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ce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07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fo:font-weight="normal" officeooo:rsid="001ed805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d4071"/>
    </style:style>
    <style:style style:name="T17" style:family="text">
      <style:text-properties fo:letter-spacing="-0.007cm" fo:language="ru" fo:country="RU" officeooo:rsid="001f8190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acce7"/>
    </style:style>
    <style:style style:name="T21" style:family="text">
      <style:text-properties fo:letter-spacing="-0.007cm" fo:language="en" fo:country="US" officeooo:rsid="001ed805"/>
    </style:style>
    <style:style style:name="T22" style:family="text">
      <style:text-properties style:text-position="0% 100%" fo:letter-spacing="-0.007cm" fo:language="ru" fo:country="RU" officeooo:rsid="001d4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802003</text:span><text:span text:style-name="T2">:</text:span><text:span text:style-name="T5">24</text:span><text:span text:style-name="T6">6</text:span><text:span text:style-name="T10">,</text:span><text:span text:style-name="T7"> общей площадью </text:span><text:span text:style-name="T21">30</text:span><text:span text:style-name="T19">,</text:span><text:span text:style-name="T21">3</text:span><text:span text:style-name="T18"> </text:span><text:span text:style-name="T7">кв.м, расположенного по адресу: Сахалинская область,</text:span><text:span text:style-name="T20"> </text:span><text:span text:style-name="T7">г. Южно-Сахалинск, </text:span><text:span text:style-name="T20">п/р. Луговое,</text:span><text:span text:style-name="T9"><text:line-break/></text:span><text:span text:style-name="T13">ул. </text:span><text:span text:style-name="T16">2</text:span><text:span text:style-name="T22">-я</text:span><text:span text:style-name="T16"> Железнодорожная</text:span><text:span text:style-name="T14">, д. </text:span><text:span text:style-name="T16">41</text:span><text:span text:style-name="T14">, кв. </text:span><text:span text:style-name="T16">11</text:span><text:span text:style-name="T21">2</text:span><text:span text:style-name="T15">, 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</text:span><text:span text:style-name="T8"> </text:span><text:span text:style-name="T17">Решетнева Валентина Валер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5:24:05.263000000</dc:date>
    <meta:editing-duration>PT3H31M14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3" meta:non-whitespace-character-count="452"/>
  </office:meta>
</office:document-meta>
</file>