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ee42c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364af2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3487bd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ee42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1217d"/>
    </style:style>
    <style:style style:name="T13" style:family="text">
      <style:text-properties fo:letter-spacing="-0.007cm" officeooo:rsid="000ee4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В отношении жилого помещения (квартиры) с кадастровым номером </text:span><text:span text:style-name="T1">65:01:</text:span><text:span text:style-name="T3">0602003</text:span><text:span text:style-name="T2">:</text:span><text:span text:style-name="T3">3358</text:span><text:span text:style-name="T7">,</text:span><text:span text:style-name="T4"> общей площадью </text:span><text:span text:style-name="T13">30,4</text:span><text:span text:style-name="T4"> кв.м, расположенного по адресу: Сахалинская область, г. Южно-Сахалинск, </text:span><text:span text:style-name="T6"><text:s/></text:span><text:span text:style-name="T8">ул. </text:span><text:span text:style-name="T10">Комсомольская, д. 280</text:span><text:span text:style-name="T12">а</text:span><text:span text:style-name="T10">, кв. 44</text:span><text:span text:style-name="T5">, в качестве его правообладател</text:span><text:span text:style-name="T11">я</text:span><text:span text:style-name="T5">, владеющ</text:span><text:span text:style-name="T11">его</text:span><text:span text:style-name="T5"> данным объектом недвижимости на праве собственности, выявлен </text:span><text:span text:style-name="T10">Бахаев Александр Анатольевич</text:span><text:span text:style-name="T9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11T15:35:47.947000000</dc:date>
    <meta:editing-duration>PT32M46S</meta:editing-duration>
    <meta:editing-cycles>10</meta:editing-cycles>
    <meta:generator>LibreOffice/7.4.7.2$Windows_X86_64 LibreOffice_project/723314e595e8007d3cf785c16538505a1c878ca5</meta:generator>
    <meta:print-date>2023-08-11T15:23:34.049000000</meta:print-date>
    <meta:document-statistic meta:table-count="0" meta:image-count="0" meta:object-count="0" meta:page-count="1" meta:paragraph-count="2" meta:word-count="60" meta:character-count="493" meta:non-whitespace-character-count="434"/>
  </office:meta>
</office:document-meta>
</file>