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1617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d8f1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2pt"/>
    </style:style>
    <style:style style:name="T9" style:family="text">
      <style:text-properties fo:letter-spacing="-0.2pt" fo:language="ru" fo:country="RU" officeooo:rsid="000aec07"/>
    </style:style>
    <style:style style:name="T10" style:family="text">
      <style:text-properties fo:letter-spacing="-0.2pt" fo:language="ru" fo:country="RU" officeooo:rsid="00364af2"/>
    </style:style>
    <style:style style:name="T11" style:family="text">
      <style:text-properties fo:letter-spacing="-0.2pt" fo:language="ru" fo:country="RU" officeooo:rsid="0032423a"/>
    </style:style>
    <style:style style:name="T12" style:family="text">
      <style:text-properties fo:letter-spacing="-0.2pt" fo:language="ru" fo:country="RU" officeooo:rsid="002baba6"/>
    </style:style>
    <style:style style:name="T13" style:family="text">
      <style:text-properties fo:letter-spacing="-0.2pt" fo:language="ru" fo:country="RU" officeooo:rsid="0037d8f1"/>
    </style:style>
    <style:style style:name="T14" style:family="text">
      <style:text-properties fo:letter-spacing="-0.2pt" fo:language="ru" fo:country="RU" officeooo:rsid="001ab391"/>
    </style:style>
    <style:style style:name="T15" style:family="text">
      <style:text-properties fo:letter-spacing="-0.2pt" officeooo:rsid="000d8746"/>
    </style:style>
    <style:style style:name="T16" style:family="text">
      <style:text-properties fo:letter-spacing="-0.2pt" officeooo:rsid="000f1617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32423a" style:font-size-asian="13pt" style:font-size-complex="13pt"/>
    </style:style>
    <style:style style:name="T19" style:family="text">
      <style:text-properties fo:font-size="13pt" fo:letter-spacing="-0.2pt" fo:language="ru" fo:country="RU" officeooo:rsid="002baba6" style:font-size-asian="13pt" style:font-size-complex="13pt"/>
    </style:style>
    <style:style style:name="T20" style:family="text">
      <style:text-properties fo:font-size="13pt" fo:letter-spacing="-0.2pt" fo:language="ru" fo:country="RU" officeooo:rsid="0037d8f1" style:font-size-asian="13pt" style:font-size-complex="13pt"/>
    </style:style>
    <style:style style:name="T21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В отношении жилого помещения (квартиры) с кадастровым номером </text:span><text:span text:style-name="T5">65:01:0601004:2804</text:span><text:span text:style-name="T4">,</text:span><text:span text:style-name="T8">, общей площадью </text:span><text:span text:style-name="T15">43,</text:span><text:span text:style-name="T16">4</text:span><text:span text:style-name="T8"> кв.м, расположенного по адресу: Сахалинская область, г. Южно-Сахалинск, </text:span><text:span text:style-name="T9">ул. </text:span><text:span text:style-name="T11">Им Космонавта Поповича, д. </text:span><text:span text:style-name="T13">22А</text:span><text:span text:style-name="T11">, кв. </text:span><text:span text:style-name="T13">20</text:span><text:span text:style-name="T14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2"> </text:span><text:span text:style-name="T13">Демахин Эдуард Георгиевич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1:45:59.840000000</dc:date>
    <meta:editing-duration>PT7M14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498" meta:non-whitespace-character-count="438"/>
  </office:meta>
</office:document-meta>
</file>