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text-indent="1.6cm" style:auto-text-indent="false" style:page-number="auto" fo:background-color="transparent" style:writing-mode="lr-tb"/>
      <style:text-properties fo:language="ru" fo:country="RU" officeooo:paragraph-rsid="003175ba"/>
    </style:style>
    <style:style style:name="P3" style:family="paragraph" style:parent-style-name="Text_20_body">
      <loext:graphic-properties draw:fill="none"/>
      <style:paragraph-properties fo:margin-left="0cm" fo:margin-right="0cm" fo:margin-top="0cm" fo:margin-bottom="0cm" loext:contextual-spacing="false" fo:text-align="justify" style:justify-single-word="false" fo:text-indent="1.6cm" style:auto-text-indent="false" fo:background-color="transparent" style:writing-mode="lr-tb"/>
      <style:text-properties fo:font-size="14pt" fo:language="ru" fo:country="RU" officeooo:paragraph-rsid="002c9692"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212cm" loext:contextual-spacing="false" fo:text-align="justify" style:justify-single-word="false" fo:text-indent="1.6cm" style:auto-text-indent="false" fo:background-color="transparent"/>
      <style:text-properties fo:font-size="14pt" fo:language="ru" fo:country="RU" fo:background-color="#ffffff" style:font-size-asian="14pt" style:font-size-complex="14pt"/>
    </style:style>
    <style:style style:name="P5" style:family="paragraph" style:parent-style-name="Header">
      <style:paragraph-properties fo:margin-top="0cm" fo:margin-bottom="0.64cm" loext:contextual-spacing="false" fo:text-align="center" style:justify-single-word="false">
        <style:tab-stops/>
      </style:paragraph-properties>
      <style:text-properties style:font-name="Arial1" fo:font-size="14pt" fo:font-weight="bold" officeooo:paragraph-rsid="00201edb" fo:background-color="#ffffff" style:font-size-asian="14pt" style:font-weight-asian="bold" style:font-size-complex="14pt"/>
    </style:style>
    <style:style style:name="P6"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fo:background-color="#ffffff" style:font-size-asian="14pt" style:font-weight-asian="bold" style:font-size-complex="14pt"/>
    </style:style>
    <style:style style:name="P7" style:family="paragraph" style:parent-style-name="Standard">
      <style:paragraph-properties fo:margin-top="0.85cm" fo:margin-bottom="0cm" loext:contextual-spacing="false">
        <style:tab-stops>
          <style:tab-stop style:position="1cm"/>
        </style:tab-stops>
      </style:paragraph-properties>
      <style:text-properties fo:font-size="14pt" officeooo:paragraph-rsid="00201edb" fo:background-color="#ffffff" style:font-size-asian="14pt" style:font-size-complex="14pt"/>
    </style:style>
    <style:style style:name="P8"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08f34b" officeooo:paragraph-rsid="00238f76" fo:background-color="#ffffff" style:font-size-asian="14pt" style:language-asian="zxx" style:country-asian="none" style:font-name-complex="Times New Roman1" style:font-size-complex="14pt"/>
    </style:style>
    <style:style style:name="P9"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paragraph-rsid="00ac7464" fo:background-color="#ffffff"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2ed4a9" officeooo:paragraph-rsid="002ed4a9" fo:background-color="#ffffff" style:font-size-asian="14pt" style:font-size-complex="14pt"/>
    </style:style>
    <style:style style:name="P11"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4c01c6" officeooo:paragraph-rsid="00ac7464" fo:background-color="#ffffff" style:font-size-asian="14pt" style:font-size-complex="14pt"/>
    </style:style>
    <style:style style:name="P12"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84ae2" officeooo:paragraph-rsid="00ac7464" fo:background-color="#ffffff" style:font-size-asian="14pt" style:font-size-complex="14pt"/>
    </style:style>
    <style:style style:name="P13"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0fc4d" officeooo:paragraph-rsid="00ac7464" fo:background-color="#ffffff" style:font-size-asian="14pt" style:font-size-complex="14pt"/>
    </style:style>
    <style:style style:name="P14"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size="14pt" fo:language="ru" fo:country="RU" officeooo:rsid="00b35d43" officeooo:paragraph-rsid="00ac7464" fo:background-color="#ffffff" style:font-size-asian="14pt" style:font-size-complex="14pt"/>
    </style:style>
    <style:style style:name="P15"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fo:font-size="14pt" fo:language="ru" fo:country="RU" officeooo:rsid="002ed4a9" officeooo:paragraph-rsid="002ed4a9" fo:background-color="#ffffff" style:font-size-asian="14pt" style:font-size-complex="14pt"/>
    </style:style>
    <style:style style:name="P16"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4pt" fo:font-weight="bold" officeooo:paragraph-rsid="00201edb" fo:background-color="#ffffff" style:font-size-asian="14pt" style:font-weight-asian="bold" style:font-size-complex="14pt"/>
    </style:style>
    <style:style style:name="P17"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fo:font-size="14pt" fo:language="ru" fo:country="RU" fo:background-color="#ffffff" style:font-size-asian="14pt" style:font-size-complex="14pt"/>
    </style:style>
    <style:style style:name="T1" style:family="text">
      <style:text-properties style:font-name="Arial1"/>
    </style:style>
    <style:style style:name="T2" style:family="text">
      <style:text-properties style:font-name="Times New Roman1" fo:language="zxx" fo:country="none" style:text-underline-style="solid" style:text-underline-width="auto" style:text-underline-color="font-color" style:language-asian="zxx" style:country-asian="none" style:font-name-complex="Times New Roman1"/>
    </style:style>
    <style:style style:name="T3" style:family="text">
      <style:text-properties style:font-name="Times New Roman1" style:font-name-complex="Times New Roman1"/>
    </style:style>
    <style:style style:name="T4" style:family="text">
      <style:text-properties style:font-name="Times New Roman1" style:text-underline-style="none" officeooo:rsid="004734bc"/>
    </style:style>
    <style:style style:name="T5" style:family="text">
      <style:text-properties style:font-name="Times New Roman1" style:text-underline-style="none" officeooo:rsid="00d65bb9"/>
    </style:style>
    <style:style style:name="T6" style:family="text">
      <style:text-properties style:font-name="Times New Roman1" style:text-underline-style="none" officeooo:rsid="0095086a"/>
    </style:style>
    <style:style style:name="T7" style:family="text">
      <style:text-properties officeooo:rsid="0020f5d0"/>
    </style:style>
    <style:style style:name="T8" style:family="text">
      <style:text-properties fo:font-size="14pt" fo:font-weight="bold" fo:background-color="#ffffff" loext:char-shading-value="0" style:font-size-asian="14pt" style:language-asian="zxx" style:country-asian="none" style:font-weight-asian="bold" style:font-size-complex="14pt" style:font-weight-complex="bold"/>
    </style:style>
    <style:style style:name="T9" style:family="text">
      <style:text-properties fo:font-size="14pt" fo:background-color="#ffffff" loext:char-shading-value="0" style:font-size-asian="14pt" style:language-asian="zxx" style:country-asian="none" style:font-size-complex="14pt"/>
    </style:style>
    <style:style style:name="T10" style:family="text">
      <style:text-properties fo:font-size="14pt" officeooo:rsid="00398df3" fo:background-color="#ffffff" loext:char-shading-value="0" style:font-size-asian="14pt" style:language-asian="zxx" style:country-asian="none" style:font-size-complex="14pt"/>
    </style:style>
    <style:style style:name="T11" style:family="text">
      <style:text-properties fo:font-size="14pt" officeooo:rsid="003175ba" fo:background-color="#ffffff" loext:char-shading-value="0" style:font-size-asian="14pt" style:language-asian="zxx" style:country-asian="none" style:font-size-complex="14pt"/>
    </style:style>
    <style:style style:name="T12" style:family="text">
      <style:text-properties officeooo:rsid="0032ee7d"/>
    </style:style>
    <style:style style:name="T13" style:family="text">
      <style:text-properties officeooo:rsid="00398df3"/>
    </style:style>
    <style:style style:name="T14" style:family="text">
      <style:text-properties officeooo:rsid="0083e433"/>
    </style:style>
    <style:style style:name="T15" style:family="text">
      <style:text-properties officeooo:rsid="008e972d"/>
    </style:style>
    <style:style style:name="T16" style:family="text">
      <style:text-properties officeooo:rsid="008ffb29"/>
    </style:style>
    <style:style style:name="T17" style:family="text">
      <style:text-properties fo:background-color="#ffffff" loext:char-shading-value="0"/>
    </style:style>
    <style:style style:name="T18" style:family="text">
      <style:text-properties style:use-window-font-color="true" style:font-name="Times New Roman1" style:text-underline-style="none" officeooo:rsid="009b59ef"/>
    </style:style>
    <style:style style:name="T19" style:family="text">
      <style:text-properties fo:language="en" fo:country="US" officeooo:rsid="00aaaa9d"/>
    </style:style>
    <style:style style:name="T20" style:family="text">
      <style:text-properties officeooo:rsid="00b0fc4d"/>
    </style:style>
    <style:style style:name="T21" style:family="text">
      <style:text-properties officeooo:rsid="00aaaa9d"/>
    </style:style>
    <style:style style:name="T22" style:family="text">
      <style:text-properties officeooo:rsid="00ba94ad"/>
    </style:style>
    <style:style style:name="T23" style:family="text">
      <style:text-properties officeooo:rsid="00b38bd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5">АДМИНИСТРАЦИЯ ГОРОДА ЮЖНО-САХАЛИНСКА</text:p>
      <text:p text:style-name="P6">ПОСТАНОВЛЕНИЕ</text:p>
      <text:p text:style-name="P7"><text:span text:style-name="T1">от</text:span> <field:fieldmark-start text:name="__Fieldmark__3392_786353580" field:type=""/><text:span text:style-name="T2">     <text:s text:c="12"/> </text:span><field:fieldmark-end/><text:span text:style-name="T3"> </text:span><text:span text:style-name="T1">№</text:span> <text:span text:style-name="T2">    <text:tab/></text:span></text:p>
      <text:p text:style-name="P8"><text:span text:style-name="T7">О внесении изменений в административный регламент </text:span>исполнения муниципальной функции «Осуществление муниципального контроля в области торговой деятельности на территории городского округа «Город Южно-Сахалинск», <text:span text:style-name="T13">утвержденный постановлением администрации </text:span>города Южно-Сахалинска от <text:span text:style-name="T15">14.01.2019</text:span> № <text:span text:style-name="T15">170</text:span>-па</text:p>
      <text:p text:style-name="P8"/>
      <text:p text:style-name="P2"><text:span text:style-name="T9">В соответствии со статьей 16 Федерального закона от 06.10.2003 <text:s text:c="10"/></text:span><text:span text:style-name="T10">№</text:span><text:span text:style-name="T9"> 131-ФЗ «Об общих принципах организации местного самоуправления в Российской Федерации», </text:span><text:span text:style-name="T11">с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Font_20_Style11"><text:span text:style-name="T9"> статьей </text:span></text:span><text:span text:style-name="T9">37 Устава городского округа «Город Южно-Сахалинск» администрация города Южно-Сахалинска </text:span><text:span text:style-name="T8">постановляет</text:span><text:span text:style-name="T9">:</text:span></text:p>
      <text:p text:style-name="P3">1. <text:span text:style-name="T12">В</text:span>нести в административный регламент исполнения муниципальной функции «Осуществление муниципального контроля в области торговой деятельности на территории городского округа «Город Южно-Сахалинск», утвержденный постановлением администрации города Южно-Сахалинска от <text:span text:style-name="T16">14.01.2019</text:span> № <text:span text:style-name="T16">170</text:span>-па, следующие изменения:</text:p>
      <text:p text:style-name="P11"><text:tab/>1.1. В разделе <text:span text:style-name="T19">3 </text:span><text:span text:style-name="T20">подраздела 3.2</text:span>:</text:p>
      <text:p text:style-name="P9"><text:span text:style-name="T19"><text:tab/>1.</text:span><text:span text:style-name="T21">1.1. пункт 3.2.6 изложить в следующей редакции:</text:span></text:p>
      <text:p text:style-name="P9"><text:tab/>«<text:span text:style-name="T21">3.2.6. Внесение изменений в ежегодный план допускается в следующих случаях:</text:span></text:p>
      <text:p text:style-name="P9"><text:tab/>а) исключение проверки из ежегодного плана:</text:p>
      <text:p text:style-name="P9"><text:tab/>- в связи с невозможностью проведения плановой проверки деятельности юридического лица вследствие его ликвидации, невозможностью проведения <text:soft-page-break/>проверки индивидуального предпринимателя вследствие прекращения физическим лицом деятельности в качестве индивидуального предпринимателя;</text:p>
      <text:p text:style-name="P9"><text:tab/>- в связи с принятием решения об исключении соответствующей проверки из ежегодного плана в случаях, предусмотренных статьей 26.1 <text:span text:style-name="T18">Федерального закона № 294-ФЗ</text:span>;</text:p>
      <text:p text:style-name="P9"><text:tab/>- в связи с наступлением обстоятельств непреодолимой силы;</text:p>
      <text:p text:style-name="P9"><text:tab/>- в связи с запретом на проведение плановых проверок, предусмотренным частью 1 статьи 26.2 <text:span text:style-name="T18">Федерального закона № 294-ФЗ</text:span>;</text:p>
      <text:p text:style-name="P9"><text:tab/>- в связи с принятием органом государственного контроля (надзора), органом муниципального контроля в период с 18 марта до 5 апреля 2020 г. на основании поручения Правительства Российской Федерации, поруч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ручения высшего должностного лица муниципального образования решения об отмене назначенной плановой проверки;</text:p>
      <text:p text:style-name="P9"><text:tab/>- в связи с принятием органом государственного контроля (надзора) решения об исключении плановой проверки на основании актов Правительства Российской Федерации, устанавливающих особенности организации и осуществления государственного контроля (надзора) в 2020 году;</text:p>
      <text:p text:style-name="P9"><text:tab/>б) изменение указанных в ежегодном плане сведений о юридическом лице или индивидуальном предпринимателе:</text:p>
      <text:p text:style-name="P9"><text:tab/>- в связи с изменением адреса места нахождения или адреса фактического осуществления деятельности юридического лица или индивидуального предпринимателя;</text:p>
      <text:p text:style-name="P9"><text:tab/>- в связи с реорганизацией юридического лица;</text:p>
      <text:p text:style-name="P9"><text:tab/>- в связи с изменением наименования юридического лица, а также изменением фамилии, имени и отчества индивидуального предпринимателя;</text:p>
      <text:p text:style-name="P9"><text:tab/>в) в связи с необходимостью указания в ежегодном плане информации, предусмотренной пунктом 3 части 1 статьи 26.2 <text:span text:style-name="T18">Федерального закона <text:s text:c="15"/>№ 294-ФЗ</text:span>.</text:p>
      <text:p text:style-name="P9"><text:tab/>Внесение изменений в ежегодный план осуществляется <text:span text:style-name="T22">должностными лицами, осуществляющими</text:span> муниципальн<text:span text:style-name="T22">ый</text:span> контрол<text:span text:style-name="T22">ь</text:span>.</text:p>
      <text:p text:style-name="P9"><text:tab/>Сведения о внесенных в ежегодный план изменениях направляются в течение 3 рабочих дней со дня их внесения в <text:span text:style-name="T22">прокуратуру города </text:span>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 а также размещаются на официальном сайте в информационно-телекоммуникационной сети «Интернет» в порядке, предусмотренном пунктом 6 настоящих Правил, в течение 5 рабочих дней со дня внесения изменений.».</text:p>
      <text:p text:style-name="P13"><text:tab/>1.1.2. В пункте 3.2.7:</text:p>
      <text:p text:style-name="P13"><text:soft-page-break/><text:tab/>1.1.2.1. слова «малого предпринимательства» заменить словами «малого и среднего предпринимательства», <text:span text:style-name="T23">цифры и слово</text:span> «31 декабря» заменить <text:span text:style-name="T23">цифрой и словом</text:span> «1 апреля»;</text:p>
      <text:p text:style-name="P14"><text:tab/>1.1.2.2. дополнить абзацем следующего содержания:</text:p>
      <text:p text:style-name="P9"><text:tab/>«Если иное не установлено Правительством Российской Федерации, проверки в отношении юридических лиц, индивидуальных предпринимателей, отнесенных в соответствии со статьей 4 Федерального закона от 24 июля 2007 <text:s/>года № 209-ФЗ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 не проводятся с 1 апреля по 31 декабря 2020 года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p>
      <text:p text:style-name="P12"><text:tab/>1.1.3. В пункте 3.2.8. слово «плановой» исключить.</text:p>
      <text:p text:style-name="P10"><text:span text:style-name="T17"><text:tab/>2. Опубликовать настоящее постановление в газете «Южно-</text:span>Сахалинск сегодня» и разместить на официальном сайте администрации города Южно-Сахалинска.</text:p>
      <text:p text:style-name="P15"><text:tab/>3. <text:span text:style-name="T4">Контроль исполнения постановления администрации города возложить на </text:span><text:span text:style-name="T5">директора</text:span><text:span text:style-name="T4"> Департамента продовольственных ресурсов и потребительского рынка </text:span><text:span text:style-name="T6">аппарата администрации города Южно-Сахалинска</text:span><text:span text:style-name="T4">.</text:span></text:p>
      <text:p text:style-name="P4"/>
      <text:list xml:id="list1501689771" text:style-name="L1">
        <text:list-item>
          <text:list>
            <text:list-item>
              <text:list>
                <text:list-header>
                  <text:p text:style-name="P17">Мэр города <text:s text:c="93"/><text:span text:style-name="T14">С.</text:span>А.Надсадин</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0.9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0:18:00</meta:creation-date>
    <meta:editing-duration>P8DT8H29M53S</meta:editing-duration>
    <meta:editing-cycles>102</meta:editing-cycles>
    <meta:generator>LibreOffice/6.0.7.3$Windows_X86_64 LibreOffice_project/dc89aa7a9eabfd848af146d5086077aeed2ae4a5</meta:generator>
    <dc:date>2020-06-11T09:58:07.714000000</dc:date>
    <dc:title>Постановление Администрации города Южно-Сахалинска от 29.12.2017 N 3627-па"Об утверждении административного регламента администрации города Южно-Сахалинска исполнения муниципальной функции "Осуществление муниципального земельного контроля в границах муниципального образования"</dc:title>
    <meta:print-date>2020-06-11T09:57:48.447000000</meta:print-date>
    <meta:document-statistic meta:table-count="0" meta:image-count="1" meta:object-count="0" meta:page-count="3" meta:paragraph-count="33" meta:word-count="641" meta:character-count="5405" meta:non-whitespace-character-count="4630"/>
    <meta:user-defined meta:name="Company">КонсультантПлюс Версия 4017.00.99</meta:user-defined>
  </office:meta>
</office:document-meta>
</file>