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ru" fo:country="RU" fo:font-weight="bold" officeooo:rsid="0028594c" officeooo:paragraph-rsid="00456311" style:font-size-asian="10pt" style:font-weight-asian="bold" style:font-size-complex="10pt" style:font-weight-complex="bold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0pt" fo:language="ru" fo:country="RU" fo:font-weight="bold" officeooo:rsid="0028594c" officeooo:paragraph-rsid="00678cb4" style:font-size-asian="10pt" style:font-weight-asian="bold" style:font-size-complex="10pt" style:font-weight-complex="bold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62b515" style:font-size-asian="12pt" style:font-size-complex="12pt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fo:font-weight="normal" officeooo:rsid="002d59c9" officeooo:paragraph-rsid="00563d96" style:font-size-asian="12pt" style:font-weight-asian="normal" style:font-size-complex="12pt" style:font-weight-complex="normal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fo:font-weight="bold" officeooo:rsid="0028594c" officeooo:paragraph-rsid="00563d96" style:font-size-asian="12pt" style:font-weight-asian="bold" style:font-size-complex="12pt" style:font-weight-complex="bold"/>
    </style:style>
    <style:style style:name="P6" style:family="paragraph" style:parent-style-name="Название_20_объекта">
      <loext:graphic-properties draw:fill-gradient-name="gradient" draw:fill-hatch-name="hatch"/>
      <style:paragraph-properties fo:margin-top="0cm" fo:margin-bottom="0cm" style:contextual-spacing="false" fo:line-height="100%"/>
      <style:text-properties fo:font-size="10pt" fo:font-style="italic" fo:font-weight="bold" officeooo:paragraph-rsid="002ce030" style:font-size-asian="10pt" style:font-style-asian="italic" style:font-weight-asian="bold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fo:font-style="italic" fo:font-weight="bold" officeooo:rsid="002e4c36" officeooo:paragraph-rsid="002e4c36" style:font-size-asian="10pt" style:font-style-asian="italic" style:font-weight-asian="bold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0pt" fo:font-style="italic" fo:font-weight="bold" officeooo:paragraph-rsid="002ce030" style:font-size-asian="10pt" style:font-style-asian="italic" style:font-weight-asian="bold" style:font-style-complex="italic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0pt" fo:font-weight="bold" officeooo:paragraph-rsid="002ce030" style:font-size-asian="10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0pt" fo:language="ru" fo:country="RU" fo:font-style="italic" fo:font-weight="bold" officeooo:rsid="002e5fc8" officeooo:paragraph-rsid="002ce030" style:font-size-asian="10pt" style:font-style-asian="italic" style:font-weight-asian="bold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0pt" officeooo:paragraph-rsid="002ce030" fo:background-color="transparent" style:font-size-asian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paragraph-rsid="00391a6a" style:font-size-asian="12pt" style:font-size-complex="12pt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officeooo:paragraph-rsid="00391a6a" style:font-size-asian="12pt" style:font-size-complex="12pt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officeooo:paragraph-rsid="003ae6a0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officeooo:paragraph-rsid="007ad0f3" style:font-size-asian="12pt" style:font-size-complex="12pt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officeooo:paragraph-rsid="007ad0f3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30393f" style:font-size-asian="12pt" style:font-size-complex="12pt"/>
    </style:style>
    <style:style style:name="P1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30393f" style:font-size-asian="12pt" style:font-size-complex="12pt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2ce030" style:font-size-asian="12pt" style:font-size-complex="12pt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2e5fc8" style:font-size-asian="12pt" style:font-size-complex="12pt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4ab681" style:font-size-asian="12pt" style:font-size-complex="12pt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5.752cm"/>
        </style:tab-stops>
      </style:paragraph-properties>
      <style:text-properties fo:font-size="12pt" officeooo:paragraph-rsid="002ce030" style:font-size-asian="12pt" style:font-size-complex="12pt"/>
    </style:style>
    <style:style style:name="P2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37e6c3" style:font-size-asian="12pt" style:font-size-complex="12pt"/>
    </style:style>
    <style:style style:name="P2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officeooo:paragraph-rsid="00368203" style:font-size-asian="12pt"/>
    </style:style>
    <style:style style:name="P2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font-style="italic" fo:font-weight="bold" officeooo:rsid="002e4c36" officeooo:paragraph-rsid="002e5fc8" style:font-size-asian="12pt" style:font-style-asian="italic" style:font-weight-asian="bold" style:font-size-complex="12pt"/>
    </style:style>
    <style:style style:name="P2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fo:font-style="italic" fo:font-weight="bold" officeooo:rsid="002e4c36" officeooo:paragraph-rsid="00317277" style:font-size-asian="12pt" style:font-style-asian="italic" style:font-weight-asian="bold" style:font-size-complex="12pt" style:font-style-complex="normal" style:font-weight-complex="normal"/>
    </style:style>
    <style:style style:name="P2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font-style="italic" fo:font-weight="bold" officeooo:paragraph-rsid="002ce030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font-style="italic" fo:font-weight="bold" officeooo:paragraph-rsid="005e2299" style:font-size-asian="12pt" style:font-style-asian="italic" style:font-weight-asian="bold" style:font-size-complex="12pt"/>
    </style:style>
    <style:style style:name="P2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fo:font-style="italic" fo:font-weight="bold" officeooo:paragraph-rsid="007ad0f3" style:font-size-asian="12pt" style:font-style-asian="italic" style:font-weight-asian="bold" style:font-size-complex="12pt"/>
    </style:style>
    <style:style style:name="P3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language="ru" fo:country="RU" officeooo:rsid="002f0fdb" officeooo:paragraph-rsid="002f0fdb" style:font-size-asian="12pt" style:font-size-complex="12pt"/>
    </style:style>
    <style:style style:name="P3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language="ru" fo:country="RU" officeooo:rsid="00368203" officeooo:paragraph-rsid="00368203" style:font-size-asian="12pt" style:font-size-complex="12pt"/>
    </style:style>
    <style:style style:name="P3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language="ru" fo:country="RU" officeooo:rsid="0037e6c3" officeooo:paragraph-rsid="0037e6c3" style:font-size-asian="12pt" style:font-size-complex="12pt"/>
    </style:style>
    <style:style style:name="P3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language="ru" fo:country="RU" officeooo:rsid="004ab681" officeooo:paragraph-rsid="004ab681" style:font-size-asian="12pt" style:font-size-complex="12pt"/>
    </style:style>
    <style:style style:name="P3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font-style="normal" fo:font-weight="normal" officeooo:paragraph-rsid="0030393f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0.601cm"/>
        </style:tab-stops>
      </style:paragraph-properties>
      <style:text-properties fo:font-size="12pt" officeooo:paragraph-rsid="00391a6a" fo:background-color="transparent" style:font-size-asian="12pt" style:font-size-complex="12pt"/>
    </style:style>
    <style:style style:name="P3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size="12pt" officeooo:paragraph-rsid="00391a6a" fo:background-color="transparent" style:font-size-asian="12pt" style:font-size-complex="12p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2pt" fo:font-weight="bold" officeooo:paragraph-rsid="004f2869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super 58%" style:font-name="Times New Roman" fo:font-size="10pt" fo:language="ru" fo:country="RU" fo:font-weight="bold" officeooo:rsid="002a2840" officeooo:paragraph-rsid="0048b878" style:font-size-asian="10pt" style:font-weight-asian="bold" style:font-size-complex="10pt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text-position="super 58%" style:font-name="Times New Roman" fo:font-size="14pt" fo:language="ru" fo:country="RU" fo:font-weight="normal" officeooo:rsid="005aeb14" officeooo:paragraph-rsid="002ce030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text-position="super 58%" fo:font-size="12pt" fo:font-style="normal" fo:font-weight="bold" officeooo:paragraph-rsid="0030393f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4f28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Times New Roman" fo:font-size="12pt" fo:language="ru" fo:country="RU" fo:font-weight="bold" officeooo:rsid="002a2840" officeooo:paragraph-rsid="0048b878" style:font-size-asian="12pt" style:font-weight-asian="bold" style:font-size-complex="12pt" style:font-weight-complex="bold"/>
    </style:style>
    <style:style style:name="P43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Times New Roman" fo:font-size="12pt" fo:language="ru" fo:country="RU" fo:font-weight="normal" officeooo:rsid="002a2840" officeooo:paragraph-rsid="0048b878" style:font-size-asian="12pt" style:font-weight-asian="normal" style:font-size-complex="12pt" style:font-weight-complex="normal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4f2869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officeooo:paragraph-rsid="00368203" style:font-size-asian="12pt"/>
    </style:style>
    <style:style style:name="P46" style:family="paragraph">
      <loext:graphic-properties draw:fill-color="#ffffff"/>
      <style:paragraph-properties fo:text-align="center"/>
      <style:text-properties fo:font-size="12pt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1" fo:font-size="10pt" fo:language="ru" fo:country="RU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fo:language="ru" fo:country="RU" style:font-name-asian="Times New Roman1" style:font-name-complex="Times New Roman1"/>
    </style:style>
    <style:style style:name="T5" style:family="text">
      <style:text-properties style:font-name="Times New Roman1" fo:language="ru" fo:country="RU" style:font-name-complex="Times New Roman1"/>
    </style:style>
    <style:style style:name="T6" style:family="text">
      <style:text-properties style:font-name="Times New Roman1" fo:language="ru" fo:country="RU" officeooo:rsid="00391a6a" style:font-name-complex="Times New Roman1"/>
    </style:style>
    <style:style style:name="T7" style:family="text">
      <style:text-properties style:font-name="Times New Roman1" fo:language="ru" fo:country="RU" fo:font-weight="normal" style:font-weight-asian="normal" style:font-name-complex="Times New Roman1"/>
    </style:style>
    <style:style style:name="T8" style:family="text">
      <style:text-properties style:font-name="Times New Roman1" style:font-name-complex="Times New Roman1"/>
    </style:style>
    <style:style style:name="T9" style:family="text">
      <style:text-properties style:font-name="Times New Roman1" fo:background-color="transparent" loext:char-shading-value="0" style:font-name-complex="Times New Roman1"/>
    </style:style>
    <style:style style:name="T10" style:family="text">
      <style:text-properties style:font-name="TimesNewRomanPSMT" fo:language="ru" fo:country="RU" officeooo:rsid="002af273" fo:background-color="transparent" loext:char-shading-value="0"/>
    </style:style>
    <style:style style:name="T11" style:family="text">
      <style:text-properties style:font-name="TimesNewRomanPSMT" fo:background-color="transparent" loext:char-shading-value="0"/>
    </style:style>
    <style:style style:name="T12" style:family="text">
      <style:text-properties style:text-position="super 58%" style:font-name="Times New Roman1" fo:language="ru" fo:country="RU" fo:font-style="normal" fo:font-weight="bold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style:text-position="0% 100%" fo:font-weight="normal" style:font-weight-asian="normal" style:font-weight-complex="normal"/>
    </style:style>
    <style:style style:name="T14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text-position="0% 100%" fo:font-size="12pt" fo:language="ru" fo:country="RU" officeooo:rsid="00368203" style:font-size-asian="12pt" style:font-size-complex="12pt"/>
    </style:style>
    <style:style style:name="T16" style:family="text">
      <style:text-properties style:text-position="0% 100%" fo:language="ru" fo:country="RU" officeooo:rsid="00368203" style:font-size-complex="12pt"/>
    </style:style>
    <style:style style:name="T17" style:family="text">
      <style:text-properties style:text-position="0% 100%" fo:language="ru" fo:country="RU" officeooo:rsid="00368203" fo:background-color="transparent" loext:char-shading-value="0" style:font-size-complex="12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fo:language="ru" fo:country="RU" style:font-name-complex="Times New Roman1"/>
    </style:style>
    <style:style style:name="T21" style:family="text">
      <style:text-properties style:font-name="Times New Roman" fo:language="ru" fo:country="RU" officeooo:rsid="00391a6a" style:font-name-complex="Times New Roman1"/>
    </style:style>
    <style:style style:name="T22" style:family="text">
      <style:text-properties style:font-name="Times New Roman" fo:language="ru" fo:country="RU" officeooo:rsid="003b9534" style:font-name-complex="Times New Roman1"/>
    </style:style>
    <style:style style:name="T23" style:family="text">
      <style:text-properties style:font-name="Times New Roman" fo:language="ru" fo:country="RU" officeooo:rsid="003d74aa" style:font-name-complex="Times New Roman1"/>
    </style:style>
    <style:style style:name="T24" style:family="text">
      <style:text-properties style:font-name="Times New Roman" fo:language="ru" fo:country="RU" officeooo:rsid="0073db88" style:font-name-complex="Times New Roman1"/>
    </style:style>
    <style:style style:name="T25" style:family="text">
      <style:text-properties style:font-name="Times New Roman" fo:language="ru" fo:country="RU" officeooo:rsid="00391a6a"/>
    </style:style>
    <style:style style:name="T26" style:family="text">
      <style:text-properties style:font-name="Times New Roman" fo:language="ru" fo:country="RU" fo:background-color="transparent" loext:char-shading-value="0" style:font-name-complex="Times New Roman1"/>
    </style:style>
    <style:style style:name="T27" style:family="text">
      <style:text-properties style:font-name="Times New Roman" fo:language="ru" fo:country="RU" officeooo:rsid="00391a6a" fo:background-color="transparent" loext:char-shading-value="0" style:font-name-complex="Times New Roman1"/>
    </style:style>
    <style:style style:name="T28" style:family="text">
      <style:text-properties style:font-name="Times New Roman" fo:language="ru" fo:country="RU" officeooo:rsid="004127c3" fo:background-color="transparent" loext:char-shading-value="0" style:font-name-complex="Times New Roman1"/>
    </style:style>
    <style:style style:name="T29" style:family="text">
      <style:text-properties style:font-name="Times New Roman" fo:language="ru" fo:country="RU" officeooo:rsid="0073db88" fo:background-color="transparent" loext:char-shading-value="0" style:font-name-complex="Times New Roman1"/>
    </style:style>
    <style:style style:name="T30" style:family="text">
      <style:text-properties style:font-name="Times New Roman" fo:background-color="transparent" loext:char-shading-value="0" style:font-name-complex="Times New Roman1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language="ru" fo:country="RU"/>
    </style:style>
    <style:style style:name="T33" style:family="text">
      <style:text-properties fo:language="ru" fo:country="RU" officeooo:rsid="002e4c36"/>
    </style:style>
    <style:style style:name="T34" style:family="text">
      <style:text-properties fo:language="ru" fo:country="RU" fo:font-style="normal" fo:font-weight="normal" style:font-style-asian="normal" style:font-weight-asian="normal"/>
    </style:style>
    <style:style style:name="T35" style:family="text">
      <style:text-properties fo:language="ru" fo:country="RU" fo:font-style="normal" fo:font-weight="normal" officeooo:rsid="002e5fc8" style:font-style-asian="normal" style:font-weight-asian="normal" style:font-style-complex="normal" style:font-weight-complex="normal"/>
    </style:style>
    <style:style style:name="T36" style:family="text">
      <style:text-properties fo:language="ru" fo:country="RU" fo:font-style="normal" fo:font-weight="normal" officeooo:rsid="004d7849" style:font-style-asian="normal" style:font-weight-asian="normal" style:font-style-complex="normal" style:font-weight-complex="normal"/>
    </style:style>
    <style:style style:name="T37" style:family="text">
      <style:text-properties fo:language="ru" fo:country="RU" fo:font-style="normal" fo:font-weight="normal" officeooo:rsid="0034959e" style:font-style-asian="normal" style:font-weight-asian="normal"/>
    </style:style>
    <style:style style:name="T38" style:family="text">
      <style:text-properties fo:language="ru" fo:country="RU" officeooo:rsid="002e5fc8"/>
    </style:style>
    <style:style style:name="T39" style:family="text">
      <style:text-properties fo:language="ru" fo:country="RU" officeooo:rsid="002f0fdb"/>
    </style:style>
    <style:style style:name="T40" style:family="text">
      <style:text-properties fo:language="ru" fo:country="RU" fo:font-style="italic" fo:font-weight="bold" officeooo:rsid="00317277" style:font-style-asian="italic" style:font-weight-asian="bold" style:font-style-complex="italic" style:font-weight-complex="bold"/>
    </style:style>
    <style:style style:name="T41" style:family="text">
      <style:text-properties fo:language="ru" fo:country="RU" fo:font-style="italic" fo:font-weight="bold" officeooo:rsid="0032ede9" style:font-style-asian="italic" style:font-weight-asian="bold" style:font-style-complex="italic" style:font-weight-complex="bold"/>
    </style:style>
    <style:style style:name="T42" style:family="text">
      <style:text-properties fo:language="ru" fo:country="RU" fo:font-style="italic" fo:font-weight="bold" officeooo:rsid="0034959e" style:font-style-asian="italic" style:font-weight-asian="bold" style:font-style-complex="italic" style:font-weight-complex="bold"/>
    </style:style>
    <style:style style:name="T43" style:family="text">
      <style:text-properties fo:language="ru" fo:country="RU" fo:font-style="italic" fo:font-weight="bold" officeooo:rsid="00391a6a" style:font-style-asian="italic" style:font-weight-asian="bold" style:font-style-complex="italic" style:font-weight-complex="bold"/>
    </style:style>
    <style:style style:name="T44" style:family="text">
      <style:text-properties fo:language="ru" fo:country="RU" fo:font-style="italic" fo:font-weight="bold" officeooo:rsid="003ae6a0" style:font-style-asian="italic" style:font-weight-asian="bold" style:font-style-complex="italic" style:font-weight-complex="bold"/>
    </style:style>
    <style:style style:name="T45" style:family="text">
      <style:text-properties fo:language="ru" fo:country="RU" fo:font-weight="bold" officeooo:rsid="0028594c" style:font-weight-asian="bold" style:font-weight-complex="bold"/>
    </style:style>
    <style:style style:name="T46" style:family="text">
      <style:text-properties fo:language="ru" fo:country="RU" fo:font-weight="bold" officeooo:rsid="003ae6a0" style:font-weight-asian="bold" style:font-weight-complex="bold"/>
    </style:style>
    <style:style style:name="T47" style:family="text">
      <style:text-properties fo:language="ru" fo:country="RU" officeooo:rsid="00368203"/>
    </style:style>
    <style:style style:name="T48" style:family="text">
      <style:text-properties fo:language="ru" fo:country="RU" officeooo:rsid="0037e6c3"/>
    </style:style>
    <style:style style:name="T49" style:family="text">
      <style:text-properties fo:language="ru" fo:country="RU" officeooo:rsid="004ab681"/>
    </style:style>
    <style:style style:name="T50" style:family="text">
      <style:text-properties fo:language="ru" fo:country="RU" fo:font-weight="normal" style:font-weight-asian="normal" style:font-weight-complex="normal"/>
    </style:style>
    <style:style style:name="T51" style:family="text">
      <style:text-properties fo:language="ru" fo:country="RU" fo:font-weight="normal" officeooo:rsid="002e5fc8" style:font-weight-asian="normal" style:font-weight-complex="normal"/>
    </style:style>
    <style:style style:name="T52" style:family="text">
      <style:text-properties fo:language="ru" fo:country="RU" fo:font-weight="normal" officeooo:rsid="002d59c9" style:font-weight-asian="normal" style:font-weight-complex="normal"/>
    </style:style>
    <style:style style:name="T53" style:family="text">
      <style:text-properties fo:language="ru" fo:country="RU" fo:font-weight="normal" officeooo:rsid="005729cc" style:font-weight-asian="normal" style:font-weight-complex="normal"/>
    </style:style>
    <style:style style:name="T54" style:family="text">
      <style:text-properties fo:language="ru" fo:country="RU" fo:font-weight="normal" officeooo:rsid="0062b515" style:font-weight-asian="normal" style:font-weight-complex="normal"/>
    </style:style>
    <style:style style:name="T55" style:family="text">
      <style:text-properties fo:language="ru" fo:country="RU" fo:font-weight="normal" officeooo:rsid="0073db88" style:font-weight-asian="normal" style:font-weight-complex="normal"/>
    </style:style>
    <style:style style:name="T56" style:family="text">
      <style:text-properties fo:language="ru" fo:country="RU" fo:font-weight="normal" officeooo:rsid="004d7849" style:font-weight-asian="normal" style:font-weight-complex="normal"/>
    </style:style>
    <style:style style:name="T57" style:family="text">
      <style:text-properties fo:language="ru" fo:country="RU" officeooo:rsid="004d7849"/>
    </style:style>
    <style:style style:name="T58" style:family="text">
      <style:text-properties fo:language="ru" fo:country="RU" officeooo:rsid="00563d96"/>
    </style:style>
    <style:style style:name="T59" style:family="text">
      <style:text-properties fo:language="ru" fo:country="RU" officeooo:rsid="005e2299"/>
    </style:style>
    <style:style style:name="T60" style:family="text">
      <style:text-properties fo:language="ru" fo:country="RU" officeooo:rsid="006e3174"/>
    </style:style>
    <style:style style:name="T61" style:family="text">
      <style:text-properties fo:language="ru" fo:country="RU" officeooo:rsid="007030f1"/>
    </style:style>
    <style:style style:name="T62" style:family="text">
      <style:text-properties fo:language="ru" fo:country="RU" officeooo:rsid="0073db88"/>
    </style:style>
    <style:style style:name="T63" style:family="text">
      <style:text-properties fo:language="ru" fo:country="RU" officeooo:rsid="005635fb"/>
    </style:style>
    <style:style style:name="T64" style:family="text">
      <style:text-properties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fo:font-size="12pt" fo:language="ru" fo:country="RU" fo:font-weight="bold" officeooo:rsid="0043e574" style:font-size-asian="12pt" style:font-weight-asian="bold" style:font-size-complex="12pt" style:font-weight-complex="bold"/>
    </style:style>
    <style:style style:name="T67" style:family="text">
      <style:text-properties fo:font-size="12pt" fo:language="ru" fo:country="RU" fo:font-weight="bold" officeooo:rsid="00732a62" style:font-size-asian="12pt" style:font-weight-asian="bold" style:font-size-complex="12pt" style:font-weight-complex="bold"/>
    </style:style>
    <style:style style:name="T68" style:family="text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font-size="12pt" fo:language="ru" fo:country="RU" fo:font-style="normal" fo:font-weight="normal" officeooo:rsid="004d7849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font-size="12pt" fo:font-weight="bold" style:font-size-asian="12pt" style:font-weight-asian="bold" style:font-size-complex="12pt"/>
    </style:style>
    <style:style style:name="T71" style:family="text">
      <style:text-properties fo:font-size="12pt" fo:font-weight="bold" style:font-size-asian="12pt" style:font-weight-asian="bold" style:font-size-complex="12pt" style:font-weight-complex="bold"/>
    </style:style>
    <style:style style:name="T72" style:family="text">
      <style:text-properties fo:font-size="12pt" fo:font-weight="normal" style:font-size-asian="12pt" style:font-weight-asian="normal" style:font-size-complex="12pt" style:font-weight-complex="normal"/>
    </style:style>
    <style:style style:name="T73" style:family="text">
      <style:text-properties fo:background-color="transparent" loext:char-shading-value="0"/>
    </style:style>
    <style:style style:name="gr1" style:family="graphic">
      <style:graphic-properties svg:stroke-width="0.049cm" draw:marker-start-width="0.427cm" draw:marker-end-width="0.427cm" draw:fill-color="#ffffff" draw:textarea-horizontal-align="justify" draw:textarea-vertical-align="middle" draw:auto-grow-height="false" fo:min-height="0.4cm" fo:min-width="0.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.381cm" fo:min-width="0.39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ЗАЯВКА НА УЧАСТИЕ В АУКЦИОНЕ</text:p>
      <text:p text:style-name="P4">на право заключения договора аренды земельного участка,</text:p>
      <text:p text:style-name="P4">включенного в перечень муниципального имущества, </text:p>
      <text:p text:style-name="P3"><text:span text:style-name="T52">предусмотренный ч</text:span><text:span text:style-name="T53">астью</text:span><text:span text:style-name="T52"> 4 ст</text:span><text:span text:style-name="T53">атьи</text:span><text:span text:style-name="T52"> 1</text:span><text:span text:style-name="T54">8</text:span><text:span text:style-name="T52"> Федерального закона от 24.07.2007 № 209-ФЗ <text:s text:c="19"/>«О развитии малого и среднего предпринимательства в Российской Федерации»</text:span><text:span text:style-name="T46"> <text:s/></text:span><text:span text:style-name="T45"><text:s text:c="3"/></text:span></text:p>
      <text:p text:style-name="P1"><text:s text:c="9"/></text:p>
      <text:p text:style-name="P42">Претендент:</text:p>
      <text:p text:style-name="P43"><draw:custom-shape text:anchor-type="paragraph" draw:z-index="0" draw:name="Фигура 3" draw:style-name="gr2" draw:text-style-name="P47" svg:width="0.444cm" svg:height="0.431cm" svg:x="11.097cm" svg:y="0.471cm"><text:p/><draw:enhanced-geometry svg:viewBox="0 0 21600 21600" draw:type="rectangle" draw:enhanced-path="M 0 0 L 21600 0 21600 21600 0 21600 0 0 Z N"/></draw:custom-shape></text:p>
      <text:p text:style-name="P38"><draw:custom-shape text:anchor-type="paragraph" draw:z-index="1" draw:name="Фигура 1" draw:style-name="gr1" draw:text-style-name="P46" svg:width="0.451cm" svg:height="0.451cm" svg:x="3.512cm" svg:y="0.03cm"><text:p/><draw:enhanced-geometry svg:viewBox="0 0 21600 21600" draw:type="rectangle" draw:enhanced-path="M 0 0 L 21600 0 21600 21600 0 21600 0 0 Z N"/></draw:custom-shape><text:span text:style-name="T14">юридическое лицо <text:s text:c="10"/>индивидуальный предприниматель</text:span><text:span text:style-name="T13"> <text:s/></text:span></text:p>
      <text:p text:style-name="P6"/>
      <text:p text:style-name="P28"><text:span text:style-name="T33">Заполняется</text:span> <text:span text:style-name="T33">индивидуальным предпринимателем </text:span></text:p>
      <text:p text:style-name="P28"><text:span text:style-name="T57">(представителем по доверенности </text:span><text:span text:style-name="T59">от имени претендента</text:span><text:span text:style-name="T57">)</text:span><text:span text:style-name="T33">:</text:span></text:p>
      <text:p text:style-name="P7"><text:span text:style-name="T68">Фамилия, имя, отчество </text:span><text:span text:style-name="T69">претендента</text:span><text:span text:style-name="T68">________________________________________________</text:span></text:p>
      <text:p text:style-name="P15"><text:span text:style-name="T55">Вид д</text:span><text:span text:style-name="T31">окумент</text:span><text:span text:style-name="T55">а</text:span><text:span text:style-name="T31">, удостоверяющ</text:span><text:span text:style-name="T55">его</text:span><text:span text:style-name="T31"> личность</text:span><text:span text:style-name="T50"> </text:span><text:span text:style-name="T56">претендента</text:span><text:span text:style-name="T31">_______________________________</text:span></text:p>
      <text:p text:style-name="P19">серия <text:s/>____________ <text:s/>№ ________________ <text:s/><text:span text:style-name="T39">дата </text:span>выда<text:span text:style-name="T39">чи</text:span> «____» _______________ <text:s/>_______ г.</text:p>
      <text:p text:style-name="P20">кем выдан ______________________________________________________________________</text:p>
      <text:p text:style-name="P30">Адрес регистрации претендента ____________________________________________________</text:p>
      <text:p text:style-name="P30">________________________________________________________________________________</text:p>
      <text:p text:style-name="P21">ИНН <text:span text:style-name="T57">претендента</text:span>: _______________________________ </text:p>
      <text:p text:style-name="P21"><text:span text:style-name="T49">Адрес электронной почты </text:span><text:span text:style-name="T57">претендента</text:span><text:span text:style-name="T49">: ________________________</text:span></text:p>
      <text:p text:style-name="P33">Контактный телефон: ____________________________ </text:p>
      <text:p text:style-name="P10"/>
      <text:p text:style-name="P28"><text:span text:style-name="T38">Заполняется </text:span>юридически<text:span text:style-name="T38">м</text:span> лиц<text:span text:style-name="T38">ом </text:span></text:p>
      <text:p text:style-name="P29"><text:span text:style-name="T57">(представителем </text:span><text:span text:style-name="T62">юридического лица</text:span><text:span text:style-name="T57"> </text:span><text:span text:style-name="T63">от имени претендента</text:span><text:span text:style-name="T57">)</text:span><text:span text:style-name="T38">:</text:span></text:p>
      <text:p text:style-name="P25"><text:span text:style-name="T35">Наименование </text:span><text:span text:style-name="T36">претендента</text:span><text:span text:style-name="T35"> ____</text:span><text:span text:style-name="T51">____________________________________________________</text:span></text:p>
      <text:p text:style-name="P22">ИНН/<text:span text:style-name="T39">ОГРН</text:span> <text:span text:style-name="T57">претендента</text:span>___________________________________________________________</text:p>
      <text:p text:style-name="P19"><text:span text:style-name="T39">Юридический адрес </text:span><text:span text:style-name="T57">претендента </text:span>___________________________________________________</text:p>
      <text:p text:style-name="P19">________________________________________________________________________________</text:p>
      <text:p text:style-name="P21"><text:span text:style-name="T49">Адрес электронной почты </text:span><text:span text:style-name="T57">претендента</text:span><text:span text:style-name="T49">: _____________________________________________</text:span></text:p>
      <text:p text:style-name="P19"><text:span text:style-name="T49">Контактный т</text:span>елефон _____________________________ </text:p>
      <text:p text:style-name="P8"/>
      <text:p text:style-name="P17"><text:span text:style-name="T40">Заполняется </text:span><text:span text:style-name="T41">в </text:span><text:span text:style-name="T42">случае подачи заявки на участие в аукционе по доверенности</text:span><text:span text:style-name="T64">:</text:span></text:p>
      <text:p text:style-name="P26"><text:span text:style-name="T34">Фамилия, имя, отчество </text:span><text:span text:style-name="T37">представителя претендента _</text:span><text:span text:style-name="T34">__________________________________</text:span></text:p>
      <text:p text:style-name="P34">Действует на основании доверенности от «__» __________ _______ г.<text:span text:style-name="T32"> </text:span><text:span text:style-name="T58">№</text:span><text:span text:style-name="T32"> </text:span>__________________</text:p>
      <text:p text:style-name="P18">Реквизиты документа, удостоверяющего личность представителя претендента: ________________________________________________________________________________________________________________________________________________________________</text:p>
      <text:p text:style-name="P40">(наименование документа, серия, номер, дата и место выдачи (регистрации), кем выдан)</text:p>
      <text:p text:style-name="P27"/>
      <text:p text:style-name="P19"><text:span text:style-name="T64">Банковские реквизиты </text:span><text:span text:style-name="T43">п</text:span><text:span text:style-name="T64">ретендента для возврата </text:span><text:span text:style-name="T44">задатка</text:span><text:span text:style-name="T64">:</text:span> </text:p>
      <text:p text:style-name="P19"><text:span text:style-name="T47">Наименование б</text:span>анк<text:span text:style-name="T47">а </text:span>______________________________________________________________</text:p>
      <text:p text:style-name="P31">ИНН банка ________________ <text:s/>КПП банка _______________ БИК банка _________________</text:p>
      <text:p text:style-name="P19"><text:span text:style-name="T32">расч</text:span><text:span text:style-name="T60">е</text:span><text:span text:style-name="T32">тный</text:span> (лицевой) <text:span text:style-name="T32">сч</text:span><text:span text:style-name="T60">е</text:span><text:span text:style-name="T32">т</text:span> № _______________________________________________________</text:p>
      <text:p text:style-name="P23">корр. <text:span text:style-name="T48">с</text:span><text:span text:style-name="T32">ч</text:span><text:span text:style-name="T61">е</text:span><text:span text:style-name="T32">т</text:span> <text:s/>____________________________________________________</text:p>
      <text:p text:style-name="P32">Получатель: ___________________________________________________</text:p>
      <text:p text:style-name="P24"/>
      <text:p text:style-name="P24"><text:span text:style-name="T16">ознакомившись с извещением о проведении аукц</text:span><text:span text:style-name="T17">иона, настоящей заявкой принимаю решение об участии в аукционе на право заключения договора аренды земельного участка в городском округе «Город Южно-Сахалинск» с кадастровым номером 65:___:___________:____</text:span></text:p>
      <text:p text:style-name="P35"><text:span text:style-name="T5">Я </text:span><text:span text:style-name="T7">______________________________________________________________________________</text:span></text:p>
      <text:p text:style-name="P36"><text:span text:style-name="T4"><text:s text:c="15"/></text:span><text:span text:style-name="T12">Ф.И.О. / должность, наименование юридического лица, Ф.И.О <text:s text:c="169"/></text:span><text:span text:style-name="T5"><text:s/></text:span></text:p>
      <text:p text:style-name="P13"><text:span text:style-name="T73">- </text:span><text:span text:style-name="T10">в соответств</text:span><text:span text:style-name="T11">ии с Федеральным законом от 27.07.2006 № 152-ФЗ «О персональных данных» </text:span><text:span text:style-name="T9">даю согласие на обработку и использование моих персональных данных, содержащи</text:span><text:span text:style-name="T8">хся в настоящем заявлении и в представленных мною документах;</text:span></text:p>
      <text:p text:style-name="P16"><text:span text:style-name="T8">- </text:span><text:span text:style-name="T19">подтвержда</text:span><text:span text:style-name="T21">ю</text:span><text:span text:style-name="T19">, что располага</text:span><text:span text:style-name="T21">ю</text:span><text:span text:style-name="T19"> данными об </text:span><text:span text:style-name="T22">о</text:span><text:span text:style-name="T19">рганизаторе аукциона, предмете аукциона, начальной цене предмета аукциона, «шаге аукциона», </text:span><text:span text:style-name="T24">порядке приема заявки на участие в </text:span><text:soft-page-break/><text:span text:style-name="T24">аукционе, проекте </text:span><text:span text:style-name="T29">договора </text:span><text:span text:style-name="T28">аренды/купли-продажи земельного участка,</text:span><text:span text:style-name="T24"> </text:span><text:span text:style-name="T21">месте, </text:span><text:span text:style-name="T19">дате, времени</text:span><text:span text:style-name="T20"> </text:span><text:span text:style-name="T21">и</text:span><text:span text:style-name="T20"> </text:span><text:span text:style-name="T19">порядке проведения </text:span><text:span text:style-name="T23">аукциона</text:span><text:span text:style-name="T19">, порядке определения победителя,</text:span><text:span text:style-name="T20"> </text:span><text:span text:style-name="T22">порядке</text:span><text:span text:style-name="T20"> </text:span><text:span text:style-name="T30">заключения </text:span><text:span text:style-name="T28">и условиях </text:span><text:span text:style-name="T30">договора</text:span><text:span text:style-name="T26"> </text:span><text:span text:style-name="T28">аренды/купли-продажи земельного участка</text:span><text:span text:style-name="T19">;</text:span></text:p>
      <text:p text:style-name="P16"><text:span text:style-name="T19">- </text:span><text:span text:style-name="T8"><text:s/></text:span><text:span text:style-name="T6">п</text:span><text:span text:style-name="T19">одавая настоящую заявку на участие в аукционе, обязу</text:span><text:span text:style-name="T21">юсь</text:span><text:span text:style-name="T19"> соблюдать условия его проведения, содержащиеся в извещении о</text:span><text:span text:style-name="T20"> </text:span><text:span text:style-name="T21">проведении</text:span><text:span text:style-name="T20"> </text:span><text:span text:style-name="T19">аукцион</text:span><text:span text:style-name="T21">а</text:span><text:span text:style-name="T27">;</text:span></text:p>
      <text:p text:style-name="P12"><text:span text:style-name="T18">- подтвержда</text:span><text:span text:style-name="T25">ю</text:span><text:span text:style-name="T18">, что на дату подписания настоящей заявки ознакомлен с документами, содержащими сведения о земельном участке, имел возможность ознакомиться посредством осмотра с фактическим состоянием земельного участка, на который имеется свободный доступ, претензий к указанным документам и состоянию земельного участка не име</text:span><text:span text:style-name="T25">ю;</text:span></text:p>
      <text:p text:style-name="P14"><text:span text:style-name="T19">- </text:span><text:span text:style-name="T8">осведомлен о том, что сведения о победителе аукциона, уклонившемся от заключения договора, и об иных лицах, с которыми указанный договор заключается и которые уклонились от его заключения, включаются в реестр недобросовестных участников аукциона, задаток, внесенный такими лицам</text:span><text:span text:style-name="T9">и, не возвращается. </text:span></text:p>
      <text:p text:style-name="P11"/>
      <text:p text:style-name="P44"><text:span text:style-name="T71">Подпись </text:span><text:span text:style-name="T67">п</text:span><text:span text:style-name="T71">ретендента (представителя </text:span><text:span text:style-name="T67">п</text:span><text:span text:style-name="T66">ретендента</text:span><text:span text:style-name="T71">)</text:span><text:span text:style-name="T70"> </text:span><text:span text:style-name="T72">_________</text:span><text:span text:style-name="T70"> <text:s text:c="5"/></text:span></text:p>
      <text:p text:style-name="P37"/>
      <text:p text:style-name="P41"><text:span text:style-name="T71">Дата</text:span><text:span text:style-name="T65">: <text:s text:c="2"/>«_____» ________________ 20 __ г.</text:span><text:span text:style-name="T1"> <text:tab/><text:tab/><text:tab/></text:span><text:span text:style-name="T2"> <text:s/></text:span><text:span text:style-name="T3"><text:s text:c="66"/></text:span></text:p>
      <text:p text:style-name="P9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  <style:font-face style:name="TimesNewRomanPSMT" svg:font-family="TimesNewRomanPSM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sPlusNormal" style:family="paragraph" style:default-outline-level="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106cm" fo:margin-bottom="0cm" style:contextual-spacing="false" fo:text-align="justify" style:justify-single-word="false"/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0pt" fo:font-weight="bold" style:font-size-asian="10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6cm" fo:margin-bottom="1.12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8T10:15:00</meta:creation-date>
    <meta:editing-duration>P3DT1H39M36S</meta:editing-duration>
    <meta:editing-cycles>49</meta:editing-cycles>
    <meta:generator>LibreOffice/7.4.7.2$Windows_X86_64 LibreOffice_project/723314e595e8007d3cf785c16538505a1c878ca5</meta:generator>
    <dc:date>2024-04-18T14:47:43.785000000</dc:date>
    <meta:print-date>2023-04-25T15:25:52.700000000</meta:print-date>
    <dc:title>Решение Городской Думы города Южно-Сахалинска от 26.08.2015 N 223/14-15-5(ред. от 27.02.2019)"О Порядке подготовки и организации аукционов по продаже земельных участков или аукционов на право заключения договоров аренды земельных участков в городском округе "Город Южно-Сахалинск"</dc:title>
    <meta:document-statistic meta:table-count="0" meta:image-count="0" meta:object-count="0" meta:page-count="2" meta:paragraph-count="47" meta:word-count="417" meta:character-count="4800" meta:non-whitespace-character-count="4103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