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b267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5853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2e87"/>
    </style:style>
    <style:style style:name="T15" style:family="text">
      <style:text-properties fo:letter-spacing="-0.007cm" fo:language="ru" fo:country="RU" officeooo:rsid="001db267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b2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192</text:span><text:span text:style-name="T6">9</text:span><text:span text:style-name="T10">,</text:span><text:span text:style-name="T7"> общей площадью </text:span><text:span text:style-name="T17">61,6</text:span><text:span text:style-name="T16"> </text:span><text:span text:style-name="T7">кв.м, расположенного по адресу: Сахалинская область, г. Южно-Сахалинск, </text:span><text:span text:style-name="T9"><text:s/></text:span><text:span text:style-name="T14">ул. Комсомольская, д. </text:span><text:span text:style-name="T15">259Б</text:span><text:span text:style-name="T14">, кв. </text:span><text:span text:style-name="T15">47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5">Мельников Владимир Степан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09:00:46.149000000</dc:date>
    <meta:editing-duration>PT1H14M14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4" meta:non-whitespace-character-count="435"/>
  </office:meta>
</office:document-meta>
</file>