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501cm" fo:margin-top="0cm" fo:margin-bottom="0cm" table:align="center" style:writing-mode="lr-tb"/>
    </style:style>
    <style:style style:name="Таблица2.A" style:family="table-column">
      <style:table-column-properties style:column-width="16.501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3" style:family="table">
      <style:table-properties style:width="16.501cm" fo:margin-top="0cm" fo:margin-bottom="0cm" table:align="center" style:writing-mode="lr-tb"/>
    </style:style>
    <style:style style:name="Таблица3.A" style:family="table-column">
      <style:table-column-properties style:column-width="16.501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4" style:family="table">
      <style:table-properties style:width="16.501cm" fo:margin-top="0cm" fo:margin-bottom="0cm" table:align="center" style:writing-mode="lr-tb"/>
    </style:style>
    <style:style style:name="Таблица4.A" style:family="table-column">
      <style:table-column-properties style:column-width="16.501cm"/>
    </style:style>
    <style:style style:name="Таблица4.1" style:family="table-row">
      <style:table-row-properties fo:keep-together="auto"/>
    </style:style>
    <style:style style:name="Таблица4.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5" style:family="table">
      <style:table-properties style:width="16.501cm" fo:margin-top="0cm" fo:margin-bottom="0cm" table:align="center" style:writing-mode="lr-tb"/>
    </style:style>
    <style:style style:name="Таблица5.A" style:family="table-column">
      <style:table-column-properties style:column-width="16.501cm"/>
    </style:style>
    <style:style style:name="Таблица5.1" style:family="table-row">
      <style:table-row-properties fo:keep-together="auto"/>
    </style:style>
    <style:style style:name="Таблица5.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6" style:family="table">
      <style:table-properties style:width="16.501cm" fo:margin-top="0cm" fo:margin-bottom="0cm" table:align="center" style:writing-mode="lr-tb"/>
    </style:style>
    <style:style style:name="Таблица6.A" style:family="table-column">
      <style:table-column-properties style:column-width="16.501cm"/>
    </style:style>
    <style:style style:name="Таблица6.1" style:family="table-row">
      <style:table-row-properties fo:keep-together="auto"/>
    </style:style>
    <style:style style:name="Таблица6.A1" style:family="table-cell">
      <style:table-cell-properties style:vertical-align="" fo:background-color="#f4f3f8" fo:padding="0.199cm" fo:border-left="3pt solid #ced3f1" fo:border-right="3pt solid #f4f3f8" fo:border-top="none" fo:border-bottom="none">
        <style:background-image/>
      </style:table-cell-properties>
    </style:style>
    <style:style style:name="P1" style:family="paragraph" style:parent-style-name="ConsPlusNormal">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2" style:family="paragraph" style:parent-style-name="ConsPlusNormal">
      <style:text-properties fo:font-weight="normal" style:font-weight-asian="normal"/>
    </style:style>
    <style:style style:name="P3"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4"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5"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6"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7"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P8" style:family="paragraph" style:parent-style-name="ConsPlusNormal">
      <style:paragraph-properties fo:margin-left="0cm" fo:margin-right="0cm" fo:text-align="center" style:justify-single-word="false" fo:text-indent="0cm" style:auto-text-indent="false"/>
    </style:style>
    <style:style style:name="P9" style:family="paragraph" style:parent-style-name="ConsPlusNormal" style:list-style-name="">
      <style:paragraph-properties fo:margin-left="0cm" fo:margin-right="0cm" fo:text-align="center" style:justify-single-word="false" fo:text-indent="0cm" style:auto-text-indent="false"/>
    </style:style>
    <style:style style:name="P10" style:family="paragraph" style:parent-style-name="ConsPlusNormal" style:list-style-name="">
      <style:paragraph-properties fo:margin-left="0cm" fo:margin-right="0cm" fo:text-align="center" style:justify-single-word="false" fo:text-indent="0cm" style:auto-text-indent="false"/>
    </style:style>
    <style:style style:name="P11" style:family="paragraph" style:parent-style-name="ConsPlusNormal">
      <style:paragraph-properties fo:margin-left="0cm" fo:margin-right="0cm" fo:text-align="center" style:justify-single-word="false" fo:text-indent="0cm" style:auto-text-indent="false">
        <style:tab-stops/>
      </style:paragraph-properties>
    </style:style>
    <style:style style:name="P12" style:family="paragraph" style:parent-style-name="ConsPlusNormal">
      <style:paragraph-properties fo:margin-left="0cm" fo:margin-right="0cm" fo:text-align="end" style:justify-single-word="false" fo:text-indent="0cm" style:auto-text-indent="false"/>
    </style:style>
    <style:style style:name="P13" style:family="paragraph" style:parent-style-name="ConsPlusNormal" style:list-style-name="">
      <style:paragraph-properties fo:margin-left="0cm" fo:margin-right="0cm" fo:text-align="end" style:justify-single-word="false" fo:text-indent="0cm" style:auto-text-indent="false"/>
    </style:style>
    <style:style style:name="P14" style:family="paragraph" style:parent-style-name="ConsPlusNormal" style:list-style-name="">
      <style:paragraph-properties fo:margin-left="0cm" fo:margin-right="0cm" fo:text-align="end" style:justify-single-word="false" fo:text-indent="0cm" style:auto-text-indent="false"/>
    </style:style>
    <style:style style:name="P15" style:family="paragraph" style:parent-style-name="ConsPlusNormal">
      <style:paragraph-properties fo:margin-left="0cm" fo:margin-right="0cm" fo:text-align="justify" style:justify-single-word="false" fo:text-indent="0cm" style:auto-text-indent="false"/>
    </style:style>
    <style:style style:name="P16"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17" style:family="paragraph" style:parent-style-name="ConsPlusNormal" style:list-style-name="" style:master-page-name="Standard">
      <style:paragraph-properties fo:margin-left="0cm" fo:margin-right="0cm" fo:text-align="center" style:justify-single-word="false" fo:text-indent="0cm" style:auto-text-indent="false" style:page-number="auto"/>
    </style:style>
    <style:style style:name="P18" style:family="paragraph" style:parent-style-name="ConsPlusNormal">
      <style:paragraph-properties fo:margin-left="0cm" fo:margin-right="0cm" fo:text-align="justify" style:justify-single-word="false" fo:text-indent="0.953cm" style:auto-text-indent="false"/>
    </style:style>
    <style:style style:name="P19"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20"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21" style:family="paragraph" style:parent-style-name="ConsPlusNonformat">
      <style:paragraph-properties fo:margin-left="0cm" fo:margin-right="0cm" fo:text-align="justify" style:justify-single-word="false" fo:text-indent="0cm" style:auto-text-indent="false"/>
    </style:style>
    <style:style style:name="P22"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 style:family="text">
      <style:text-properties style:text-line-through-style="none" style:text-line-through-type="none" style:font-name="Tahoma"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T3" style:family="text">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T4"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5" style:family="text">
      <style:text-properties fo:color="#0000ff" style:text-line-through-style="none" style:text-line-through-type="none" style:font-name="Tahoma" fo:font-size="10pt" fo:font-style="normal" style:text-underline-style="none" fo:font-weight="normal" style:font-size-asian="10pt" style:font-style-asian="normal" style:font-weight-asian="normal"/>
    </style:style>
    <style:style style:name="T6" style:family="text">
      <style:text-properties fo:color="#0000ff" style:text-line-through-style="none" style:text-line-through-type="none" style:font-name="Arial" fo:font-size="8pt" fo:font-style="normal" style:text-underline-style="none" fo:font-weight="normal" style:font-size-asian="8pt" style:font-style-asian="normal" style:font-weight-asian="normal"/>
    </style:style>
    <style:style style:name="T7" style:family="text">
      <style:text-properties fo:color="#0000ff" style:text-line-through-style="none" style:text-line-through-type="none" style:font-name="Courier New" fo:font-size="10pt" fo:font-style="normal" style:text-underline-style="none" fo:font-weight="normal" style:font-size-asian="10pt" style:font-style-asian="normal" style:font-weight-asian="normal"/>
    </style:style>
    <style:style style:name="T8" style:family="text">
      <style:text-properties fo:color="#0000ff"/>
    </style:style>
    <style:style style:name="T9" style:family="text">
      <style:text-properties fo:font-weight="normal" style:font-weight-asian="normal"/>
    </style:style>
    <style:style style:name="T10"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2">АДМИНИСТРАЦИЯ ГОРОДА ЮЖНО-САХАЛИНСКА</text:span></text:h>
      <text:p text:style-name="P7"/>
      <text:p text:style-name="P8"><text:span text:style-name="T2">ПОСТАНОВЛЕНИЕ</text:span></text:p>
      <text:p text:style-name="P8"><text:span text:style-name="T2">от 15 июня 2018 г. N 1389-па</text:span></text:p>
      <text:p text:style-name="P7"/>
      <text:p text:style-name="P8"><text:span text:style-name="T2">ОБ УТВЕРЖДЕНИИ АДМИНИСТРАТИВНОГО РЕГЛАМЕНТА</text:span></text:p>
      <text:p text:style-name="P8"><text:span text:style-name="T2">АДМИНИСТРАЦИИ ГОРОДА ЮЖНО-САХАЛИНСКА</text:span></text:p>
      <text:p text:style-name="P8"><text:span text:style-name="T2">ПРЕДОСТАВЛЕНИЯ МУНИЦИПАЛЬНОЙ УСЛУГИ "ВЫДАЧА РАЗРЕШЕНИЙ</text:span></text:p>
      <text:p text:style-name="P8"><text:span text:style-name="T2">НА ПЕРЕСАДКУ, ОБРЕЗКУ, СНОС ЗЕЛЕНЫХ НАСАЖДЕНИЙ"</text:span></text:p>
      <text:p text:style-name="P1"/>
      <text:p text:style-name="P18"><text:span text:style-name="T3">В соответствии с Федеральным </text:span><text:a xlink:type="simple" xlink:href="consultantplus://offline/ref=F91580D9FD391699B3B7FD7BC4E82EF115429C021397B097219AD498EFD4FE9EB7DFE524D523D779C1D466AB51E1D31ED3D09626302EAFAArBr8D" text:style-name="ListLabel_20_3" text:visited-style-name="ListLabel_20_3"><text:span text:style-name="T6">законом</text:span></text:a><text:span text:style-name="T3"> от 27.07.2010 N 210-ФЗ "Об организации предоставления государственных и муниципальных услуг", </text:span><text:a xlink:type="simple" xlink:href="consultantplus://offline/ref=F91580D9FD391699B3B7E376D28472FD164DC00A1C95BBC079C58FC5B8DDF4C9F090BC749176DA70C3C132FD0BB6DE1CrDr5D" text:style-name="ListLabel_20_3" text:visited-style-name="ListLabel_20_3"><text:span text:style-name="T6">распоряжением</text:span></text:a><text:span text:style-name="T3"> Правительства Сахалинской области от 15.09.2015 N 459-р "Об утверждении типового административного регламента предоставления государственных (муниципальных) услуг органами местного самоуправления муниципальных образований Сахалинской области", </text:span><text:a xlink:type="simple" xlink:href="consultantplus://offline/ref=F91580D9FD391699B3B7E376D28472FD164DC00A1591BAC27EC7D2CFB084F8CBF79FE3719667DA71C5DF36F810BF8A4F919B9B212832AFAFA6729BA1rCr3D" text:style-name="ListLabel_20_3" text:visited-style-name="ListLabel_20_3"><text:span text:style-name="T6">статьей 37</text:span></text:a><text:span text:style-name="T3"> Устава городского округа "Город Южно-Сахалинск" администрация города Южно-Сахалинска постановляет:</text:span></text:p>
      <text:p text:style-name="P19"/>
      <text:p text:style-name="P18"><text:span text:style-name="T3">1. Утвердить административный </text:span><text:a xlink:type="simple" xlink:href="#Par34" text:style-name="ListLabel_20_3" text:visited-style-name="ListLabel_20_3"><text:span text:style-name="T6">регламент</text:span></text:a><text:span text:style-name="T3"> администрации города Южно-Сахалинска предоставления муниципальной услуги "Выдача разрешений на пересадку, обрезку, снос зеленых насаждений" (прилагается).</text:span></text:p>
      <text:p text:style-name="P20"><text:span text:style-name="T3">2. Признать утратившим силу </text:span><text:a xlink:type="simple" xlink:href="consultantplus://offline/ref=F91580D9FD391699B3B7E376D28472FD164DC00A1397BFC67FC58FC5B8DDF4C9F090BC749176DA70C3C132FD0BB6DE1CrDr5D" text:style-name="ListLabel_20_3" text:visited-style-name="ListLabel_20_3"><text:span text:style-name="T6">постановление</text:span></text:a><text:span text:style-name="T3"> администрации города Южно-Сахалинска от 28.12.2017 N 3578-па "Об утверждении административного регламента администрации города Южно-Сахалинска предоставления муниципальной услуги "Выдача разрешений на пересадку, обрезку, снос зеленых насаждений".</text:span></text:p>
      <text:p text:style-name="P20"><text:span text:style-name="T3">3. Опубликовать постановление в газете "Южно-Сахалинск сегодня" и разместить на официальном сайте администрации города Южно-Сахалинска.</text:span></text:p>
      <text:p text:style-name="P20"><text:span text:style-name="T3">4. Контроль исполнения постановления администрации города возложить на начальника Департамента городского хозяйства администрации города Южно-Сахалинска.</text:span></text:p>
      <text:p text:style-name="P5"/>
      <text:p text:style-name="P12"><text:span text:style-name="T3">Мэр г. Южно-Сахалинска</text:span></text:p>
      <text:p text:style-name="P12"><text:span text:style-name="T3">С.А.Надсадин</text:span></text:p>
      <text:p text:style-name="P5"/>
      <text:p text:style-name="P5"/>
      <text:p text:style-name="P5"/>
      <text:p text:style-name="P5"/>
      <text:p text:style-name="P5"/>
      <text:h text:style-name="P13" text:outline-level="1"><text:span text:style-name="T3">Утвержден</text:span></text:h>
      <text:p text:style-name="P12"><text:span text:style-name="T3">постановлением</text:span></text:p>
      <text:p text:style-name="P12"><text:span text:style-name="T3">администрации г. Южно-Сахалинска</text:span></text:p>
      <text:p text:style-name="P12"><text:span text:style-name="T3">от 15.06.2018 N 1389-па</text:span></text:p>
      <text:p text:style-name="P4"/>
      <text:p text:style-name="P8"><text:bookmark text:name="Par34"/><text:span text:style-name="T2">АДМИНИСТРАТИВНЫЙ РЕГЛАМЕНТ</text:span></text:p>
      <text:p text:style-name="P8"><text:span text:style-name="T2">АДМИНИСТРАЦИИ ГОРОДА ЮЖНО-САХАЛИНСКА</text:span></text:p>
      <text:p text:style-name="P8"><text:span text:style-name="T2">ПРЕДОСТАВЛЕНИЯ МУНИЦИПАЛЬНОЙ УСЛУГИ "ВЫДАЧА РАЗРЕШЕНИЙ</text:span></text:p>
      <text:p text:style-name="P8"><text:span text:style-name="T2">НА ПЕРЕСАДКУ, ОБРЕЗКУ, СНОС ЗЕЛЕНЫХ НАСАЖДЕНИЙ"</text:span></text:p>
      <text:p text:style-name="P2"/>
      <table:table table:name="Таблица2" table:style-name="Таблица2">
        <table:table-column table:style-name="Таблица2.A"/>
        <table:table-row table:style-name="Таблица2.1">
          <table:table-cell table:style-name="Таблица2.A1" office:value-type="string">
            <text:p text:style-name="P11"><text:span text:style-name="T10">Список изменяющих документов</text:span></text:p>
            <text:p text:style-name="P11"><text:span text:style-name="T10">(в ред. Постановлений Администрации города Южно-Сахалинска</text:span></text:p>
            <text:p text:style-name="P11"><text:span text:style-name="T10">от 31.08.2018 </text:span><text:a xlink:type="simple" xlink:href="consultantplus://offline/ref=F91580D9FD391699B3B7E376D28472FD164DC00A1C93BAC179C58FC5B8DDF4C9F090BC66912ED670C5DF32FF1EE08F5A80C39627302CA8B6BA7099rAr3D" text:style-name="ListLabel_20_2" text:visited-style-name="ListLabel_20_2"><text:span text:style-name="T8">N 2148-па</text:span></text:a><text:span text:style-name="T10">, от 07.12.2018 </text:span><text:a xlink:type="simple" xlink:href="consultantplus://offline/ref=F91580D9FD391699B3B7E376D28472FD164DC00A1C94B2C478C58FC5B8DDF4C9F090BC66912ED670C5DF32FF1EE08F5A80C39627302CA8B6BA7099rAr3D" text:style-name="ListLabel_20_2" text:visited-style-name="ListLabel_20_2"><text:span text:style-name="T8">N 3489-па</text:span></text:a><text:span text:style-name="T10">, от 14.10.2019 </text:span><text:a xlink:type="simple" xlink:href="consultantplus://offline/ref=F91580D9FD391699B3B7E376D28472FD164DC00A1D95BCC87AC58FC5B8DDF4C9F090BC66912ED670C5DF32FF1EE08F5A80C39627302CA8B6BA7099rAr3D" text:style-name="ListLabel_20_2" text:visited-style-name="ListLabel_20_2"><text:span text:style-name="T8">N 3240-па</text:span></text:a><text:span text:style-name="T10">,</text:span></text:p>
            <text:p text:style-name="P11"><text:span text:style-name="T10">от 23.03.2020 </text:span><text:a xlink:type="simple" xlink:href="consultantplus://offline/ref=F91580D9FD391699B3B7E376D28472FD164DC00A1D98BAC97BC58FC5B8DDF4C9F090BC66912ED670C5DF32FF1EE08F5A80C39627302CA8B6BA7099rAr3D" text:style-name="ListLabel_20_2" text:visited-style-name="ListLabel_20_2"><text:span text:style-name="T8">N 842-па</text:span></text:a><text:span text:style-name="T10">)</text:span></text:p>
          </table:table-cell>
        </table:table-row>
      </table:table>
      <text:p text:style-name="P4"/>
      <text:h text:style-name="P9" text:outline-level="2"><text:span text:style-name="T2">1. ОБЩИЕ ПОЛОЖЕНИЯ</text:span></text:h>
      <text:p text:style-name="P4"/>
      <text:h text:style-name="P9" text:outline-level="3"><text:span text:style-name="T2">1.1. Предмет регулирования административного регламента</text:span></text:h>
      <text:p text:style-name="P4"/>
      <text:p text:style-name="P18"><text:span text:style-name="T3">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разрешений на пересадку, обрезку, снос зеленых насаждений".</text:span></text:p>
      <text:p text:style-name="P4"/>
      <text:h text:style-name="P9" text:outline-level="3"><text:span text:style-name="T2">1.2. Круг заявителей</text:span></text:h>
      <text:p text:style-name="P4"/>
      <text:p text:style-name="P18"><text:span text:style-name="T3">1.2.1. Заявителями являются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индивидуальные предприниматели, физические лица, обладающие имущественными правами в отношении земельных участков, на которых произрастают зеленые насаждения (далее - заявители).</text:span></text:p>
      <text:p text:style-name="P15"><text:span text:style-name="T3">(в ред. </text:span><text:a xlink:type="simple" xlink:href="consultantplus://offline/ref=F91580D9FD391699B3B7E376D28472FD164DC00A1C94B2C478C58FC5B8DDF4C9F090BC66912ED670C5DF32FD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Заявителями в отношении зеленых насаждений, произрастающих на земельном участке многоквартирного жилого дома, являются управляющие компании, товарищества собственников жилья, иные организации в соответствии со способом управления многоквартирным жилым домом (далее - управляющие компании).</text:span></text:p>
      <text:p text:style-name="P20"><text:span text:style-name="T3">Заявителями в связи со строительством являются заказчики строительства.</text:span></text:p>
      <text:p text:style-name="P20"><text:span text:style-name="T3">Заявителями в связи с исполнением обязательств по подготовке территории, необходимой для создания и (или) реконструкции объекта концессионного соглашения и (или) для осуществления деятельности, предусмотренной концессионным соглашением, является непосредственный исполнитель работ по сносу зеленых насаждений по доверенности, договору на выполнение работ, муниципальному заданию и (или) иному юридически оформленному акту.</text:span></text:p>
      <text:p text:style-name="P20"><text:soft-page-break/><text:span text:style-name="T3">1.2.2. Полномочиями выступать от имени заявителей при взаимодействии с органами местного самоуправления и иными организациями при предоставлении муниципальной услуги обладают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представители).</text:span></text:p>
      <text:p text:style-name="P4"/>
      <text:h text:style-name="P9" text:outline-level="3"><text:span text:style-name="T2">1.3. Требования к порядку информирования</text:span></text:h>
      <text:p text:style-name="P8"><text:span text:style-name="T2">о порядке предоставления муниципальной услуги</text:span></text:p>
      <text:p text:style-name="P4"/>
      <text:p text:style-name="P18"><text:bookmark text:name="Par61"/><text:span text:style-name="T3">1.3.1. Информация по вопросам предоставления муниципальной услуги сообщается заявителям:</text:span></text:p>
      <text:p text:style-name="P20"><text:span text:style-name="T3">- при личном обращении в Отдел охраны окружающей среды Департамента городского хозяйства администрации города Южно-Сахалинска (далее - Департамент городского хозяйства) по адресу: 693000, г. Южно-Сахалинск, Мира просп., 64а, каб. 110 (график приема граждан (консультирование): вторник с 9.00 до 17.00, обеденный перерыв с 13.00 до 14.00);</text:span></text:p>
      <text:p text:style-name="P15"><text:span text:style-name="T3">(в ред. Постановлений Администрации города Южно-Сахалинска от 07.12.2018 </text:span><text:a xlink:type="simple" xlink:href="consultantplus://offline/ref=F91580D9FD391699B3B7E376D28472FD164DC00A1C94B2C478C58FC5B8DDF4C9F090BC66912ED670C5DF32F21EE08F5A80C39627302CA8B6BA7099rAr3D" text:style-name="ListLabel_20_3" text:visited-style-name="ListLabel_20_3"><text:span text:style-name="T6">N 3489-па</text:span></text:a><text:span text:style-name="T3">, от 14.10.2019 </text:span><text:a xlink:type="simple" xlink:href="consultantplus://offline/ref=F91580D9FD391699B3B7E376D28472FD164DC00A1D95BCC87AC58FC5B8DDF4C9F090BC66912ED670C5DF32FD1EE08F5A80C39627302CA8B6BA7099rAr3D" text:style-name="ListLabel_20_3" text:visited-style-name="ListLabel_20_3"><text:span text:style-name="T6">N 3240-па</text:span></text:a><text:span text:style-name="T3">)</text:span></text:p>
      <text:p text:style-name="P20"><text:span text:style-name="T3">- при обращении в Департамент городского хозяйства с использованием средств телефонной связи по номерам телефонов: 300726, доб. 2 или доб. 4, 300726, доб. 1;</text:span></text:p>
      <text:p text:style-name="P20"><text:span text:style-name="T3">- при письменном обращении в Департамент городского хозяйства по почте по адресу: 693006, г. Южно-Сахалинск, Мира просп., 64а либо в электронном виде по адресу электронной почты: dgh@yuzhno-sakh.ru;</text:span></text:p>
      <text:p text:style-name="P20"><text:span text:style-name="T3">- посредством размещения сведений:</text:span></text:p>
      <text:p text:style-name="P20"><text:span text:style-name="T3">а) на официальном Интернет-сайте:</text:span></text:p>
      <text:p text:style-name="P20"><text:span text:style-name="T3">администрации города Южно-Сахалинска http://yuzhno-sakh.ru;</text:span></text:p>
      <text:p text:style-name="P20"><text:span text:style-name="T3">Отдела охраны окружающей среды Департамента городского хозяйства http://green.yuzhno-sakh.ru;</text:span></text:p>
      <text:p text:style-name="P20"><text:span text:style-name="T3">б)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span></text:p>
      <text:p text:style-name="P20"><text:span text:style-name="T3">в) в федеральной государственной информационной системе "Единый портал государственных и муниципальных услуг (функций)" (далее - ЕПГУ) http://www.gosuslugi.ru;</text:span></text:p>
      <text:p text:style-name="P20"><text:span text:style-name="T3">г) на информационном стенде, размещенном в Департаменте городского хозяйства.</text:span></text:p>
      <text:p text:style-name="P20"><text:bookmark text:name="Par73"/><text:span text:style-name="T3">1.3.2. Сведения о ходе предоставления муниципальной услуги сообщаются заявителям:</text:span></text:p>
      <text:p text:style-name="P20"><text:span text:style-name="T3">- при личном обращении в Департамент городского хозяйства;</text:span></text:p>
      <text:p text:style-name="P20"><text:span text:style-name="T3">- при обращении в Департамент городского хозяйства с использованием средств телефонной связи;</text:span></text:p>
      <text:p text:style-name="P20"><text:span text:style-name="T3">- при письменном обращении в Департамент городского хозяйства по почте либо в электронном виде;</text:span></text:p>
      <text:p text:style-name="P20"><text:span text:style-name="T3">- через официальный сайт администрации города Южно-Сахалинска http://yuzhno-sakh.ru/lecm по номеру регистрации заявки на предоставление услуги в автоматизированной системе электронного документооборота администрации города Южно-Сахалинска (далее - СЭД).</text:span></text:p>
      <text:p text:style-name="P20"><text:span text:style-name="T3">1.3.3. Информирование проводится в форме:</text:span></text:p>
      <text:p text:style-name="P20"><text:span text:style-name="T3">- устного информирования;</text:span></text:p>
      <text:p text:style-name="P20"><text:span text:style-name="T3">- письменного информирования.</text:span></text:p>
      <text:p text:style-name="P20"><text:span text:style-name="T3">1.3.3.1. Устное информирование осуществляется специалистами Департамента городского хозяйства при обращении заявителей за информацией лично или по телефону.</text:span></text:p>
      <text:p text:style-name="P20"><text:span text:style-name="T3">Специалисты, осуществляющие устное информирование, принимают все необходимые меры для дачи полного и оперативного ответа на поставленные вопросы.</text:span></text:p>
      <text:p text:style-name="P20"><text:span text:style-name="T3">Устное информирование каждого заявителя осуществляется в течение времени, необходимого для его информирования.</text:span></text:p>
      <text:p text:style-name="P20"><text:span text:style-name="T3">1.3.3.2. При ответах на телефонные звонки специалисты Департамента городского хозяйства подробно, в корректной форме информируют обратившихся заявителей по интересующим их вопросам. Ответ должен начинаться с информации о наименовании Департамента городского хозяйства, в который обратился заявитель, фамилии, имени, отчестве и должности специалиста, принявшего телефонный звонок.</text:span></text:p>
      <text:p text:style-name="P20"><text:span text:style-name="T3">При устном обращении заявителя (по телефону) специалисты Департамента городского хозяйства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20"><text:span text:style-name="T3">1.3.3.3. Письменное информирование осуществляется путем направления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span></text:p>
      <text:p text:style-name="P20"><text:span text:style-name="T3">Ответ на обращение заявителя предоставляется в простой, четкой и понятной форме с указанием фамилии, имени, отчества, номера телефона специалиста Департамента городского хозяйства.</text:span></text:p>
      <text:p text:style-name="P20"><text:soft-page-break/><text:span text:style-name="T3">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span></text:p>
      <text:p text:style-name="P20"><text:span text:style-name="T3">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span></text:p>
      <text:p text:style-name="P20"><text:span text:style-name="T3">1.3.4. Информация, указанная в </text:span><text:a xlink:type="simple" xlink:href="#Par61" text:style-name="ListLabel_20_3" text:visited-style-name="ListLabel_20_3"><text:span text:style-name="T6">пунктах 1.3.1</text:span></text:a><text:span text:style-name="T3"> - </text:span><text:a xlink:type="simple" xlink:href="#Par73" text:style-name="ListLabel_20_3" text:visited-style-name="ListLabel_20_3"><text:span text:style-name="T6">1.3.2</text:span></text:a><text:span text:style-name="T3"> настоящего подраздела административного регламента, образцы заполнения запросов, извлечения из нормативных правовых актов, содержащих нормы, регулирующие деятельность по предоставлению муниципальной услуги, размещаются на информационном стенде Департамента городского хозяйства, официальном Интернет-сайте администрации города Южно-Сахалинска, РПГУ и ЕПГУ.</text:span></text:p>
      <text:p text:style-name="P20"><text:span text:style-name="T3">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F91580D9FD391699B3B7FD7BC4E82EF115429B061490B097219AD498EFD4FE9EA5DFBD28D525C970C2C130FA17rBr4D" text:style-name="ListLabel_20_3" text:visited-style-name="ListLabel_20_3"><text:span text:style-name="T6">постановления</text:span></text:a><text:span text:style-name="T3"> Правительства Российской Федерации от 22.12.2012 N 1376 "Об утверждении Правил организации деятельности многофункциональных центров предоставления государственных и муниципальных услуг", соглашения и нормативных актов МФЦ.</text:span></text:p>
      <text:p text:style-name="P20"><text:span text:style-name="T3">1.3.6. На ЕПГУ и РПГУ размещается следующая информация:</text:span></text:p>
      <text:p text:style-name="P20"><text:span text:style-name="T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p>
      <text:p text:style-name="P20"><text:span text:style-name="T3">2) круг заявителей;</text:span></text:p>
      <text:p text:style-name="P20"><text:span text:style-name="T3">3) срок предоставления муниципальной услуги;</text:span></text:p>
      <text:p text:style-name="P20"><text:span text:style-name="T3">4) результат предоставления муниципальной услуги, порядок представления документа, являющегося результатом предоставления муниципальной услуги;</text:span></text:p>
      <text:p text:style-name="P20"><text:span text:style-name="T3">5) размер государственной пошлины, взимаемой с заявителя при предоставлении муниципальной услуги;</text:span></text:p>
      <text:p text:style-name="P20"><text:span text:style-name="T3">6) исчерпывающий перечень оснований для приостановления или отказа в предоставлении муниципальной услуги;</text:span></text:p>
      <text:p text:style-name="P20"><text:span text:style-name="T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20"><text:span text:style-name="T3">8) формы запросов (уведомлений, сообщений, заявлений), используемые при предоставлении муниципальной услуги.</text:span></text:p>
      <text:p text:style-name="P20"><text:span text:style-name="T3">Информация на ЕПГУ и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20"><text:span text:style-name="T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4"/>
      <text:h text:style-name="P9" text:outline-level="2"><text:span text:style-name="T2">2. СТАНДАРТ ПРЕДОСТАВЛЕНИЯ МУНИЦИПАЛЬНОЙ УСЛУГИ</text:span></text:h>
      <text:p text:style-name="P4"/>
      <text:h text:style-name="P9" text:outline-level="3"><text:span text:style-name="T2">2.1. Наименование муниципальной услуги</text:span></text:h>
      <text:p text:style-name="P4"/>
      <text:p text:style-name="P18"><text:span text:style-name="T3">Наименование муниципальной услуги - "Выдача разрешений на пересадку, обрезку, снос зеленых насаждений".</text:span></text:p>
      <text:p text:style-name="P4"/>
      <text:h text:style-name="P9" text:outline-level="3"><text:span text:style-name="T2">2.2. Наименование органа местного самоуправления</text:span></text:h>
      <text:p text:style-name="P8"><text:span text:style-name="T2">Сахалинской области, предоставляющего муниципальную услугу</text:span></text:p>
      <text:p text:style-name="P4"/>
      <text:p text:style-name="P18"><text:span text:style-name="T3">Предоставление муниципальной услуги осуществляется администрацией города Южно-Сахалинска через Департамент городского хозяйства администрации города Южно-Сахалинска (Отдел охраны окружающей среды) - непосредственного исполнителя муниципальной услуги.</text:span></text:p>
      <text:p text:style-name="P20"><text:span text:style-name="T3">Предоставление муниципальной услуги осуществляется во взаимодействии с Комиссией по обследованию зеленых насаждений, уполномоченной на принятие решений о пересадке, обрезке, сносе зеленых насаждений, а также на иные действия и решения в соответствии с Положением о Комиссии по обследованию зеленых насаждений.</text:span></text:p>
      <text:p text:style-name="P20"><text:span text:style-name="T3">Предоставление муниципальной услуги осуществляется во взаимодействии с Административно-техническим отделом муниципального казенного учреждения "Управление мониторинга городского хозяйства" администрации города Южно-Сахалинска (далее - Административно-техническим отделом муниципального казенного учреждения "Управление мониторинга городского хозяйства") в целях подтверждения выдачи разрешения на производство земляных работ, а также получения копии этого разрешения.</text:span></text:p>
      <text:p text:style-name="P15"><text:span text:style-name="T3">(в ред. </text:span><text:a xlink:type="simple" xlink:href="consultantplus://offline/ref=F91580D9FD391699B3B7E376D28472FD164DC00A1D95BCC87A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14.10.2019 N 3240-па)</text:span></text:p>
      <text:p text:style-name="P20"><text:span text:style-name="T3">В рамках предоставления муниципальной услуги осуществляется межведомственное взаимодействие с Департаментом архитектуры и градостроительства города Южно-Сахалинска (далее - ДАиГ) в целях подтверждения выдачи разрешения на строительство, а также получения копии этого разрешения.</text:span></text:p>
      <text:p text:style-name="P20"><text:soft-page-break/><text:span text:style-name="T3">Департамент городского хозяйства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которые являются необходимыми и обязательными для предоставления государственных и муниципальных услуг.</text:span></text:p>
      <text:p text:style-name="P4"/>
      <text:h text:style-name="P9" text:outline-level="3"><text:span text:style-name="T2">2.3. Результат предоставления муниципальной услуги</text:span></text:h>
      <text:p text:style-name="P4"/>
      <text:p text:style-name="P18"><text:span text:style-name="T3">Результатом предоставления муниципальной услуги является:</text:span></text:p>
      <text:p text:style-name="P20"><text:span text:style-name="T3">- при положительном решении - разрешение на пересадку, обрезку, снос зеленых насаждений;</text:span></text:p>
      <text:p text:style-name="P20"><text:span text:style-name="T3">- при отрицательном решении - мотивированный отказ, оформленный на бланке Департамента городского хозяйства за подписью его руководителя.</text:span></text:p>
      <text:p text:style-name="P20"><text:span text:style-name="T3">При положительном решении разрешение может содержать иные отличные от заявленных в запросе (пересадка, обрезка, снос) мероприятия по содержанию, охране и сохранению зеленых насаждений.</text:span></text:p>
      <text:p text:style-name="P4"/>
      <text:h text:style-name="P9" text:outline-level="3"><text:span text:style-name="T2">2.4. Срок предоставления муниципальной услуги</text:span></text:h>
      <text:p text:style-name="P4"/>
      <text:p text:style-name="P18"><text:span text:style-name="T3">Срок предоставления муниципальной услуги, в том числе уведомление о готовности результатов предоставления муниципальной услуги, не должен превышать 30 (тридцати) дней со дня регистрации в Департаменте городского хозяйства (Отделе охраны окружающей среды) запроса от заявителя, оформленного в соответствии с требованиями настоящего административного регламента.</text:span></text:p>
      <text:p text:style-name="P4"/>
      <text:h text:style-name="P9" text:outline-level="3"><text:span text:style-name="T2">2.5. Правовые основания</text:span></text:h>
      <text:p text:style-name="P8"><text:span text:style-name="T2">для предоставления муниципальной услуги</text:span></text:p>
      <text:p text:style-name="P4"/>
      <text:p text:style-name="P18"><text:span text:style-name="T3">Предоставление муниципальной услуги осуществляется в соответствии со следующими нормативными правовыми актами:</text:span></text:p>
      <text:p text:style-name="P20"><text:span text:style-name="T3">- Федеральным </text:span><text:a xlink:type="simple" xlink:href="consultantplus://offline/ref=F91580D9FD391699B3B7FD7BC4E82EF115429C021397B097219AD498EFD4FE9EB7DFE524D523D779C1D466AB51E1D31ED3D09626302EAFAArBr8D" text:style-name="ListLabel_20_3" text:visited-style-name="ListLabel_20_3"><text:span text:style-name="T6">законом</text:span></text:a><text:span text:style-name="T3"> от 27.07.2010 N 210-ФЗ "Об организации предоставления государственных и муниципальных услуг" ("Российская газета", N 168, 30.07.2010, Собрание законодательства РФ, 02.08.2010, N 31, ст. 4179);</text:span></text:p>
      <text:p text:style-name="P20"><text:span text:style-name="T3">- </text:span><text:a xlink:type="simple" xlink:href="consultantplus://offline/ref=F91580D9FD391699B3B7E376D28472FD164DC00A1D93B8C57BC58FC5B8DDF4C9F090BC749176DA70C3C132FD0BB6DE1CrDr5D" text:style-name="ListLabel_20_3" text:visited-style-name="ListLabel_20_3"><text:span text:style-name="T6">решением</text:span></text:a><text:span text:style-name="T3"> городского Собрания городского округа "Город Южно-Сахалинск" от 27.07.2011 N 407/27-11-4 "О Порядке компенсации затрат, возмещаемых при уничтожении или повреждении объектов благоустройства (озеленения) на территории городского округа "Город Южно-Сахалинск" ("Южно-Сахалинск сегодня", N 66(809), 23.08.2011);</text:span></text:p>
      <text:p text:style-name="P20"><text:span text:style-name="T3">- </text:span><text:a xlink:type="simple" xlink:href="consultantplus://offline/ref=F91580D9FD391699B3B7E376D28472FD164DC00A1D99BAC47AC58FC5B8DDF4C9F090BC66912ED670C7DC3BFE1EE08F5A80C39627302CA8B6BA7099rAr3D" text:style-name="ListLabel_20_3" text:visited-style-name="ListLabel_20_3"><text:span text:style-name="T6">решением</text:span></text:a><text:span text:style-name="T3"> Городской Думы города Южно-Сахалинска от 24.06.2015 N 177/12-15-5 "Об утверждении Правил благоустройства территории городского округа "Город Южно-Сахалинск" ("Южно-Сахалинск сегодня", N 43(1115), 23.07.2015);</text:span></text:p>
      <text:p text:style-name="P20"><text:span text:style-name="T3">- </text:span><text:a xlink:type="simple" xlink:href="consultantplus://offline/ref=F91580D9FD391699B3B7E376D28472FD164DC00A1D92BDC774C58FC5B8DDF4C9F090BC66912ED670C5DF30F21EE08F5A80C39627302CA8B6BA7099rAr3D" text:style-name="ListLabel_20_3" text:visited-style-name="ListLabel_20_3"><text:span text:style-name="T6">постановлением</text:span></text:a><text:span text:style-name="T3"> администрации города Южно-Сахалинска от 27.08.2018 N 2074-па "Об утверждении Положения о Комиссии по обследованию зеленых насаждений".</text:span></text:p>
      <text:p text:style-name="P15"><text:span text:style-name="T3">(в ред. </text:span><text:a xlink:type="simple" xlink:href="consultantplus://offline/ref=F91580D9FD391699B3B7E376D28472FD164DC00A1C94B2C478C58FC5B8DDF4C9F090BC66912ED670C5DF32F3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4"/>
      <text:h text:style-name="P9" text:outline-level="3"><text:bookmark text:name="Par141"/><text:span text:style-name="T2">2.6. Исчерпывающий перечень документов, необходимых</text:span></text:h>
      <text:p text:style-name="P8"><text:span text:style-name="T2">в соответствии с законодательными или иными нормативными</text:span></text:p>
      <text:p text:style-name="P8"><text:span text:style-name="T2">правовыми актами для предоставления муниципальной услуги,</text:span></text:p>
      <text:p text:style-name="P8"><text:span text:style-name="T2">с разделением на документы и информацию, которые заявитель</text:span></text:p>
      <text:p text:style-name="P8"><text:span text:style-name="T2">должен представить самостоятельно, и документы, которые</text:span></text:p>
      <text:p text:style-name="P8"><text:span text:style-name="T2">заявитель вправе представить по собственной инициативе,</text:span></text:p>
      <text:p text:style-name="P8"><text:span text:style-name="T2">так как они подлежат представлению в рамках</text:span></text:p>
      <text:p text:style-name="P8"><text:span text:style-name="T2">межведомственного информационного взаимодействия</text:span></text:p>
      <text:p text:style-name="P4"/>
      <text:p text:style-name="P18"><text:bookmark text:name="Par150"/><text:span text:style-name="T3">2.6.1. Для получения муниципальной услуги в случаях наличия потенциально аварийных зеленых насаждений или зеленых насаждений, размещение которых не соответствует санитарно-гигиеническим или эксплуатационным правилам, заявитель должен представить Департаменту городского хозяйства следующие документы:</text:span></text:p>
      <text:p text:style-name="P20"><text:span text:style-name="T3">1) документы, предоставляемые самостоятельно:</text:span></text:p>
      <text:p text:style-name="P20"><text:span text:style-name="T3">- письменный </text:span><text:a xlink:type="simple" xlink:href="#Par755" text:style-name="ListLabel_20_3" text:visited-style-name="ListLabel_20_3"><text:span text:style-name="T6">запрос</text:span></text:a><text:span text:style-name="T3"> о предоставлении муниципальной услуги (далее - запрос) по форме приложения N 1 к административному регламенту,</text:span></text:p>
      <text:p text:style-name="P20"><text:span text:style-name="T3">- документ, удостоверяющий в соответствии с законодательством личность заявителя или его представителя, и документ, подтверждающий полномочия представителя (при получении услуги через представителя),</text:span></text:p>
      <text:p text:style-name="P20"><text:span text:style-name="T3">- (для физических лиц) схему размещения всех зеленых насаждений (деревьев, кустарников, травянистой растительности), произрастающих на земельном участке: сохраняемых, заявленных на пересадку, обрезку, снос,</text:span></text:p>
      <text:p text:style-name="P20"><text:span text:style-name="T3">- (для индивидуальных предпринимателей и юридических лиц, в т.ч. управляющих компаний) схему планировочной организации земельного участка (или генеральный план, или дендроплан, или инвентаризационный план зеленых насаждений) с указанием на ней всех произрастающих на земельном участке зеленых насаждений (деревьев, кустарников, травянистой растительности): сохраняемых, заявленных на пересадку, обрезку, снос,</text:span></text:p>
      <text:p text:style-name="P20"><text:span text:style-name="T3">- перечетную ведомость всех зеленых насаждений, произрастающих на земельном участке (на бумажном или электронном носителе) с указанием итоговых сведений по каждому виду, состоянию и диаметру насаждений,</text:span></text:p>
      <text:p text:style-name="P20"><text:span text:style-name="T3">- сведений о нормативном акте, обосновывающем санитарно-гигиенические, эксплуатационные требования, послужившие основанием для запроса и выписки из него (в случае отсутствия нормативного акта в общедоступных информационно-справочных системах),</text:span></text:p>
      <text:p text:style-name="P20"><text:soft-page-break/><text:span text:style-name="T3">- (для собственников существующих линейных объектов или эксплуатирующих такие объекты организаций в случае запроса в связи с организацией сплошных рубок деревьев и кустарников в охранной зоне существующих линейных объектов) разработанной проектной организацией схемы охранной зоны линейного объекта с указанием ее ширины и основных пород деревьев и кустарников, подлежащих вырубке, без нанесения на схему отдельных деревьев и кустарников и подсчета их количества; при этом заявитель гарантирует сохранность растений, виды которых внесены в Красную книгу РФ или Красную книгу Сахалинской области, в случае их произрастания на земельном участке;</text:span></text:p>
      <text:p text:style-name="P20"><text:span text:style-name="T3">- документы, подтверждающие имущественные права заявителя на земельный участок;</text:span></text:p>
      <text:p text:style-name="P15"><text:span text:style-name="T3">(абзац введен </text:span><text:a xlink:type="simple" xlink:href="consultantplus://offline/ref=F91580D9FD391699B3B7E376D28472FD164DC00A1D95BCC87AC58FC5B8DDF4C9F090BC66912ED670C5DF32F21EE08F5A80C39627302CA8B6BA7099rAr3D" text:style-name="ListLabel_20_3" text:visited-style-name="ListLabel_20_3"><text:span text:style-name="T6">Постановлением</text:span></text:a><text:span text:style-name="T3"> Администрации города Южно-Сахалинска от 14.10.2019 N 3240-па; в ред. </text:span><text:a xlink:type="simple" xlink:href="consultantplus://offline/ref=F91580D9FD391699B3B7E376D28472FD164DC00A1D98BAC97B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23.03.2020 N 842-па)</text:span></text:p>
      <text:p text:style-name="P20"><text:span text:style-name="T3">2) документы, которые находятся в распоряжении органов местного самоуправления, подлежат получению в рамках межведомственного и иного взаимодействия и которые заявитель вправе представить самостоятельно:</text:span></text:p>
      <text:p text:style-name="P20"><text:span text:style-name="T3">- выписка из Единого государственного реестра недвижимости (далее - ЕГРН) об основных характеристиках и зарегистрированных правах на объект недвижимости (выдается Управлением Федеральной службы государственной регистрации, кадастра и картографии по Сахалинской области (далее - Росреестр)).</text:span></text:p>
      <text:p text:style-name="P15"><text:span text:style-name="T3">(пп. 2 в ред. </text:span><text:a xlink:type="simple" xlink:href="consultantplus://offline/ref=F91580D9FD391699B3B7E376D28472FD164DC00A1D98BAC97BC58FC5B8DDF4C9F090BC66912ED670C5DF32FD1EE08F5A80C39627302CA8B6BA7099rAr3D" text:style-name="ListLabel_20_3" text:visited-style-name="ListLabel_20_3"><text:span text:style-name="T6">Постановления</text:span></text:a><text:span text:style-name="T3"> Администрации города Южно-Сахалинска от 23.03.2020 N 842-па)</text:span></text:p>
      <text:p text:style-name="P20"><text:bookmark text:name="Par164"/><text:span text:style-name="T3">2.6.2. Для получения муниципальной услуги в связи со строительством/производством земляных работ заявитель должен представить Департаменту городского хозяйства следующие документы:</text:span></text:p>
      <text:p text:style-name="P15"><text:span text:style-name="T3">(в ред. </text:span><text:a xlink:type="simple" xlink:href="consultantplus://offline/ref=F91580D9FD391699B3B7E376D28472FD164DC00A1C94B2C478C58FC5B8DDF4C9F090BC66912ED670C5DF33FB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1) документы, предоставляемые самостоятельно:</text:span></text:p>
      <text:p text:style-name="P20"><text:span text:style-name="T3">- документ, удостоверяющий в соответствии с законодательством личность заявителя или его представителя, и документ, подтверждающий полномочия представителя (при получении услуги через представителя),</text:span></text:p>
      <text:p text:style-name="P20"><text:span text:style-name="T3">- письменный </text:span><text:a xlink:type="simple" xlink:href="#Par1019" text:style-name="ListLabel_20_3" text:visited-style-name="ListLabel_20_3"><text:span text:style-name="T6">запрос</text:span></text:a><text:span text:style-name="T3"> по форме приложения N 2 к административному регламенту,</text:span></text:p>
      <text:p text:style-name="P20"><text:span text:style-name="T3">- схему планировочной организации земельного участка (или генерального плана), в соответствии с которой выдано разрешение на строительство (в случае внесения изменений в разрешение на строительство - схемы, в соответствии с которой внесено изменение) с указанием на ней всех произрастающих зеленых насаждений (деревьев, кустарников, травянистой растительности), в том числе включенных в запрос,</text:span></text:p>
      <text:p text:style-name="P20"><text:span text:style-name="T3">- выписку/выдержку из проектной документации об объемах работ, связанных с зелеными насаждениями: о проектируемой площади озеленения (в % от общей площади участка), проектируемых сносе, пересадке, новой посадке зеленых насаждений, в том числе деревьев, кустарников, травянистой растительности - газонов, цветников (предоставляется отдельным документом в случае, если информация отсутствует на схеме планировочной организации земельного участка),</text:span></text:p>
      <text:p text:style-name="P20"><text:span text:style-name="T3">- перечетную ведомость всех зеленых насаждений, произрастающих на земельном участке (на бумажном или электронном носителе) с указанием итоговых сведений по каждому виду, состоянию и диаметру насаждений;</text:span></text:p>
      <text:p text:style-name="P20"><text:span text:style-name="T3">- документы, подтверждающие имущественные права заявителя на земельный участок;</text:span></text:p>
      <text:p text:style-name="P15"><text:span text:style-name="T3">(абзац введен </text:span><text:a xlink:type="simple" xlink:href="consultantplus://offline/ref=F91580D9FD391699B3B7E376D28472FD164DC00A1D95BCC87AC58FC5B8DDF4C9F090BC66912ED670C5DF33FA1EE08F5A80C39627302CA8B6BA7099rAr3D" text:style-name="ListLabel_20_3" text:visited-style-name="ListLabel_20_3"><text:span text:style-name="T6">Постановлением</text:span></text:a><text:span text:style-name="T3"> Администрации города Южно-Сахалинска от 14.10.2019 N 3240-па)</text:span></text:p>
      <text:p text:style-name="P20"><text:bookmark text:name="Par174"/><text:span text:style-name="T3">2) документы, которые находятся в распоряжении органов местного самоуправления, подлежат получению в рамках межведомственного и иного взаимодействия и которые заявитель вправе представить самостоятельно:</text:span></text:p>
      <text:p text:style-name="P20"><text:span text:style-name="T3">- разрешение на строительство (выдается ДАиГ),</text:span></text:p>
      <text:p text:style-name="P20"><text:span text:style-name="T3">- или (в установленных законодательством случаях ведения строительных работ без получения разрешения на строительство) разрешение на производство земляных работ (выдается Административно-техническим отделом муниципального казенного учреждения "Управление мониторинга городского хозяйства");</text:span></text:p>
      <text:p text:style-name="P15"><text:span text:style-name="T3">(в ред. </text:span><text:a xlink:type="simple" xlink:href="consultantplus://offline/ref=F91580D9FD391699B3B7E376D28472FD164DC00A1D95BCC87A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14.10.2019 N 3240-па)</text:span></text:p>
      <text:p text:style-name="P20"><text:span text:style-name="T3">- выписка из ЕГРН об основных характеристиках и зарегистрированных правах на объект недвижимости (выдается Росреестром).</text:span></text:p>
      <text:p text:style-name="P15"><text:span text:style-name="T3">(абзац введен </text:span><text:a xlink:type="simple" xlink:href="consultantplus://offline/ref=F91580D9FD391699B3B7E376D28472FD164DC00A1D98BAC97BC58FC5B8DDF4C9F090BC66912ED670C5DF33FA1EE08F5A80C39627302CA8B6BA7099rAr3D" text:style-name="ListLabel_20_3" text:visited-style-name="ListLabel_20_3"><text:span text:style-name="T6">Постановлением</text:span></text:a><text:span text:style-name="T3"> Администрации города Южно-Сахалинска от 23.03.2020 N 842-па)</text:span></text:p>
      <text:p text:style-name="P20"><text:bookmark text:name="Par180"/><text:span text:style-name="T3">2.6.2.1. Заявитель (заказчик строительства) имеет право обратиться с запросом до получения разрешения на строительство, предоставив копию зарегистрированного ДАиГ запроса на выдачу разрешения на строительство. В случае неполучения разрешения на строительство заявитель обязан в 3-дневный срок (с момента уведомления об отказе в выдаче разрешения на строительство) информировать Департамент городского хозяйства, направив заявление произвольной формы об отказе от получения муниципальной услуги.</text:span></text:p>
      <text:p text:style-name="P20"><text:span text:style-name="T3">В установленных законодательством случаях ведения строительных работ без получения разрешения на строительство, изложенный в настоящем подпункте порядок распространяется на разрешение на производство земляных работ, получаемое в Административно-техническом отделе муниципального казенного учреждения "Управление мониторинга городского хозяйства".</text:span></text:p>
      <text:p text:style-name="P15"><text:span text:style-name="T3">(в ред. </text:span><text:a xlink:type="simple" xlink:href="consultantplus://offline/ref=F91580D9FD391699B3B7E376D28472FD164DC00A1D95BCC87A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14.10.2019 N 3240-па)</text:span></text:p>
      <text:p text:style-name="P20"><text:span text:style-name="T3">2.6.2.2. Проектная документация и перечетная ведомость должны быть заверены подписью заявителя, содержать наименование объекта строительства и соответствовать требованиям градостроительных регламентов в части озеленения, проектной документации, действующей на момент подачи запроса, а также разрешению на строительство/производство земляных работ.</text:span></text:p>
      <text:p text:style-name="P20"><text:span text:style-name="T3">2.6.3. Для получения муниципальной услуги в связи с исполнением обязательств по подготовке территории, необходимой для создания и (или) реконструкции объекта концессионного соглашения и (или) для осуществления </text:span><text:soft-page-break/><text:span text:style-name="T3">деятельности, предусмотренной концессионным соглашением, заявитель должен представить Департаменту городского хозяйства следующие документы:</text:span></text:p>
      <text:p text:style-name="P20"><text:span text:style-name="T3">1) документы, предоставляемые самостоятельно:</text:span></text:p>
      <text:p text:style-name="P20"><text:span text:style-name="T3">- документ, удостоверяющий в соответствии с законодательством личность заявителя или его представителя, и документ, подтверждающий полномочия представителя (при получении услуги через представителя),</text:span></text:p>
      <text:p text:style-name="P20"><text:span text:style-name="T3">- письменный </text:span><text:a xlink:type="simple" xlink:href="#Par1114" text:style-name="ListLabel_20_3" text:visited-style-name="ListLabel_20_3"><text:span text:style-name="T6">запрос</text:span></text:a><text:span text:style-name="T3"> по форме приложения N 3 к административному регламенту,</text:span></text:p>
      <text:p text:style-name="P20"><text:span text:style-name="T3">- копию концессионного соглашения,</text:span></text:p>
      <text:p text:style-name="P20"><text:span text:style-name="T3">- схему планировочной организации земельного участка и (или) инвентаризационный план зеленых насаждений с указанием на них всех произрастающих зеленых насаждений (деревьев, кустарников, травянистой растительности), в том числе включенных в запрос,</text:span></text:p>
      <text:p text:style-name="P20"><text:span text:style-name="T3">- перечетную ведомость всех зеленых насаждений, произрастающих на земельном участке (на бумажном или электронном носителе) с указанием итоговых сведений по каждому виду, состоянию и диаметру насаждений;</text:span></text:p>
      <text:p text:style-name="P20"><text:span text:style-name="T3">2) документы, которые находятся в распоряжении органов местного самоуправления, подлежат получению в рамках межведомственного и иного взаимодействия и которые заявитель вправе представить самостоятельно:</text:span></text:p>
      <text:p text:style-name="P20"><text:span text:style-name="T3">- выписка из ЕГРН об основных характеристиках и зарегистрированных правах на объект недвижимости (выдается Росреестром).</text:span></text:p>
      <text:p text:style-name="P15"><text:span text:style-name="T3">(пп. 2 в ред. </text:span><text:a xlink:type="simple" xlink:href="consultantplus://offline/ref=F91580D9FD391699B3B7E376D28472FD164DC00A1D98BAC97BC58FC5B8DDF4C9F090BC66912ED670C5DF33F81EE08F5A80C39627302CA8B6BA7099rAr3D" text:style-name="ListLabel_20_3" text:visited-style-name="ListLabel_20_3"><text:span text:style-name="T6">Постановления</text:span></text:a><text:span text:style-name="T3"> Администрации города Южно-Сахалинска от 23.03.2020 N 842-па)</text:span></text:p>
      <text:p text:style-name="P20"><text:span text:style-name="T3">2.6.3.1. Графические материалы и перечетная ведомость должны быть заверены подписью заявителя, содержать наименование объекта строительства согласно концессионному соглашению.</text:span></text:p>
      <text:p text:style-name="P20"><text:span text:style-name="T3">2.6.3.2. В случае, если концессионным соглашением обязанность по подготовке территории возложена на сторону концессионного соглашения, являющуюся заказчиком строительства, и не предусмотрено условие подготовки территории до получения разрешения на строительство, документы представляются заявителем в соответствии с требованиями, предусмотренными </text:span><text:a xlink:type="simple" xlink:href="#Par164" text:style-name="ListLabel_20_3" text:visited-style-name="ListLabel_20_3"><text:span text:style-name="T6">пунктом 2.6.2</text:span></text:a><text:span text:style-name="T3">.</text:span></text:p>
      <text:p text:style-name="P20"><text:span text:style-name="T3">2.6.4. Заявитель имеет право добровольно представлять дополнительные документы, в т.ч. материалы экологических изысканий, независимых обследований, экологической экспертизы, копии протокола или предписания о несоответствии санитарно-гигиеническим или эксплуатационным правилам, копии обращений граждан (при наличии), которые касаются зеленых насаждений и обосновывают запрос.</text:span></text:p>
      <text:p text:style-name="P20"><text:span text:style-name="T3">В случае предоставления таких документов в запросе, в перечне прилагаемых документов, в части "другие материалы, способствующие удовлетворению запроса" перечисляются документы с указанием количества листов в каждом документе.</text:span></text:p>
      <text:p text:style-name="P20"><text:span text:style-name="T3">Межведомственный запрос о предоставлении документов для предоставления муниципальной услуги с использованием межведомственного информационного взаимодействия формируется в соответствии с требованием </text:span><text:a xlink:type="simple" xlink:href="consultantplus://offline/ref=F91580D9FD391699B3B7FD7BC4E82EF115429C021397B097219AD498EFD4FE9EB7DFE52DD3288321818A3FFA13AADE19CBCC9623r2rED" text:style-name="ListLabel_20_3" text:visited-style-name="ListLabel_20_3"><text:span text:style-name="T6">ст. 7.2</text:span></text:a><text:span text:style-name="T3"> Федерального закона от 27.07.2010 N 210-ФЗ "Об организации предоставления государственных и муниципальных услуг" (далее - Федеральный закон N 210-ФЗ).</text:span></text:p>
      <text:p text:style-name="P15"><text:span text:style-name="T3">(абзац введен </text:span><text:a xlink:type="simple" xlink:href="consultantplus://offline/ref=F91580D9FD391699B3B7E376D28472FD164DC00A1D95BCC87AC58FC5B8DDF4C9F090BC66912ED670C5DF33F81EE08F5A80C39627302CA8B6BA7099rAr3D" text:style-name="ListLabel_20_3" text:visited-style-name="ListLabel_20_3"><text:span text:style-name="T6">Постановлением</text:span></text:a><text:span text:style-name="T3"> Администрации города Южно-Сахалинска от 14.10.2019 N 3240-па)</text:span></text:p>
      <text:p text:style-name="P20"><text:span text:style-name="T3">2.6.5. Зеленые насаждения идентифицируются по параметрам, установленным нормативным правовым актом представительного органа местного самоуправления о порядке компенсации затрат при уничтожении/повреждении зеленых насаждений, в частности указываются вид (порода), возраст, диаметр стволов на высоте 1,3 метра, состояние и категория насаждения.</text:span></text:p>
      <text:p text:style-name="P20"><text:span text:style-name="T3">2.6.6. Запрос и документы, предусмотренные настоящим подразделом административного регламента, подаются на бумажном носителе или в форме электронных документов при наличии технической возможности.</text:span></text:p>
      <text:p text:style-name="P20"><text:span text:style-name="T3">Электронные документы должны соответствовать требованиям, установленным в </text:span><text:a xlink:type="simple" xlink:href="#Par305" text:style-name="ListLabel_20_3" text:visited-style-name="ListLabel_20_3"><text:span text:style-name="T6">подразделе 2.14</text:span></text:a><text:span text:style-name="T3"> административного регламента.</text:span></text:p>
      <text:p text:style-name="P20"><text:span text:style-name="T3">Запрос и приложенные к нему документы не должны содержать подчисток, приписок, зачеркнутых слов и иных неоговоренных исправлений, тексты в них должны быть написаны разборчиво, без сокращений, реквизиты и/или содержание документов должны идентифицироваться однозначно.</text:span></text:p>
      <text:p text:style-name="P20"><text:span text:style-name="T3">Копии документов, прилагаемые к запросу и направленные заявителем по почте, должны быть удостоверены в установленном законодательством порядке либо в течение пяти дней с момента регистрации запроса оригиналы данных документов подлежат предъявлению в Департамент городского хозяйства.</text:span></text:p>
      <text:p text:style-name="P20"><text:span text:style-name="T3">2.6.7. Запрещается требовать от заявителя:</text:span></text:p>
      <text:p text:style-name="P20"><text:span text:style-name="T3">-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20"><text:span text:style-name="T3">- предо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 органов местного самоуправления, предоставляющих муниципальную услугу,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F91580D9FD391699B3B7FD7BC4E82EF115429C021397B097219AD498EFD4FE9EB7DFE521D6288321818A3FFA13AADE19CBCC9623r2rED" text:style-name="ListLabel_20_3" text:visited-style-name="ListLabel_20_3"><text:span text:style-name="T6">части 6 статьи 7</text:span></text:a><text:span text:style-name="T3"> Федерального закона N 210-ФЗ;</text:span></text:p>
      <text:p text:style-name="P15"><text:span text:style-name="T3">(в ред. </text:span><text:a xlink:type="simple" xlink:href="consultantplus://offline/ref=F91580D9FD391699B3B7E376D28472FD164DC00A1D95BCC87AC58FC5B8DDF4C9F090BC66912ED670C5DF33FE1EE08F5A80C39627302CA8B6BA7099rAr3D" text:style-name="ListLabel_20_3" text:visited-style-name="ListLabel_20_3"><text:span text:style-name="T6">Постановления</text:span></text:a><text:span text:style-name="T3"> Администрации города Южно-Сахалинска от 14.10.2019 N 3240-па)</text:span></text:p>
      <text:p text:style-name="P20"><text:bookmark text:name="Par209"/><text:soft-page-break/><text:span text:style-name="T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15"><text:span text:style-name="T3">(абзац введен </text:span><text:a xlink:type="simple" xlink:href="consultantplus://offline/ref=F91580D9FD391699B3B7E376D28472FD164DC00A1C94B2C478C58FC5B8DDF4C9F090BC66912ED670C5DF33F8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span></text:p>
      <text:p text:style-name="P15"><text:span text:style-name="T3">(пп. "а" введен </text:span><text:a xlink:type="simple" xlink:href="consultantplus://offline/ref=F91580D9FD391699B3B7E376D28472FD164DC00A1C94B2C478C58FC5B8DDF4C9F090BC66912ED670C5DF33FE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15"><text:span text:style-name="T3">(пп. "б" введен </text:span><text:a xlink:type="simple" xlink:href="consultantplus://offline/ref=F91580D9FD391699B3B7E376D28472FD164DC00A1C94B2C478C58FC5B8DDF4C9F090BC66912ED670C5DF33FF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15"><text:span text:style-name="T3">(пп. "в" введен </text:span><text:a xlink:type="simple" xlink:href="consultantplus://offline/ref=F91580D9FD391699B3B7E376D28472FD164DC00A1C94B2C478C58FC5B8DDF4C9F090BC66912ED670C5DF33FC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bookmark text:name="Par217"/><text:span text:style-name="T3">г) выявление документально подтвержденного факта (признаков) ошибочного или противоправного действия (бездействия) должностного лица Департамента городского хозяйства, муниципального служащего Департамента городского хозяйства, работника МФЦ, работника организации, осуществляющей функции по предоставлению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Департамента городского хозяйства, руководителя МФЦ при первоначальном отказе в приеме документов, необходимых для предоставления муниципальной услуги, либо руководителя организации, осуществляющей функции по предоставлению муниципальных услуг, уведомляется заявитель, а также приносятся извинения за доставленные неудобства.</text:span></text:p>
      <text:p text:style-name="P15"><text:span text:style-name="T3">(пп. "г" введен </text:span><text:a xlink:type="simple" xlink:href="consultantplus://offline/ref=F91580D9FD391699B3B7E376D28472FD164DC00A1C94B2C478C58FC5B8DDF4C9F090BC66912ED670C5DF33FD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2.6.8. При предоставлении муниципальной услуги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запрещено:</text:span></text:p>
      <text:p text:style-name="P20"><text:span text:style-name="T3">-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span></text:p>
      <text:p text:style-name="P20"><text:span text:style-name="T3">-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span></text:p>
      <text:p text:style-name="P20"><text:span text:style-name="T3">-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20"><text:span text:style-name="T3">- требовать от заявителя предоставления документов, подтверждающих внесение заявителем платы за предоставление муниципальной услуги.</text:span></text:p>
      <text:p text:style-name="P4"/>
      <text:h text:style-name="P9" text:outline-level="3"><text:span text:style-name="T2">2.7. Исчерпывающий перечень</text:span></text:h>
      <text:p text:style-name="P8"><text:span text:style-name="T2">оснований для отказа в приеме документов,</text:span></text:p>
      <text:p text:style-name="P8"><text:span text:style-name="T2">необходимых для предоставления муниципальной услуги</text:span></text:p>
      <text:p text:style-name="P4"/>
      <text:p text:style-name="P18"><text:span text:style-name="T3">Оснований для отказа в приеме документов, необходимых для предоставления муниципальной услуги, не предусмотрено.</text:span></text:p>
      <text:p text:style-name="P4"/>
      <text:h text:style-name="P9" text:outline-level="3"><text:bookmark text:name="Par231"/><text:span text:style-name="T2">2.8. Исчерпывающий перечень оснований</text:span></text:h>
      <text:p text:style-name="P8"><text:span text:style-name="T2">для приостановления предоставления муниципальной услуги</text:span></text:p>
      <text:p text:style-name="P8"><text:span text:style-name="T2">или отказа в предоставлении муниципальной услуги</text:span></text:p>
      <text:p text:style-name="P4"/>
      <text:p text:style-name="P18"><text:span text:style-name="T3">Основания для приостановления предоставления муниципальной услуги отсутствуют.</text:span></text:p>
      <text:p text:style-name="P20"><text:span text:style-name="T3">Основанием для отказа в предоставлении муниципальной услуги являются:</text:span></text:p>
      <text:p text:style-name="P20"><text:span text:style-name="T3">2.8.1. Непредставление (отсутствие) документов, предусмотренных административным регламентом;</text:span></text:p>
      <text:p text:style-name="P20"><text:span text:style-name="T3">2.8.2. Нарушения требований (несоответствие требованиям) к запросу и прилагаемым документам, установленных </text:span><text:a xlink:type="simple" xlink:href="#Par141" text:style-name="ListLabel_20_3" text:visited-style-name="ListLabel_20_3"><text:span text:style-name="T6">подразделом 2.6</text:span></text:a><text:span text:style-name="T3"> административного регламента;</text:span></text:p>
      <text:p text:style-name="P20"><text:span text:style-name="T3">2.8.3. Отсутствие оснований для запроса:</text:span></text:p>
      <text:p text:style-name="P20"><text:span text:style-name="T3">- заявитель не имеет права на обращение за получением муниципальной услуги;</text:span></text:p>
      <text:p text:style-name="P20"><text:span text:style-name="T3">- заявитель не имеет имущественных прав на земельный участок и зеленые насаждения, на нем произрастающие и являющиеся неделимой частью этого участка;</text:span></text:p>
      <text:p text:style-name="P20"><text:span text:style-name="T3">- отсутствие (прекращение действия, признание недействительными, неверное толкование и т.п.) санитарно-гигиенических, эксплуатационных требований, послуживших основанием для запроса;</text:span></text:p>
      <text:p text:style-name="P20"><text:span text:style-name="T3">2.8.4. Мотивированный отказ Комиссии по обследованию зеленых насаждений в принятии решения на пересадку, обрезку, снос зеленых насаждений;</text:span></text:p>
      <text:p text:style-name="P20"><text:soft-page-break/><text:span text:style-name="T3">2.8.5. Представление документов, текст которых не поддается прочтению или качество которых не позволяет однозначно идентифицировать реквизиты и/или содержание документа;</text:span></text:p>
      <text:p text:style-name="P20"><text:span text:style-name="T3">2.8.6. Отсутствие контактной информации (реквизитов) заявителя, препятствующее уведомлению заявителя, предусмотренному административным регламентом, в том числе о предоставлении муниципальной услуги, об отказе в предоставлении муниципальной услуги.</text:span></text:p>
      <text:p text:style-name="P20"><text:span text:style-name="T3">Непредставление заявителем документов, которые он вправе представить по собственной инициативе, не является основанием для отказа в предоставлении муниципальной услуги.</text:span></text:p>
      <text:p text:style-name="P4"/>
      <text:h text:style-name="P9" text:outline-level="3"><text:span text:style-name="T2">2.9. Размер платы, взимаемой с заявителя</text:span></text:h>
      <text:p text:style-name="P8"><text:span text:style-name="T2">при предоставлении муниципальной услуги</text:span></text:p>
      <text:p text:style-name="P4"/>
      <text:p text:style-name="P18"><text:span text:style-name="T3">Предоставление муниципальной услуги осуществляется бесплатно.</text:span></text:p>
      <text:p text:style-name="P4"/>
      <text:h text:style-name="P9" text:outline-level="3"><text:span text:style-name="T2">2.10. Максимальный срок ожидания в очереди при подаче</text:span></text:h>
      <text:p text:style-name="P8"><text:span text:style-name="T2">запроса о предоставлении муниципальной услуги и при</text:span></text:p>
      <text:p text:style-name="P8"><text:span text:style-name="T2">получении результата предоставления муниципальной услуги</text:span></text:p>
      <text:p text:style-name="P4"/>
      <text:p text:style-name="P18"><text:span text:style-name="T3">Максимальный срок ожидания в очереди при подаче запроса о предоставлении муниципальной услуги и при получении результата предоставления такой услуги в Департаменте городского хозяйства не должен превышать 15 минут.</text:span></text:p>
      <text:p text:style-name="P4"/>
      <text:h text:style-name="P9" text:outline-level="3"><text:bookmark text:name="Par259"/><text:span text:style-name="T2">2.11. Срок регистрации запроса заявителя</text:span></text:h>
      <text:p text:style-name="P8"><text:span text:style-name="T2">о предоставлении муниципальной услуги</text:span></text:p>
      <text:p text:style-name="P4"/>
      <text:p text:style-name="P18"><text:span text:style-name="T3">Регистрация запроса заявителя о предоставлении муниципальной услуги осуществляется в день поступления запроса в Департамент городского хозяйства (Отдел охраны окружающей среды) или МФЦ.</text:span></text:p>
      <text:p text:style-name="P20"><text:span text:style-name="T3">Регистрация запроса и иных документов, необходимых для предоставления муниципальной услуги, при предоставлении муниципальной услуги в электронной форме посредством ЕПГУ, РПГУ осуществляется в автоматическом режиме.</text:span></text:p>
      <text:p text:style-name="P4"/>
      <text:h text:style-name="P9" text:outline-level="3"><text:span text:style-name="T2">2.12. Требования к помещениям,</text:span></text:h>
      <text:p text:style-name="P8"><text:span text:style-name="T2">в которых предоставляется муниципальная услуга</text:span></text:p>
      <text:p text:style-name="P4"/>
      <text:p text:style-name="P18"><text:span text:style-name="T3">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span></text:p>
      <text:p text:style-name="P20"><text:span text:style-name="T3">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span></text:p>
      <text:p text:style-name="P20"><text:span text:style-name="T3">В здании, где организуется прием заявителей, предусматриваются места общественного пользования (туалеты).</text:span></text:p>
      <text:p text:style-name="P20"><text:span text:style-name="T3">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span></text:p>
      <text:p text:style-name="P20"><text:span text:style-name="T3">2.12.3. Места для информирования заявителей оборудуются информационными стендами, на которых размещается визуальная и текстовая информация.</text:span></text:p>
      <text:p text:style-name="P20"><text:span text:style-name="T3">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span></text:p>
      <text:p text:style-name="P20"><text:span text:style-name="T3">2.12.5. В целях обеспечения доступности муниципальной услуги для инвалидов должны быть обеспечены:</text:span></text:p>
      <text:p text:style-name="P20"><text:span text:style-name="T3">-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span></text:p>
      <text:p text:style-name="P20"><text:span text:style-name="T3">-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span></text:p>
      <text:p text:style-name="P20"><text:span text:style-name="T3">- сопровождение инвалидов, имеющих стойкие расстройства функции зрения и самостоятельного передвижения;</text:span></text:p>
      <text:p text:style-name="P20"><text:span text:style-name="T3">-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span></text:p>
      <text:p text:style-name="P20"><text:span text:style-name="T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20"><text:span text:style-name="T3">- допуск сурдопереводчика и тифлосурдопереводчика;</text:span></text:p>
      <text:p text:style-name="P20"><text:span text:style-name="T3">-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20"><text:soft-page-break/><text:span text:style-name="T3">- оказание инвалидам помощи в преодолении барьеров, мешающих получению ими услуг наравне с другими лицами.</text:span></text:p>
      <text:p text:style-name="P4"/>
      <text:h text:style-name="P9" text:outline-level="3"><text:span text:style-name="T2">2.13. Показатели доступности и качества муниципальной услуги</text:span></text:h>
      <text:p text:style-name="P4"/>
      <text:p text:style-name="P18"><text:span text:style-name="T3">2.13.1. Показатели доступности и качества муниципальной услуги:</text:span></text:p>
      <text:p text:style-name="P20"><text:span text:style-name="T3">- доступность информации о порядке предоставления муниципальной услуги;</text:span></text:p>
      <text:p text:style-name="P20"><text:span text:style-name="T3">-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span></text:p>
      <text:p text:style-name="P20"><text:span text:style-name="T3">- возможность получения муниципальной услуги в электронном виде с использованием ЕПГУ, РПГУ;</text:span></text:p>
      <text:p text:style-name="P20"><text:span text:style-name="T3">- возможность получения муниципальной услуги в МФЦ;</text:span></text:p>
      <text:p text:style-name="P20"><text:span text:style-name="T3">- количество взаимодействий заявителя с должностными лицами при предоставлении муниципальной услуги и их продолжительность;</text:span></text:p>
      <text:p text:style-name="P20"><text:span text:style-name="T3">- соблюдение сроков предоставления муниципальной услуги;</text:span></text:p>
      <text:p text:style-name="P20"><text:span text:style-name="T3">- достоверность предоставляемой заявителям информации о порядке предоставления муниципальной услуги, о ходе предоставления муниципальной услуги;</text:span></text:p>
      <text:p text:style-name="P20"><text:span text:style-name="T3">- отсутствие обоснованных жалоб со стороны заявителей на решения и (или) действия (бездействие) Департамента городского хозяйства, муниципальных служащих Департамента городского хозяйства при предоставлении муниципальной услуги.</text:span></text:p>
      <text:p text:style-name="P20"><text:span text:style-name="T3">2.13.2. Показатели доступности и качества муниципальной услуги при предоставлении в электронном виде:</text:span></text:p>
      <text:p text:style-name="P20"><text:span text:style-name="T3">- возможность получения информации о порядке и сроках предоставления услуги с использованием ЕПГУ, РПГУ;</text:span></text:p>
      <text:p text:style-name="P20"><text:span text:style-name="T3">- возможность записи на прием в орган для подачи запроса о предоставлении муниципальной услуги посредством ЕПГУ, РПГУ;</text:span></text:p>
      <text:p text:style-name="P20"><text:span text:style-name="T3">- возможность формирования запроса заявителем на ЕПГУ, РПГУ;</text:span></text:p>
      <text:p text:style-name="P20"><text:span text:style-name="T3">- возможность приема и регистрации органом запроса и иных документов, необходимых для предоставления муниципальной услуги, поданных посредством ЕПГУ, РПГУ;</text:span></text:p>
      <text:p text:style-name="P20"><text:span text:style-name="T3">- возможность оплаты государственной пошлины за предоставление муниципальной услуги с использованием ЕПГУ, РПГУ;</text:span></text:p>
      <text:p text:style-name="P20"><text:span text:style-name="T3">- возможность получения результата предоставления муниципальной услуги в форме документа на бумажном носителе или в форме электронного документа;</text:span></text:p>
      <text:p text:style-name="P20"><text:span text:style-name="T3">- возможность оценить доступность и качество муниципальной услуги на ЕПГУ, РПГУ;</text:span></text:p>
      <text:p text:style-name="P20"><text:span text:style-name="T3">- возможность направления в электронной форме жалобы на решения и действия (бездействия) Департамента городского хозяйства, предоставляющего муниципальную услугу, должностного лица Департамента городского хозяйства в ходе предоставления услуги.</text:span></text:p>
      <text:p text:style-name="P4"/>
      <text:h text:style-name="P9" text:outline-level="3"><text:bookmark text:name="Par305"/><text:span text:style-name="T2">2.14. Иные требования,</text:span></text:h>
      <text:p text:style-name="P8"><text:span text:style-name="T2">в том числе учитывающие возможность и особенности</text:span></text:p>
      <text:p text:style-name="P8"><text:span text:style-name="T2">предоставления муниципальной услуги в МФЦ и особенности</text:span></text:p>
      <text:p text:style-name="P8"><text:span text:style-name="T2">предоставления муниципальной услуги в электронной форме</text:span></text:p>
      <text:p text:style-name="P4"/>
      <text:p text:style-name="P18"><text:span text:style-name="T3">2.14.1. Предоставление муниципальной услуги в МФЦ осуществляется в соответствии с соглашением о взаимодействии, в том числе в электронной форме, заключенным между администрацией города Южно-Сахалинска и МФЦ, с момента вступления в силу указанного соглашения.</text:span></text:p>
      <text:p text:style-name="P20"><text:span text:style-name="T3">2.14.2. Предоставление муниципальной услуги при наличии технической возможности может осуществляться в электронной форме через "Личный кабинет" на РПГУ или ЕПГУ с использованием электронных документов, подписанных электронной подписью в соответствии с требованиями Федерального </text:span><text:a xlink:type="simple" xlink:href="consultantplus://offline/ref=F91580D9FD391699B3B7FD7BC4E82EF115429C061499B097219AD498EFD4FE9EA5DFBD28D525C970C2C130FA17rBr4D" text:style-name="ListLabel_20_3" text:visited-style-name="ListLabel_20_3"><text:span text:style-name="T6">закона</text:span></text:a><text:span text:style-name="T3"> от 06.04.2011 N 63-ФЗ "Об электронной подписи".</text:span></text:p>
      <text:p text:style-name="P20"><text:span text:style-name="T3">При обращении в электронной форме за получением муниципальной услуги идентификация и аутентификация заявителя осуществляется с использованием единой системы идентификации и аутентификации.</text:span></text:p>
      <text:p text:style-name="P15"><text:span text:style-name="T3">(абзац введен </text:span><text:a xlink:type="simple" xlink:href="consultantplus://offline/ref=F91580D9FD391699B3B7E376D28472FD164DC00A1C94B2C478C58FC5B8DDF4C9F090BC66912ED670C5DF33F2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Заявитель вправе использовать простую электронную подпись при обращении в электронной форме за получением такой муниципальной услуги при условии, что при выдаче ключа простой электронной подписи личность этого лица установлена при личном приеме.</text:span></text:p>
      <text:p text:style-name="P15"><text:span text:style-name="T3">(абзац введен </text:span><text:a xlink:type="simple" xlink:href="consultantplus://offline/ref=F91580D9FD391699B3B7E376D28472FD164DC00A1C94B2C478C58FC5B8DDF4C9F090BC66912ED670C5DF30FA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Простая электронная подпись используется для подписания документа, указанного в </text:span><text:a xlink:type="simple" xlink:href="#Par150" text:style-name="ListLabel_20_3" text:visited-style-name="ListLabel_20_3"><text:span text:style-name="T6">пунктах 2.6.1</text:span></text:a><text:span text:style-name="T3">, </text:span><text:a xlink:type="simple" xlink:href="#Par164" text:style-name="ListLabel_20_3" text:visited-style-name="ListLabel_20_3"><text:span text:style-name="T6">2.6.2 подраздела 2.6 раздела 2</text:span></text:a><text:span text:style-name="T3"> настоящего административного регламента.</text:span></text:p>
      <text:p text:style-name="P20"><text:span text:style-name="T3">При обращении за получением муниципальной услуги, оказываемой с применением усиленной квалифицированной электронной подписи, используются средства криптографической защиты информации КриптоПро, класса защиты не ниже КС2.</text:span></text:p>
      <text:p text:style-name="P20"><text:soft-page-break/><text:span text:style-name="T3">В случае, если для получения муниципальной услуги установлена возможность подачи документов, подписанных простой электронной подписью, для подписания таких документов допускается использование усиленной квалифицированной электронной подписи.</text:span></text:p>
      <text:p text:style-name="P20"><text:span text:style-name="T3">2.14.3. Требования к электронным документам и электронным образам документов, предоставляемым через "Личный кабинет":</text:span></text:p>
      <text:p text:style-name="P20"><text:span text:style-name="T3">- размер одного файла, содержащего электронный документ или электронный образ документа, не должен превышать 10 Мб. Максимальный объем всех файлов - 50 Мб;</text:span></text:p>
      <text:p text:style-name="P20"><text:span text:style-name="T3">-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span></text:p>
      <text:p text:style-name="P20"><text:span text:style-name="T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span></text:p>
      <text:p text:style-name="P20"><text:span text:style-name="T3">-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представляемых через РПГУ и ЕПГУ, а наименование файлов должно позволять идентифицировать документ и количество страниц в документе;</text:span></text:p>
      <text:p text:style-name="P20"><text:span text:style-name="T3">- файлы не должны содержать вирусов и вредоносных программ.</text:span></text:p>
      <text:p text:style-name="P20"><text:span text:style-name="T3">2.14.4. 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 </text:span><text:a xlink:type="simple" xlink:href="consultantplus://offline/ref=F91580D9FD391699B3B7FD7BC4E82EF1144E9F011792B097219AD498EFD4FE9EA5DFBD28D525C970C2C130FA17rBr4D" text:style-name="ListLabel_20_3" text:visited-style-name="ListLabel_20_3"><text:span text:style-name="T6">постановлением</text:span></text:a><text:span text:style-name="T3"> Правительства Российской Федерации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4"/>
      <text:h text:style-name="P9" text:outline-level="2"><text:span text:style-name="T2">3. СОСТАВ, ПОСЛЕДОВАТЕЛЬНОСТЬ И СРОКИ ВЫПОЛНЕНИЯ</text:span></text:h>
      <text:p text:style-name="P8"><text:span text:style-name="T2">АДМИНИСТРАТИВНЫХ ПРОЦЕДУР, ТРЕБОВАНИЯ К ПОРЯДКУ</text:span></text:p>
      <text:p text:style-name="P8"><text:span text:style-name="T2">ИХ ВЫПОЛНЕНИЯ, В ТОМ ЧИСЛЕ ОСОБЕННОСТИ ВЫПОЛНЕНИЯ</text:span></text:p>
      <text:p text:style-name="P8"><text:span text:style-name="T2">АДМИНИСТРАТИВНЫХ ПРОЦЕДУР В ЭЛЕКТРОННОЙ ФОРМЕ,</text:span></text:p>
      <text:p text:style-name="P8"><text:span text:style-name="T2">А ТАКЖЕ ОСОБЕННОСТИ ВЫПОЛНЕНИЯ АДМИНИСТРАТИВНЫХ ПРОЦЕДУР</text:span></text:p>
      <text:p text:style-name="P8"><text:span text:style-name="T2">В МНОГОФУНКЦИОНАЛЬНЫХ ЦЕНТРАХ</text:span></text:p>
      <text:p text:style-name="P4"/>
      <text:h text:style-name="P9" text:outline-level="3"><text:span text:style-name="T2">3.1. Исчерпывающий перечень административных процедур</text:span></text:h>
      <text:p text:style-name="P4"/>
      <text:p text:style-name="P18"><text:bookmark text:name="Par336"/><text:span text:style-name="T3">3.1.1. Предоставление муниципальной услуги включает в себя следующие административные процедуры:</text:span></text:p>
      <text:p text:style-name="P20"><text:span text:style-name="T3">- Прием и регистрация запроса и прилагаемых к нему документов - в срок, установленный </text:span><text:a xlink:type="simple" xlink:href="#Par259" text:style-name="ListLabel_20_3" text:visited-style-name="ListLabel_20_3"><text:span text:style-name="T6">подразделом 2.11</text:span></text:a><text:span text:style-name="T3"> административного регламента;</text:span></text:p>
      <text:p text:style-name="P20"><text:span text:style-name="T3">- Проверка полноты и соответствия установленным требованиям представленных документов - не более 15 (пятнадцати) дней с даты регистрации запроса;</text:span></text:p>
      <text:p text:style-name="P20"><text:span text:style-name="T3">- Организация обследования зеленых насаждений, подготовка и выдача результатов предоставления муниципальной услуги - не позднее 30 (тридцати) дней с даты регистрации запроса.</text:span></text:p>
      <text:p text:style-name="P20"><text:span text:style-name="T3">3.1.2. </text:span><text:a xlink:type="simple" xlink:href="#Par1249" text:style-name="ListLabel_20_3" text:visited-style-name="ListLabel_20_3"><text:span text:style-name="T6">Блок-схема</text:span></text:a><text:span text:style-name="T3"> предоставления муниципальной услуги приведена в приложении N 5 к настоящему административному регламенту.</text:span></text:p>
      <text:p text:style-name="P20"><text:bookmark text:name="Par341"/><text:span text:style-name="T3">3.1.3. Заявитель имеет право письменно отказаться от получения муниципальной услуги на любом этапе ее предоставления. В этом случае предоставление муниципальной услуги прекращается без дополнительного уведомления заявителя, на запросе специалистом Департамента городского хозяйства, предоставляющим муниципальную услугу на момент отказа, делается соответствующая запись, письменный отказ присоединяется к запросу, который направляется на хранение.</text:span></text:p>
      <text:p text:style-name="P4"/>
      <text:h text:style-name="P9" text:outline-level="3"><text:span text:style-name="T2">3.2. Прием и регистрация запроса о предоставлении</text:span></text:h>
      <text:p text:style-name="P8"><text:span text:style-name="T2">муниципальной услуги с прилагаемыми документами</text:span></text:p>
      <text:p text:style-name="P4"/>
      <text:p text:style-name="P18"><text:span text:style-name="T3">3.2.1. Основанием для начала административной процедуры является поступление в Департамент городского хозяйства запроса заявителя (по форме </text:span><text:a xlink:type="simple" xlink:href="#Par755" text:style-name="ListLabel_20_3" text:visited-style-name="ListLabel_20_3"><text:span text:style-name="T6">приложений N 1</text:span></text:a><text:span text:style-name="T3">, </text:span><text:a xlink:type="simple" xlink:href="#Par1019" text:style-name="ListLabel_20_3" text:visited-style-name="ListLabel_20_3"><text:span text:style-name="T6">N 2</text:span></text:a><text:span text:style-name="T3"> к административному регламенту) с приложением необходимых документов.</text:span></text:p>
      <text:p text:style-name="P20"><text:span text:style-name="T3">Способы приема запросов:</text:span></text:p>
      <text:p text:style-name="P20"><text:span text:style-name="T3">- лично от заявителя в день подачи запроса заявителем с регистрацией в СЭД по адресу: 693000, г. Южно-Сахалинск, Мира просп., 64а, этаж 1, каб. 110. Тел. 300726 доб. 2 или доб. 4.</text:span></text:p>
      <text:p text:style-name="P15"><text:span text:style-name="T3">(в ред. </text:span><text:a xlink:type="simple" xlink:href="consultantplus://offline/ref=F91580D9FD391699B3B7E376D28472FD164DC00A1C94B2C478C58FC5B8DDF4C9F090BC66912ED670C5DF30FB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Время приема запросов: понедельник с 14.00 до 14.30 часов.</text:span></text:p>
      <text:p text:style-name="P20"><text:span text:style-name="T3">- в программе региональной системы межведомственного электронного взаимодействия (далее - РСМЭВ) от заявителя, направившего запрос с использованием региональной государственной информационной системы "Портал государственных и муниципальных услуг (функций) Сахалинской области" в электронной форме.</text:span></text:p>
      <text:p text:style-name="P20"><text:soft-page-break/><text:span text:style-name="T3">Время приема запросов: понедельник - пятница с 9.00 до 17.00 часов.</text:span></text:p>
      <text:p text:style-name="P20"><text:span text:style-name="T3">- в РСМЭВ от заявителя, подавшего запрос в МФЦ с последующей регистрацией в СЭД (или от курьера МФЦ в соответствии с Соглашением о взаимодействии с МФЦ).</text:span></text:p>
      <text:p text:style-name="P20"><text:span text:style-name="T3">Время приема запросов: понедельник - пятница с 9.00 до 17.00 часов.</text:span></text:p>
      <text:p text:style-name="P20"><text:span text:style-name="T3">3.2.2. Содержание каждого административного действия, входящего в состав административной процедуры.</text:span></text:p>
      <text:p text:style-name="P20"><text:span text:style-name="T3">Административная процедура включает следующие административные действия:</text:span></text:p>
      <text:p text:style-name="P20"><text:span text:style-name="T3">3.2.2.1. Прием запроса и всех предоставляемых документов;</text:span></text:p>
      <text:p text:style-name="P20"><text:span text:style-name="T3">3.2.2.2. Удостоверение личности заявителя или его представителя, а также документа, подтверждающего полномочия представителя (при запросе услуги через представителя):</text:span></text:p>
      <text:p text:style-name="P20"><text:span text:style-name="T3">1) Сверка соответствия указанных в запросе персональных данных заявителя (или его представителя) предъявленным документам, сверка внешнего сходства заявителя и фотографии на документе, проверка предоставленных представителю полномочий;</text:span></text:p>
      <text:p text:style-name="P20"><text:span text:style-name="T3">2) Отметка на запросе об удостоверении личности (подтверждается подписью сотрудника Департамента городского хозяйства, осуществляющего административную процедуру); документ, подтверждающий полномочия представителя, прикладываются к запросу;</text:span></text:p>
      <text:p text:style-name="P20"><text:span text:style-name="T3">3.2.2.3. Проверка предоставления документов в соответствии с запросом:</text:span></text:p>
      <text:p text:style-name="P20"><text:span text:style-name="T3">1) Сверка всех фактически предоставленных документов (по количеству и наименованию) и документов, перечисленных в запросе,</text:span></text:p>
      <text:p text:style-name="P20"><text:span text:style-name="T3">2) В случае несовпадения количества и наименования документов, заявитель информируется о несоответствии, на запросе делается запись об отсутствии документов или перечисляются дополнительно предоставленные документы, записи удостоверяются подписями заявителя или его представителя (при подаче запроса лично) и специалиста Департамента городского хозяйства, принимающего документы;</text:span></text:p>
      <text:p text:style-name="P20"><text:bookmark text:name="Par364"/><text:span text:style-name="T3">3.2.2.4. Действия при возникновении (обнаружении) обстоятельств, которые могут повлечь отказ в предоставлении муниципальной услуги:</text:span></text:p>
      <text:p text:style-name="P20"><text:span text:style-name="T3">В случаях:</text:span></text:p>
      <text:p text:style-name="P20"><text:span text:style-name="T3">- непредоставления документов, предоставляемых самостоятельно,</text:span></text:p>
      <text:p text:style-name="P20"><text:span text:style-name="T3">- неподтверждения личности заявителя (или его представителя, а также полномочий представителя),</text:span></text:p>
      <text:p text:style-name="P20"><text:span text:style-name="T3">запрос регистрируется в порядке подпункта 3.2.2.5, заявитель информируется о наличии оснований для последующего отказа в предоставлении муниципальной услуги и о праве заявителя отказаться от получения муниципальной услуги или предоставить документы дополнительно в соответствии с </text:span><text:a xlink:type="simple" xlink:href="#Par374" text:style-name="ListLabel_20_3" text:visited-style-name="ListLabel_20_3"><text:span text:style-name="T6">частью 4) подпункта 3.2.2.5</text:span></text:a><text:span text:style-name="T3">.</text:span></text:p>
      <text:p text:style-name="P20"><text:span text:style-name="T3">В случае, если заявитель отказывается от получения муниципальной услуги, дальнейшие административные действия и процедуры осуществляются в соответствии с </text:span><text:a xlink:type="simple" xlink:href="#Par341" text:style-name="ListLabel_20_3" text:visited-style-name="ListLabel_20_3"><text:span text:style-name="T6">пунктом 3.1.3</text:span></text:a><text:span text:style-name="T3">. Прилагаемые к запросу документы могут быть возвращены заявителю по его желанию;</text:span></text:p>
      <text:p text:style-name="P20"><text:span text:style-name="T3">3.2.2.5. Регистрация запроса:</text:span></text:p>
      <text:p text:style-name="P20"><text:span text:style-name="T3">1) Регистрация запроса осуществляется в СЭД, запросу присваивается номер, который проставляется на запросе, так же как дата регистрации;</text:span></text:p>
      <text:p text:style-name="P20"><text:span text:style-name="T3">2) При личном приеме запроса заявителю (или его представителю) выдается расписка в получении документов с номером и датой регистрации в СЭД в целях получения информации о ходе предоставления муниципальной услуги;</text:span></text:p>
      <text:p text:style-name="P20"><text:span text:style-name="T3">3) Из запроса и документов формируется индивидуальный пакет документов;</text:span></text:p>
      <text:p text:style-name="P20"><text:bookmark text:name="Par374"/><text:span text:style-name="T3">4) В случае регистрации запроса при непредоставлении документов, указанных в </text:span><text:a xlink:type="simple" xlink:href="#Par364" text:style-name="ListLabel_20_3" text:visited-style-name="ListLabel_20_3"><text:span text:style-name="T6">подпункте 3.2.2.4</text:span></text:a><text:span text:style-name="T3">, заявитель имеет право дополнительно предоставить в течение 2 (двух) рабочих дней (включая день регистрации) необходимые документы.</text:span></text:p>
      <text:p text:style-name="P20"><text:span text:style-name="T3">3.2.3. Должностным лицом, ответственным за выполнение всех административных действий, входящих в административную процедуру, является специалист Департамента городского хозяйства, в обязанности которого входит осуществление настоящей административной процедуры в соответствии с должностной инструкцией.</text:span></text:p>
      <text:p text:style-name="P20"><text:span text:style-name="T3">3.2.4. Критерии принятия решений.</text:span></text:p>
      <text:p text:style-name="P20"><text:span text:style-name="T3">Критерием принятия решения в рамках настоящей административной процедуры является наличие запроса и прилагаемых к нему документов.</text:span></text:p>
      <text:p text:style-name="P20"><text:span text:style-name="T3">3.2.5. Результат административной процедуры и порядок передачи результата.</text:span></text:p>
      <text:p text:style-name="P20"><text:span text:style-name="T3">Результатом выполнения административной процедуры является принятый и зарегистрированный в СЭД запрос о предоставлении муниципальной услуги и выдача заявителю расписки в получении документов с номером и датой регистрации заявки в СЭД при личном приеме.</text:span></text:p>
      <text:p text:style-name="P20"><text:span text:style-name="T3">При подаче запроса через "Портал государственных и муниципальных услуг (функций) Сахалинской области" в электронной форме заявитель информируется о приеме запроса в "личном кабинете" автоматически программным средством.</text:span></text:p>
      <text:p text:style-name="P20"><text:soft-page-break/><text:span text:style-name="T3">3.2.6. Способ фиксации результата выполнения административной процедуры, в том числе в электронной форме.</text:span></text:p>
      <text:p text:style-name="P20"><text:span text:style-name="T3">Способом фиксации результата выполнения административной процедуры является присвоение запросу регистрационного номера в СЭД, в том числе при подаче запроса в электронной форме в РСМЭВ.</text:span></text:p>
      <text:p text:style-name="P4"/>
      <text:h text:style-name="P9" text:outline-level="3"><text:span text:style-name="T2">3.3. Проверка полноты и соответствия</text:span></text:h>
      <text:p text:style-name="P8"><text:span text:style-name="T2">установленным требованиям представленных документов</text:span></text:p>
      <text:p text:style-name="P4"/>
      <text:p text:style-name="P18"><text:span text:style-name="T3">3.3.1. Основанием для начала административной процедуры является регистрация запроса в СЭД.</text:span></text:p>
      <text:p text:style-name="P20"><text:span text:style-name="T3">3.3.2. Административная процедура включает следующие административные действия:</text:span></text:p>
      <text:p text:style-name="P20"><text:span text:style-name="T3">3.3.2.1. Проверка запроса на соответствие требованиям административного регламента и на отсутствие оснований для отказа:</text:span></text:p>
      <text:p text:style-name="P20"><text:span text:style-name="T3">1) Представленный запрос проверяется на соответствие требованиям </text:span><text:a xlink:type="simple" xlink:href="#Par141" text:style-name="ListLabel_20_3" text:visited-style-name="ListLabel_20_3"><text:span text:style-name="T6">подраздела 2.6</text:span></text:a><text:span text:style-name="T3"> и </text:span><text:a xlink:type="simple" xlink:href="#Par755" text:style-name="ListLabel_20_3" text:visited-style-name="ListLabel_20_3"><text:span text:style-name="T6">приложений N 1</text:span></text:a><text:span text:style-name="T3">, </text:span><text:a xlink:type="simple" xlink:href="#Par1019" text:style-name="ListLabel_20_3" text:visited-style-name="ListLabel_20_3"><text:span text:style-name="T6">N 2</text:span></text:a><text:span text:style-name="T3"> к административному регламенту;</text:span></text:p>
      <text:p text:style-name="P20"><text:span text:style-name="T3">2) Представленный запрос проверяется на отсутствие оснований для отказа, предусмотренных </text:span><text:a xlink:type="simple" xlink:href="#Par231" text:style-name="ListLabel_20_3" text:visited-style-name="ListLabel_20_3"><text:span text:style-name="T6">подразделом 2.8</text:span></text:a><text:span text:style-name="T3"> административного регламента;</text:span></text:p>
      <text:p text:style-name="P20"><text:span text:style-name="T3">3.3.2.2. Проверка представленных к запросу документов на соответствие требованиям административного регламента:</text:span></text:p>
      <text:p text:style-name="P20"><text:span text:style-name="T3">1) Представленные документы проверяются на соответствие требованиям </text:span><text:a xlink:type="simple" xlink:href="#Par141" text:style-name="ListLabel_20_3" text:visited-style-name="ListLabel_20_3"><text:span text:style-name="T6">подраздела 2.6</text:span></text:a><text:span text:style-name="T3"> и </text:span><text:a xlink:type="simple" xlink:href="#Par755" text:style-name="ListLabel_20_3" text:visited-style-name="ListLabel_20_3"><text:span text:style-name="T6">приложений N 1</text:span></text:a><text:span text:style-name="T3">, </text:span><text:a xlink:type="simple" xlink:href="#Par1019" text:style-name="ListLabel_20_3" text:visited-style-name="ListLabel_20_3"><text:span text:style-name="T6">N 2</text:span></text:a><text:span text:style-name="T3"> к административному регламенту;</text:span></text:p>
      <text:p text:style-name="P20"><text:span text:style-name="T3">2) Представленные документы проверяются на отсутствие оснований для отказа, предусмотренных </text:span><text:a xlink:type="simple" xlink:href="#Par231" text:style-name="ListLabel_20_3" text:visited-style-name="ListLabel_20_3"><text:span text:style-name="T6">подразделом 2.8</text:span></text:a><text:span text:style-name="T3"> административного регламента;</text:span></text:p>
      <text:p text:style-name="P20"><text:span text:style-name="T3">3.3.2.3. Направление межведомственного запроса в ДАиГ и получение сведений о выдаче разрешения на строительство:</text:span></text:p>
      <text:p text:style-name="P20"><text:span text:style-name="T3">1) Осуществляется только в случаях предоставления муниципальной услуги в связи со строительством,</text:span></text:p>
      <text:p text:style-name="P20"><text:span text:style-name="T3">2) Межведомственный запрос направляется посредством РСМЭВ не позднее 3 (трех) рабочих дней от даты регистрации запроса в ДАиГ - о разрешении на строительство,</text:span></text:p>
      <text:p text:style-name="P20"><text:span text:style-name="T3">3) В случае неполучения в установленные сроки ответа на межведомственный запрос, осуществляется непосредственное взаимодействие с исполнителем запроса и его руководителем,</text:span></text:p>
      <text:p text:style-name="P20"><text:span text:style-name="T3">4) Документы и информация, полученные в ответ на межведомственный запрос, приобщаются к индивидуальному пакету документов по запросу;</text:span></text:p>
      <text:p text:style-name="P20"><text:span text:style-name="T3">3.3.2.4. Получение сведений о разрешении на производство земляных работ в Административно-техническом отделе муниципального казенного учреждения "Управление мониторинга городского хозяйства":</text:span></text:p>
      <text:p text:style-name="P15"><text:span text:style-name="T3">(в ред. </text:span><text:a xlink:type="simple" xlink:href="consultantplus://offline/ref=F91580D9FD391699B3B7E376D28472FD164DC00A1D95BCC87A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14.10.2019 N 3240-па)</text:span></text:p>
      <text:p text:style-name="P20"><text:span text:style-name="T3">1) Осуществляется только в случаях предоставления муниципальной услуги в связи со строительством/производством земляных работ;</text:span></text:p>
      <text:p text:style-name="P20"><text:span text:style-name="T3">2) Полученная копия разрешения на производство земляных работ приобщается к индивидуальному пакету документов по запросу;</text:span></text:p>
      <text:p text:style-name="P15"><text:span text:style-name="T3">(пп. 3.3.2.4 в ред. </text:span><text:a xlink:type="simple" xlink:href="consultantplus://offline/ref=F91580D9FD391699B3B7E376D28472FD164DC00A1C94B2C478C58FC5B8DDF4C9F090BC66912ED670C5DF30F8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3.3.2.5. Проверка заявленных прав на земельные участки:</text:span></text:p>
      <text:p text:style-name="P20"><text:span text:style-name="T3">- осуществляется проверка представленных схем на соответствие фактическим границам землепользования посредством прямого доступа к государственной информационной системе обеспечения градостроительной деятельности;</text:span></text:p>
      <text:p text:style-name="P20"><text:span text:style-name="T3">3.3.2.6. Проверка соответствия запроса требованиям санитарно-гигиенических, эксплуатационных правил, представленных заявителем как основание для запроса:</text:span></text:p>
      <text:p text:style-name="P20"><text:span text:style-name="T3">- проверяется актуальность нормативного акта, его требований, а также обоснованность применения этих требований заявителем;</text:span></text:p>
      <text:p text:style-name="P20"><text:span text:style-name="T3">3.3.2.7. Проверка соответствия запроса и представленных документов требованиям градостроительных регламентов в части озеленения, а также разрешениям на строительство/производство земляных работ:</text:span></text:p>
      <text:p text:style-name="P20"><text:span text:style-name="T3">1) По действующим правилам землепользования и застройки определяется принадлежность земельного участка строительства к определенной территориальной зоне и установленная норма озеленения, проверяется соответствие проектируемого озеленения требованиям градостроительного регламента в части озеленения;</text:span></text:p>
      <text:p text:style-name="P20"><text:span text:style-name="T3">2) По получению сведений посредством РСМЭВ или при предоставлении документов заявителем самостоятельно (согласно </text:span><text:a xlink:type="simple" xlink:href="#Par174" text:style-name="ListLabel_20_3" text:visited-style-name="ListLabel_20_3"><text:span text:style-name="T6">части 2) пункта 2.6.2</text:span></text:a><text:span text:style-name="T3"> административного регламента) проверяется соответствие разрешительным документам по следующим параметрам: наименование заказчика, наименование объекта, границы земельного участка, срок действия разрешения (продления действия), площадь и параметры озеленения;</text:span></text:p>
      <text:p text:style-name="P20"><text:span text:style-name="T3">3) В случае, если прием запроса осуществлен в соответствии с нормой </text:span><text:a xlink:type="simple" xlink:href="#Par180" text:style-name="ListLabel_20_3" text:visited-style-name="ListLabel_20_3"><text:span text:style-name="T6">подпункта 2.6.2.1</text:span></text:a><text:span text:style-name="T3"> административного регламента, административное действие выполняется после получения разрешительных документов. Обнаружение несоответствия на этом этапе также является основанием для отказа в предоставлении муниципальной услуги;</text:span></text:p>
      <text:p text:style-name="P20"><text:soft-page-break/><text:span text:style-name="T3">3.3.2.8. В случае выявления несоответствий требованиям и/или оснований для отказа на запросе делаются соответствующие записи;</text:span></text:p>
      <text:p text:style-name="P20"><text:span text:style-name="T3">3.3.2.9. В сроки, предусмотренные </text:span><text:a xlink:type="simple" xlink:href="#Par336" text:style-name="ListLabel_20_3" text:visited-style-name="ListLabel_20_3"><text:span text:style-name="T6">пунктом 3.1.1</text:span></text:a><text:span text:style-name="T3"> для выполнения настоящей административной процедуры, подготавливается и направляется заявителю мотивированный отказ в предоставлении муниципальной услуги в соответствии с требованиями </text:span><text:a xlink:type="simple" xlink:href="#Par444" text:style-name="ListLabel_20_3" text:visited-style-name="ListLabel_20_3"><text:span text:style-name="T6">подпункта 3.4.2.4</text:span></text:a><text:span text:style-name="T3"> и </text:span><text:a xlink:type="simple" xlink:href="#Par460" text:style-name="ListLabel_20_3" text:visited-style-name="ListLabel_20_3"><text:span text:style-name="T6">подпункта 3.4.2.6</text:span></text:a><text:span text:style-name="T3">.</text:span></text:p>
      <text:p text:style-name="P20"><text:span text:style-name="T3">3.3.3. Должностным лицом, ответственным за выполнение всех административных действий, входящих в административную процедуру, является специалист Департамента городского хозяйства, в обязанности которого входит осуществление настоящей административной процедуры в соответствии с должностной инструкцией.</text:span></text:p>
      <text:p text:style-name="P20"><text:span text:style-name="T3">3.3.4. Критерии принятия решений.</text:span></text:p>
      <text:p text:style-name="P20"><text:span text:style-name="T3">Критерием принятия решения в рамках настоящей административной процедуры является отсутствие оснований для отказа в предоставлении муниципальной услуги.</text:span></text:p>
      <text:p text:style-name="P20"><text:span text:style-name="T3">3.3.5. Результатом выполнения административной процедуры является подтверждение соответствия (или несоответствия) запроса и представленных документов требованиям административного регламента.</text:span></text:p>
      <text:p text:style-name="P20"><text:span text:style-name="T3">3.3.6. Способом фиксации результата выполнения административной процедуры является запись на запросе о соответствии/несоответствии представленного запроса и документов установленным требованиям.</text:span></text:p>
      <text:p text:style-name="P20"><text:span text:style-name="T3">3.3.7. Административная процедура выполняется в полном составе административных действий для выявления всех несоответствий представленного запроса и документов установленным требованиям, а также всех оснований для отказа в предоставлении муниципальной услуги и однократного предъявления их заявителю.</text:span></text:p>
      <text:p text:style-name="P20"><text:span text:style-name="T3">3.3.8. Если при выполнении административной процедуры выявляются основания для отказа в предоставлении муниципальной услуги, остальные административные процедуры не выполняются. Эта норма применяется на всех этапах предоставления муниципальной услуги.</text:span></text:p>
      <text:p text:style-name="P4"/>
      <text:h text:style-name="P9" text:outline-level="3"><text:span text:style-name="T2">3.4. Организация обследования зеленых насаждений, подготовка</text:span></text:h>
      <text:p text:style-name="P8"><text:span text:style-name="T2">и выдача результатов предоставления муниципальной услуги</text:span></text:p>
      <text:p text:style-name="P4"/>
      <text:p text:style-name="P18"><text:span text:style-name="T3">3.4.1. Основанием для начала административной процедуры является подтверждение соответствия запроса и представленных документов требованиям административного регламента.</text:span></text:p>
      <text:p text:style-name="P20"><text:span text:style-name="T3">3.4.2. Административная процедура включает следующие административные действия:</text:span></text:p>
      <text:p text:style-name="P20"><text:span text:style-name="T3">3.4.2.1. Назначение обследования зеленых насаждений по запросу:</text:span></text:p>
      <text:p text:style-name="P20"><text:span text:style-name="T3">1) запросы, соответствие которых требованиям административного регламента подтверждены, сортируются по типу объектов, на земельных участках которых произрастают зеленые насаждения, по дате регистрации запроса в СЭД, по расположению земельных участков, на которых произрастают зеленые насаждения;</text:span></text:p>
      <text:p text:style-name="P20"><text:span text:style-name="T3">2) назначение обследования зеленых насаждений осуществляется по мере поступления запросов с учетом первоочередного обследования земельных участков следующих объектов:</text:span></text:p>
      <text:p text:style-name="P20"><text:span text:style-name="T3">- объектов образования, здравоохранения с массовым пребыванием детей в случае аварийного состояния деревьев и высокорослых кустарников,</text:span></text:p>
      <text:p text:style-name="P20"><text:span text:style-name="T3">- аварийных объектов жизнеобеспечения города и других населенных пунктов,</text:span></text:p>
      <text:p text:style-name="P20"><text:span text:style-name="T3">- объектов капитального строительства, осуществляемого за счет средств бюджетов разного уровня;</text:span></text:p>
      <text:p text:style-name="P20"><text:span text:style-name="T3">3) обследование зеленых насаждений (при наличии запросов) осуществляется Комиссией по обследованию зеленых насаждений, уполномоченной на принятие решений о пересадке, обрезке, сносе зеленых насаждений, их сохранении, проведении иных мероприятий, направленных на их охрану, еженедельно по средам, за исключением выходных, праздничных дней и дней с неблагоприятными метеорологическими и природными условиями;</text:span></text:p>
      <text:p text:style-name="P20"><text:span text:style-name="T3">4) в течение 1 (одного) рабочего дня, предшествующего дню обследования, формируется список и/или подборка запросов, по которым планируется обследование зеленых насаждений. В этот же день документы передаются в Комиссию по обследованию зеленых насаждений для проведения обследования зеленых насаждений, принятие решения по запросу и оформления решения;</text:span></text:p>
      <text:p text:style-name="P20"><text:span text:style-name="T3">3.4.2.2. Обеспечение присутствия заявителя при обследовании зеленых насаждений:</text:span></text:p>
      <text:p text:style-name="P20"><text:span text:style-name="T3">1) если запрос содержит требование об обследовании зеленых насаждений в присутствии заявителя или запрос подан в связи со строительством, осуществляется устное информирование заявителя о назначении обследования. Уведомление осуществляется в течение 1 (одного) рабочего дня, предшествующего назначенному дню обследования;</text:span></text:p>
      <text:p text:style-name="P20"><text:span text:style-name="T3">2) при уведомлении до сведения заявителя доводится информация о дате и времени обследования, об обязанности заявителя обеспечить доступность зеленых насаждений для обследования (пропуск на территорию, отсутствие сторожевых собак, расчистку от снега и т.д.), об обязанности заявителя - заказчика строительства к моменту обследования обозначить территорию отведенного земельного участка и границы пятна застройки;</text:span></text:p>
      <text:p text:style-name="P20"><text:span text:style-name="T3">3) в случае неблагоприятных метеорологических и природных условий и переноса даты обследования, заявитель устно уведомляется о переносе обследования и назначении новой даты;</text:span></text:p>
      <text:p text:style-name="P20"><text:span text:style-name="T3">4) отсутствие заявителя при обследовании зеленых насаждений при условии его уведомления не является препятствием для продолжения предоставления муниципальной услуги;</text:span></text:p>
      <text:p text:style-name="P20"><text:span text:style-name="T3">3.4.2.3. Получение решений Комиссии по обследованию зеленых насаждений:</text:span></text:p>
      <text:p text:style-name="P20"><text:soft-page-break/><text:span text:style-name="T3">1) не позднее 29 (двадцати девяти) дней с момента регистрации запроса в СЭД в Департамент городского хозяйства передается оформленное и утвержденное в установленном порядке решение Комиссии по обследованию зеленых насаждений (в виде акта обследования зеленых насаждений) или мотивированный отказ от принятия решения о пересадке, обрезке, сносе зеленых насаждений (отсутствие оснований на снос или пересадку зеленых насаждений, в том числе отсутствие соответствующих решений в проектной документации, несоответствие представленных документов фактическому количеству и состоянию зеленых насаждений, границам земельного участка и иные несоответствия, необеспечение заявителем доступности зеленых насаждений для обследования, отсутствие обозначенных на местности границ застройки и земельного участка, необходимость получения экспертных заключений в связи с выявлением фактов, указывающих на возможность произрастания видов растений, включенных в Красную книгу РФ или Красную книгу Сахалинской области);</text:span></text:p>
      <text:p text:style-name="P20"><text:span text:style-name="T3">2) также Комиссия по обследованию зеленых насаждений передает в Департамент городского хозяйства рабочие (полевые) записи обследования зеленых насаждений для последующего хранения в индивидуальном пакете документов по запросу;</text:span></text:p>
      <text:p text:style-name="P20"><text:bookmark text:name="Par444"/><text:span text:style-name="T3">3.4.2.4. Подготовка результата предоставления муниципальной услуги:</text:span></text:p>
      <text:p text:style-name="P20"><text:span text:style-name="T3">1) разрешение на пересадку, обрезку, снос зеленых насаждений подготавливается на основании:</text:span></text:p>
      <text:p text:style-name="P20"><text:span text:style-name="T3">- решения Комиссии об обследовании зеленых насаждений или мотивированного отказа от принятия решения о пересадке, обрезке, сносе зеленых насаждений,</text:span></text:p>
      <text:p text:style-name="P20"><text:span text:style-name="T3">- выявленных иных, предусмотренных административным регламентом оснований для отказа в предоставлении муниципальной услуги;</text:span></text:p>
      <text:p text:style-name="P20"><text:span text:style-name="T3">2) </text:span><text:a xlink:type="simple" xlink:href="#Par1219" text:style-name="ListLabel_20_3" text:visited-style-name="ListLabel_20_3"><text:span text:style-name="T6">разрешение</text:span></text:a><text:span text:style-name="T3"> на пересадку, обрезку, снос зеленых насаждений оформляется в двух экземплярах по форме приложения N 4 к административному регламенту на бланке Департамента городского хозяйства за подписью директора Департамента городского хозяйства.</text:span></text:p>
      <text:p text:style-name="P15"><text:span text:style-name="T3">(в ред. </text:span><text:a xlink:type="simple" xlink:href="consultantplus://offline/ref=F91580D9FD391699B3B7E376D28472FD164DC00A1C94B2C478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Первый экземпляр разрешения остается в Департаменте городского хозяйства на хранении, неотъемлемым приложением к нему является оригинал решения Комиссии по обследованию зеленых насаждений (акта обследования зеленых насаждений);</text:span></text:p>
      <text:p text:style-name="P20"><text:span text:style-name="T3">Второй экземпляр разрешения предназначен заявителю, неотъемлемым приложением к этому экземпляру разрешения является заверенная печатью Департамента городского хозяйства копия решения Комиссии по обследованию зеленых насаждений (акта обследования зеленых насаждений);</text:span></text:p>
      <text:p text:style-name="P20"><text:span text:style-name="T3">3) разрешение на пересадку, обрезку, снос зеленых насаждений может содержать в своем приложении (акте обследования зеленых насаждений) решение о сохранении зеленых насаждений;</text:span></text:p>
      <text:p text:style-name="P20"><text:span text:style-name="T3">4) мотивированный отказ в выдаче разрешения на пересадку, обрезку, снос зеленых насаждений оформляется в двух экземплярах письмом произвольной формы на бланке Департамента городского хозяйства за подписью директора Департамента городского хозяйства.</text:span></text:p>
      <text:p text:style-name="P15"><text:span text:style-name="T3">(в ред. </text:span><text:a xlink:type="simple" xlink:href="consultantplus://offline/ref=F91580D9FD391699B3B7E376D28472FD164DC00A1C94B2C478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Мотивированный отказ должен содержать разъяснение всех нарушений установленных требований (или несоответствий этим требованиям), послуживших основанием для отказа, с указанием норм административного регламента.</text:span></text:p>
      <text:p text:style-name="P20"><text:span text:style-name="T3">Первый экземпляр отказа остается в Департаменте городского хозяйства на хранении в индивидуальном пакете документов по запросу. Второй экземпляр предназначен заявителю.</text:span></text:p>
      <text:p text:style-name="P20"><text:span text:style-name="T3">3.4.2.5. Уведомление заявителя о готовности результата предоставления муниципальной услуги:</text:span></text:p>
      <text:p text:style-name="P20"><text:span text:style-name="T3">1) не позднее 30 (тридцати) дней с момента регистрации запроса в СЭД заявитель устно уведомляется о готовности результата предоставления муниципальной услуги, назначенном размере компенсации за снос, порядке получения результатов;</text:span></text:p>
      <text:p text:style-name="P20"><text:span text:style-name="T3">2) дата уведомления фиксируется на запросе с удостоверением подписью специалиста Департамента городского хозяйства, в СЭД и является датой предоставления муниципальной услуги;</text:span></text:p>
      <text:p text:style-name="P20"><text:bookmark text:name="Par460"/><text:span text:style-name="T3">3.4.2.6. Выдача (направление) результатов предоставления муниципальной услуги:</text:span></text:p>
      <text:p text:style-name="P20"><text:span text:style-name="T3">1) выдача результата предоставления муниципальной услуги заявителю или его представителю осуществляется при предъявлении документа, удостоверяющего в соответствии с законодательством личность заявителя (представителя);</text:span></text:p>
      <text:p text:style-name="P20"><text:span text:style-name="T3">В случае, если заявитель направил за результатом представителя, не указанного в запросе о предоставлении муниципальной услуги, требуется предъявление документа, подтверждающего полномочия представителя;</text:span></text:p>
      <text:p text:style-name="P20"><text:span text:style-name="T3">2) положительный результат предоставления муниципальной услуги - разрешение на пересадку, обрезку, снос зеленых насаждений выдается заявителю:</text:span></text:p>
      <text:p text:style-name="P20"><text:span text:style-name="T3">- после предъявления заявителем платежного документа о возмещении компенсации за уничтожение/повреждение зеленых насаждений,</text:span></text:p>
      <text:p text:style-name="P20"><text:span text:style-name="T3">- без предъявления платежного документа, если в установленном порядке уничтожение/повреждение зеленых насаждений возмещению не подлежит,</text:span></text:p>
      <text:p text:style-name="P20"><text:span text:style-name="T3">- после предъявления в установленных случаях гарантии выполнения компенсационных посадок или акта о выполнении компенсационных работ по озеленению либо двустороннего соглашения или письменного гарантийного обязательства заказчика строительства,</text:span></text:p>
      <text:p text:style-name="P15"><text:soft-page-break/><text:span text:style-name="T3">(в ред. </text:span><text:a xlink:type="simple" xlink:href="consultantplus://offline/ref=F91580D9FD391699B3B7E376D28472FD164DC00A1D98BAC97BC58FC5B8DDF4C9F090BC66912ED670C5DF33FF1EE08F5A80C39627302CA8B6BA7099rAr3D" text:style-name="ListLabel_20_3" text:visited-style-name="ListLabel_20_3"><text:span text:style-name="T6">Постановления</text:span></text:a><text:span text:style-name="T3"> Администрации города Южно-Сахалинска от 23.03.2020 N 842-па)</text:span></text:p>
      <text:p text:style-name="P20"><text:span text:style-name="T3">- в случаях предоставления услуги в соответствии с порядком </text:span><text:a xlink:type="simple" xlink:href="#Par180" text:style-name="ListLabel_20_3" text:visited-style-name="ListLabel_20_3"><text:span text:style-name="T6">подпункта 2.6.2.1</text:span></text:a><text:span text:style-name="T3"> административного регламента, копия акта выдается после предъявления заявителем полученного разрешения на строительство/разрешения на производство земляных работ;</text:span></text:p>
      <text:p text:style-name="P20"><text:span text:style-name="T3">3) заявитель имеет право получить разрешение на пересадку, обрезку, снос зеленых насаждений в течение установленного срока действия акта обследования зеленых насаждений в случае, если уничтожение/повреждение зеленых насаждений не подлежит в установленном порядке компенсации;</text:span></text:p>
      <text:p text:style-name="P20"><text:span text:style-name="T3">4) заявитель имеет право получить разрешение на пересадку, обрезку, снос зеленых насаждений в течение 6 (шести) месяцев с даты утверждения акта в случае, если уничтожение/повреждение зеленых насаждений подлежит в установленном порядке компенсации;</text:span></text:p>
      <text:p text:style-name="P20"><text:span text:style-name="T3">5) факт получения заявителем разрешения на пересадку, обрезку, снос зеленых насаждений подтверждается на оригинале разрешения подписью заявителя (представителя);</text:span></text:p>
      <text:p text:style-name="P20"><text:span text:style-name="T3">6) отрицательный результат предоставления муниципальной услуги - мотивированный отказ в выдаче разрешения о пересадке, обрезке, сносе зеленых насаждений направляется заявителю способом, указанным заявителем в запросе, не позднее 30 (тридцати) дней с момента регистрации запроса в СЭД, если не определено иначе требованиями административного регламента в отношении других административных процедур.</text:span></text:p>
      <text:p text:style-name="P20"><text:span text:style-name="T3">Способ направления отказа заявителю фиксируется на первом экземпляре отказа и удостоверяется подписью специалиста Департамента городского хозяйства.</text:span></text:p>
      <text:p text:style-name="P20"><text:span text:style-name="T3">Факт получения отказа заявителем лично подтверждается на первом экземпляре отказа подписью заявителя (представителя).</text:span></text:p>
      <text:p text:style-name="P20"><text:span text:style-name="T3">3.4.2.7. Исправление ошибок в выданных результатах предоставления муниципальной услуги:</text:span></text:p>
      <text:p text:style-name="P20"><text:span text:style-name="T3">1) при выдаче результатов предоставления муниципальной услуги заявителю (представителю) рекомендуется внимательно ознакомиться с полученным результатом;</text:span></text:p>
      <text:p text:style-name="P20"><text:span text:style-name="T3">Выявленные опечатки и/или ошибки (далее - ошибка) в выданных результатах предоставления муниципальной услуги подлежат исправлению;</text:span></text:p>
      <text:p text:style-name="P20"><text:span text:style-name="T3">2) при обнаружении ошибок заявитель направляет в Департамент городского хозяйства полученный результат предоставления муниципальной услуги и заявление по существу ошибки;</text:span></text:p>
      <text:p text:style-name="P20"><text:span text:style-name="T3">3) решение о форме исправления ошибки принимается директором Департамента городского хозяйства. Исправления вносятся не позднее 10 (десяти) рабочих дней с момента поступления информации об ошибке в Департамент городского хозяйства.</text:span></text:p>
      <text:p text:style-name="P15"><text:span text:style-name="T3">(в ред. </text:span><text:a xlink:type="simple" xlink:href="consultantplus://offline/ref=F91580D9FD391699B3B7E376D28472FD164DC00A1C94B2C478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3.4.3. Должностным лицом, ответственным за выполнение всех административных действий, входящих в административную процедуру, является специалист Департамента городского хозяйства, в обязанности которого входит осуществление настоящей административной процедуры в соответствии с должностной инструкцией.</text:span></text:p>
      <text:p text:style-name="P20"><text:span text:style-name="T3">3.4.4. Критерии принятия решений.</text:span></text:p>
      <text:p text:style-name="P20"><text:span text:style-name="T3">Критерием принятия решения в рамках настоящей административной процедуры является поступление решения Комиссии по обследованию зеленых насаждений или мотивированного отказа в принятии решения.</text:span></text:p>
      <text:p text:style-name="P20"><text:span text:style-name="T3">3.4.5. Результатом выполнения административной процедуры является уведомление заявителя о готовности результата предоставления муниципальной услуги.</text:span></text:p>
      <text:p text:style-name="P20"><text:span text:style-name="T3">3.4.6. Способом фиксации результата выполнения административной процедуры является запись на запросе об уведомлении заявителя о готовности результата предоставления муниципальной услуги.</text:span></text:p>
      <text:p text:style-name="P4"/>
      <text:h text:style-name="P9" text:outline-level="3"><text:span text:style-name="T2">3.5. Порядок осуществления административных процедур</text:span></text:h>
      <text:p text:style-name="P8"><text:span text:style-name="T2">в электронной форме, в том числе с использованием</text:span></text:p>
      <text:p text:style-name="P8"><text:span text:style-name="T2">федеральной государственной информационной системы "Единый</text:span></text:p>
      <text:p text:style-name="P8"><text:span text:style-name="T2">портал государственных и муниципальных услуг (функций)"</text:span></text:p>
      <text:p text:style-name="P8"><text:span text:style-name="T2">и региональной государственной информационной системы</text:span></text:p>
      <text:p text:style-name="P8"><text:span text:style-name="T2">"Портал государственных и муниципальных услуг (функций)</text:span></text:p>
      <text:p text:style-name="P8"><text:span text:style-name="T2">Сахалинской области"</text:span></text:p>
      <text:p text:style-name="P4"/>
      <text:p text:style-name="P18"><text:span text:style-name="T3">3.5.1. Порядок записи на прием в Департамент городского хозяйства, предоставляющий муниципальную услугу, для подачи запроса посредством ЕПГУ и РПГУ.</text:span></text:p>
      <text:p text:style-name="P20"><text:span text:style-name="T3">В целях предоставления муниципальной услуги осуществляется прием заявителей по предварительной записи.</text:span></text:p>
      <text:p text:style-name="P15"><text:span text:style-name="T3">(в ред. </text:span><text:a xlink:type="simple" xlink:href="consultantplus://offline/ref=F91580D9FD391699B3B7E376D28472FD164DC00A1C94B2C478C58FC5B8DDF4C9F090BC66912ED670C5DF30FC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Запись на прием проводится посредством ЕПГУ и РПГУ.</text:span></text:p>
      <text:p text:style-name="P20"><text:span text:style-name="T3">Заявителю предоставляется возможность записи в любые свободные для приема дату и время в пределах установленного в Департаменте городского хозяйства, предоставляющем муниципальную услугу, графика приема заявителей.</text:span></text:p>
      <text:p text:style-name="P20"><text:span text:style-name="T3">Департамент городского хозяйства, предоставляющий муниципальную услугу, не вправе требовать от заявителя совершения иных действий, кроме прохождения идентификации и аутентификации в соответствии с нормативными </text:span><text:soft-page-break/><text:span text:style-name="T3">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20"><text:span text:style-name="T3">3.5.2. Порядок формирования запроса посредством заполнения электронной формы запроса на ЕПГУ и РПГУ без необходимости дополнительной подачи запроса в какой-либо иной форме.</text:span></text:p>
      <text:p text:style-name="P20"><text:span text:style-name="T3">Формирование запроса заявителем осуществляется посредством заполнения электронной формы запроса на ЕПГУ и РПГУ без необходимости дополнительной подачи запроса в какой-либо иной форме.</text:span></text:p>
      <text:p text:style-name="P20"><text:span text:style-name="T3">На ЕПГУ и РПГУ размещаются образцы заполнения электронной формы запроса.</text:span></text:p>
      <text:p text:style-name="P20"><text:span text:style-name="T3">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20"><text:span text:style-name="T3">При формировании запроса заявителю обеспечивается:</text:span></text:p>
      <text:p text:style-name="P20"><text:span text:style-name="T3">- возможность копирования и сохранения запроса и иных документов, указанных в </text:span><text:a xlink:type="simple" xlink:href="#Par141" text:style-name="ListLabel_20_3" text:visited-style-name="ListLabel_20_3"><text:span text:style-name="T6">разделе 2.6</text:span></text:a><text:span text:style-name="T3"> настоящего административного регламента, необходимых для предоставления муниципальной услуги;</text:span></text:p>
      <text:p text:style-name="P20"><text:span text:style-name="T3">-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span></text:p>
      <text:p text:style-name="P20"><text:span text:style-name="T3">- возможность печати на бумажном носителе копии электронной формы запроса;</text:span></text:p>
      <text:p text:style-name="P20"><text:span text:style-name="T3">-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pan></text:p>
      <text:p text:style-name="P20"><text:span text:style-name="T3">- заполнение полей электронной формы запроса до начала ввода сведений заявителем с использованием сведений, размещенных в федераль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и РПГУ, в части, касающейся сведений, отсутствующих в единой системе идентификации и аутентификации;</text:span></text:p>
      <text:p text:style-name="P20"><text:span text:style-name="T3">- возможность вернуться на любой из этапов заполнения электронной формы запроса без потери ранее введенной информации;</text:span></text:p>
      <text:p text:style-name="P20"><text:span text:style-name="T3">- возможность доступа заявителя на ЕПГУ и РПГУ к ранее поданным им запросам в течение не менее одного года, а также частично сформированных запросов - в течение не менее 3 (трех) месяцев.</text:span></text:p>
      <text:p text:style-name="P20"><text:span text:style-name="T3">Сформированный и подписанный запрос и иные документы, указанные в </text:span><text:a xlink:type="simple" xlink:href="#Par141" text:style-name="ListLabel_20_3" text:visited-style-name="ListLabel_20_3"><text:span text:style-name="T6">разделе 2.6</text:span></text:a><text:span text:style-name="T3"> настоящего административного регламента, необходимые для предоставления муниципальной услуги, направляются в Департамент городского хозяйства, предоставляющий муниципальную услугу, посредством ЕПГУ и РПГУ.</text:span></text:p>
      <text:p text:style-name="P20"><text:span text:style-name="T3">3.5.3. Порядок приема и регистрации в Департаменте городского хозяйства (Отдел охраны окружающей среды), предоставляющем муниципальную услугу, запроса и иных документов, необходимых для предоставления муниципальной услуги.</text:span></text:p>
      <text:p text:style-name="P20"><text:span text:style-name="T3">Департамент городского хозяйства, предоставляющий муниципальную услугу, обеспечивает прием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span></text:p>
      <text:p text:style-name="P20"><text:span text:style-name="T3">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text:span><text:a xlink:type="simple" xlink:href="#Par231" text:style-name="ListLabel_20_3" text:visited-style-name="ListLabel_20_3"><text:span text:style-name="T6">разделе 2.8</text:span></text:a><text:span text:style-name="T3"> настоящего административного регламента, а также осуществляются следующие действия:</text:span></text:p>
      <text:p text:style-name="P20"><text:span text:style-name="T3">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span></text:p>
      <text:p text:style-name="P20"><text:span text:style-name="T3">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ПГУ и РПГУ заявителю будет представлена информация о ходе выполнения указанного запроса.</text:span></text:p>
      <text:p text:style-name="P20"><text:span text:style-name="T3">Прием и регистрация запроса осуществляется должностным лицом Департамента городского хозяйства, ответственным за предоставление муниципальной услуги.</text:span></text:p>
      <text:p text:style-name="P20"><text:span text:style-name="T3">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ПГУ и РПГУ обновляется до статуса "принято".</text:span></text:p>
      <text:p text:style-name="P20"><text:span text:style-name="T3">3.5.4. Государственная пошлина за предоставление муниципальной услуги не взимается.</text:span></text:p>
      <text:p text:style-name="P20"><text:span text:style-name="T3">3.5.5. Получение результата предоставления муниципальной услуги.</text:span></text:p>
      <text:p text:style-name="P20"><text:span text:style-name="T3">Заявитель вправе получить результат предоставления муниципальной услуги в Департаменте городского хозяйства в форме документа на бумажном носителе в течение срока действия результата предоставления муниципальной услуги.</text:span></text:p>
      <text:p text:style-name="P20"><text:span text:style-name="T3">3.5.6. Получение сведений о ходе выполнения запроса о предоставлении муниципальной услуги.</text:span></text:p>
      <text:p text:style-name="P20"><text:soft-page-break/><text:span text:style-name="T3">Заявитель имеет возможность получения информации о ходе предоставления муниципальной услуги.</text:span></text:p>
      <text:p text:style-name="P20"><text:span text:style-name="T3">Информация о ходе предоставления муниципальной услуги направляется заявителю в срок, не превышающий 1 (одного) рабочего дня после завершения выполнения соответствующего действия с использованием средств ЕПГУ и РПГУ по выбору заявителя.</text:span></text:p>
      <text:p text:style-name="P20"><text:span text:style-name="T3">При предоставлении муниципальной услуги в электронной форме заявителю направляется:</text:span></text:p>
      <text:p text:style-name="P20"><text:span text:style-name="T3">1) уведомление о записи на прием в Департамент городского хозяйства или МФЦ;</text:span></text:p>
      <text:p text:style-name="P20"><text:span text:style-name="T3">2) уведомление о приеме и регистрации запроса и иных документов, необходимых для предоставления муниципальной услуги;</text:span></text:p>
      <text:p text:style-name="P20"><text:span text:style-name="T3">3) уведомление о начале процедуры предоставления муниципальной услуги;</text:span></text:p>
      <text:p text:style-name="P20"><text:span text:style-name="T3">4)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p>
      <text:p text:style-name="P20"><text:span text:style-name="T3">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20"><text:span text:style-name="T3">3.5.7. Осуществление оценки качества предоставления муниципальной услуги.</text:span></text:p>
      <text:p text:style-name="P20"><text:span text:style-name="T3">Заявителям обеспечивается возможность оценить доступность и качество муниципальной услуги с использованием РПГУ, при условии возможности предоставления муниципальной услуги в электронной форме.</text:span></text:p>
      <text:p text:style-name="P20"><text:span text:style-name="T3">3.5.8. Досудебное (внесудебное) обжалование решений и действий (бездействия) Департамента городского хозяйства, должностного лица Департамента городского хозяйства, либо муниципального служащего, работника.</text:span></text:p>
      <text:p text:style-name="P15"><text:span text:style-name="T3">(в ред. </text:span><text:a xlink:type="simple" xlink:href="consultantplus://offline/ref=F91580D9FD391699B3B7E376D28472FD164DC00A1C94B2C478C58FC5B8DDF4C9F090BC66912ED670C5DF30FD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Действие описано в </text:span><text:a xlink:type="simple" xlink:href="#Par582" text:style-name="ListLabel_20_3" text:visited-style-name="ListLabel_20_3"><text:span text:style-name="T6">разделе 5</text:span></text:a><text:span text:style-name="T3"> "Досудебный (внесудебный) порядок обжалования решений и действий (бездействия) органа местного самоуправления, предоставляющего муниципальную услугу, многофункционального центра, организаций, осуществляющих функции по предоставлению государственных или муниципальных услуг, а также должностных лиц, государственных (муниципальных) служащих, работников" настоящего административного регламента.</text:span></text:p>
      <text:p text:style-name="P4"/>
      <text:h text:style-name="P9" text:outline-level="3"><text:span text:style-name="T2">3.6. Особенности предоставления</text:span></text:h>
      <text:p text:style-name="P8"><text:span text:style-name="T2">муниципальной услуги в многофункциональных центрах</text:span></text:p>
      <text:p text:style-name="P4"/>
      <text:p text:style-name="P18"><text:span text:style-name="T3">3.6.1. Порядок административных действий в случае предоставления муниципальной услуги в МФЦ:</text:span></text:p>
      <text:p text:style-name="P20"><text:span text:style-name="T3">1) размещение информации о порядке предоставления муниципальной услуги в помещении МФЦ.</text:span></text:p>
      <text:p text:style-name="P20"><text:span text:style-name="T3">Размещение информации о порядке предоставления муниципальной услуги в МФЦ осуществляется с использованием доступных средств информирования заявителей (информационные стенды, прокат видеороликов, обеспечение доступа к информационно-телекоммуникационной сети Интернет).</text:span></text:p>
      <text:p text:style-name="P20"><text:span text:style-name="T3">2) прием от заявителя запроса и иных документов, необходимых для предоставления муниципальной услуги.</text:span></text:p>
      <text:p text:style-name="P20"><text:span text:style-name="T3">В МФЦ за предоставлением муниципальной услуги заявитель обращается лично, через законного представителя или доверенное лицо.</text:span></text:p>
      <text:p text:style-name="P20"><text:span text:style-name="T3">Административное действие по приему от заявителя запроса и иных документов, необходимых для предоставления муниципальной услуги, включает в себя:</text:span></text:p>
      <text:p text:style-name="P20"><text:span text:style-name="T3">- установление личности заявителя (законного представителя или доверенного лица заявителя), а также проверку документа, подтверждающего полномочия законного представителя или доверенного лица (в случае обращения законного представителя или доверенного лица);</text:span></text:p>
      <text:p text:style-name="P20"><text:span text:style-name="T3">- проверку комплектности представленных документов (при наличии);</text:span></text:p>
      <text:p text:style-name="P20"><text:span text:style-name="T3">- регистрацию запроса в автоматизированной информационной системе МФЦ;</text:span></text:p>
      <text:p text:style-name="P20"><text:span text:style-name="T3">- вручение расписки о получении запроса и документов (при наличии).</text:span></text:p>
      <text:p text:style-name="P20"><text:span text:style-name="T3">3) передача документов из МФЦ в администрацию города Южно-Сахалинска:</text:span></text:p>
      <text:p text:style-name="P20"><text:span text:style-name="T3">передача документов из МФЦ в администрацию города Южно-Сахалинска осуществляется посредством их доставки на бумажном носителе курьером МФЦ, либо почтовым отправлением и/или при наличии технической возможности в электронном виде.</text:span></text:p>
      <text:p text:style-name="P20"><text:span text:style-name="T3">4) результат предоставления муниципальной услуги в МФЦ не направляется.</text:span></text:p>
      <text:p text:style-name="P20"><text:span text:style-name="T3">3.6.2. Особенности выполнения указанных административных действий устанавливаются соглашением о взаимодействии, заключенным между администрацией города Южно-Сахалинска и МФЦ.</text:span></text:p>
      <text:p text:style-name="P4"/>
      <text:h text:style-name="P9" text:outline-level="2"><text:span text:style-name="T2">4. ФОРМЫ КОНТРОЛЯ</text:span></text:h>
      <text:p text:style-name="P8"><text:span text:style-name="T2">ЗА ИСПОЛНЕНИЕМ АДМИНИСТРАТИВНОГО РЕГЛАМЕНТА</text:span></text:p>
      <text:p text:style-name="P4"/>
      <text:h text:style-name="P9" text:outline-level="3"><text:span text:style-name="T2">4.1. Порядок осуществления контроля за соблюдением</text:span></text:h>
      <text:p text:style-name="P8"><text:span text:style-name="T2">и исполнением ответственными должностными лицами</text:span></text:p>
      <text:p text:style-name="P8"><text:span text:style-name="T2">положений административного регламента и иных нормативных</text:span></text:p>
      <text:p text:style-name="P8"><text:span text:style-name="T2">правовых актов, устанавливающих требования к предоставлению</text:span></text:p>
      <text:p text:style-name="P8"><text:soft-page-break/><text:span text:style-name="T2">муниципальной услуги, а также принятием ими решений</text:span></text:p>
      <text:p text:style-name="P4"/>
      <text:p text:style-name="P18"><text:span text:style-name="T3">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директором Департамента городского хозяйства.</text:span></text:p>
      <text:p text:style-name="P15"><text:span text:style-name="T3">(в ред. </text:span><text:a xlink:type="simple" xlink:href="consultantplus://offline/ref=F91580D9FD391699B3B7E376D28472FD164DC00A1C94B2C478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Контроль за полнотой и качеством предоставления муниципальной услуги включает в себя проведение плановых и внеплановых проверок, направленных в том числе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span></text:p>
      <text:p text:style-name="P4"/>
      <text:h text:style-name="P9" text:outline-level="3"><text:span text:style-name="T2">4.2. Ответственность должностных лиц за решения</text:span></text:h>
      <text:p text:style-name="P8"><text:span text:style-name="T2">и действия (бездействие), принимаемые (осуществляемые)</text:span></text:p>
      <text:p text:style-name="P8"><text:span text:style-name="T2">в ходе предоставления муниципальной услуги</text:span></text:p>
      <text:p text:style-name="P4"/>
      <text:p text:style-name="P18"><text:span text:style-name="T3">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span></text:p>
      <text:p text:style-name="P4"/>
      <text:h text:style-name="P9" text:outline-level="3"><text:span text:style-name="T2">4.3. Положения, характеризующие требования</text:span></text:h>
      <text:p text:style-name="P8"><text:span text:style-name="T2">к формам контроля за предоставлением муниципальной услуги</text:span></text:p>
      <text:p text:style-name="P8"><text:span text:style-name="T2">со стороны граждан, их объединений и организаций</text:span></text:p>
      <text:p text:style-name="P4"/>
      <text:p text:style-name="P18"><text:span text:style-name="T3">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Департамента городского хозяйств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4"/>
      <text:h text:style-name="P9" text:outline-level="2"><text:bookmark text:name="Par582"/><text:span text:style-name="T2">5. ДОСУДЕБНЫЙ (ВНЕСУДЕБНЫЙ) ПОРЯДОК ОБЖАЛОВАНИЯ</text:span></text:h>
      <text:p text:style-name="P8"><text:span text:style-name="T2">РЕШЕНИЙ И ДЕЙСТВИЙ (БЕЗДЕЙСТВИЯ) ОМСУ, ПРЕДОСТАВЛЯЮЩЕГО</text:span></text:p>
      <text:p text:style-name="P8"><text:span text:style-name="T2">МУНИЦИПАЛЬНУЮ УСЛУГУ, МНОГОФУНКЦИОНАЛЬНОГО ЦЕНТРА,</text:span></text:p>
      <text:p text:style-name="P8"><text:span text:style-name="T2">ОРГАНИЗАЦИЙ, ОСУЩЕСТВЛЯЮЩИХ ФУНКЦИИ ПО ПРЕДОСТАВЛЕНИЮ</text:span></text:p>
      <text:p text:style-name="P8"><text:span text:style-name="T2">ГОСУДАРСТВЕННЫХ ИЛИ МУНИЦИПАЛЬНЫХ УСЛУГ, А ТАКЖЕ</text:span></text:p>
      <text:p text:style-name="P8"><text:span text:style-name="T2">ИХ ДОЛЖНОСТНЫХ ЛИЦ, ГОСУДАРСТВЕННЫХ (МУНИЦИПАЛЬНЫХ)</text:span></text:p>
      <text:p text:style-name="P8"><text:span text:style-name="T2">СЛУЖАЩИХ, РАБОТНИКОВ</text:span></text:p>
      <text:p text:style-name="P4"/>
      <text:h text:style-name="P9" text:outline-level="3"><text:span text:style-name="T2">5.1. Информация для заявителя о его праве</text:span></text:h>
      <text:p text:style-name="P8"><text:span text:style-name="T2">подать жалобу на решение и действие (бездействие)</text:span></text:p>
      <text:p text:style-name="P8"><text:span text:style-name="T2">Департамента городского хозяйства, должностного лица</text:span></text:p>
      <text:p text:style-name="P8"><text:span text:style-name="T2">Департамента городского хозяйства,</text:span></text:p>
      <text:p text:style-name="P8"><text:span text:style-name="T2">либо муниципального служащего, МФЦ, работника МФЦ,</text:span></text:p>
      <text:p text:style-name="P8"><text:span text:style-name="T2">а также организаций, осуществляющих функции</text:span></text:p>
      <text:p text:style-name="P8"><text:span text:style-name="T2">по предоставлению государственных или муниципальных услуг,</text:span></text:p>
      <text:p text:style-name="P8"><text:span text:style-name="T2">или их работников при предоставлении муниципальной услуги</text:span></text:p>
      <text:p text:style-name="P8"><text:span text:style-name="T3">(в ред. </text:span><text:a xlink:type="simple" xlink:href="consultantplus://offline/ref=F91580D9FD391699B3B7E376D28472FD164DC00A1C93BAC179C58FC5B8DDF4C9F090BC66912ED670C5DF32FC1EE08F5A80C39627302CA8B6BA7099rAr3D" text:style-name="ListLabel_20_3" text:visited-style-name="ListLabel_20_3"><text:span text:style-name="T6">Постановления</text:span></text:a><text:span text:style-name="T3"> Администрации города Южно-Сахалинска</text:span></text:p>
      <text:p text:style-name="P8"><text:span text:style-name="T3">от 31.08.2018 N 2148-па)</text:span></text:p>
      <text:p text:style-name="P4"/>
      <text:p text:style-name="P18"><text:span text:style-name="T3">5.1.1. Заявитель может обратиться с жалобой, в том числе в следующих случаях:</text:span></text:p>
      <text:p text:style-name="P20"><text:span text:style-name="T3">а) нарушение срока регистрации запроса о предоставлении муниципальной услуги, запроса о предоставлении двух и более муниципальных услуг в МФЦ при однократном обращении заявителя;</text:span></text:p>
      <text:p text:style-name="P20"><text:span text:style-name="T3">б) нарушение срока предоставления муниципальной услуги.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F91580D9FD391699B3B7FD7BC4E82EF115429C021397B097219AD498EFD4FE9EB7DFE524D523D475C1D466AB51E1D31ED3D09626302EAFAArBr8D" text:style-name="ListLabel_20_3" text:visited-style-name="ListLabel_20_3"><text:span text:style-name="T6">частью 1.3 статьи 16</text:span></text:a><text:span text:style-name="T3"> Федерального закона N 210-ФЗ;</text:span></text:p>
      <text:p text:style-name="P15"><text:span text:style-name="T3">(в ред. </text:span><text:a xlink:type="simple" xlink:href="consultantplus://offline/ref=F91580D9FD391699B3B7E376D28472FD164DC00A1D95BCC87AC58FC5B8DDF4C9F090BC66912ED670C5DF33FF1EE08F5A80C39627302CA8B6BA7099rAr3D" text:style-name="ListLabel_20_3" text:visited-style-name="ListLabel_20_3"><text:span text:style-name="T6">Постановления</text:span></text:a><text:span text:style-name="T3"> Администрации города Южно-Сахалинска от 14.10.2019 N 3240-па)</text:span></text:p>
      <text:p text:style-name="P20"><text:span text:style-name="T3">в)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для предоставления муниципальной услуги;</text:span></text:p>
      <text:p text:style-name="P15"><text:span text:style-name="T3">(пп. "в" в ред. </text:span><text:a xlink:type="simple" xlink:href="consultantplus://offline/ref=F91580D9FD391699B3B7E376D28472FD164DC00A1C94B2C478C58FC5B8DDF4C9F090BC66912ED670C5DF30F2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20"><text:span text:style-name="T3">г) отказ в приеме документов, предоставление которых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для предоставления муниципальной услуги, у заявителя;</text:span></text:p>
      <text:p text:style-name="P20"><text:span text:style-name="T3">д)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F91580D9FD391699B3B7FD7BC4E82EF115429C021397B097219AD498EFD4FE9EB7DFE524D523D475C1D466AB51E1D31ED3D09626302EAFAArBr8D" text:style-name="ListLabel_20_3" text:visited-style-name="ListLabel_20_3"><text:span text:style-name="T6">частью 1.3 статьи 16</text:span></text:a><text:span text:style-name="T3"> Федерального закона N 210-ФЗ;</text:span></text:p>
      <text:p text:style-name="P20"><text:span text:style-name="T3">е)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span></text:p>
      <text:p text:style-name="P20"><text:soft-page-break/><text:span text:style-name="T3">ж) отказ Департамента городского хозяйства, предоставляющего муниципальную услугу, должностного лица Департамента городского хозяйства, предоставляющего муниципальную услугу, МФЦ, работника МФЦ, организаций,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20"><text:span text:style-name="T3">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F91580D9FD391699B3B7FD7BC4E82EF115429C021397B097219AD498EFD4FE9EB7DFE524D523D475C1D466AB51E1D31ED3D09626302EAFAArBr8D" text:style-name="ListLabel_20_3" text:visited-style-name="ListLabel_20_3"><text:span text:style-name="T6">частью 1.3 статьи 16</text:span></text:a><text:span text:style-name="T3"> Федерального закона N 210-ФЗ;</text:span></text:p>
      <text:p text:style-name="P20"><text:span text:style-name="T3">з) нарушение срока или порядка выдачи документов по результатам предоставления муниципальной услуги;</text:span></text:p>
      <text:p text:style-name="P20"><text:span text:style-name="T3">и)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F91580D9FD391699B3B7FD7BC4E82EF115429C021397B097219AD498EFD4FE9EB7DFE524D523D475C1D466AB51E1D31ED3D09626302EAFAArBr8D" text:style-name="ListLabel_20_3" text:visited-style-name="ListLabel_20_3"><text:span text:style-name="T6">частью 1.3 статьи 16</text:span></text:a><text:span text:style-name="T3"> Федерального закона N 210-ФЗ;</text:span></text:p>
      <text:p text:style-name="P20"><text:span text:style-name="T3">к)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Par209" text:style-name="ListLabel_20_3" text:visited-style-name="ListLabel_20_3"><text:span text:style-name="T6">абзацами 4</text:span></text:a><text:span text:style-name="T3"> - </text:span><text:a xlink:type="simple" xlink:href="#Par217" text:style-name="ListLabel_20_3" text:visited-style-name="ListLabel_20_3"><text:span text:style-name="T6">8 пункта 2.6.7 раздела 2</text:span></text:a><text:span text:style-name="T3"> настоящего административного регламент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a xlink:type="simple" xlink:href="consultantplus://offline/ref=F91580D9FD391699B3B7FD7BC4E82EF115429C021397B097219AD498EFD4FE9EB7DFE524D523D475C1D466AB51E1D31ED3D09626302EAFAArBr8D" text:style-name="ListLabel_20_3" text:visited-style-name="ListLabel_20_3"><text:span text:style-name="T6">частью 1.3 статьи 16</text:span></text:a><text:span text:style-name="T3"> Федерального закона N 210-ФЗ.</text:span></text:p>
      <text:p text:style-name="P15"><text:span text:style-name="T3">(пп. "к" введен </text:span><text:a xlink:type="simple" xlink:href="consultantplus://offline/ref=F91580D9FD391699B3B7E376D28472FD164DC00A1C94B2C478C58FC5B8DDF4C9F090BC66912ED670C5DF31FA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4"/>
      <text:h text:style-name="P9" text:outline-level="3"><text:span text:style-name="T2">5.2. Предмет жалобы</text:span></text:h>
      <text:p text:style-name="P4"/>
      <text:p text:style-name="P18"><text:span text:style-name="T3">5.2.1. Предметом жалобы являются решения и действия (бездействие) Департамента городского хозяйства, представляющего муниципальную услугу, должностного лица Департамента городского хозяйства, представляющего муниципальную услугу, муниципального служащего, МФЦ, работника МФЦ, организаций, осуществляющих функции по предоставлению государственных или муниципальных услуг, и их работников, принятые (осуществляемые) с нарушением порядка предоставления муниципальной услуги,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муниципальной услуги.</text:span></text:p>
      <text:p text:style-name="P15"><text:span text:style-name="T3">(п. 5.2.1 в ред. </text:span><text:a xlink:type="simple" xlink:href="consultantplus://offline/ref=F91580D9FD391699B3B7E376D28472FD164DC00A1C93BAC179C58FC5B8DDF4C9F090BC66912ED670C5DF32F2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20"><text:span text:style-name="T3">5.2.2. Жалоба должна содержать:</text:span></text:p>
      <text:p text:style-name="P20"><text:span text:style-name="T3">- наименование Департамента городского хозяйства, предоставляющего муниципальную услугу, должностного лица Департамента городского хозяйства, предоставляющего муниципальную услугу, или муниципального служащего, МФЦ, его руководителя и (или) работника, организаций, осуществляющих функции по предоставлению государственных или муниципальных услуг, их руководителей и (или) работников, решения и действия (бездействие) которых обжалуются;</text:span></text:p>
      <text:p text:style-name="P20"><text:span text:style-name="T3">-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20"><text:span text:style-name="T3">- сведения об обжалуемых решениях и действиях (бездействии) Департамента городского хозяйства, предоставляющего муниципальную услугу, должностного лица Департамента городского хозяйства, предоставляющего муниципальную услугу, или муниципального служащего, МФЦ, работника МФЦ, организаций, осуществляющих функции по предоставлению государственных или муниципальных услуг, и их работников;</text:span></text:p>
      <text:p text:style-name="P20"><text:span text:style-name="T3">- доводы, на основании которых заявитель не согласен с решением и действием (бездействием) Департамента городского хозяйства, предоставляющего муниципальную услугу, должностного лица Департамента городского хозяйства, предоставляющего муниципальную услугу, или муниципального служащего, МФЦ, работника МФЦ, организаций, осуществляющих функции по предоставлению государственных или муниципальных услуг, и их работников.</text:span></text:p>
      <text:p text:style-name="P20"><text:span text:style-name="T3">Заявителем могут быть представлены документы (при наличии), подтверждающие доводы заявителя, либо их копии.</text:span></text:p>
      <text:p text:style-name="P4"/>
      <text:h text:style-name="P9" text:outline-level="3"><text:span text:style-name="T2">5.3. Органы местного самоуправления</text:span></text:h>
      <text:p text:style-name="P8"><text:span text:style-name="T2">и уполномоченные на рассмотрение жалобы должностные лица,</text:span></text:p>
      <text:p text:style-name="P8"><text:span text:style-name="T2">которым может быть направлена жалоба</text:span></text:p>
      <text:p text:style-name="P4"/>
      <text:p text:style-name="P18"><text:span text:style-name="T3">5.3.1. Жалоба рассматривается Департаментом городского хозяйства, предоставляющим муниципальную услугу, порядок предоставления которой был нарушен вследствие решений и действий (бездействия) Департамента городского хозяйства, предоставляющего муниципальную услугу, его должностного лица.</text:span></text:p>
      <text:p text:style-name="P20"><text:span text:style-name="T3">5.3.2. Должностные лица Департамента городского хозяйства, уполномоченные на рассмотрение жалоб на нарушение порядка предоставления муниципаль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ствии с законодательством Российской Федерации.</text:span></text:p>
      <text:p text:style-name="P15"><text:span text:style-name="T3">(в ред. </text:span><text:a xlink:type="simple" xlink:href="consultantplus://offline/ref=F91580D9FD391699B3B7E376D28472FD164DC00A1C94B2C478C58FC5B8DDF4C9F090BC66912ED670C5DF31F81EE08F5A80C39627302CA8B6BA7099rAr3D" text:style-name="ListLabel_20_3" text:visited-style-name="ListLabel_20_3"><text:span text:style-name="T6">Постановления</text:span></text:a><text:span text:style-name="T3"> Администрации города Южно-Сахалинска от 07.12.2018 N 3489-па)</text:span></text:p>
      <text:p text:style-name="P4"/>
      <text:h text:style-name="P9" text:outline-level="3"><text:span text:style-name="T2">5.4. Порядок подачи и рассмотрения жалобы</text:span></text:h>
      <text:p text:style-name="P4"><text:soft-page-break/></text:p>
      <text:p text:style-name="P18"><text:bookmark text:name="Par638"/><text:span text:style-name="T3">5.4.1. Жалоба подается в Департамент городского хозяйства, МФЦ либо в соответствующий орган государственной власти публично-правового образования, являющийся учредителем МФЦ, а также организации, осуществляющие функции по предоставлению государственных или муниципальных услуг.</text:span></text:p>
      <text:p text:style-name="P20"><text:span text:style-name="T3">Жалобы на решения и действия (бездействие) руководителя Департамента городского хозяйства подаются в администрацию города Южно-Сахалинска по адресу: город Южно-Сахалинск, ул. Ленина, 173.</text:span></text:p>
      <text:p text:style-name="P20"><text:span text:style-name="T3">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Министерство цифрового развития и связи Сахалинской области).</text:span></text:p>
      <text:p text:style-name="P15"><text:span text:style-name="T3">(в ред. Постановлений Администрации города Южно-Сахалинска от 31.08.2018 </text:span><text:a xlink:type="simple" xlink:href="consultantplus://offline/ref=F91580D9FD391699B3B7E376D28472FD164DC00A1C93BAC179C58FC5B8DDF4C9F090BC66912ED670C5DF33FB1EE08F5A80C39627302CA8B6BA7099rAr3D" text:style-name="ListLabel_20_3" text:visited-style-name="ListLabel_20_3"><text:span text:style-name="T6">N 2148-па</text:span></text:a><text:span text:style-name="T3">, от 07.12.2018 </text:span><text:a xlink:type="simple" xlink:href="consultantplus://offline/ref=F91580D9FD391699B3B7E376D28472FD164DC00A1C94B2C478C58FC5B8DDF4C9F090BC66912ED670C5DF31FF1EE08F5A80C39627302CA8B6BA7099rAr3D" text:style-name="ListLabel_20_3" text:visited-style-name="ListLabel_20_3"><text:span text:style-name="T6">N 3489-па</text:span></text:a><text:span text:style-name="T3">, от 14.10.2019 </text:span><text:a xlink:type="simple" xlink:href="consultantplus://offline/ref=F91580D9FD391699B3B7E376D28472FD164DC00A1D95BCC87AC58FC5B8DDF4C9F090BC66912ED670C5DF33FC1EE08F5A80C39627302CA8B6BA7099rAr3D" text:style-name="ListLabel_20_3" text:visited-style-name="ListLabel_20_3"><text:span text:style-name="T6">N 3240-па</text:span></text:a><text:span text:style-name="T3">)</text:span></text:p>
      <text:p text:style-name="P20"><text:span text:style-name="T3">Жалобы на решения и действия (бездействия) работников организаций, осуществляющих функции по предоставлению государственных или муниципальных услуг, подаются руководителям этих организаций.</text:span></text:p>
      <text:p text:style-name="P15"><text:span text:style-name="T3">(абзац введен </text:span><text:a xlink:type="simple" xlink:href="consultantplus://offline/ref=F91580D9FD391699B3B7E376D28472FD164DC00A1C94B2C478C58FC5B8DDF4C9F090BC66912ED670C5DF31F9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5.4.2. Жалоба подается в письменной форме на бумажном носителе, в электронной форме.</text:span></text:p>
      <text:p text:style-name="P20"><text:span text:style-name="T3">Жалоба на решения действия (бездействие) Департамента городского хозяйства, должностного лица Департамента городского хозяйства, муниципального служащего, руководителя Департамента городского хозяйства может быть направлена по почте, через МФЦ, с использованием информационно-телекоммуникационной сети "Интернет", официального сайта администрации города Южно-Сахалинска, официального сайта Департамента городского хозяйства, ЕПГУ либо РПГУ, а также может быть принята при личном приеме заявителя.</text:span></text:p>
      <text:p text:style-name="P20"><text:span text:style-name="T3">5.4.2.1. Прием жалоб в письменной форме осуществляется Департаментом городского хозяйства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span></text:p>
      <text:p text:style-name="P20"><text:span text:style-name="T3">Жалоба в письменной форме может быть также направлена по почте.</text:span></text:p>
      <text:p text:style-name="P20"><text:span text:style-name="T3">5.4.2.2.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span></text:p>
      <text:p text:style-name="P20"><text:bookmark text:name="Par649"/><text:span text:style-name="T3">5.4.2.3.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span></text:p>
      <text:p text:style-name="P20"><text:span text:style-name="T3">1) оформленная в соответствии с законодательством Российской Федерации доверенность (для физических лиц);</text:span></text:p>
      <text:p text:style-name="P20"><text:span text:style-name="T3">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span></text:p>
      <text:p text:style-name="P20"><text:span text:style-name="T3">3)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span></text:p>
      <text:p text:style-name="P20"><text:span text:style-name="T3">5.4.2.4. В электронном виде жалоба может быть подана заявителем посредством:</text:span></text:p>
      <text:p text:style-name="P20"><text:span text:style-name="T3">1) официального сайта администрации города Южно-Сахалинска, МФЦ, а также организации, осуществляющей функции по предоставлению государственных и муниципальных услуг, в информационно-телекоммуникационной сети Интернет;</text:span></text:p>
      <text:p text:style-name="P15"><text:span text:style-name="T3">(пп. 1 в ред. </text:span><text:a xlink:type="simple" xlink:href="consultantplus://offline/ref=F91580D9FD391699B3B7E376D28472FD164DC00A1C93BAC179C58FC5B8DDF4C9F090BC66912ED670C5DF33F8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20"><text:span text:style-name="T3">2) ЕПГУ, РПГУ;</text:span></text:p>
      <text:p text:style-name="P20"><text:span text:style-name="T3">3) федеральной государственной информационной системы, обеспечивающей процесс досудебного (внесудебного) обжалования решений и действий (бездействия) (далее - Портал досудебного обжалования).</text:span></text:p>
      <text:p text:style-name="P20"><text:span text:style-name="T3">При подаче жалобы в электронном виде документы, указанные в </text:span><text:a xlink:type="simple" xlink:href="#Par649" text:style-name="ListLabel_20_3" text:visited-style-name="ListLabel_20_3"><text:span text:style-name="T6">подпункте 5.4.2.3</text:span></text:a><text:span text:style-name="T3">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p>
      <text:p text:style-name="P20"><text:span text:style-name="T3">При использовании Портала досудебного обжалования заявителю обеспечивается:</text:span></text:p>
      <text:p text:style-name="P20"><text:span text:style-name="T3">1) возможность подачи заявителем в электронной форме жалобы и иных документов (при наличии), подтверждающих доводы заявителя;</text:span></text:p>
      <text:p text:style-name="P20"><text:span text:style-name="T3">2) доступность для заполнения и (или) копирования заявителем шаблонов жалобы в электронной форме;</text:span></text:p>
      <text:p text:style-name="P20"><text:span text:style-name="T3">3) возможность получения заявителем сведений о ходе рассмотрения жалобы, поданной любым способом;</text:span></text:p>
      <text:p text:style-name="P20"><text:span text:style-name="T3">4) возможность получения заявителем решения по жалобе, поданной любым способом;</text:span></text:p>
      <text:p text:style-name="P20"><text:span text:style-name="T3">5) возможность ознакомления с информацией об общем количестве поданных и рассмотренных жалоб.</text:span></text:p>
      <text:p text:style-name="P20"><text:span text:style-name="T3">5.4.3. При поступлении в МФЦ жалобы на решение и действие (бездействие) Департамента городского хозяйства, должностного лица Департамента городского хозяйства, муниципального служащего, осуществляющих предоставление муниципальной услуги, МФЦ обеспечивает передачу жалобы в соответствующий орган, уполномоченный на рассмотрение </text:span><text:soft-page-break/><text:span text:style-name="T3">жалобы, в порядке и сроки, которые установлены соглашением о взаимодействии между МФЦ и администрацией города Южно-Сахалинска, но не позднее следующего рабочего дня со дня поступления жалобы. При этом срок рассмотрения жалобы исчисляется со дня регистрации жалобы в соответствующем органе.</text:span></text:p>
      <text:p text:style-name="P20"><text:span text:style-name="T3">5.4.4. Уполномоченные на рассмотрение жалоб должностные лица администрации города Южно-Сахалинска обеспечивают прием и рассмотрение жалоб.</text:span></text:p>
      <text:p text:style-name="P20"><text:span text:style-name="T3">5.4.5. Администрация города Южно-Сахалинска обеспечивает:</text:span></text:p>
      <text:p text:style-name="P20"><text:span text:style-name="T3">1) оснащение мест приема жалоб;</text:span></text:p>
      <text:p text:style-name="P20"><text:span text:style-name="T3">2) информирование заявителей о порядке обжалования решений и действий (бездействия) Департамента городского хозяйства, его должностных лиц;</text:span></text:p>
      <text:p text:style-name="P20"><text:span text:style-name="T3">3) консультирование заявителей о порядке обжалования решений и действий (бездействия) Департамента городского хозяйства, его должностных лиц;</text:span></text:p>
      <text:p text:style-name="P20"><text:span text:style-name="T3">4) заключение соглашений о взаимодействии в части осуществления МФЦ приема жалоб и выдачи заявителям результатов рассмотрения жалоб.</text:span></text:p>
      <text:p text:style-name="P20"><text:span text:style-name="T3">5.4.6. Основаниями для начала процедуры досудебного (внесудебного) обжалования являются поступление жалобы заявителя и ее регистрация.</text:span></text:p>
      <text:p text:style-name="P20"><text:span text:style-name="T3">5.4.7.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ПГУ либо РПГУ, а также может быть принята при личном приеме заявителя.</text:span></text:p>
      <text:p text:style-name="P20"><text:span text:style-name="T3">5.4.8. Жалоба на решения и действия (бездействие) организаций, осуществляющих функции по предоставлению государственных ил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ПГУ либо РПГУ, а также может быть принята при личном приеме заявителя.</text:span></text:p>
      <text:p text:style-name="P4"/>
      <text:h text:style-name="P9" text:outline-level="3"><text:span text:style-name="T2">5.5. Срок рассмотрения жалобы</text:span></text:h>
      <text:p text:style-name="P4"/>
      <text:p text:style-name="P18"><text:span text:style-name="T3">5.5.1. Жалоба, поступившая в Департамент городского хозяйства, МФЦ, учредителю МФЦ, в организации, осуществляющие функции по предоставлению государственных или муниципальных услуг, либо в вышестоящий орган (при его наличии), подлежит регистрации не позднее следующего рабочего дня со дня ее поступления.</text:span></text:p>
      <text:p text:style-name="P15"><text:span text:style-name="T3">(п. 5.5.1 в ред. </text:span><text:a xlink:type="simple" xlink:href="consultantplus://offline/ref=F91580D9FD391699B3B7E376D28472FD164DC00A1C93BAC179C58FC5B8DDF4C9F090BC66912ED670C5DF33FE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20"><text:span text:style-name="T3">5.5.2. Жалоба, поступившая в Департамент городского хозяйства, МФЦ, учредителю МФЦ, в организации, осуществляющие функции по предоставлению государственных или муниципальных услуг,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Департамента городского хозяйства, предоставляющего муниципальную услугу, МФЦ, организаций, осуществляющих функции по предоставлению государственных или муниципальных услуг, в приеме документов у заявителей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span></text:p>
      <text:p text:style-name="P4"/>
      <text:h text:style-name="P9" text:outline-level="3"><text:span text:style-name="T2">5.6. Перечень оснований для приостановления рассмотрения</text:span></text:h>
      <text:p text:style-name="P8"><text:span text:style-name="T2">жалобы в случае, если возможность приостановления</text:span></text:p>
      <text:p text:style-name="P8"><text:span text:style-name="T2">предусмотрена законодательством Российской Федерации</text:span></text:p>
      <text:p text:style-name="P4"/>
      <text:p text:style-name="P18"><text:span text:style-name="T3">Приостановление рассмотрения жалобы не допускается.</text:span></text:p>
      <text:p text:style-name="P4"/>
      <text:h text:style-name="P9" text:outline-level="3"><text:span text:style-name="T2">5.7. Результат рассмотрения жалобы</text:span></text:h>
      <text:p text:style-name="P4"/>
      <text:p text:style-name="P18"><text:span text:style-name="T3">5.7.1. По результатам рассмотрения жалобы принимается одно из следующих решений:</text:span></text:p>
      <text:p text:style-name="P15"><text:span text:style-name="T3">(в ред. </text:span><text:a xlink:type="simple" xlink:href="consultantplus://offline/ref=F91580D9FD391699B3B7E376D28472FD164DC00A1C93BAC179C58FC5B8DDF4C9F090BC66912ED670C5DF33FD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20"><text:span text:style-name="T3">- жалоба удовлетворяется, в том числе в форме отмены принятого решения, исправления допущенных Департаментом городского хозяйства,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text:span></text:p>
      <text:p text:style-name="P20"><text:span text:style-name="T3">- в удовлетворении жалобы отказывается.</text:span></text:p>
      <text:p text:style-name="P20"><text:span text:style-name="T3">5.7.2. В удовлетворении жалобы отказывается в следующих случаях:</text:span></text:p>
      <text:p text:style-name="P15"><text:span text:style-name="T3">(в ред. </text:span><text:a xlink:type="simple" xlink:href="consultantplus://offline/ref=F91580D9FD391699B3B7E376D28472FD164DC00A1C93BAC179C58FC5B8DDF4C9F090BC66912ED670C5DF33F3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20"><text:span text:style-name="T3">1) наличие вступившего в законную силу решения суда по жалобе о том же предмете и по тем же основаниям;</text:span></text:p>
      <text:p text:style-name="P20"><text:span text:style-name="T3">2) подача жалобы лицом, полномочия которого не подтверждены в порядке, установленном законодательством Российской Федерации.</text:span></text:p>
      <text:p text:style-name="P20"><text:span text:style-name="T3">5.7.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Департамента городского хозяйства, работник, наделенные полномочиями по рассмотрению жалоб в соответствии с </text:span><text:a xlink:type="simple" xlink:href="#Par638" text:style-name="ListLabel_20_3" text:visited-style-name="ListLabel_20_3"><text:span text:style-name="T6">пунктом 5.4.1 подраздела 5.4 раздела 5</text:span></text:a><text:span text:style-name="T3"> административного регламента, незамедлительно направляют имеющиеся материалы в органы прокуратуры.</text:span></text:p>
      <text:p text:style-name="P4"/>
      <text:h text:style-name="P9" text:outline-level="3"><text:span text:style-name="T2">5.8. Порядок информирования заявителя</text:span></text:h>
      <text:p text:style-name="P8"><text:span text:style-name="T2">о результатах рассмотрения жалобы</text:span></text:p>
      <text:p text:style-name="P4"><text:soft-page-break/></text:p>
      <text:p text:style-name="P18"><text:bookmark text:name="Par703"/><text:span text:style-name="T3">5.8.1. Мотивированный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вид которой установлен законодательством Российской Федерации.</text:span></text:p>
      <text:p text:style-name="P20"><text:span text:style-name="T3">5.8.1.1. В случае признания жалобы подлежащей удовлетворению в ответе заявителю, указанном в </text:span><text:a xlink:type="simple" xlink:href="#Par703" text:style-name="ListLabel_20_3" text:visited-style-name="ListLabel_20_3"><text:span text:style-name="T6">пункте 5.8.1</text:span></text:a><text:span text:style-name="T3"> настоящего административного регламента, дается информация о действиях, осуществляемых Департаментом городского хозяйства, МФЦ либо организацией, осуществляющей функции по предоставлению государственных ил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5"><text:span text:style-name="T3">(пп. 5.8.1.1 введен </text:span><text:a xlink:type="simple" xlink:href="consultantplus://offline/ref=F91580D9FD391699B3B7E376D28472FD164DC00A1C94B2C478C58FC5B8DDF4C9F090BC66912ED670C5DF31FC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5.8.1.2. В случае признания жалобы не подлежащей удовлетворению в ответе заявителю, указанном в </text:span><text:a xlink:type="simple" xlink:href="#Par703" text:style-name="ListLabel_20_3" text:visited-style-name="ListLabel_20_3"><text:span text:style-name="T6">пункте 5.8.1</text:span></text:a><text:span text:style-name="T3">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15"><text:span text:style-name="T3">(пп. 5.8.1.2 введен </text:span><text:a xlink:type="simple" xlink:href="consultantplus://offline/ref=F91580D9FD391699B3B7E376D28472FD164DC00A1C94B2C478C58FC5B8DDF4C9F090BC66912ED670C5DF31F21EE08F5A80C39627302CA8B6BA7099rAr3D" text:style-name="ListLabel_20_3" text:visited-style-name="ListLabel_20_3"><text:span text:style-name="T6">Постановлением</text:span></text:a><text:span text:style-name="T3"> Администрации города Южно-Сахалинска от 07.12.2018 N 3489-па)</text:span></text:p>
      <text:p text:style-name="P20"><text:span text:style-name="T3">5.8.2. Ответ по результатам рассмотрения жалобы подписывается уполномоченным на рассмотрение жалобы должностным лицом Департамента городского хозяйства, руководителем МФЦ, руководителем органа исполнительной власти Сахалинской области, являющегося учредителем МФЦ, руководителем организации, осуществляющей функции по предоставлению государственных или муниципальных услуг.</text:span></text:p>
      <text:p text:style-name="P15"><text:span text:style-name="T3">(п. 5.8.2 в ред. </text:span><text:a xlink:type="simple" xlink:href="consultantplus://offline/ref=F91580D9FD391699B3B7E376D28472FD164DC00A1C93BAC179C58FC5B8DDF4C9F090BC66912ED670C5DF30F8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20"><text:span text:style-name="T3">5.8.3. В ответе по результатам рассмотрения жалобы указываются:</text:span></text:p>
      <text:p text:style-name="P20"><text:span text:style-name="T3">- наименование Департамента городского хозяйства, МФЦ, учредителя МФЦ, организации, осуществляющей функции по предоставлению государственных или муниципальных услуг, либо вышестоящего органа, рассмотревшего жалобу, должность, фамилия, имя, отчество (при наличии) должностного лица, принявшего решение по жалобе;</text:span></text:p>
      <text:p text:style-name="P15"><text:span text:style-name="T3">(в ред. </text:span><text:a xlink:type="simple" xlink:href="consultantplus://offline/ref=F91580D9FD391699B3B7E376D28472FD164DC00A1C93BAC179C58FC5B8DDF4C9F090BC66912ED670C5DF30FE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20"><text:span text:style-name="T3">- номер, дата, место принятия решения, включая сведения о должностном лице, решение или действие (бездействие) которого обжалуется;</text:span></text:p>
      <text:p text:style-name="P20"><text:span text:style-name="T3">- фамилия, имя, отчество (при наличии) заявителя;</text:span></text:p>
      <text:p text:style-name="P20"><text:span text:style-name="T3">- основания для принятия решения по жалобе;</text:span></text:p>
      <text:p text:style-name="P20"><text:span text:style-name="T3">- принятое по жалобе решение;</text:span></text:p>
      <text:p text:style-name="P20"><text:span text:style-name="T3">- если жалоба признана обоснованной - сроки устранения выявленных нарушений, в том числе срок предоставления результата муниципальной услуги;</text:span></text:p>
      <text:p text:style-name="P20"><text:span text:style-name="T3">- сведения о порядке обжалования принятого по жалобе решения.</text:span></text:p>
      <text:p text:style-name="P20"><text:span text:style-name="T3">5.8.4. Письменные ответы на жалобы, предназначенные для направления заявителям, высылаются по почте непосредственно в адреса заявителей не позднее дня, следующего за днем принятия решения.</text:span></text:p>
      <text:p text:style-name="P20"><text:span text:style-name="T3">5.8.5. Информацию о статусе рассмотрения жалобы, поданной через Портал досудебного обжалования, заявитель может узнать в личном кабинете.</text:span></text:p>
      <text:p text:style-name="P4"/>
      <text:h text:style-name="P9" text:outline-level="3"><text:span text:style-name="T2">5.9. Порядок обжалования решения по жалобе</text:span></text:h>
      <text:p text:style-name="P4"/>
      <text:p text:style-name="P18"><text:span text:style-name="T3">Заявитель имеет право обжаловать решение по жалобе вышестоящим должностным лицам или в вышестоящий орган в порядке подчиненности.</text:span></text:p>
      <text:p text:style-name="P4"/>
      <text:h text:style-name="P9" text:outline-level="3"><text:span text:style-name="T2">5.10. Право заявителя</text:span></text:h>
      <text:p text:style-name="P8"><text:span text:style-name="T2">на получение информации и документов,</text:span></text:p>
      <text:p text:style-name="P8"><text:span text:style-name="T2">необходимых для обоснования и рассмотрения жалобы</text:span></text:p>
      <text:p text:style-name="P4"/>
      <text:p text:style-name="P18"><text:span text:style-name="T3">Заявитель имеет право на получение информации и документов, необходимых для обоснования и рассмотрения жалобы.</text:span></text:p>
      <text:p text:style-name="P4"/>
      <text:h text:style-name="P9" text:outline-level="3"><text:span text:style-name="T2">5.11. Способы информирования заявителей</text:span></text:h>
      <text:p text:style-name="P8"><text:span text:style-name="T2">о порядке подачи и рассмотрения жалобы</text:span></text:p>
      <text:p text:style-name="P4"/>
      <text:p text:style-name="P18"><text:span text:style-name="T3">5.11.1. Информирование заявителей о порядке обжалования решений и действий (бездействия) Департамента городского хозяйства и его должностных лиц, либо муниципальных служащих, МФЦ, работников МФЦ, организаций, осуществляющих функции по предоставлению государственных или муниципальных услуг, и их работников обеспечивается посредством размещения информации на стендах в местах предоставления муниципальной услуги, на официальных сайтах администрации города Южно-Сахалинска, МФЦ, организаций, осуществляющих функции по предоставлению государственных или муниципальных услуг, в сети Интернет, на ЕПГУ и РПГУ.</text:span></text:p>
      <text:p text:style-name="P20"><text:span text:style-name="T3">Консультирование заявителей о порядке обжалования решений и действий (бездействия) Департамента городского хозяйства и его должностных лиц, либо муниципальных служащих, МФЦ, работников МФЦ, организаций, осуществляющих функции по предоставлению государственных или муниципальных услуг, и их работников осуществляется в том числе по телефону, электронной почте, при личном приеме.</text:span></text:p>
      <text:p text:style-name="P15"><text:span text:style-name="T3">(п. 5.11.1 в ред. </text:span><text:a xlink:type="simple" xlink:href="consultantplus://offline/ref=F91580D9FD391699B3B7E376D28472FD164DC00A1C93BAC179C58FC5B8DDF4C9F090BC66912ED670C5DF30FC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20"><text:soft-page-break/><text:span text:style-name="T3">5.11.2. </text:span><text:a xlink:type="simple" xlink:href="consultantplus://offline/ref=F91580D9FD391699B3B7E376D28472FD164DC00A1C94BFC378C58FC5B8DDF4C9F090BC66912ED670C5DE32FC1EE08F5A80C39627302CA8B6BA7099rAr3D" text:style-name="ListLabel_20_3" text:visited-style-name="ListLabel_20_3"><text:span text:style-name="T6">Положение</text:span></text:a><text:span text:style-name="T3">, предусматривающее особенности подачи и рассмотрения жалоб на решения и действия (бездействие) Департамента городского хозяйства, его должностных лиц, муниципальных служащих, работников, а также на решения и действия (бездействие) МФЦ, работников МФЦ утверждено постановлением администрации города Южно-Сахалинска от 30.01.2014 N 150-па "Об утверждении Положения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при предоставлении государственных и муниципальных услуг".</text:span></text:p>
      <text:p text:style-name="P15"><text:span text:style-name="T3">(п. 5.11.2 в ред. </text:span><text:a xlink:type="simple" xlink:href="consultantplus://offline/ref=F91580D9FD391699B3B7E376D28472FD164DC00A1C93BAC179C58FC5B8DDF4C9F090BC66912ED670C5DF30F31EE08F5A80C39627302CA8B6BA7099rAr3D" text:style-name="ListLabel_20_3" text:visited-style-name="ListLabel_20_3"><text:span text:style-name="T6">Постановления</text:span></text:a><text:span text:style-name="T3"> Администрации города Южно-Сахалинска от 31.08.2018 N 2148-па)</text:span></text:p>
      <text:p text:style-name="P5"/>
      <text:p text:style-name="P5"/>
      <text:p text:style-name="P5"/>
      <text:p text:style-name="P5"/>
      <text:p text:style-name="P5"/>
      <text:h text:style-name="P13" text:outline-level="2"><text:span text:style-name="T3">Приложение N 1</text:span></text:h>
      <text:p text:style-name="P12"><text:span text:style-name="T3">к административному регламенту</text:span></text:p>
      <text:p text:style-name="P12"><text:span text:style-name="T3">администрации города Южно-Сахалинска</text:span></text:p>
      <text:p text:style-name="P12"><text:span text:style-name="T3">предоставления муниципальной услуги</text:span></text:p>
      <text:p text:style-name="P12"><text:span text:style-name="T3">"Выдача разрешений на пересадку,</text:span></text:p>
      <text:p text:style-name="P12"><text:span text:style-name="T3">обрезку, снос зеленых насаждений"</text:span></text:p>
      <text:p text:style-name="P2"/>
      <table:table table:name="Таблица3" table:style-name="Таблица3">
        <table:table-column table:style-name="Таблица3.A"/>
        <table:table-row table:style-name="Таблица3.1">
          <table:table-cell table:style-name="Таблица3.A1" office:value-type="string">
            <text:p text:style-name="P11"><text:span text:style-name="T10">Список изменяющих документов</text:span></text:p>
            <text:p text:style-name="P11"><text:span text:style-name="T10">(в ред. Постановлений Администрации города Южно-Сахалинска</text:span></text:p>
            <text:p text:style-name="P11"><text:span text:style-name="T10">от 07.12.2018 </text:span><text:a xlink:type="simple" xlink:href="consultantplus://offline/ref=F91580D9FD391699B3B7E376D28472FD164DC00A1C94B2C478C58FC5B8DDF4C9F090BC66912ED670C5DF31F31EE08F5A80C39627302CA8B6BA7099rAr3D" text:style-name="ListLabel_20_2" text:visited-style-name="ListLabel_20_2"><text:span text:style-name="T8">N 3489-па</text:span></text:a><text:span text:style-name="T10">, от 23.03.2020 </text:span><text:a xlink:type="simple" xlink:href="consultantplus://offline/ref=F91580D9FD391699B3B7E376D28472FD164DC00A1D98BAC97BC58FC5B8DDF4C9F090BC66912ED670C5DF33FD1EE08F5A80C39627302CA8B6BA7099rAr3D" text:style-name="ListLabel_20_2" text:visited-style-name="ListLabel_20_2"><text:span text:style-name="T8">N 842-па</text:span></text:a><text:span text:style-name="T10">)</text:span></text:p>
          </table:table-cell>
        </table:table-row>
      </table:table>
      <text:p text:style-name="P4"/>
      <text:h text:style-name="P9" text:outline-level="3"><text:bookmark text:name="Par755"/><text:span text:style-name="T3">ФОРМА ЗАПРОСА</text:span></text:h>
      <text:p text:style-name="P8"><text:span text:style-name="T3">ОТ ФИЗИЧЕСКИХ ЛИЦ В СЛУЧАЯХ,</text:span></text:p>
      <text:p text:style-name="P8"><text:span text:style-name="T3">НЕ СВЯЗАННЫХ СО СТРОИТЕЛЬСТВОМ/ПРОИЗВОДСТВОМ ЗЕМЛЯНЫХ РАБОТ</text:span></text:p>
      <text:p text:style-name="P4"/>
      <text:p text:style-name="P21"><text:span text:style-name="T4"><text:s text:c="39"/>Директору</text:span></text:p>
      <text:p text:style-name="P21"><text:span text:style-name="T4"><text:s text:c="39"/>Департамента городского хозяйства</text:span></text:p>
      <text:p text:style-name="P21"><text:span text:style-name="T4"><text:s text:c="39"/>администрации города Южно-Сахалинска</text:span></text:p>
      <text:p text:style-name="P21"><text:span text:style-name="T4"><text:s text:c="39"/>гр. ________________________________</text:span></text:p>
      <text:p text:style-name="P21"><text:span text:style-name="T4"><text:s text:c="50"/>(фамилия заявителя)</text:span></text:p>
      <text:p text:style-name="P21"><text:span text:style-name="T4"><text:s text:c="39"/>____________________________________</text:span></text:p>
      <text:p text:style-name="P21"><text:span text:style-name="T4"><text:s text:c="39"/>(полностью имя, отчество заявителя)</text:span></text:p>
      <text:p text:style-name="P22"/>
      <text:p text:style-name="P21"><text:span text:style-name="T4"><text:s text:c="34"/>Запрос</text:span></text:p>
      <text:p text:style-name="P21"><text:span text:style-name="T4"><text:s text:c="19"/>о предоставлении муниципальной услуги</text:span></text:p>
      <text:p text:style-name="P22"/>
      <text:p text:style-name="P21"><text:span text:style-name="T4">Прошу выдать разрешение на пересадку, обрезку, снос зеленых насаждений:</text:span></text:p>
      <text:p text:style-name="P21"><text:span text:style-name="T4">деревьев _____________________________ - в количестве ________________ шт.,</text:span></text:p>
      <text:p text:style-name="P21"><text:span text:style-name="T4">кустарников __________________________ - в количестве ________________ шт.,</text:span></text:p>
      <text:p text:style-name="P21"><text:span text:style-name="T4">травянистой растительности ___________ - площадью __________________ кв. м,</text:span></text:p>
      <text:p text:style-name="P21"><text:span text:style-name="T4">произрастающих на принадлежащем мне земельном участке по адресу:</text:span></text:p>
      <text:p text:style-name="P21"><text:span text:style-name="T4">___________________________________________________________________________</text:span></text:p>
      <text:p text:style-name="P21"><text:span text:style-name="T4"><text:s text:c="28"/>┌─┐</text:span></text:p>
      <text:p text:style-name="P21"><text:span text:style-name="T4">Основание запроса (отметить │V│ или иным способом):</text:span></text:p>
      <text:p text:style-name="P21"><text:span text:style-name="T4">┌─┐ <text:s text:c="24"/>└─┘</text:span></text:p>
      <text:p text:style-name="P21"><text:span text:style-name="T4">│ │ - состояние насаждений;</text:span></text:p>
      <text:p text:style-name="P21"><text:span text:style-name="T4">└─┘</text:span></text:p>
      <text:p text:style-name="P21"><text:span text:style-name="T4">┌─┐</text:span></text:p>
      <text:p text:style-name="P21"><text:span text:style-name="T4">│ │ - несоответствие санитарно-гигиеническим требованиям;</text:span></text:p>
      <text:p text:style-name="P21"><text:span text:style-name="T4">└─┘</text:span></text:p>
      <text:p text:style-name="P21"><text:span text:style-name="T4">┌─┐</text:span></text:p>
      <text:p text:style-name="P21"><text:span text:style-name="T4">│ │ - несоответствие эксплуатационным требованиям</text:span></text:p>
      <text:p text:style-name="P21"><text:span text:style-name="T4">└─┘</text:span></text:p>
      <text:p text:style-name="P21"><text:span text:style-name="T4">Указать нормативный акт, устанавливающий требование (при наличии):</text:span></text:p>
      <text:p text:style-name="P21"><text:span text:style-name="T4">___________________________________________________________________________</text:span></text:p>
      <text:p text:style-name="P21"><text:span text:style-name="T4"><text:s text:c="61"/>┌─┐</text:span></text:p>
      <text:p text:style-name="P21"><text:span text:style-name="T4">К <text:s/>запросу <text:s/>прилагаются <text:s text:c="2"/>необходимые <text:s/>документы <text:s/>(отметить <text:s/>│V│ <text:s/>или <text:s/>иным</text:span></text:p>
      <text:p text:style-name="P21"><text:span text:style-name="T4"><text:s text:c="61"/>└─┘</text:span></text:p>
      <text:p text:style-name="P21"><text:span text:style-name="T4">способом):</text:span></text:p>
      <text:p text:style-name="P21"><text:span text:style-name="T4">┌─┐</text:span></text:p>
      <text:p text:style-name="P21"><text:span text:style-name="T4">│ │ - схема размещения всех зеленых насаждений;</text:span></text:p>
      <text:p text:style-name="P21"><text:span text:style-name="T4">└─┘</text:span></text:p>
      <text:p text:style-name="P21"><text:span text:style-name="T4">┌─┐</text:span></text:p>
      <text:p text:style-name="P21"><text:span text:style-name="T4">│ │ - выписка из нормативного акта, обосновывающего санитарно-гигиенические</text:span></text:p>
      <text:p text:style-name="P21"><text:span text:style-name="T4">└─┘</text:span></text:p>
      <text:p text:style-name="P21"><text:span text:style-name="T4"><text:s text:c="4"/>или эксплуатационные требования;</text:span></text:p>
      <text:p text:style-name="P21"><text:soft-page-break/><text:span text:style-name="T4">┌─┐</text:span></text:p>
      <text:p text:style-name="P21"><text:span text:style-name="T4">│ │ - другие материалы, способствующие удовлетворению запроса:</text:span></text:p>
      <text:p text:style-name="P21"><text:span text:style-name="T4">└─┘</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Обследование <text:s/>насаждений <text:s/>прошу <text:s/>провести <text:s text:c="2"/>в <text:s/>моем <text:s/>присутствии/без <text:s/>моего</text:span></text:p>
      <text:p text:style-name="P21"><text:span text:style-name="T4">присутствия (ненужное зачеркнуть)</text:span></text:p>
      <text:p text:style-name="P21"><text:span text:style-name="T4">Уведомление осуществлять по тел./E-mail ___________________________________</text:span></text:p>
      <text:p text:style-name="P22"/>
      <text:p text:style-name="P21"><text:span text:style-name="T4">_______________ <text:s text:c="34"/>"___" __________ 20___ г.</text:span></text:p>
      <text:p text:style-name="P21"><text:span text:style-name="T4"><text:s text:c="3"/>(подпись) <text:s text:c="46"/>(дата)</text:span></text:p>
      <text:p text:style-name="P21"><text:span text:style-name="T4">___________________________________________________________________________</text:span></text:p>
      <text:p text:style-name="P21"><text:span text:style-name="T4">Далее заполняется специалистом Департамента городского хозяйства</text:span></text:p>
      <text:p text:style-name="P21"><text:span text:style-name="T4">___________________________________________________________________________</text:span></text:p>
      <text:p text:style-name="P21"><text:span text:style-name="T4">Запрос поступил ________ (дата), зарегистрирован ________ (дата) N ________</text:span></text:p>
      <text:p text:style-name="P21"><text:span text:style-name="T4">Заявитель/доверенное <text:s/>лицо, <text:s/>заполнив <text:s/>запрос, <text:s/>дает <text:s/>согласие на обработку</text:span></text:p>
      <text:p text:style-name="P21"><text:span text:style-name="T4">предоставленных <text:s text:c="2"/>персональных <text:s text:c="2"/>данных <text:s text:c="2"/>в <text:s text:c="2"/>соответствии <text:s text:c="2"/>со <text:s text:c="2"/></text:span><text:a xlink:type="simple" xlink:href="consultantplus://offline/ref=F91580D9FD391699B3B7FD7BC4E82EF115439F051392B097219AD498EFD4FE9EB7DFE524D523D577CDD466AB51E1D31ED3D09626302EAFAArBr8D" text:style-name="ListLabel_20_4" text:visited-style-name="ListLabel_20_4"><text:span text:style-name="T7">статьей 9</text:span></text:a></text:p>
      <text:p text:style-name="P21"><text:span text:style-name="T4">Федерального закона от 27.07.2006 N 152-ФЗ "О персональных данных".</text:span></text:p>
      <text:p text:style-name="P5"/>
      <text:p text:style-name="P5"/>
      <text:p text:style-name="P5"/>
      <text:h text:style-name="P9" text:outline-level="3"><text:span text:style-name="T3">ФОРМА ЗАПРОСА</text:span></text:h>
      <text:p text:style-name="P8"><text:span text:style-name="T3">ОТ ЮРИДИЧЕСКИХ ЛИЦ ИЛИ ИП В СЛУЧАЯХ, НЕ СВЯЗАННЫХ</text:span></text:p>
      <text:p text:style-name="P8"><text:span text:style-name="T3">СО СТРОИТЕЛЬСТВОМ/ПРОИЗВОДСТВОМ ЗЕМЛЯНЫХ РАБОТ</text:span></text:p>
      <text:p text:style-name="P8"><text:span text:style-name="T3">(НА БЛАНКЕ ОРГАНИЗАЦИИ ИЛИ ИП)</text:span></text:p>
      <text:p text:style-name="P5"/>
      <text:p text:style-name="P21"><text:span text:style-name="T4"><text:s text:c="39"/>Директору</text:span></text:p>
      <text:p text:style-name="P21"><text:span text:style-name="T4"><text:s text:c="39"/>Департамента городского хозяйства</text:span></text:p>
      <text:p text:style-name="P21"><text:span text:style-name="T4"><text:s text:c="39"/>администрации города Южно-Сахалинска</text:span></text:p>
      <text:p text:style-name="P21"><text:span text:style-name="T4"><text:s text:c="39"/>____________________________________</text:span></text:p>
      <text:p text:style-name="P21"><text:span text:style-name="T4"><text:s text:c="39"/>____________________________________</text:span></text:p>
      <text:p text:style-name="P22"/>
      <text:p text:style-name="P21"><text:span text:style-name="T4"><text:s text:c="34"/>Запрос</text:span></text:p>
      <text:p text:style-name="P21"><text:span text:style-name="T4"><text:s text:c="19"/>о предоставлении муниципальной услуги</text:span></text:p>
      <text:p text:style-name="P22"/>
      <text:p text:style-name="P21"><text:span text:style-name="T4">___________________________________________________________________________</text:span></text:p>
      <text:p text:style-name="P21"><text:span text:style-name="T4"><text:s text:c="17"/>(наименование юридического лица, ФИО ИП)</text:span></text:p>
      <text:p text:style-name="P21"><text:span text:style-name="T4">просит выдать разрешение на пересадку, обрезку, снос зеленых насаждений:</text:span></text:p>
      <text:p text:style-name="P21"><text:span text:style-name="T4">деревьев _____________________________ - в количестве ________________ шт.,</text:span></text:p>
      <text:p text:style-name="P21"><text:span text:style-name="T4">кустарников __________________________ - в количестве ________________ шт.,</text:span></text:p>
      <text:p text:style-name="P21"><text:span text:style-name="T4">травянистой растительности ___________ - площадью __________________ кв. м,</text:span></text:p>
      <text:p text:style-name="P21"><text:span text:style-name="T4">произрастающих на земельном участке, находящемся в собственности (владении,</text:span></text:p>
      <text:p text:style-name="P21"><text:span text:style-name="T4">пользовании) <text:s text:c="2"/>на <text:s/>законном <text:s text:c="2"/>праве, <text:s text:c="2"/>в <text:s/>указанных <text:s text:c="2"/>на <text:s/>схеме <text:s text:c="2"/>границах,</text:span></text:p>
      <text:p text:style-name="P21"><text:span text:style-name="T4">расположенном по адресу:</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4"/>(населенный пункт, улица, номер дома или др., наименование объекта)</text:span></text:p>
      <text:p text:style-name="P21"><text:span text:style-name="T4"><text:s text:c="28"/>┌─┐</text:span></text:p>
      <text:p text:style-name="P21"><text:span text:style-name="T4">Основание запроса (отметить │V│ или иным способом):</text:span></text:p>
      <text:p text:style-name="P21"><text:span text:style-name="T4">┌─┐ <text:s text:c="24"/>└─┘</text:span></text:p>
      <text:p text:style-name="P21"><text:span text:style-name="T4">│ │ - состояние насаждений;</text:span></text:p>
      <text:p text:style-name="P21"><text:span text:style-name="T4">└─┘</text:span></text:p>
      <text:p text:style-name="P21"><text:span text:style-name="T4">┌─┐</text:span></text:p>
      <text:p text:style-name="P21"><text:span text:style-name="T4">│ │ - несоответствие санитарно-гигиеническим требованиям;</text:span></text:p>
      <text:p text:style-name="P21"><text:span text:style-name="T4">└─┘</text:span></text:p>
      <text:p text:style-name="P21"><text:span text:style-name="T4">┌─┐</text:span></text:p>
      <text:p text:style-name="P21"><text:span text:style-name="T4">│ │ - несоответствие эксплуатационным требованиям</text:span></text:p>
      <text:p text:style-name="P21"><text:span text:style-name="T4">└─┘</text:span></text:p>
      <text:p text:style-name="P21"><text:span text:style-name="T4">Указать нормативный акт, устанавливающий требование: 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61"/>┌─┐</text:span></text:p>
      <text:p text:style-name="P21"><text:span text:style-name="T4">К <text:s/>запросу <text:s/>прилагаются <text:s text:c="2"/>необходимые <text:s/>документы <text:s/>(отметить <text:s/>│V│ <text:s/>или <text:s/>иным</text:span></text:p>
      <text:p text:style-name="P21"><text:soft-page-break/><text:span text:style-name="T4"><text:s text:c="61"/>└─┘</text:span></text:p>
      <text:p text:style-name="P21"><text:span text:style-name="T4">способом):</text:span></text:p>
      <text:p text:style-name="P21"><text:span text:style-name="T4">┌─┐</text:span></text:p>
      <text:p text:style-name="P21"><text:span text:style-name="T4">│ │ - схема <text:s/>планировочной <text:s/>организации <text:s text:c="2"/>земельного <text:s/>участка <text:s/>(генеральный</text:span></text:p>
      <text:p text:style-name="P21"><text:span text:style-name="T4">└─┘ план);</text:span></text:p>
      <text:p text:style-name="P21"><text:span text:style-name="T4">┌─┐</text:span></text:p>
      <text:p text:style-name="P21"><text:span text:style-name="T4">│ │ - схема охранной зоны линейного объекта;</text:span></text:p>
      <text:p text:style-name="P21"><text:span text:style-name="T4">└─┘</text:span></text:p>
      <text:p text:style-name="P21"><text:span text:style-name="T4">┌─┐</text:span></text:p>
      <text:p text:style-name="P21"><text:span text:style-name="T4">│ │ - перечетная <text:s/>ведомость <text:s/>всех <text:s/>зеленых <text:s/>насаждений, <text:s/>произрастающих <text:s/>на</text:span></text:p>
      <text:p text:style-name="P21"><text:span text:style-name="T4">└─┘</text:span></text:p>
      <text:p text:style-name="P21"><text:span text:style-name="T4"><text:s text:c="4"/>земельном участке (на бумажном или электронном носителе);</text:span></text:p>
      <text:p text:style-name="P21"><text:span text:style-name="T4">┌─┐</text:span></text:p>
      <text:p text:style-name="P21"><text:span text:style-name="T4">│ │ - выписка из нормативного акта, обосновывающего санитарно-гигиенические</text:span></text:p>
      <text:p text:style-name="P21"><text:span text:style-name="T4">└─┘</text:span></text:p>
      <text:p text:style-name="P21"><text:span text:style-name="T4"><text:s text:c="4"/>или эксплуатационные требования;</text:span></text:p>
      <text:p text:style-name="P21"><text:span text:style-name="T4">┌─┐</text:span></text:p>
      <text:p text:style-name="P21"><text:span text:style-name="T4">│ │ - другие материалы, способствующие удовлетворению запроса:</text:span></text:p>
      <text:p text:style-name="P21"><text:span text:style-name="T4">└─┘</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Доверенным <text:s/>представителем, <text:s text:c="2"/>уполномоченным <text:s text:c="2"/>на <text:s/>действия, <text:s text:c="2"/>связанные <text:s/>с</text:span></text:p>
      <text:p text:style-name="P21"><text:span text:style-name="T4">получением муниципальной услуги, является:</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10"/>(ФИО полностью, должность, паспортные данные, телефон)</text:span></text:p>
      <text:p text:style-name="P21"><text:span text:style-name="T4">Обследование <text:s/>насаждений <text:s/>прошу <text:s/>провести <text:s/>в присутствии <text:s/>представителя/без</text:span></text:p>
      <text:p text:style-name="P21"><text:span text:style-name="T4">присутствия представителя (ненужное зачеркнуть).</text:span></text:p>
      <text:p text:style-name="P21"><text:span text:style-name="T4">Уведомление осуществлять по тел./E-mail ___________________________________</text:span></text:p>
      <text:p text:style-name="P22"/>
      <text:p text:style-name="P21"><text:span text:style-name="T4">___________________________________________________________________________</text:span></text:p>
      <text:p text:style-name="P21"><text:span text:style-name="T4"><text:s text:c="5"/>(Руководитель организации, ИП) <text:s text:c="9"/>(подпись) <text:s text:c="10"/>(ФИО)</text:span></text:p>
      <text:p text:style-name="P21"><text:span text:style-name="T4">___________________________________________________________________________</text:span></text:p>
      <text:p text:style-name="P21"><text:span text:style-name="T4">Далее заполняется специалистом Департамента городского хозяйства</text:span></text:p>
      <text:p text:style-name="P21"><text:span text:style-name="T4">___________________________________________________________________________</text:span></text:p>
      <text:p text:style-name="P21"><text:span text:style-name="T4">Запрос поступил ________________,</text:span></text:p>
      <text:p text:style-name="P21"><text:span text:style-name="T4"><text:s text:c="21"/>(дата)</text:span></text:p>
      <text:p text:style-name="P21"><text:span text:style-name="T4">Зарегистрирован ________________ N __________</text:span></text:p>
      <text:p text:style-name="P21"><text:span text:style-name="T4"><text:s text:c="21"/>(дата)</text:span></text:p>
      <text:p text:style-name="P21"><text:span text:style-name="T4">Заявитель/доверенное <text:s/>лицо, <text:s/>заполнив <text:s/>запрос, <text:s/>дает <text:s/>согласие на обработку</text:span></text:p>
      <text:p text:style-name="P21"><text:span text:style-name="T4">предоставленных <text:s text:c="2"/>персональных <text:s text:c="2"/>данных <text:s text:c="2"/>в <text:s text:c="2"/>соответствии <text:s text:c="2"/>со <text:s text:c="2"/></text:span><text:a xlink:type="simple" xlink:href="consultantplus://offline/ref=F91580D9FD391699B3B7FD7BC4E82EF115439F051392B097219AD498EFD4FE9EB7DFE524D523D577CDD466AB51E1D31ED3D09626302EAFAArBr8D" text:style-name="ListLabel_20_4" text:visited-style-name="ListLabel_20_4"><text:span text:style-name="T7">статьей 9</text:span></text:a></text:p>
      <text:p text:style-name="P21"><text:span text:style-name="T4">Федерального закона от 27.07.2006 N 152-ФЗ "О персональных данных".</text:span></text:p>
      <text:p text:style-name="P5"/>
      <text:p text:style-name="P5"/>
      <text:p text:style-name="P5"/>
      <text:h text:style-name="P9" text:outline-level="3"><text:span text:style-name="T3">ФОРМА ЗАПРОСА</text:span></text:h>
      <text:p text:style-name="P8"><text:span text:style-name="T3">ОТ УК, ТСЖ И Т.П. (НА БЛАНКЕ ОРГАНИЗАЦИИ)</text:span></text:p>
      <text:p text:style-name="P3"/>
      <text:p text:style-name="P21"><text:span text:style-name="T4"><text:s text:c="39"/>Директору</text:span></text:p>
      <text:p text:style-name="P21"><text:span text:style-name="T4"><text:s text:c="39"/>Департамента городского хозяйства</text:span></text:p>
      <text:p text:style-name="P21"><text:span text:style-name="T4"><text:s text:c="39"/>администрации города Южно-Сахалинска</text:span></text:p>
      <text:p text:style-name="P21"><text:span text:style-name="T4"><text:s text:c="39"/>____________________________________</text:span></text:p>
      <text:p text:style-name="P21"><text:span text:style-name="T4"><text:s text:c="39"/>____________________________________</text:span></text:p>
      <text:p text:style-name="P22"/>
      <text:p text:style-name="P21"><text:span text:style-name="T4"><text:s text:c="34"/>Запрос</text:span></text:p>
      <text:p text:style-name="P21"><text:span text:style-name="T4"><text:s text:c="19"/>о предоставлении муниципальной услуги</text:span></text:p>
      <text:p text:style-name="P22"/>
      <text:p text:style-name="P21"><text:span text:style-name="T4">___________________________________________________________________________</text:span></text:p>
      <text:p text:style-name="P21"><text:span text:style-name="T4"><text:s text:c="23"/>(наименование УК, ТСЖ и т.п.)</text:span></text:p>
      <text:p text:style-name="P21"><text:span text:style-name="T4">просит выдать разрешение на пересадку, обрезку, снос <text:s/>(ненужное зачеркнуть)</text:span></text:p>
      <text:p text:style-name="P21"><text:span text:style-name="T4">зеленых насаждений:</text:span></text:p>
      <text:p text:style-name="P21"><text:span text:style-name="T4">деревьев ________________________________ - в количестве _____________ шт.,</text:span></text:p>
      <text:p text:style-name="P21"><text:soft-page-break/><text:span text:style-name="T4">кустарников _____________________________ - в количестве _____________ шт.,</text:span></text:p>
      <text:p text:style-name="P21"><text:span text:style-name="T4">травянистой растительности ______________ - площадью _______________ кв. м,</text:span></text:p>
      <text:p text:style-name="P21"><text:span text:style-name="T4">произрастающих <text:s text:c="2"/>на <text:s/>земельном <text:s text:c="2"/>участке <text:s text:c="2"/>многоквартирного <text:s text:c="2"/>жилого <text:s/>дома,</text:span></text:p>
      <text:p text:style-name="P21"><text:span text:style-name="T4">расположенного по адресу:</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4"/>(населенный пункт, улица, номер дома или др., наименование объекта)</text:span></text:p>
      <text:p text:style-name="P21"><text:span text:style-name="T4"><text:s text:c="28"/>┌─┐</text:span></text:p>
      <text:p text:style-name="P21"><text:span text:style-name="T4">Основание запроса (отметить │V│ или иным способом):</text:span></text:p>
      <text:p text:style-name="P21"><text:span text:style-name="T4">┌─┐ <text:s text:c="24"/>└─┘</text:span></text:p>
      <text:p text:style-name="P21"><text:span text:style-name="T4">│ │ - состояние насаждений;</text:span></text:p>
      <text:p text:style-name="P21"><text:span text:style-name="T4">└─┘</text:span></text:p>
      <text:p text:style-name="P21"><text:span text:style-name="T4">┌─┐</text:span></text:p>
      <text:p text:style-name="P21"><text:span text:style-name="T4">│ │ - несоответствие санитарно-гигиеническим требованиям;</text:span></text:p>
      <text:p text:style-name="P21"><text:span text:style-name="T4">└─┘</text:span></text:p>
      <text:p text:style-name="P21"><text:span text:style-name="T4">┌─┐</text:span></text:p>
      <text:p text:style-name="P21"><text:span text:style-name="T4">│ │ - несоответствие эксплуатационным требованиям</text:span></text:p>
      <text:p text:style-name="P21"><text:span text:style-name="T4">└─┘</text:span></text:p>
      <text:p text:style-name="P21"><text:span text:style-name="T4">Указать нормативный акт, устанавливающий требование: 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61"/>┌─┐</text:span></text:p>
      <text:p text:style-name="P21"><text:span text:style-name="T4">К <text:s/>запросу <text:s/>прилагаются <text:s/>необходимые <text:s/>документы <text:s text:c="2"/>(отметить <text:s/>│V│ <text:s/>или <text:s/>иным</text:span></text:p>
      <text:p text:style-name="P21"><text:span text:style-name="T4"><text:s text:c="61"/>└─┘</text:span></text:p>
      <text:p text:style-name="P21"><text:span text:style-name="T4">способом):</text:span></text:p>
      <text:p text:style-name="P21"><text:span text:style-name="T4">┌─┐</text:span></text:p>
      <text:p text:style-name="P21"><text:span text:style-name="T4">│ │ - схема <text:s/>планировочной <text:s/>организации <text:s text:c="2"/>земельного <text:s/>участка <text:s/>(генеральный</text:span></text:p>
      <text:p text:style-name="P21"><text:span text:style-name="T4">└─┘</text:span></text:p>
      <text:p text:style-name="P21"><text:span text:style-name="T4"><text:s text:c="4"/>план);</text:span></text:p>
      <text:p text:style-name="P21"><text:span text:style-name="T4">┌─┐</text:span></text:p>
      <text:p text:style-name="P21"><text:span text:style-name="T4">│ │ - топографическая съемка земельного участка;</text:span></text:p>
      <text:p text:style-name="P21"><text:span text:style-name="T4">└─┘</text:span></text:p>
      <text:p text:style-name="P21"><text:span text:style-name="T4">┌─┐</text:span></text:p>
      <text:p text:style-name="P21"><text:span text:style-name="T4">│ │ - схема охранной зоны линейного объекта;</text:span></text:p>
      <text:p text:style-name="P21"><text:span text:style-name="T4">└─┘</text:span></text:p>
      <text:p text:style-name="P21"><text:span text:style-name="T4">┌─┐</text:span></text:p>
      <text:p text:style-name="P21"><text:span text:style-name="T4">│ │ - перечетная <text:s/>ведомость <text:s/>всех <text:s/>зеленых <text:s/>насаждений, <text:s/>произрастающих <text:s/>на</text:span></text:p>
      <text:p text:style-name="P21"><text:span text:style-name="T4">└─┘</text:span></text:p>
      <text:p text:style-name="P21"><text:span text:style-name="T4"><text:s text:c="4"/>земельном участке (на бумажном или электронном носителе);</text:span></text:p>
      <text:p text:style-name="P21"><text:span text:style-name="T4">┌─┐</text:span></text:p>
      <text:p text:style-name="P21"><text:span text:style-name="T4">│ │ - выписка из нормативного акта, обосновывающего санитарно-гигиенические</text:span></text:p>
      <text:p text:style-name="P21"><text:span text:style-name="T4">└─┘</text:span></text:p>
      <text:p text:style-name="P21"><text:span text:style-name="T4"><text:s text:c="4"/>или эксплуатационные требования;</text:span></text:p>
      <text:p text:style-name="P21"><text:span text:style-name="T4">┌─┐</text:span></text:p>
      <text:p text:style-name="P21"><text:span text:style-name="T4">│ │ - другие материалы, способствующие удовлетворению запроса:</text:span></text:p>
      <text:p text:style-name="P21"><text:span text:style-name="T4">└─┘</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Доверенным <text:s/>представителем, <text:s text:c="2"/>уполномоченным <text:s text:c="2"/>на <text:s/>действия, <text:s text:c="2"/>связанные <text:s/>с</text:span></text:p>
      <text:p text:style-name="P21"><text:span text:style-name="T4">получением муниципальной услуги, является:</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10"/>(ФИО полностью, должность, паспортные данные, телефон)</text:span></text:p>
      <text:p text:style-name="P21"><text:span text:style-name="T4">Обследование <text:s/>насаждений <text:s/>прошу <text:s/>провести <text:s/>в присутствии <text:s/>представителя/без</text:span></text:p>
      <text:p text:style-name="P21"><text:span text:style-name="T4">присутствия представителя (ненужное зачеркнуть).</text:span></text:p>
      <text:p text:style-name="P21"><text:span text:style-name="T4">Уведомление осуществлять по тел./E-mail ___________________________________</text:span></text:p>
      <text:p text:style-name="P22"/>
      <text:p text:style-name="P21"><text:span text:style-name="T4">___________________________________________________________________________</text:span></text:p>
      <text:p text:style-name="P21"><text:span text:style-name="T4"><text:s text:c="6"/>(руководитель организации) <text:s text:c="10"/>(подпись) <text:s text:c="11"/>(ФИО)</text:span></text:p>
      <text:p text:style-name="P21"><text:soft-page-break/><text:span text:style-name="T4">___________________________________________________________________________</text:span></text:p>
      <text:p text:style-name="P21"><text:span text:style-name="T4">Далее заполняется специалистом Департамента городского хозяйства</text:span></text:p>
      <text:p text:style-name="P21"><text:span text:style-name="T4">___________________________________________________________________________</text:span></text:p>
      <text:p text:style-name="P21"><text:span text:style-name="T4">Запрос поступил ________________</text:span></text:p>
      <text:p text:style-name="P21"><text:span text:style-name="T4"><text:s text:c="21"/>(дата)</text:span></text:p>
      <text:p text:style-name="P21"><text:span text:style-name="T4">Зарегистрирован ________________ N __________</text:span></text:p>
      <text:p text:style-name="P21"><text:span text:style-name="T4"><text:s text:c="21"/>(дата)</text:span></text:p>
      <text:p text:style-name="P21"><text:span text:style-name="T4">Заявитель/доверенное <text:s/>лицо, <text:s/>заполнив <text:s/>запрос, <text:s/>дает <text:s/>согласие на обработку</text:span></text:p>
      <text:p text:style-name="P21"><text:span text:style-name="T4">предоставленных <text:s text:c="2"/>персональных <text:s text:c="2"/>данных <text:s text:c="2"/>в <text:s text:c="2"/>соответствии <text:s text:c="2"/>со <text:s text:c="2"/></text:span><text:a xlink:type="simple" xlink:href="consultantplus://offline/ref=F91580D9FD391699B3B7FD7BC4E82EF115439F051392B097219AD498EFD4FE9EB7DFE524D523D577CDD466AB51E1D31ED3D09626302EAFAArBr8D" text:style-name="ListLabel_20_4" text:visited-style-name="ListLabel_20_4"><text:span text:style-name="T7">статьей 9</text:span></text:a></text:p>
      <text:p text:style-name="P21"><text:span text:style-name="T4">Федерального закона от 27.07.2006 N 152-ФЗ "О персональных данных".</text:span></text:p>
      <text:p text:style-name="P5"/>
      <text:p text:style-name="P5"/>
      <text:p text:style-name="P5"/>
      <text:p text:style-name="P5"/>
      <text:p text:style-name="P5"/>
      <text:h text:style-name="P13" text:outline-level="2"><text:span text:style-name="T3">Приложение N 2</text:span></text:h>
      <text:p text:style-name="P12"><text:span text:style-name="T3">к административному регламенту</text:span></text:p>
      <text:p text:style-name="P12"><text:span text:style-name="T3">администрации города Южно-Сахалинска</text:span></text:p>
      <text:p text:style-name="P12"><text:span text:style-name="T3">предоставления муниципальной услуги</text:span></text:p>
      <text:p text:style-name="P12"><text:span text:style-name="T3">"Выдача разрешений на пересадку,</text:span></text:p>
      <text:p text:style-name="P12"><text:span text:style-name="T3">обрезку, снос зеленых насаждений"</text:span></text:p>
      <text:p text:style-name="P2"/>
      <table:table table:name="Таблица4" table:style-name="Таблица4">
        <table:table-column table:style-name="Таблица4.A"/>
        <table:table-row table:style-name="Таблица4.1">
          <table:table-cell table:style-name="Таблица4.A1" office:value-type="string">
            <text:p text:style-name="P11"><text:span text:style-name="T10">Список изменяющих документов</text:span></text:p>
            <text:p text:style-name="P11"><text:span text:style-name="T10">(в ред. Постановлений Администрации города Южно-Сахалинска</text:span></text:p>
            <text:p text:style-name="P11"><text:span text:style-name="T10">от 07.12.2018 </text:span><text:a xlink:type="simple" xlink:href="consultantplus://offline/ref=F91580D9FD391699B3B7E376D28472FD164DC00A1C94B2C478C58FC5B8DDF4C9F090BC66912ED670C5DF31F31EE08F5A80C39627302CA8B6BA7099rAr3D" text:style-name="ListLabel_20_2" text:visited-style-name="ListLabel_20_2"><text:span text:style-name="T8">N 3489-па</text:span></text:a><text:span text:style-name="T10">, от 23.03.2020 </text:span><text:a xlink:type="simple" xlink:href="consultantplus://offline/ref=F91580D9FD391699B3B7E376D28472FD164DC00A1D98BAC97BC58FC5B8DDF4C9F090BC66912ED670C5DF33FD1EE08F5A80C39627302CA8B6BA7099rAr3D" text:style-name="ListLabel_20_2" text:visited-style-name="ListLabel_20_2"><text:span text:style-name="T8">N 842-па</text:span></text:a><text:span text:style-name="T10">)</text:span></text:p>
          </table:table-cell>
        </table:table-row>
      </table:table>
      <text:p text:style-name="P4"/>
      <text:p text:style-name="P8"><text:bookmark text:name="Par1019"/><text:span text:style-name="T3">ФОРМА ЗАПРОСА</text:span></text:p>
      <text:p text:style-name="P8"><text:span text:style-name="T3">В СВЯЗИ СО СТРОИТЕЛЬСТВОМ/ПРОИЗВОДСТВОМ ЗЕМЛЯНЫХ РАБОТ</text:span></text:p>
      <text:p text:style-name="P8"><text:span text:style-name="T3">(НА БЛАНКЕ - ПРИ НАЛИЧИИ)</text:span></text:p>
      <text:p text:style-name="P4"/>
      <text:p text:style-name="P21"><text:span text:style-name="T4"><text:s text:c="39"/>Директору</text:span></text:p>
      <text:p text:style-name="P21"><text:span text:style-name="T4"><text:s text:c="39"/>Департамента городского хозяйства</text:span></text:p>
      <text:p text:style-name="P21"><text:span text:style-name="T4"><text:s text:c="39"/>администрации города Южно-Сахалинска</text:span></text:p>
      <text:p text:style-name="P21"><text:span text:style-name="T4"><text:s text:c="39"/>____________________________________</text:span></text:p>
      <text:p text:style-name="P21"><text:span text:style-name="T4"><text:s text:c="39"/>____________________________________</text:span></text:p>
      <text:p text:style-name="P22"/>
      <text:p text:style-name="P21"><text:span text:style-name="T4"><text:s text:c="34"/>Запрос</text:span></text:p>
      <text:p text:style-name="P21"><text:span text:style-name="T4"><text:s text:c="19"/>о предоставлении муниципальной услуги</text:span></text:p>
      <text:p text:style-name="P22"/>
      <text:p text:style-name="P21"><text:span text:style-name="T4">Заказчик строительства - __________________________________________________</text:span></text:p>
      <text:p text:style-name="P21"><text:span text:style-name="T4"><text:s text:c="34"/>(наименование юридического лица,</text:span></text:p>
      <text:p text:style-name="P21"><text:span text:style-name="T4"><text:s text:c="38"/>ФИО физического лица, ИП)</text:span></text:p>
      <text:p text:style-name="P21"><text:span text:style-name="T4">просит выдать разрешение на пересадку, обрезку, снос зеленых насаждений:</text:span></text:p>
      <text:p text:style-name="P21"><text:span text:style-name="T4">деревьев _____________________________ - в количестве ________________ шт.,</text:span></text:p>
      <text:p text:style-name="P21"><text:span text:style-name="T4">кустарников __________________________ - в количестве ________________ шт.,</text:span></text:p>
      <text:p text:style-name="P21"><text:span text:style-name="T4">травянистой растительности ___________ - площадью __________________ кв. м,</text:span></text:p>
      <text:p text:style-name="P21"><text:span text:style-name="T4">произрастающих на земельном участке объекта строительства:</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text:span></text:p>
      <text:p text:style-name="P21"><text:span text:style-name="T4"><text:s text:c="17"/>(наименование объекта согласно разрешению</text:span></text:p>
      <text:p text:style-name="P21"><text:span text:style-name="T4"><text:s text:c="15"/>на строительство/производство земляных работ)</text:span></text:p>
      <text:p text:style-name="P21"><text:span text:style-name="T4">расположенного по адресу:</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 <text:s text:c="17"/>(населенный пункт, улица и т.д.)</text:span></text:p>
      <text:p text:style-name="P21"><text:span text:style-name="T4">│ │ Разрешение <text:s/>на строительство/на производство <text:s/>земляных <text:s/>работ <text:s/>получено</text:span></text:p>
      <text:p text:style-name="P21"><text:span text:style-name="T4">└─┘ <text:s text:c="10"/>┌─┐</text:span></text:p>
      <text:p text:style-name="P21"><text:span text:style-name="T4"><text:s text:c="4"/>(отметить │V│ или иным способом)</text:span></text:p>
      <text:p text:style-name="P21"><text:span text:style-name="T4">┌─┐ <text:s text:c="10"/>└─┘</text:span></text:p>
      <text:p text:style-name="P21"><text:span text:style-name="T4">│ │ Разрешение <text:s/>на строительство/на производство <text:s/>земляных работ <text:s/>запрошено</text:span></text:p>
      <text:p text:style-name="P21"><text:span text:style-name="T4">└─┘ <text:s text:c="10"/>┌─┐</text:span></text:p>
      <text:p text:style-name="P21"><text:span text:style-name="T4"><text:s text:c="4"/>(отметить │V│ или иным способом)</text:span></text:p>
      <text:p text:style-name="P21"><text:span text:style-name="T4"><text:s text:c="14"/>└─┘ <text:s text:c="43"/>┌─┐</text:span></text:p>
      <text:p text:style-name="P21"><text:span text:style-name="T4">К <text:s/>запросу <text:s/>прилагаются <text:s/>необходимые <text:s/>документы <text:s text:c="2"/>(отметить <text:s/>│V│ <text:s/>или <text:s/>иным</text:span></text:p>
      <text:p text:style-name="P21"><text:span text:style-name="T4">способом): <text:s text:c="50"/>└─┘</text:span></text:p>
      <text:p text:style-name="P21"><text:soft-page-break/><text:span text:style-name="T4">┌─┐</text:span></text:p>
      <text:p text:style-name="P21"><text:span text:style-name="T4">│ │ - схема <text:s/>планировочной <text:s/>организации <text:s text:c="2"/>земельного <text:s/>участка <text:s/>(генеральный</text:span></text:p>
      <text:p text:style-name="P21"><text:span text:style-name="T4">└─┘</text:span></text:p>
      <text:p text:style-name="P21"><text:span text:style-name="T4"><text:s text:c="4"/>план);</text:span></text:p>
      <text:p text:style-name="P21"><text:span text:style-name="T4">┌─┐</text:span></text:p>
      <text:p text:style-name="P21"><text:span text:style-name="T4">│ │ - выписка/выдержка <text:s text:c="2"/>из <text:s/>проектной <text:s text:c="2"/>документации <text:s text:c="2"/>об <text:s/>объемах <text:s/>работ,</text:span></text:p>
      <text:p text:style-name="P21"><text:span text:style-name="T4">└─┘</text:span></text:p>
      <text:p text:style-name="P21"><text:span text:style-name="T4"><text:s text:c="4"/>связанных с зелеными насаждениями;</text:span></text:p>
      <text:p text:style-name="P21"><text:span text:style-name="T4">┌─┐</text:span></text:p>
      <text:p text:style-name="P21"><text:span text:style-name="T4">│ │ - перечетная <text:s/>ведомость <text:s/>всех <text:s/>зеленых <text:s/>насаждений, <text:s/>произрастающих <text:s/>на</text:span></text:p>
      <text:p text:style-name="P21"><text:span text:style-name="T4">└─┘</text:span></text:p>
      <text:p text:style-name="P21"><text:span text:style-name="T4"><text:s text:c="4"/>земельном участке (на бумажном или электронном носителе);</text:span></text:p>
      <text:p text:style-name="P21"><text:span text:style-name="T4">┌─┐</text:span></text:p>
      <text:p text:style-name="P21"><text:span text:style-name="T4">│ │ - другие материалы, способствующие удовлетворению запроса:</text:span></text:p>
      <text:p text:style-name="P21"><text:span text:style-name="T4">└─┘</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Доверенным <text:s/>представителем, <text:s text:c="2"/>уполномоченным <text:s text:c="2"/>на <text:s/>действия, <text:s text:c="2"/>связанные <text:s/>с</text:span></text:p>
      <text:p text:style-name="P21"><text:span text:style-name="T4">получением муниципальной услуги, является:</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10"/>(ФИО полностью, должность, паспортные данные, телефон)</text:span></text:p>
      <text:p text:style-name="P21"><text:span text:style-name="T4">Обследование насаждений прошу провести в присутствии представителя.</text:span></text:p>
      <text:p text:style-name="P21"><text:span text:style-name="T4">Уведомление осуществлять по тел./E-mail ___________________________________</text:span></text:p>
      <text:p text:style-name="P22"/>
      <text:p text:style-name="P21"><text:span text:style-name="T4">___________________________________________________________________________</text:span></text:p>
      <text:p text:style-name="P21"><text:span text:style-name="T4"><text:s text:c="6"/>(Руководитель организации) <text:s text:c="10"/>(подпись) <text:s text:c="11"/>(ФИО)</text:span></text:p>
      <text:p text:style-name="P21"><text:span text:style-name="T4">___________________________________________________________________________</text:span></text:p>
      <text:p text:style-name="P21"><text:span text:style-name="T4">Далее заполняется специалистом Департамента городского хозяйства</text:span></text:p>
      <text:p text:style-name="P21"><text:span text:style-name="T4">___________________________________________________________________________</text:span></text:p>
      <text:p text:style-name="P21"><text:span text:style-name="T4">Запрос поступил ________________</text:span></text:p>
      <text:p text:style-name="P21"><text:span text:style-name="T4"><text:s text:c="21"/>(дата)</text:span></text:p>
      <text:p text:style-name="P21"><text:span text:style-name="T4">Зарегистрирован ________________ N __________</text:span></text:p>
      <text:p text:style-name="P21"><text:span text:style-name="T4"><text:s text:c="21"/>(дата)</text:span></text:p>
      <text:p text:style-name="P21"><text:span text:style-name="T4">Заявитель/доверенное <text:s/>лицо, <text:s/>заполнив <text:s/>запрос, <text:s/>дает <text:s/>согласие на обработку</text:span></text:p>
      <text:p text:style-name="P21"><text:span text:style-name="T4">предоставленных <text:s text:c="2"/>персональных <text:s text:c="2"/>данных <text:s text:c="2"/>в <text:s text:c="2"/>соответствии <text:s text:c="2"/>со <text:s text:c="2"/></text:span><text:a xlink:type="simple" xlink:href="consultantplus://offline/ref=F91580D9FD391699B3B7FD7BC4E82EF115439F051392B097219AD498EFD4FE9EB7DFE524D523D577CDD466AB51E1D31ED3D09626302EAFAArBr8D" text:style-name="ListLabel_20_4" text:visited-style-name="ListLabel_20_4"><text:span text:style-name="T7">статьей 9</text:span></text:a></text:p>
      <text:p text:style-name="P21"><text:span text:style-name="T4">Федерального закона от 27.07.2006 N 152-ФЗ "О персональных данных".</text:span></text:p>
      <text:p text:style-name="P5"/>
      <text:p text:style-name="P5"/>
      <text:p text:style-name="P5"/>
      <text:p text:style-name="P5"/>
      <text:p text:style-name="P5"/>
      <text:h text:style-name="P13" text:outline-level="2"><text:span text:style-name="T3">Приложение N 3</text:span></text:h>
      <text:p text:style-name="P12"><text:span text:style-name="T3">к административному регламенту</text:span></text:p>
      <text:p text:style-name="P12"><text:span text:style-name="T3">администрации города Южно-Сахалинска</text:span></text:p>
      <text:p text:style-name="P12"><text:span text:style-name="T3">предоставления муниципальной услуги</text:span></text:p>
      <text:p text:style-name="P12"><text:span text:style-name="T3">"Выдача разрешений на пересадку,</text:span></text:p>
      <text:p text:style-name="P12"><text:span text:style-name="T3">обрезку, снос зеленых насаждений"</text:span></text:p>
      <text:p text:style-name="P2"/>
      <table:table table:name="Таблица5" table:style-name="Таблица5">
        <table:table-column table:style-name="Таблица5.A"/>
        <table:table-row table:style-name="Таблица5.1">
          <table:table-cell table:style-name="Таблица5.A1" office:value-type="string">
            <text:p text:style-name="P11"><text:span text:style-name="T10">Список изменяющих документов</text:span></text:p>
            <text:p text:style-name="P11"><text:span text:style-name="T10">(в ред. Постановлений Администрации города Южно-Сахалинска</text:span></text:p>
            <text:p text:style-name="P11"><text:span text:style-name="T10">от 07.12.2018 </text:span><text:a xlink:type="simple" xlink:href="consultantplus://offline/ref=F91580D9FD391699B3B7E376D28472FD164DC00A1C94B2C478C58FC5B8DDF4C9F090BC66912ED670C5DF36FA1EE08F5A80C39627302CA8B6BA7099rAr3D" text:style-name="ListLabel_20_2" text:visited-style-name="ListLabel_20_2"><text:span text:style-name="T8">N 3489-па</text:span></text:a><text:span text:style-name="T10">, от 23.03.2020 </text:span><text:a xlink:type="simple" xlink:href="consultantplus://offline/ref=F91580D9FD391699B3B7E376D28472FD164DC00A1D98BAC97BC58FC5B8DDF4C9F090BC66912ED670C5DF33FD1EE08F5A80C39627302CA8B6BA7099rAr3D" text:style-name="ListLabel_20_2" text:visited-style-name="ListLabel_20_2"><text:span text:style-name="T8">N 842-па</text:span></text:a><text:span text:style-name="T10">)</text:span></text:p>
          </table:table-cell>
        </table:table-row>
      </table:table>
      <text:p text:style-name="P4"/>
      <text:p text:style-name="P8"><text:bookmark text:name="Par1114"/><text:span text:style-name="T3">ФОРМА ЗАПРОСА</text:span></text:p>
      <text:p text:style-name="P8"><text:span text:style-name="T3">В СВЯЗИ С ИСПОЛНЕНИЕМ ОБЯЗАТЕЛЬСТВ ПО ПОДГОТОВКЕ ТЕРРИТОРИИ,</text:span></text:p>
      <text:p text:style-name="P8"><text:span text:style-name="T3">НЕОБХОДИМОЙ ДЛЯ СОЗДАНИЯ И (ИЛИ) РЕКОНСТРУКЦИИ</text:span></text:p>
      <text:p text:style-name="P8"><text:span text:style-name="T3">ОБЪЕКТА КОНЦЕССИОННОГО СОГЛАШЕНИЯ И (ИЛИ) ДЛЯ ОСУЩЕСТВЛЕНИЯ</text:span></text:p>
      <text:p text:style-name="P8"><text:span text:style-name="T3">ДЕЯТЕЛЬНОСТИ, ПРЕДУСМОТРЕННОЙ КОНЦЕССИОННЫМ СОГЛАШЕНИЕМ</text:span></text:p>
      <text:p text:style-name="P8"><text:span text:style-name="T3">(НА БЛАНКЕ - ПРИ НАЛИЧИИ)</text:span></text:p>
      <text:p text:style-name="P4"/>
      <text:p text:style-name="P21"><text:span text:style-name="T4"><text:s text:c="39"/>Директору</text:span></text:p>
      <text:p text:style-name="P21"><text:span text:style-name="T4"><text:s text:c="39"/>Департамента городского хозяйства</text:span></text:p>
      <text:p text:style-name="P21"><text:span text:style-name="T4"><text:s text:c="39"/>администрации города Южно-Сахалинска</text:span></text:p>
      <text:p text:style-name="P21"><text:span text:style-name="T4"><text:s text:c="39"/>____________________________________</text:span></text:p>
      <text:p text:style-name="P21"><text:soft-page-break/><text:span text:style-name="T4"><text:s text:c="39"/>____________________________________</text:span></text:p>
      <text:p text:style-name="P22"/>
      <text:p text:style-name="P21"><text:span text:style-name="T4"><text:s text:c="34"/>Запрос</text:span></text:p>
      <text:p text:style-name="P21"><text:span text:style-name="T4"><text:s text:c="19"/>о предоставлении муниципальной услуги</text:span></text:p>
      <text:p text:style-name="P22"/>
      <text:p text:style-name="P21"><text:span text:style-name="T4">___________________________________________________________________________</text:span></text:p>
      <text:p text:style-name="P21"><text:span text:style-name="T4"><text:s text:c="19"/>(наименование юридического лица, ИП)</text:span></text:p>
      <text:p text:style-name="P21"><text:span text:style-name="T4">просит выдать разрешение на пересадку, обрезку, снос зеленых насаждений:</text:span></text:p>
      <text:p text:style-name="P21"><text:span text:style-name="T4">деревьев _____________________________ - в количестве ________________ шт.,</text:span></text:p>
      <text:p text:style-name="P21"><text:span text:style-name="T4">кустарников __________________________ - в количестве ________________ шт.,</text:span></text:p>
      <text:p text:style-name="P21"><text:span text:style-name="T4">травянистой растительности ___________ - площадью __________________ кв. м,</text:span></text:p>
      <text:p text:style-name="P21"><text:span text:style-name="T4">произрастающих на земельном участке объекта строительства:</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text:span></text:p>
      <text:p text:style-name="P21"><text:span text:style-name="T4"><text:s text:c="9"/>(наименование объекта согласно концессионному соглашению)</text:span></text:p>
      <text:p text:style-name="P21"><text:span text:style-name="T4">расположенного по адресу:</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4"/>(населенный пункт, улица и т.д. согласно концессионному соглашению)</text:span></text:p>
      <text:p text:style-name="P21"><text:span text:style-name="T4"><text:s text:c="61"/>┌─┐</text:span></text:p>
      <text:p text:style-name="P21"><text:span text:style-name="T4">К <text:s/>запросу <text:s/>прилагаются <text:s/>необходимые <text:s/>документы <text:s text:c="2"/>(отметить <text:s/>│V│ <text:s/>или <text:s/>иным</text:span></text:p>
      <text:p text:style-name="P21"><text:span text:style-name="T4"><text:s text:c="61"/>└─┘</text:span></text:p>
      <text:p text:style-name="P21"><text:span text:style-name="T4">способом):</text:span></text:p>
      <text:p text:style-name="P21"><text:span text:style-name="T4">┌─┐</text:span></text:p>
      <text:p text:style-name="P21"><text:span text:style-name="T4">│ │ - копия концессионного соглашения;</text:span></text:p>
      <text:p text:style-name="P21"><text:span text:style-name="T4">└─┘</text:span></text:p>
      <text:p text:style-name="P21"><text:span text:style-name="T4">┌─┐</text:span></text:p>
      <text:p text:style-name="P21"><text:span text:style-name="T4">│ │ - схема <text:s text:c="3"/>планировочной <text:s text:c="3"/>организации <text:s text:c="3"/>земельного <text:s text:c="3"/>участка <text:s text:c="3"/>или</text:span></text:p>
      <text:p text:style-name="P21"><text:span text:style-name="T4">└─┘</text:span></text:p>
      <text:p text:style-name="P21"><text:span text:style-name="T4"><text:s text:c="4"/>инвентаризационный план;</text:span></text:p>
      <text:p text:style-name="P21"><text:span text:style-name="T4">┌─┐</text:span></text:p>
      <text:p text:style-name="P21"><text:span text:style-name="T4">│ │ - перечетная <text:s/>ведомость <text:s/>всех <text:s/>зеленых <text:s/>насаждений, <text:s/>произрастающих <text:s/>на</text:span></text:p>
      <text:p text:style-name="P21"><text:span text:style-name="T4">└─┘</text:span></text:p>
      <text:p text:style-name="P21"><text:span text:style-name="T4"><text:s text:c="4"/>земельном участке (на бумажном или электронном носителе);</text:span></text:p>
      <text:p text:style-name="P21"><text:span text:style-name="T4">┌─┐</text:span></text:p>
      <text:p text:style-name="P21"><text:span text:style-name="T4">│ │ - другие материалы, способствующие удовлетворению запроса:</text:span></text:p>
      <text:p text:style-name="P21"><text:span text:style-name="T4">└─┘</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Доверенным <text:s/>представителем, <text:s text:c="2"/>уполномоченным <text:s text:c="2"/>на <text:s/>действия, <text:s text:c="2"/>связанные <text:s/>с</text:span></text:p>
      <text:p text:style-name="P21"><text:span text:style-name="T4">получением муниципальной услуги, является:</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___________________________________________________________________________</text:span></text:p>
      <text:p text:style-name="P21"><text:span text:style-name="T4"><text:s text:c="10"/>(ФИО полностью, должность, паспортные данные, телефон)</text:span></text:p>
      <text:p text:style-name="P21"><text:span text:style-name="T4">Обследование насаждений прошу провести в присутствии представителя.</text:span></text:p>
      <text:p text:style-name="P21"><text:span text:style-name="T4">Уведомление осуществлять по тел./E-mail ___________________________________</text:span></text:p>
      <text:p text:style-name="P22"/>
      <text:p text:style-name="P21"><text:span text:style-name="T4">___________________________________________________________________________</text:span></text:p>
      <text:p text:style-name="P21"><text:span text:style-name="T4"><text:s text:c="6"/>(Руководитель организации) <text:s text:c="10"/>(подпись) <text:s text:c="11"/>(ФИО)</text:span></text:p>
      <text:p text:style-name="P21"><text:span text:style-name="T4">___________________________________________________________________________</text:span></text:p>
      <text:p text:style-name="P21"><text:span text:style-name="T4">Далее заполняется специалистом Департамента городского хозяйства</text:span></text:p>
      <text:p text:style-name="P21"><text:span text:style-name="T4">___________________________________________________________________________</text:span></text:p>
      <text:p text:style-name="P21"><text:span text:style-name="T4">Запрос поступил ________________</text:span></text:p>
      <text:p text:style-name="P21"><text:span text:style-name="T4"><text:s text:c="21"/>(дата)</text:span></text:p>
      <text:p text:style-name="P21"><text:span text:style-name="T4">Зарегистрирован ________________ N __________</text:span></text:p>
      <text:p text:style-name="P21"><text:span text:style-name="T4"><text:s text:c="21"/>(дата)</text:span></text:p>
      <text:p text:style-name="P21"><text:span text:style-name="T4">Заявитель/доверенное <text:s/>лицо, <text:s/>заполнив <text:s/>запрос, <text:s/>дает <text:s/>согласие на обработку</text:span></text:p>
      <text:p text:style-name="P21"><text:span text:style-name="T4">предоставленных <text:s text:c="2"/>персональных <text:s text:c="2"/>данных <text:s text:c="2"/>в <text:s text:c="2"/>соответствии <text:s text:c="2"/>со <text:s text:c="2"/></text:span><text:a xlink:type="simple" xlink:href="consultantplus://offline/ref=F91580D9FD391699B3B7FD7BC4E82EF115439F051392B097219AD498EFD4FE9EB7DFE524D523D577CDD466AB51E1D31ED3D09626302EAFAArBr8D" text:style-name="ListLabel_20_4" text:visited-style-name="ListLabel_20_4"><text:span text:style-name="T7">статьей 9</text:span></text:a></text:p>
      <text:p text:style-name="P21"><text:span text:style-name="T4">Федерального закона от 27.07.2006 N 152-ФЗ "О персональных данных".</text:span></text:p>
      <text:p text:style-name="P5"/>
      <text:p text:style-name="P5"><text:soft-page-break/></text:p>
      <text:p text:style-name="P5"/>
      <text:p text:style-name="P5"/>
      <text:p text:style-name="P5"/>
      <text:h text:style-name="P13" text:outline-level="2"><text:span text:style-name="T3">Приложение N 4</text:span></text:h>
      <text:p text:style-name="P12"><text:span text:style-name="T3">к административному регламенту</text:span></text:p>
      <text:p text:style-name="P12"><text:span text:style-name="T3">администрации города Южно-Сахалинска</text:span></text:p>
      <text:p text:style-name="P12"><text:span text:style-name="T3">предоставления муниципальной услуги</text:span></text:p>
      <text:p text:style-name="P12"><text:span text:style-name="T3">"Выдача разрешений на пересадку,</text:span></text:p>
      <text:p text:style-name="P12"><text:span text:style-name="T3">обрезку, снос зеленых насаждений"</text:span></text:p>
      <text:p text:style-name="P2"/>
      <table:table table:name="Таблица6" table:style-name="Таблица6">
        <table:table-column table:style-name="Таблица6.A"/>
        <table:table-row table:style-name="Таблица6.1">
          <table:table-cell table:style-name="Таблица6.A1" office:value-type="string">
            <text:p text:style-name="P11"><text:span text:style-name="T10">Список изменяющих документов</text:span></text:p>
            <text:p text:style-name="P11"><text:span text:style-name="T10">(в ред. </text:span><text:a xlink:type="simple" xlink:href="consultantplus://offline/ref=F91580D9FD391699B3B7E376D28472FD164DC00A1C94B2C478C58FC5B8DDF4C9F090BC66912ED670C5DF36FB1EE08F5A80C39627302CA8B6BA7099rAr3D" text:style-name="ListLabel_20_2" text:visited-style-name="ListLabel_20_2"><text:span text:style-name="T8">Постановления</text:span></text:a><text:span text:style-name="T10"> Администрации города Южно-Сахалинска</text:span></text:p>
            <text:p text:style-name="P11"><text:span text:style-name="T10">от 07.12.2018 N 3489-па)</text:span></text:p>
          </table:table-cell>
        </table:table-row>
      </table:table>
      <text:p text:style-name="P4"/>
      <text:p text:style-name="P21"><text:span text:style-name="T4"><text:s text:c="2"/>Герб города Южно-Сахалинска</text:span></text:p>
      <text:p text:style-name="P22"/>
      <text:p text:style-name="P21"><text:span text:style-name="T4"><text:s text:c="9"/>АДМИНИСТРАЦИЯ</text:span></text:p>
      <text:p text:style-name="P21"><text:span text:style-name="T4"><text:s text:c="5"/>ГОРОДА ЮЖНО-САХАЛИНСКА</text:span></text:p>
      <text:p text:style-name="P22"/>
      <text:p text:style-name="P21"><text:span text:style-name="T4">ДЕПАРТАМЕНТ ГОРОДСКОГО ХОЗЯЙСТВА</text:span></text:p>
      <text:p text:style-name="P21"><text:span text:style-name="T4"><text:s/>693000, Россия, Южно-Сахалинск,</text:span></text:p>
      <text:p text:style-name="P21"><text:span text:style-name="T4"><text:s text:c="8"/>Мира просп., 64а</text:span></text:p>
      <text:p text:style-name="P21"><text:span text:style-name="T4"><text:s text:c="3"/>Тел.: (4242) 300765 (1, 2),</text:span></text:p>
      <text:p text:style-name="P21"><text:span text:style-name="T4"><text:s text:c="6"/>Отдел: (4242) 300726,</text:span></text:p>
      <text:p text:style-name="P21"><text:span text:style-name="T4"><text:s text:c="6"/>Факс: (4242) 300795,</text:span></text:p>
      <text:p text:style-name="P21"><text:span text:style-name="T4"><text:s/>эл. адрес: dqh@.vuzhno-sakh.ru,</text:span></text:p>
      <text:p text:style-name="P21"><text:span text:style-name="T4"><text:s text:c="5"/>nature@yuzhno-sakh.ru</text:span></text:p>
      <text:p text:style-name="P22"/>
      <text:p text:style-name="P21"><text:span text:style-name="T4">от ____________ N 030-номер акта</text:span></text:p>
      <text:p text:style-name="P22"/>
      <text:p text:style-name="P21"><text:bookmark text:name="Par1219"/><text:span text:style-name="T4"><text:s text:c="32"/>РАЗРЕШЕНИЕ</text:span></text:p>
      <text:p text:style-name="P21"><text:span text:style-name="T4"><text:s text:c="14"/>на пересадку, обрезку, снос зеленых насаждений</text:span></text:p>
      <text:p text:style-name="P22"/>
      <text:p text:style-name="P21"><text:span text:style-name="T4">___________________________________________________________________________</text:span></text:p>
      <text:p text:style-name="P21"><text:span text:style-name="T4"><text:s text:c="8"/>(ФИО физического лица или индивидуального предпринимателя,</text:span></text:p>
      <text:p text:style-name="P21"><text:span text:style-name="T4"><text:s text:c="22"/>наименование юридического лица)</text:span></text:p>
      <text:p text:style-name="P21"><text:span text:style-name="T4">разрешается пересадка, <text:s/>обрезка, <text:s/>снос зеленых насаждений <text:s/>в соответствии с</text:span></text:p>
      <text:p text:style-name="P21"><text:span text:style-name="T4">решением Комиссии <text:s/>по обследованию <text:s/>зеленых насаждений <text:s/>(акта <text:s/>обследования</text:span></text:p>
      <text:p text:style-name="P21"><text:span text:style-name="T4">зеленых насаждений) от _______________ N __________</text:span></text:p>
      <text:p text:style-name="P22"/>
      <text:p text:style-name="P21"><text:span text:style-name="T4">Приложение: акт обследования зеленых насаждений на ______ листах.</text:span></text:p>
      <text:p text:style-name="P22"/>
      <text:p text:style-name="P21"><text:span text:style-name="T4">Директор Департамента <text:s text:c="42"/>И.О.Фамилия</text:span></text:p>
      <text:p text:style-name="P22"/>
      <text:p text:style-name="P21"><text:span text:style-name="T4">Разрешение с приложением получено "___" __________ 20___:</text:span></text:p>
      <text:p text:style-name="P22"/>
      <text:p text:style-name="P21"><text:span text:style-name="T4">Заявитель (представитель) <text:s text:c="8"/>____________________ ____________________</text:span></text:p>
      <text:p text:style-name="P21"><text:span text:style-name="T4"><text:s text:c="40"/>подпись <text:s text:c="15"/>ФИО</text:span></text:p>
      <text:p text:style-name="P5"/>
      <text:p text:style-name="P5"/>
      <text:p text:style-name="P5"/>
      <text:p text:style-name="P5"/>
      <text:p text:style-name="P5"/>
      <text:h text:style-name="P13" text:outline-level="2"><text:span text:style-name="T3">Приложение N 5</text:span></text:h>
      <text:p text:style-name="P12"><text:span text:style-name="T3">к административному регламенту</text:span></text:p>
      <text:p text:style-name="P12"><text:span text:style-name="T3">администрации города Южно-Сахалинска</text:span></text:p>
      <text:p text:style-name="P12"><text:span text:style-name="T3">предоставления муниципальной услуги</text:span></text:p>
      <text:p text:style-name="P12"><text:span text:style-name="T3">"Выдача разрешений на пересадку,</text:span></text:p>
      <text:p text:style-name="P12"><text:span text:style-name="T3">обрезку, снос зеленых насаждений"</text:span></text:p>
      <text:p text:style-name="P4"/>
      <text:p text:style-name="P8"><text:bookmark text:name="Par1249"/><text:span text:style-name="T2">БЛОК-СХЕМА</text:span></text:p>
      <text:p text:style-name="P8"><text:span text:style-name="T2">ПРЕДОСТАВЛЕНИЯ МУНИЦИПАЛЬНОЙ УСЛУГИ</text:span></text:p>
      <text:p text:style-name="P4"/>
      <text:p text:style-name="P21"><text:span text:style-name="T4">┌─────────────────────────────────────────────────────────────────────────┐</text:span></text:p>
      <text:p text:style-name="P21"><text:span text:style-name="T4">│ <text:s text:c="29"/>Запрос о ПМУ <text:s text:c="30"/>│</text:span></text:p>
      <text:p text:style-name="P21"><text:span text:style-name="T4">└────────────────────────────────────┬────────────────────────────────────┘</text:span></text:p>
      <text:p text:style-name="P21"><text:span text:style-name="T4"><text:s text:c="37"/>V</text:span></text:p>
      <text:p text:style-name="P21"><text:soft-page-break/><text:span text:style-name="T4">┌─────────────────────────────────────────────────────────────────────────┐</text:span></text:p>
      <text:p text:style-name="P21"><text:span text:style-name="T4">│ <text:s text:c="6"/>Прием и регистрация запроса и прилагаемых к нему документов <text:s text:c="6"/>│</text:span></text:p>
      <text:p text:style-name="P21"><text:span text:style-name="T4">│ <text:s text:c="22"/>в день поступления запроса <text:s text:c="23"/>│</text:span></text:p>
      <text:p text:style-name="P21"><text:span text:style-name="T4">└────────────────────────────────────┬────────────────────────────────────┘</text:span></text:p>
      <text:p text:style-name="P21"><text:span text:style-name="T4"><text:s text:c="37"/>V</text:span></text:p>
      <text:p text:style-name="P21"><text:span text:style-name="T4">┌─────────────────────────────────────────────────────────────────────────┐</text:span></text:p>
      <text:p text:style-name="P21"><text:span text:style-name="T4">│ <text:s/>Проверка полноты и соответствия документов установленным требованиям <text:s text:c="2"/>│</text:span></text:p>
      <text:p text:style-name="P21"><text:span text:style-name="T4">│ <text:s text:c="18"/>15 дней с даты регистрации запроса <text:s text:c="19"/>│</text:span></text:p>
      <text:p text:style-name="P21"><text:span text:style-name="T4">└────────────────────────────────────┬────────────────────────────────────┘</text:span></text:p>
      <text:p text:style-name="P21"><text:span text:style-name="T4"><text:s text:c="37"/>│ соответствие требованиям</text:span></text:p>
      <text:p text:style-name="P21"><text:span text:style-name="T4"><text:s text:c="37"/>V</text:span></text:p>
      <text:p text:style-name="P21"><text:span text:style-name="T4">┌─────────────────────────────────────────────────────────────────────────┐</text:span></text:p>
      <text:p text:style-name="P21"><text:span text:style-name="T4">│ <text:s text:c="13"/>Организация обследования зеленых насаждений, <text:s text:c="14"/>│</text:span></text:p>
      <text:p text:style-name="P21"><text:span text:style-name="T4">│ <text:s text:c="18"/>подготовка и выдача результатов ПМУ <text:s text:c="18"/>│</text:span></text:p>
      <text:p text:style-name="P21"><text:span text:style-name="T4">│ <text:s text:c="18"/>30 дней с даты регистрации запроса <text:s text:c="19"/>│</text:span></text:p>
      <text:p text:style-name="P21"><text:span text:style-name="T4">└─────────────────┬─────────────────────────┬─────────────────────────────┘</text:span></text:p>
      <text:p text:style-name="P21"><text:span text:style-name="T4"><text:s text:c="18"/>│ <text:s text:c="24"/>│ наличие оснований для отказа</text:span></text:p>
      <text:p text:style-name="P21"><text:span text:style-name="T4"><text:s text:c="18"/>V <text:s text:c="24"/>V</text:span></text:p>
      <text:p text:style-name="P21"><text:span text:style-name="T4">┌───────────────────────────────────┐ ┌───────────────────────────────────┐</text:span></text:p>
      <text:p text:style-name="P21"><text:span text:style-name="T4">│ <text:s text:c="8"/>Выдача разрешения <text:s text:c="8"/>│ │ <text:s text:c="3"/>Отрицательный результат ПМУ <text:s text:c="3"/>│</text:span></text:p>
      <text:p text:style-name="P21"><text:span text:style-name="T4">│30 дней с даты регистрации запроса │ │30 дней с даты регистрации запроса │</text:span></text:p>
      <text:p text:style-name="P21"><text:span text:style-name="T4">└───────────────────────────────────┘ └───────────────────────────────────┘</text:span></text:p>
      <text:p text:style-name="P6"/>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style:text-line-through-style="none" style:text-line-through-type="none" style:font-name="Tahoma" fo:font-family="Tahoma" style:font-family-generic="roman" style:font-pitch="variable" fo:font-size="10pt" fo:font-style="normal" style:text-underline-style="none" fo:font-weight="normal" style:font-size-asian="10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style>
    <style:style style:name="ListLabel_20_3" style:display-name="ListLabel 3" style:family="text">
      <style:text-properties fo:color="#0000ff"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style:style style:name="ListLabel_20_4" style:display-name="ListLabel 4" style:family="text">
      <style:text-properties fo:color="#0000ff" style:text-line-through-style="none" style:text-line-through-type="none" style:font-name="Courier New" fo:font-family="'Courier New'" style:font-family-generic="roman" style:font-pitch="variable" fo:font-size="10pt" fo:font-style="normal" style:text-underline-style="none" fo:font-weight="normal"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Южно-Сахалинска от 15.06.2018 N 1389-па(ред. от 23.03.2020)"Об утверждении административного регламента администрации города Южно-Сахалинска предоставления муниципальной услуги "Выдача разрешений на пересадку, обрезку, снос зеленых насаждений"</dc:title>
    <meta:creation-date>2020-07-06T14:43:00</meta:creation-date>
    <dc:date>2020-07-06T14:44:37.576000000</dc:date>
    <meta:editing-duration>PT53S</meta:editing-duration>
    <meta:editing-cycles>1</meta:editing-cycles>
    <meta:document-statistic meta:table-count="5" meta:image-count="0" meta:object-count="0" meta:page-count="31" meta:paragraph-count="1117" meta:word-count="13860" meta:character-count="128381" meta:non-whitespace-character-count="111854"/>
    <meta:generator>LibreOffice/6.0.7.3$Windows_X86_64 LibreOffice_project/dc89aa7a9eabfd848af146d5086077aeed2ae4a5</meta:generator>
    <meta:user-defined meta:name="Company">КонсультантПлюс Версия 4019.00.23</meta:user-defined>
  </office:meta>
</office:document-meta>
</file>