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6242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81b52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8b653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62420"/>
    </style:style>
    <style:style style:name="T19" style:family="text">
      <style:text-properties fo:letter-spacing="-0.007cm" fo:language="ru" fo:country="RU" officeooo:rsid="00281b52"/>
    </style:style>
    <style:style style:name="T20" style:family="text">
      <style:text-properties fo:letter-spacing="-0.007cm" fo:language="ru" fo:country="RU" officeooo:rsid="0028b653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81b52"/>
    </style:style>
    <style:style style:name="T26" style:family="text">
      <style:text-properties fo:letter-spacing="-0.007cm" officeooo:rsid="0028b6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7">1</text:span><text:span text:style-name="T2">:</text:span><text:span text:style-name="T7">255</text:span><text:span text:style-name="T11">,</text:span><text:span text:style-name="T8"> общей площадью </text:span><text:span text:style-name="T26">44</text:span><text:span text:style-name="T24">,</text:span><text:span text:style-name="T26">4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4">ул. </text:span><text:span text:style-name="T18">Науки</text:span><text:span text:style-name="T15">, д. </text:span><text:span text:style-name="T20">3</text:span><text:span text:style-name="T15">, кв. </text:span><text:span text:style-name="T20">64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7">а </text:span><text:span text:style-name="T20">Осипова Тамара Григорье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4T12:44:48.020000000</dc:date>
    <meta:editing-duration>PT3H16M32S</meta:editing-duration>
    <meta:editing-cycles>3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4" meta:non-whitespace-character-count="444"/>
  </office:meta>
</office:document-meta>
</file>