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633a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ea3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ea35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ea35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633a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1ab391" style:font-size-asian="13pt" style:font-size-complex="13pt"/>
    </style:style>
    <style:style style:name="T19" style:family="text">
      <style:text-properties fo:font-size="13pt" fo:letter-spacing="-0.2pt" fo:language="ru" fo:country="RU" officeooo:rsid="0037ea35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589</text:span><text:span text:style-name="T11">,</text:span><text:span text:style-name="T6"> общей площадью </text:span><text:span text:style-name="T16">60,9</text:span><text:span text:style-name="T6"> кв.м, расположенного по адресу: Сахалинская область, г. Южно-Сахалинск, </text:span><text:span text:style-name="T7">ул. </text:span><text:span text:style-name="T14">Комсомольская, д. 191, кв. 89</text:span><text:span text:style-name="T13">,</text:span><text:span text:style-name="T7"> <text:s text:c="17"/>в качестве его правообладателя, владеющего данным объектом недвижимости на праве собственности, выявлен</text:span><text:span text:style-name="T14">а Асланова Галина Александ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16:54:51.163000000</dc:date>
    <meta:editing-duration>PT9M2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9" meta:non-whitespace-character-count="434"/>
  </office:meta>
</office:document-meta>
</file>