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7cm" fo:margin-left="-0.36cm" table:align="left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2.14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2.593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3.731cm"/>
    </style:style>
    <style:style style:name="Таблица1.H" style:family="table-column">
      <style:table-column-properties style:column-width="1.561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2.011cm"/>
    </style:style>
    <style:style style:name="Таблица1.K" style:family="table-column">
      <style:table-column-properties style:column-width="2.55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2pt" fo:language="ru" fo:country="RU" officeooo:rsid="0248b246" officeooo:paragraph-rsid="0024466d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17c31" officeooo:paragraph-rsid="00117c3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51ad3b" officeooo:paragraph-rsid="0281c69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119bc" officeooo:paragraph-rsid="02564d0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119bc" officeooo:paragraph-rsid="02564d0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119bc" officeooo:paragraph-rsid="0257d2d9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rsid="024f613a" officeooo:paragraph-rsid="0257d2d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2f882e" officeooo:paragraph-rsid="0257d2d9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rsid="0147c524" officeooo:paragraph-rsid="0289380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6d5843" officeooo:paragraph-rsid="00117c3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2acb0ce" officeooo:paragraph-rsid="02acb0c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2acb0ce" officeooo:paragraph-rsid="02acb0c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2bbff" officeooo:paragraph-rsid="027c2f43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3d0fb" officeooo:paragraph-rsid="0033d0fb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e250a" officeooo:paragraph-rsid="0050ac87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40034" officeooo:paragraph-rsid="00340034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548d9" officeooo:paragraph-rsid="003548d9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rsid="0060f71f" officeooo:paragraph-rsid="0281c69f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paragraph-rsid="00411dfd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28946" officeooo:paragraph-rsid="00428946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2617" officeooo:paragraph-rsid="00442617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704438" officeooo:paragraph-rsid="00704438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6dbc94" officeooo:paragraph-rsid="006dbc94" fo:background-color="transparen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7118dc" officeooo:paragraph-rsid="00442617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a5460" officeooo:paragraph-rsid="0273fac7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a5460" officeooo:paragraph-rsid="0284f273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119bc" officeooo:paragraph-rsid="02599c77" fo:background-color="transparen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rsid="0038c790" officeooo:paragraph-rsid="0038c790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38c790" officeooo:paragraph-rsid="0038c790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style="italic" officeooo:rsid="00704438" officeooo:paragraph-rsid="00704438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rsid="0032bbff" officeooo:paragraph-rsid="0032bbff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officeooo:rsid="003e250a" officeooo:paragraph-rsid="003e250a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officeooo:rsid="00340034" officeooo:paragraph-rsid="00340034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officeooo:rsid="00428946" officeooo:paragraph-rsid="00428946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paragraph-rsid="00442772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paragraph-rsid="006dbc94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720b74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officeooo:rsid="00442772" officeooo:paragraph-rsid="00442772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officeooo:rsid="006f5784" officeooo:paragraph-rsid="006f5784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rsid="00720b74" officeooo:paragraph-rsid="00720b74" fo:background-color="transparen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officeooo:rsid="00392e32" officeooo:paragraph-rsid="00392e32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rsid="00392e32" officeooo:paragraph-rsid="00392e32" fo:background-color="transparent" style:font-size-asian="10pt" style:font-size-complex="10pt"/>
    </style:style>
    <style:style style:name="P44" style:family="paragraph" style:parent-style-name="Standard"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0pt" officeooo:paragraph-rsid="0281c69f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0pt" officeooo:paragraph-rsid="0062ab8c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0pt" officeooo:paragraph-rsid="00648ad4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officeooo:paragraph-rsid="02893809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0pt" officeooo:paragraph-rsid="028e835c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0pt" officeooo:paragraph-rsid="0291ff8d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0pt" officeooo:paragraph-rsid="02957525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0pt" officeooo:paragraph-rsid="029e5a9e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officeooo:paragraph-rsid="02acb0ce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officeooo:rsid="00392e32" officeooo:paragraph-rsid="00392e3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officeooo:paragraph-rsid="00648ad4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officeooo:paragraph-rsid="02893809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officeooo:paragraph-rsid="028e835c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officeooo:paragraph-rsid="0291ff8d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officeooo:paragraph-rsid="02957525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officeooo:paragraph-rsid="029e5a9e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officeooo:paragraph-rsid="02acb0ce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officeooo:rsid="028e7777" officeooo:paragraph-rsid="028e7777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officeooo:rsid="0291ff8d" officeooo:paragraph-rsid="0291ff8d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officeooo:rsid="02947bd4" officeooo:paragraph-rsid="02947bd4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officeooo:rsid="02974d20" officeooo:paragraph-rsid="02974d20" style:font-size-asian="10pt" style:font-size-complex="10pt"/>
    </style:style>
    <style:style style:name="P67" style:family="paragraph" style:parent-style-name="Standard">
      <style:text-properties style:font-name="Times New Roman" fo:font-size="10pt" officeooo:rsid="0284f273" officeooo:paragraph-rsid="0284f273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officeooo:rsid="029f6f02" officeooo:paragraph-rsid="029f6f02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officeooo:rsid="02ab2289" officeooo:paragraph-rsid="02ab2289" style:font-size-asian="10pt" style:font-size-complex="10pt"/>
    </style:style>
    <style:style style:name="P70" style:family="paragraph" style:parent-style-name="Standard">
      <style:paragraph-properties style:line-height-at-least="0.503cm" fo:text-align="justify" style:justify-single-word="false" fo:widows="1"/>
      <style:text-properties fo:font-variant="normal" fo:text-transform="none" fo:color="#000000" style:font-name="Times New Roman" fo:font-size="10pt" fo:letter-spacing="normal" fo:font-style="normal" fo:font-weight="normal" officeooo:paragraph-rsid="00498074" style:font-size-asian="10pt" style:font-size-complex="10pt"/>
    </style:style>
    <style:style style:name="P71" style:family="paragraph" style:parent-style-name="Standard">
      <style:text-properties officeooo:paragraph-rsid="02ab7014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8d2f10" officeooo:paragraph-rsid="028d2f10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91ff8d" officeooo:paragraph-rsid="0291ff8d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947bd4" officeooo:paragraph-rsid="02947bd4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947bd4" officeooo:paragraph-rsid="02957525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988e3d" officeooo:paragraph-rsid="02988e3d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9eb7fc" officeooo:paragraph-rsid="029eb7fc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a33f9c" officeooo:paragraph-rsid="02a33f9c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2ab2289" officeooo:paragraph-rsid="02ab2289" style:font-size-asian="10pt" style:font-size-complex="10pt"/>
    </style:style>
    <style:style style:name="P8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147c524" officeooo:paragraph-rsid="028e835c" style:font-size-asian="10pt" style:font-size-complex="10pt"/>
    </style:style>
    <style:style style:name="P8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147c524" officeooo:paragraph-rsid="0291ff8d" style:font-size-asian="10pt" style:font-size-complex="10pt"/>
    </style:style>
    <style:style style:name="P8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147c524" officeooo:paragraph-rsid="02957525" style:font-size-asian="10pt" style:font-size-complex="10pt"/>
    </style:style>
    <style:style style:name="P8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1a5460" officeooo:paragraph-rsid="02acb0ce" style:font-size-asian="10pt" style:font-name-complex="Times New Roman" style:font-size-complex="10pt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0pt" officeooo:paragraph-rsid="029e5a9e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17c31" officeooo:paragraph-rsid="00117c31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2c098" officeooo:paragraph-rsid="0012c098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479e0" officeooo:paragraph-rsid="001479e0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dc60a" officeooo:paragraph-rsid="001dc60a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68c7a" officeooo:paragraph-rsid="00168c7a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6f19" officeooo:paragraph-rsid="00196f19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c1264" officeooo:paragraph-rsid="001c1264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7b5889" officeooo:paragraph-rsid="027b5889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4c8dc" officeooo:paragraph-rsid="0284c8dc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7dfe36" officeooo:paragraph-rsid="0284c8d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e5f1a" officeooo:paragraph-rsid="02599c77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e5f1a" officeooo:paragraph-rsid="024e5f1a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e5f1a" officeooo:paragraph-rsid="0284c8dc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24e5f1a" officeooo:paragraph-rsid="0257d2d9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89794" officeooo:paragraph-rsid="02501384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89794" officeooo:paragraph-rsid="029e5a9e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89794" officeooo:paragraph-rsid="029f6f02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89794" officeooo:paragraph-rsid="02a33f9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599c77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4d6e54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57497d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4d70aa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4f613a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4d68ce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564d02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acb0ce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1a5460" officeooo:paragraph-rsid="02564d02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24d70aa" officeooo:paragraph-rsid="0284c8dc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70aa" officeooo:paragraph-rsid="024d70aa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97057" officeooo:paragraph-rsid="00497057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938bb" officeooo:paragraph-rsid="003938bb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db25d" officeooo:paragraph-rsid="0287f1d8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87f1d8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9e5a9e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9f6f02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a25004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a912ec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e54" officeooo:paragraph-rsid="024d6e54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f048d2" officeooo:paragraph-rsid="00f048d2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13a73" officeooo:paragraph-rsid="02a13a73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23703" officeooo:paragraph-rsid="02a23703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33f9c" officeooo:paragraph-rsid="02a33f9c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6508c" officeooo:paragraph-rsid="02a6508c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6508c" officeooo:paragraph-rsid="02ab7014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a73edb" officeooo:paragraph-rsid="02a73edb" style:font-size-asian="10pt" style:font-size-complex="10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2acb0ce" officeooo:paragraph-rsid="02acb0ce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9c0f0" officeooo:paragraph-rsid="003b2060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9c0f0" officeooo:paragraph-rsid="0039c0f0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b2060" officeooo:paragraph-rsid="003b2060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68ce" officeooo:paragraph-rsid="029e5a9e" style:font-size-asian="10pt" style:font-name-complex="Times New Roman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32bbff" fo:background-color="transparent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3e250a" fo:background-color="transparent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4e4f47" fo:background-color="transparent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4cf5ab" fo:background-color="transparent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7dfe36" fo:background-color="transparent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7ee744" fo:background-color="transparent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64b732" fo:background-color="transparent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067e0b5" fo:background-color="transparent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821533" fo:background-color="transparent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83fbac" fo:background-color="transparent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8448bd" fo:background-color="transparent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bbff" officeooo:paragraph-rsid="02af096b" fo:background-color="transparent" style:font-size-asian="10pt" style:font-size-complex="10pt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4fedb0" officeooo:paragraph-rsid="003a9c44" fo:background-color="transparent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3d0fb" officeooo:paragraph-rsid="0033d0fb" fo:background-color="transparent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e250a" officeooo:paragraph-rsid="003e250a" fo:background-color="transparent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40034" officeooo:paragraph-rsid="00340034" fo:background-color="transparent" style:font-size-asian="10pt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56aa9e" officeooo:paragraph-rsid="003ffd0e" fo:background-color="transparent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6aa9e" officeooo:paragraph-rsid="0056aa9e" fo:background-color="transparent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3ffd0e" officeooo:paragraph-rsid="003ffd0e" fo:background-color="transparent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8a41a" officeooo:paragraph-rsid="027dfe36" fo:background-color="transparent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5c1138" officeooo:paragraph-rsid="0281c69f" fo:background-color="transparen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548d9" officeooo:paragraph-rsid="003548d9" fo:background-color="transparent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11dfd" officeooo:paragraph-rsid="00411dfd" fo:background-color="transparent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411dfd" fo:background-color="transparent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28946" officeooo:paragraph-rsid="00428946" fo:background-color="transparent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0442617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067e0b5" fo:background-color="transparent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06b150d" fo:background-color="transparent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06dbc94" fo:background-color="transparent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07118dc" fo:background-color="transparent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617" officeooo:paragraph-rsid="028448bd" fo:background-color="transparent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42772" officeooo:paragraph-rsid="00442772" fo:background-color="transparent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4b1c32" officeooo:paragraph-rsid="00442772" fo:background-color="transparent" style:font-size-asian="10pt" style:font-size-complex="10pt"/>
    </style:style>
    <style:style style:name="P168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4b1c32" officeooo:paragraph-rsid="007409e1" fo:background-color="transparent" style:font-size-asian="10pt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4b1c32" officeooo:paragraph-rsid="00749505" fo:background-color="transparent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e0b5" officeooo:paragraph-rsid="0067e0b5" fo:background-color="transparent" style:font-size-asian="10pt" style:font-size-complex="10pt"/>
    </style:style>
    <style:style style:name="P171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6f5784" officeooo:paragraph-rsid="006f5784" fo:background-color="transparent" style:font-size-asian="10pt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7409e1" officeooo:paragraph-rsid="00749505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5511f" officeooo:paragraph-rsid="0075511f" fo:background-color="transparent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5511f" officeooo:paragraph-rsid="028448bd" fo:background-color="transparent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1a5460" officeooo:paragraph-rsid="02599c77" fo:background-color="transparent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1b17d2" officeooo:paragraph-rsid="02599c77" fo:background-color="transparent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e5f1a" officeooo:paragraph-rsid="0284c8dc" fo:background-color="transparen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e5f1a" officeooo:paragraph-rsid="024e5f1a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4c8dc" officeooo:paragraph-rsid="0284c8dc" fo:background-color="transparent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87f1d8" officeooo:paragraph-rsid="0287f1d8" fo:background-color="transparent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8c790" officeooo:paragraph-rsid="0038c790" fo:background-color="transparent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3945c" officeooo:paragraph-rsid="0053945c" fo:background-color="transparent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24d70aa" officeooo:paragraph-rsid="024d70aa" fo:background-color="transparent" style:font-size-asian="10pt" style:font-size-complex="10pt"/>
    </style:style>
    <style:style style:name="P184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2ca841" officeooo:paragraph-rsid="029e5a9e" fo:background-color="#ffffff" style:font-size-asian="10pt" style:font-size-complex="10pt"/>
    </style:style>
    <style:style style:name="P185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fo:font-weight="normal" officeooo:rsid="00d97558" officeooo:paragraph-rsid="02ab7014" style:font-size-asian="10pt" style:font-weight-asian="normal" style:font-size-complex="10pt" style:font-weight-complex="normal"/>
    </style:style>
    <style:style style:name="P186" style:family="paragraph" style:parent-style-name="Table_20_Contents">
      <style:text-properties style:font-name="Times New Roman" fo:font-size="10pt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officeooo:rsid="001dc60a" officeooo:paragraph-rsid="001dc60a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officeooo:rsid="027a321c" officeooo:paragraph-rsid="027a321c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officeooo:rsid="027b5889" officeooo:paragraph-rsid="027b5889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officeooo:rsid="027dfe36" officeooo:paragraph-rsid="027dfe36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officeooo:rsid="027dfe36" officeooo:paragraph-rsid="027ee744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officeooo:rsid="027dfe36" officeooo:paragraph-rsid="0281c69f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officeooo:rsid="027dfe36" officeooo:paragraph-rsid="02821533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officeooo:rsid="027dfe36" officeooo:paragraph-rsid="0283fbac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officeooo:rsid="003e8237" officeooo:paragraph-rsid="003e8237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officeooo:rsid="02821533" officeooo:paragraph-rsid="02821533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officeooo:rsid="02821533" officeooo:paragraph-rsid="0283fbac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officeooo:rsid="00392e32" officeooo:paragraph-rsid="00392e32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officeooo:rsid="00497057" officeooo:paragraph-rsid="00497057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officeooo:rsid="003fe976" officeooo:paragraph-rsid="00497057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officeooo:rsid="0053945c" officeooo:paragraph-rsid="0053945c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officeooo:rsid="004db25d" officeooo:paragraph-rsid="004db25d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officeooo:rsid="003938bb" officeooo:paragraph-rsid="003938bb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officeooo:rsid="0284f273" officeooo:paragraph-rsid="0284f273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officeooo:rsid="0287f1d8" officeooo:paragraph-rsid="0287f1d8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officeooo:rsid="02a13a73" officeooo:paragraph-rsid="02a13a73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officeooo:rsid="02a23703" officeooo:paragraph-rsid="02a23703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officeooo:rsid="02a25004" officeooo:paragraph-rsid="02a25004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officeooo:rsid="02a25004" officeooo:paragraph-rsid="02ab7014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officeooo:rsid="02a6508c" officeooo:paragraph-rsid="02a6508c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0pt" officeooo:rsid="02a6508c" officeooo:paragraph-rsid="02a912ec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officeooo:rsid="02a6508c" officeooo:paragraph-rsid="02ab7014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officeooo:rsid="02a912ec" officeooo:paragraph-rsid="02a912ec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officeooo:paragraph-rsid="003b206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officeooo:paragraph-rsid="0039c0f0" style:font-size-asian="10pt" style:font-name-complex="Times New Roman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officeooo:rsid="0032bbff" officeooo:paragraph-rsid="0032bbff" fo:background-color="transparent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officeooo:rsid="003e250a" officeooo:paragraph-rsid="003e250a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officeooo:rsid="0050ac87" officeooo:paragraph-rsid="0050ac87" fo:background-color="transparent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officeooo:rsid="00340034" officeooo:paragraph-rsid="00340034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officeooo:rsid="005a7d85" officeooo:paragraph-rsid="005a7d85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officeooo:rsid="00428946" officeooo:paragraph-rsid="00428946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officeooo:rsid="00442772" officeooo:paragraph-rsid="00442772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officeooo:rsid="00697e01" officeooo:paragraph-rsid="00697e01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officeooo:rsid="006b150d" officeooo:paragraph-rsid="006b150d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officeooo:rsid="006f5784" officeooo:paragraph-rsid="006f5784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officeooo:rsid="00720b74" officeooo:paragraph-rsid="00720b74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officeooo:rsid="0284f273" officeooo:paragraph-rsid="0284f273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officeooo:rsid="0287f1d8" officeooo:paragraph-rsid="0287f1d8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officeooo:rsid="005192b1" officeooo:paragraph-rsid="0062ab8c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officeooo:rsid="00551ef5" officeooo:paragraph-rsid="00551ef5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officeooo:rsid="00392e32" officeooo:paragraph-rsid="00392e32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officeooo:paragraph-rsid="003548d9" fo:background-color="transparent" style:font-size-asian="10pt" style:font-size-complex="10pt"/>
    </style:style>
    <style:style style:name="P2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8e7777" officeooo:paragraph-rsid="028e7777" fo:background-color="transparent" style:font-size-asian="10pt" style:font-size-complex="10pt"/>
    </style:style>
    <style:style style:name="P2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7df36d" officeooo:paragraph-rsid="028d2f10" fo:background-color="transparent" style:font-size-asian="10pt" style:font-size-complex="10pt"/>
    </style:style>
    <style:style style:name="P23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91ff8d" officeooo:paragraph-rsid="0291ff8d" style:font-size-asian="10pt" style:font-size-complex="10pt"/>
    </style:style>
    <style:style style:name="P2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947bd4" officeooo:paragraph-rsid="02947bd4" style:font-size-asian="10pt" style:font-size-complex="10pt"/>
    </style:style>
    <style:style style:name="P2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974d20" officeooo:paragraph-rsid="02974d20" style:font-size-asian="10pt" style:font-size-complex="10pt"/>
    </style:style>
    <style:style style:name="P23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988e3d" officeooo:paragraph-rsid="02988e3d" style:font-size-asian="10pt" style:font-size-complex="10pt"/>
    </style:style>
    <style:style style:name="P2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8fa604" officeooo:paragraph-rsid="0291ff8d" style:font-size-asian="10pt" style:font-size-complex="10pt"/>
    </style:style>
    <style:style style:name="P2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63a769" officeooo:paragraph-rsid="0291ff8d" style:font-size-asian="10pt" style:font-size-complex="10pt"/>
    </style:style>
    <style:style style:name="P2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869244" officeooo:paragraph-rsid="02947bd4" style:font-size-asian="10pt" style:font-size-complex="10pt"/>
    </style:style>
    <style:style style:name="P2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7c0175" officeooo:paragraph-rsid="02988e3d" style:font-size-asian="10pt" style:font-size-complex="10pt"/>
    </style:style>
    <style:style style:name="P24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9eb7fc" officeooo:paragraph-rsid="029eb7fc" style:font-size-asian="10pt" style:font-size-complex="10pt"/>
    </style:style>
    <style:style style:name="P24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a33f9c" officeooo:paragraph-rsid="02a33f9c" style:font-size-asian="10pt" style:font-size-complex="10pt"/>
    </style:style>
    <style:style style:name="P24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0pt" fo:language="ru" fo:country="RU" officeooo:rsid="02ab2289" officeooo:paragraph-rsid="02ab2289" style:font-size-asian="10pt" style:font-size-complex="10pt"/>
    </style:style>
    <style:style style:name="P2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a3bcfb" officeooo:paragraph-rsid="02a13a73" style:font-size-asian="10pt" style:font-size-complex="10pt"/>
    </style:style>
    <style:style style:name="P2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0pt" fo:language="ru" fo:country="RU" officeooo:rsid="00d4a69b" officeooo:paragraph-rsid="02ab2289" style:font-size-asian="10pt" style:font-size-complex="10pt"/>
    </style:style>
    <style:style style:name="P2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fo:font-weight="normal" officeooo:rsid="006f9f83" officeooo:paragraph-rsid="02957525" style:font-size-asian="10pt" style:font-weight-asian="normal" style:font-size-complex="10pt" style:font-weight-complex="normal"/>
    </style:style>
    <style:style style:name="P24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4456da" officeooo:paragraph-rsid="0281c69f" fo:background-color="transparent" style:font-size-asian="10pt" style:font-size-complex="10pt"/>
    </style:style>
    <style:style style:name="P25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1a5460" officeooo:paragraph-rsid="02821533" fo:background-color="transparent" style:font-size-asian="10pt" style:font-size-complex="10pt"/>
    </style:style>
    <style:style style:name="P25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1b17d2" officeooo:paragraph-rsid="02599c77" fo:background-color="transparent" style:font-size-asian="10pt" style:font-size-complex="10pt"/>
    </style:style>
    <style:style style:name="P25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1a5460" officeooo:paragraph-rsid="02564d02" style:font-size-asian="10pt" style:font-size-complex="10pt"/>
    </style:style>
    <style:style style:name="P25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589794" officeooo:paragraph-rsid="02599c77" style:font-size-asian="10pt" style:font-size-complex="10pt"/>
    </style:style>
    <style:style style:name="P25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46b089" officeooo:paragraph-rsid="0292d0f5" style:font-size-asian="10pt" style:font-size-complex="10pt"/>
    </style:style>
    <style:style style:name="P25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2988e3d" officeooo:paragraph-rsid="02988e3d" style:font-size-asian="10pt" style:font-size-complex="10pt"/>
    </style:style>
    <style:style style:name="P25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29bd40b" officeooo:paragraph-rsid="029bd40b" style:font-size-asian="10pt" style:font-size-complex="10pt"/>
    </style:style>
    <style:style style:name="P25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04456da" officeooo:paragraph-rsid="02564d02" style:font-size-asian="10pt" style:font-size-complex="10pt"/>
    </style:style>
    <style:style style:name="P25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ru" fo:country="RU" officeooo:rsid="02a1d573" officeooo:paragraph-rsid="02a1d573" style:font-size-asian="10pt" style:font-size-complex="10pt"/>
    </style:style>
    <style:style style:name="P259" style:family="paragraph" style:parent-style-name="Table_20_Contents">
      <style:paragraph-properties fo:margin-left="0.023cm" fo:margin-right="-0.187cm" fo:text-align="center" style:justify-single-word="false" fo:text-indent="0cm" style:auto-text-indent="false"/>
      <style:text-properties style:font-name="Times New Roman" fo:font-size="10pt" fo:language="ru" fo:country="RU" officeooo:rsid="00185db4" officeooo:paragraph-rsid="00185db4" style:font-size-asian="10pt" style:font-size-complex="10pt"/>
    </style:style>
    <style:style style:name="P26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0pt" officeooo:rsid="0032bbff" officeooo:paragraph-rsid="0032bbff" fo:background-color="transparent" style:font-size-asian="10pt" style:font-size-complex="10pt"/>
    </style:style>
    <style:style style:name="P26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0pt" officeooo:rsid="003fc623" officeooo:paragraph-rsid="003fc623" fo:background-color="transparent" style:font-size-asian="10pt" style:font-size-complex="10pt"/>
    </style:style>
    <style:style style:name="P26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0pt" officeooo:rsid="00340034" officeooo:paragraph-rsid="00340034" fo:background-color="transparent" style:font-size-asian="10pt" style:font-size-complex="10pt"/>
    </style:style>
    <style:style style:name="P26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0pt" officeooo:rsid="0058a41a" officeooo:paragraph-rsid="027dfe36" fo:background-color="transparent" style:font-size-asian="10pt" style:font-size-complex="10pt"/>
    </style:style>
    <style:style style:name="P26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0pt" fo:language="ru" fo:country="RU" officeooo:rsid="003548d9" officeooo:paragraph-rsid="003548d9" fo:background-color="transparent" style:font-size-asian="10pt" style:font-size-complex="10pt"/>
    </style:style>
    <style:style style:name="P26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rsid="002ca841" officeooo:paragraph-rsid="029e5a9e" fo:background-color="#ffffff" style:font-size-asian="10pt" style:font-size-complex="10pt"/>
    </style:style>
    <style:style style:name="P266" style:family="paragraph" style:parent-style-name="Îáû_f7_íûé">
      <style:paragraph-properties fo:text-align="justify" style:justify-single-word="false"/>
      <style:text-properties style:font-name="Times New Roman" fo:font-size="10pt" fo:language="ru" fo:country="RU" officeooo:rsid="001119bc" officeooo:paragraph-rsid="02564d02" style:font-size-asian="10pt" style:font-size-complex="10pt"/>
    </style:style>
    <style:style style:name="T1" style:family="text">
      <style:text-properties officeooo:rsid="0024466d"/>
    </style:style>
    <style:style style:name="T2" style:family="text">
      <style:text-properties officeooo:rsid="002643c3"/>
    </style:style>
    <style:style style:name="T3" style:family="text">
      <style:text-properties officeooo:rsid="003e2d38"/>
    </style:style>
    <style:style style:name="T4" style:family="text">
      <style:text-properties officeooo:rsid="00678ee0"/>
    </style:style>
    <style:style style:name="T5" style:family="text">
      <style:text-properties officeooo:rsid="024d70aa"/>
    </style:style>
    <style:style style:name="T6" style:family="text">
      <style:text-properties officeooo:rsid="0019b2ca"/>
    </style:style>
    <style:style style:name="T7" style:family="text">
      <style:text-properties officeooo:rsid="002e7f62"/>
    </style:style>
    <style:style style:name="T8" style:family="text">
      <style:text-properties officeooo:rsid="00175e28"/>
    </style:style>
    <style:style style:name="T9" style:family="text">
      <style:text-properties officeooo:rsid="001119bc"/>
    </style:style>
    <style:style style:name="T10" style:family="text">
      <style:text-properties officeooo:rsid="001b523a"/>
    </style:style>
    <style:style style:name="T11" style:family="text">
      <style:text-properties officeooo:rsid="0018b40e"/>
    </style:style>
    <style:style style:name="T12" style:family="text">
      <style:text-properties officeooo:rsid="001bc2a2"/>
    </style:style>
    <style:style style:name="T13" style:family="text">
      <style:text-properties officeooo:rsid="002f882e"/>
    </style:style>
    <style:style style:name="T14" style:family="text">
      <style:text-properties officeooo:rsid="00478c8d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50ac87"/>
    </style:style>
    <style:style style:name="T18" style:family="text">
      <style:text-properties fo:language="ru" fo:country="RU" officeooo:rsid="0054a7c9"/>
    </style:style>
    <style:style style:name="T19" style:family="text">
      <style:text-properties fo:language="ru" fo:country="RU" officeooo:rsid="00556bf1"/>
    </style:style>
    <style:style style:name="T20" style:family="text">
      <style:text-properties fo:language="ru" fo:country="RU" officeooo:rsid="00442772"/>
    </style:style>
    <style:style style:name="T21" style:family="text">
      <style:text-properties fo:language="ru" fo:country="RU" officeooo:rsid="006dbc94"/>
    </style:style>
    <style:style style:name="T22" style:family="text">
      <style:text-properties fo:language="ru" fo:country="RU" officeooo:rsid="00720b74"/>
    </style:style>
    <style:style style:name="T23" style:family="text">
      <style:text-properties fo:language="ru" fo:country="RU" officeooo:rsid="0075511f"/>
    </style:style>
    <style:style style:name="T24" style:family="text">
      <style:text-properties fo:language="ru" fo:country="RU" officeooo:rsid="0053945c"/>
    </style:style>
    <style:style style:name="T25" style:family="text">
      <style:text-properties fo:language="ru" fo:country="RU" officeooo:rsid="00478c8d"/>
    </style:style>
    <style:style style:name="T26" style:family="text">
      <style:text-properties fo:language="ru" fo:country="RU" officeooo:rsid="003548d9"/>
    </style:style>
    <style:style style:name="T27" style:family="text">
      <style:text-properties fo:language="ru" fo:country="RU" officeooo:rsid="005f844e"/>
    </style:style>
    <style:style style:name="T28" style:family="text">
      <style:text-properties fo:language="ru" fo:country="RU" officeooo:rsid="029e5a9e"/>
    </style:style>
    <style:style style:name="T29" style:family="text">
      <style:text-properties officeooo:rsid="004fedb0"/>
    </style:style>
    <style:style style:name="T30" style:family="text">
      <style:text-properties officeooo:rsid="0050ac87"/>
    </style:style>
    <style:style style:name="T31" style:family="text">
      <style:text-properties officeooo:rsid="004cf5ab"/>
    </style:style>
    <style:style style:name="T32" style:family="text">
      <style:text-properties officeooo:rsid="00528d4d"/>
    </style:style>
    <style:style style:name="T33" style:family="text">
      <style:text-properties officeooo:rsid="0054a7c9"/>
    </style:style>
    <style:style style:name="T34" style:family="text">
      <style:text-properties officeooo:rsid="0055cb50"/>
    </style:style>
    <style:style style:name="T35" style:family="text">
      <style:text-properties officeooo:rsid="00556bf1"/>
    </style:style>
    <style:style style:name="T36" style:family="text">
      <style:text-properties officeooo:rsid="0056aa9e"/>
    </style:style>
    <style:style style:name="T37" style:family="text">
      <style:text-properties officeooo:rsid="007414ab"/>
    </style:style>
    <style:style style:name="T38" style:family="text">
      <style:text-properties officeooo:rsid="005a7d85"/>
    </style:style>
    <style:style style:name="T39" style:family="text">
      <style:text-properties officeooo:rsid="005f844e"/>
    </style:style>
    <style:style style:name="T40" style:family="text">
      <style:text-properties officeooo:rsid="0060d3b1"/>
    </style:style>
    <style:style style:name="T41" style:family="text">
      <style:text-properties officeooo:rsid="0062755c"/>
    </style:style>
    <style:style style:name="T42" style:family="text">
      <style:text-properties officeooo:rsid="00442617"/>
    </style:style>
    <style:style style:name="T43" style:family="text">
      <style:text-properties style:font-name="Times New Roman"/>
    </style:style>
    <style:style style:name="T44" style:family="text">
      <style:text-properties officeooo:rsid="0064b732"/>
    </style:style>
    <style:style style:name="T45" style:family="text">
      <style:text-properties officeooo:rsid="0065d647"/>
    </style:style>
    <style:style style:name="T46" style:family="text">
      <style:text-properties officeooo:rsid="02821533"/>
    </style:style>
    <style:style style:name="T47" style:family="text">
      <style:text-properties officeooo:rsid="0067e0b5"/>
    </style:style>
    <style:style style:name="T48" style:family="text">
      <style:text-properties officeooo:rsid="00704438"/>
    </style:style>
    <style:style style:name="T49" style:family="text">
      <style:text-properties officeooo:rsid="007236df"/>
    </style:style>
    <style:style style:name="T50" style:family="text">
      <style:text-properties officeooo:rsid="0067889d"/>
    </style:style>
    <style:style style:name="T51" style:family="text">
      <style:text-properties officeooo:rsid="006b150d"/>
    </style:style>
    <style:style style:name="T52" style:family="text">
      <style:text-properties officeooo:rsid="006dbc94"/>
    </style:style>
    <style:style style:name="T53" style:family="text">
      <style:text-properties officeooo:rsid="006f5784"/>
    </style:style>
    <style:style style:name="T54" style:family="text">
      <style:text-properties officeooo:rsid="0070bf73"/>
    </style:style>
    <style:style style:name="T55" style:family="text">
      <style:text-properties officeooo:rsid="00720b74"/>
    </style:style>
    <style:style style:name="T56" style:family="text">
      <style:text-properties officeooo:rsid="007409e1"/>
    </style:style>
    <style:style style:name="T57" style:family="text">
      <style:text-properties officeooo:rsid="0075511f"/>
    </style:style>
    <style:style style:name="T58" style:family="text">
      <style:text-properties officeooo:rsid="0283fbac"/>
    </style:style>
    <style:style style:name="T59" style:family="text">
      <style:text-properties officeooo:rsid="0284c8dc"/>
    </style:style>
    <style:style style:name="T60" style:family="text">
      <style:text-properties officeooo:rsid="0284f273"/>
    </style:style>
    <style:style style:name="T61" style:family="text">
      <style:text-properties officeooo:rsid="0286d55f"/>
    </style:style>
    <style:style style:name="T62" style:family="text">
      <style:text-properties officeooo:rsid="0287f1d8"/>
    </style:style>
    <style:style style:name="T63" style:family="text">
      <style:text-properties officeooo:rsid="0053945c"/>
    </style:style>
    <style:style style:name="T64" style:family="text">
      <style:text-properties officeooo:rsid="005192b1"/>
    </style:style>
    <style:style style:name="T65" style:family="text">
      <style:text-properties officeooo:rsid="02893809"/>
    </style:style>
    <style:style style:name="T66" style:family="text">
      <style:text-properties officeooo:rsid="028d2f10"/>
    </style:style>
    <style:style style:name="T67" style:family="text">
      <style:text-properties officeooo:rsid="0291ff8d"/>
    </style:style>
    <style:style style:name="T68" style:family="text">
      <style:text-properties officeooo:rsid="0292d0f5"/>
    </style:style>
    <style:style style:name="T69" style:family="text">
      <style:text-properties officeooo:rsid="02947bd4"/>
    </style:style>
    <style:style style:name="T70" style:family="text">
      <style:text-properties officeooo:rsid="02957525"/>
    </style:style>
    <style:style style:name="T71" style:family="text">
      <style:text-properties officeooo:rsid="0297c495"/>
    </style:style>
    <style:style style:name="T72" style:family="text">
      <style:text-properties officeooo:rsid="02988e3d"/>
    </style:style>
    <style:style style:name="T73" style:family="text">
      <style:text-properties style:font-name-complex="Times New Roman1"/>
    </style:style>
    <style:style style:name="T74" style:family="text">
      <style:text-properties officeooo:rsid="003b2060" style:font-name-complex="Times New Roman1"/>
    </style:style>
    <style:style style:name="T75" style:family="text">
      <style:text-properties style:font-name-complex="Times New Roman1" style:font-size-complex="12pt"/>
    </style:style>
    <style:style style:name="T76" style:family="text">
      <style:text-properties officeooo:rsid="029e5a9e" style:font-name-complex="Times New Roman1"/>
    </style:style>
    <style:style style:name="T77" style:family="text">
      <style:text-properties officeooo:rsid="029f6f02" style:font-name-complex="Times New Roman1"/>
    </style:style>
    <style:style style:name="T78" style:family="text">
      <style:text-properties officeooo:rsid="02a25004" style:font-name-complex="Times New Roman1"/>
    </style:style>
    <style:style style:name="T79" style:family="text">
      <style:text-properties officeooo:rsid="02a912ec" style:font-name-complex="Times New Roman1"/>
    </style:style>
    <style:style style:name="T80" style:family="text">
      <style:text-properties fo:color="#000000" fo:background-color="#ffffff" loext:char-shading-value="0" style:font-name-complex="Times New Roman1"/>
    </style:style>
    <style:style style:name="T81" style:family="text">
      <style:text-properties officeooo:rsid="029d3cb0"/>
    </style:style>
    <style:style style:name="T82" style:family="text">
      <style:text-properties officeooo:rsid="029e5a9e"/>
    </style:style>
    <style:style style:name="T83" style:family="text">
      <style:text-properties officeooo:rsid="024d68ce" style:font-name-complex="Times New Roman"/>
    </style:style>
    <style:style style:name="T84" style:family="text">
      <style:text-properties officeooo:rsid="02893809" style:font-name-complex="Times New Roman"/>
    </style:style>
    <style:style style:name="T85" style:family="text">
      <style:text-properties officeooo:rsid="029eb7fc"/>
    </style:style>
    <style:style style:name="T86" style:family="text">
      <style:text-properties officeooo:rsid="029f6f02"/>
    </style:style>
    <style:style style:name="T87" style:family="text">
      <style:text-properties officeooo:rsid="02a13a73"/>
    </style:style>
    <style:style style:name="T88" style:family="text">
      <style:text-properties officeooo:rsid="02a23703"/>
    </style:style>
    <style:style style:name="T89" style:family="text">
      <style:text-properties officeooo:rsid="02a25004"/>
    </style:style>
    <style:style style:name="T90" style:family="text">
      <style:text-properties officeooo:rsid="02a6508c"/>
    </style:style>
    <style:style style:name="T91" style:family="text">
      <style:text-properties officeooo:rsid="02a912ec"/>
    </style:style>
    <style:style style:name="T92" style:family="text">
      <style:text-properties officeooo:rsid="02ab2289"/>
    </style:style>
    <style:style style:name="T93" style:family="text">
      <style:text-properties officeooo:rsid="02ab70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ш</text:p>
      <text:p text:style-name="P2"><text:span text:style-name="T3">Муниципальный</text:span> <text:s/><text:span text:style-name="T3">реестр </text:span>социально ориентированн<text:span text:style-name="T3">ых</text:span> некоммерческ<text:span text:style-name="T3">их</text:span> организаци<text:span text:style-name="T3">й</text:span> <text:span text:style-name="T1">-</text:span> получателе<text:span text:style-name="T3">й</text:span> поддержки <text:line-break/><text:span text:style-name="T3">на территории городского округа «Город Южно-Сахалинск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85">Номер реестровой записи и дата включения сведений в реестр </text:p>
          </table:table-cell>
          <table:table-cell table:style-name="Таблица1.A1" table:number-rows-spanned="2" office:value-type="string">
            <text:p text:style-name="P86">Дата принятия решения об оказании поддержки или о прекра-щении оказания поддержки</text:p>
          </table:table-cell>
          <table:table-cell table:style-name="Таблица1.A1" table:number-columns-spanned="5" office:value-type="string">
            <text:p text:style-name="P87">Сведения о социально ориентированных некоммерческих организациях — получателях поддержк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8">Сведения о предоставленной поддержке </text:p>
          </table:table-cell>
          <table:covered-table-cell/>
          <table:covered-table-cell/>
          <table:table-cell table:style-name="Таблица1.K1" table:number-rows-spanned="2" office:value-type="string">
            <text:p text:style-name="P88">Информация (если имеется) о нарушениях, допущенных социально ориен-тированной некоммерческой организацией, получившей поддержку, в том числе о не-целевом использовании предостав-ленных средств и имуществ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89">наименование постоянно действующего органа некоммерческой организации</text:p>
          </table:table-cell>
          <table:table-cell table:style-name="Таблица1.C2" office:value-type="string">
            <text:p text:style-name="P259">почтовый адрес (место-нахождение) постоянно действующего органа некоммерческой организации - получателя поддержки </text:p>
          </table:table-cell>
          <table:table-cell table:style-name="Таблица1.C2" office:value-type="string">
            <text:p text:style-name="P90">основной государствен-ный регистра-ционный номер записи о государствен-ной регистра-ции некоммер-ческой организации (ОГРН)</text:p>
          </table:table-cell>
          <table:table-cell table:style-name="Таблица1.C2" office:value-type="string">
            <text:p text:style-name="P91">инденти-фикацион-ный номер налогопла-тельщика</text:p>
          </table:table-cell>
          <table:table-cell table:style-name="Таблица1.C2" office:value-type="string">
            <text:p text:style-name="P91">виды деятельности некоммерческой организации</text:p>
          </table:table-cell>
          <table:table-cell table:style-name="Таблица1.C2" office:value-type="string">
            <text:p text:style-name="P88">форма под<text:span text:style-name="T2">-</text:span>держки</text:p>
          </table:table-cell>
          <table:table-cell table:style-name="Таблица1.C2" office:value-type="string">
            <text:p text:style-name="P88">размер поддержки</text:p>
          </table:table-cell>
          <table:table-cell table:style-name="Таблица1.C2" office:value-type="string">
            <text:p text:style-name="P88">срок оказания поддержки</text:p>
          </table:table-cell>
          <table:covered-table-cell/>
        </table:table-row>
        <table:table-row>
          <table:table-cell table:style-name="Таблица1.C2" office:value-type="string">
            <text:p text:style-name="P187">1</text:p>
          </table:table-cell>
          <table:table-cell table:style-name="Таблица1.C2" office:value-type="string">
            <text:p text:style-name="P187">2</text:p>
          </table:table-cell>
          <table:table-cell table:style-name="Таблица1.C2" office:value-type="string">
            <text:p text:style-name="P187">3</text:p>
          </table:table-cell>
          <table:table-cell table:style-name="Таблица1.C2" office:value-type="string">
            <text:p text:style-name="P187">4</text:p>
          </table:table-cell>
          <table:table-cell table:style-name="Таблица1.C2" office:value-type="string">
            <text:p text:style-name="P187">5</text:p>
          </table:table-cell>
          <table:table-cell table:style-name="Таблица1.C2" office:value-type="string">
            <text:p text:style-name="P187">6</text:p>
          </table:table-cell>
          <table:table-cell table:style-name="Таблица1.C2" office:value-type="string">
            <text:p text:style-name="P187">7</text:p>
          </table:table-cell>
          <table:table-cell table:style-name="Таблица1.C2" office:value-type="string">
            <text:p text:style-name="P187">8</text:p>
          </table:table-cell>
          <table:table-cell table:style-name="Таблица1.C2" office:value-type="string">
            <text:p text:style-name="P187">9</text:p>
          </table:table-cell>
          <table:table-cell table:style-name="Таблица1.C2" office:value-type="string">
            <text:p text:style-name="P187">10</text:p>
          </table:table-cell>
          <table:table-cell table:style-name="Таблица1.K3" office:value-type="string">
            <text:p text:style-name="P187">11</text:p>
          </table:table-cell>
        </table:table-row>
        <table:table-row>
          <table:table-cell table:style-name="Таблица1.C2" office:value-type="string">
            <text:p text:style-name="P188">126.</text:p>
            <text:p text:style-name="P189">15.05.2017</text:p>
          </table:table-cell>
          <table:table-cell table:style-name="Таблица1.C2" office:value-type="string">
            <text:p text:style-name="P92">28.11.1997</text:p>
          </table:table-cell>
          <table:table-cell table:style-name="Таблица1.C2" office:value-type="string">
            <text:p text:style-name="P135">Сахалинская <text:span text:style-name="T29">областная общественная правозащитная </text:span><text:s/>организация «<text:span text:style-name="T29">Совет солдатских матерей»</text:span></text:p>
          </table:table-cell>
          <table:table-cell table:style-name="Таблица1.C2" office:value-type="string">
            <text:p text:style-name="P13">693000,</text:p>
            <text:p text:style-name="P13"><text:s/>г. Южно-Сахалинск, ул. Курильская, д. 59, оф. 46</text:p>
            <text:p text:style-name="P136"/>
          </table:table-cell>
          <table:table-cell table:style-name="Таблица1.C2" office:value-type="string">
            <text:p text:style-name="P31">1036500001405 </text:p>
            <text:p text:style-name="P216"/>
          </table:table-cell>
          <table:table-cell table:style-name="Таблица1.C2" office:value-type="string">
            <text:p text:style-name="P216">650<text:span text:style-name="T30">1033696</text:span></text:p>
          </table:table-cell>
          <table:table-cell table:style-name="Таблица1.C2" office:value-type="string">
            <text:p text:style-name="P147">военно-патриотическое воспитание допризывной молодежи, укрепление дисциплины, искоренение неуставных взаимоотношений, предупреждение травматизма и гибели в армии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46">Безвозмездное пользование муниципаль</text:p>
            <text:p text:style-name="P146">ным имуществом (нежилое помещение, <text:span text:style-name="T31">расположенное <text:s/>по адресу: г.Южно-Сахалинск,</text:span> <text:span text:style-name="T29">ул</text:span>.<text:span text:style-name="T29">Курильская</text:span>, <text:span text:style-name="T29">59</text:span>, площадью <text:span text:style-name="T29">60,4</text:span> кв.м)</text:p>
          </table:table-cell>
          <table:table-cell table:style-name="Таблица1.C2" office:value-type="string">
            <text:p text:style-name="P260">01.<text:span text:style-name="T29">12</text:span>.<text:span text:style-name="T29">1997</text:span>-<text:span text:style-name="T17">неопределенный срок</text:span></text:p>
          </table:table-cell>
          <table:table-cell table:style-name="Таблица1.K3" office:value-type="string">
            <text:p text:style-name="P135">-</text:p>
          </table:table-cell>
        </table:table-row>
        <table:table-row>
          <table:table-cell table:style-name="Таблица1.C2" office:value-type="string">
            <text:p text:style-name="P188">127.</text:p>
            <text:p text:style-name="P190">15.05.2017</text:p>
          </table:table-cell>
          <table:table-cell table:style-name="Таблица1.C2" office:value-type="string">
            <text:p text:style-name="P148">2<text:span text:style-name="T32">2</text:span>.0<text:span text:style-name="T32">6</text:span>.20<text:span text:style-name="T32">05</text:span> </text:p>
          </table:table-cell>
          <table:table-cell table:style-name="Таблица1.C2" office:value-type="string">
            <text:p text:style-name="P14">Сахалинское региональное отделение общероссийской <text:soft-page-break/>общественной организации инвалидов «Всероссийское общество глухих»</text:p>
            <text:p text:style-name="P148"/>
          </table:table-cell>
          <table:table-cell table:style-name="Таблица1.C2" office:value-type="string">
            <text:p text:style-name="P15">693000, Сахалинская область, </text:p>
            <text:p text:style-name="P15">г. Южно-<text:soft-page-break/>Сахалинск, улица Комсомольская, 167 А-92</text:p>
            <text:p text:style-name="P149"/>
          </table:table-cell>
          <table:table-cell table:style-name="Таблица1.C2" office:value-type="string">
            <text:p text:style-name="P32">1036500000404</text:p>
            <text:p text:style-name="P217"/>
          </table:table-cell>
          <table:table-cell table:style-name="Таблица1.C2" office:value-type="string">
            <text:p text:style-name="P218">6501074766</text:p>
          </table:table-cell>
          <table:table-cell table:style-name="Таблица1.C2" office:value-type="string">
            <text:p text:style-name="P249"><text:span text:style-name="T10">з</text:span>ащита прав и интересов инвалидов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37">Безвозмездное пользование муниципальным имуществом <text:soft-page-break/>(нежилое помещение, <text:span text:style-name="T31">расположенное </text:span>по <text:span text:style-name="T31">адресу: г. Южно-Сахалинск, </text:span><text:s/><text:span text:style-name="T33">ул</text:span>.<text:span text:style-name="T33">Комсомольская</text:span>,</text:p>
            <text:p text:style-name="P137"><text:s/><text:span text:style-name="T33">167А</text:span>, площадью <text:span text:style-name="T33">43,8</text:span> кв.м)</text:p>
          </table:table-cell>
          <table:table-cell table:style-name="Таблица1.C2" office:value-type="string">
            <text:p text:style-name="P261"><text:span text:style-name="T33">22</text:span>.<text:span text:style-name="T33">06</text:span>.20<text:span text:style-name="T33">05</text:span>-<text:span text:style-name="T18">неопределенный срок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table:number-rows-spanned="2" office:value-type="string">
            <text:p text:style-name="P188">128.</text:p>
            <text:p text:style-name="P190">15.05<text:span text:style-name="T16">.2017</text:span></text:p>
          </table:table-cell>
          <table:table-cell table:style-name="Таблица1.C2" office:value-type="string">
            <text:p text:style-name="P150">2<text:span text:style-name="T34">2</text:span>.1<text:span text:style-name="T34">0</text:span>.20<text:span text:style-name="T34">03</text:span> </text:p>
          </table:table-cell>
          <table:table-cell table:style-name="Таблица1.C2" table:number-rows-spanned="2" office:value-type="string">
            <text:p text:style-name="P150">Сахалинск<text:span text:style-name="T34">ое</text:span> региональ<text:span text:style-name="T34">ное отделение Всероссийской творческой общественной организации</text:span> «<text:span text:style-name="T34">Союз художников России</text:span>»</text:p>
          </table:table-cell>
          <table:table-cell table:style-name="Таблица1.C2" table:number-rows-spanned="2" office:value-type="string">
            <text:p text:style-name="P16">693000, Сахалинская область, город Южно-Сахалинск, ул. Вокзальная, д. 5 А</text:p>
            <text:p text:style-name="P150"/>
          </table:table-cell>
          <table:table-cell table:style-name="Таблица1.C2" table:number-rows-spanned="2" office:value-type="string">
            <text:p text:style-name="P33">1026500002935</text:p>
            <text:p text:style-name="P219"/>
          </table:table-cell>
          <table:table-cell table:style-name="Таблица1.C2" table:number-rows-spanned="2" office:value-type="string">
            <text:p text:style-name="P219">650<text:span text:style-name="T35">0005336</text:span></text:p>
          </table:table-cell>
          <table:table-cell table:style-name="Таблица1.C2" table:number-rows-spanned="2" office:value-type="string">
            <text:p text:style-name="P151">организация и осуществление культурной, творческой и выставочной деятельности, содействие созданию правовых гарантий пенсионного и социального обеспечения членов организации и их правовой защиты, сохранение творческих мастерских и творческого наследия художников- членов организации;</text:p>
            <text:p text:style-name="P153">- <text:span text:style-name="T34">участие наряду с государственными и общественными организациями в художественном и эстетичном воспитании населения России в традициях духовности, патриотизма и гуманизма;</text:span></text:p>
            <text:p text:style-name="P153">- <text:span text:style-name="T34">развитие творческих </text:span><text:soft-page-break/><text:span text:style-name="T34">связей между регионами, Республиками РФ, обеспечивающих гармоническое сочетание интересов и их участников;</text:span></text:p>
            <text:p text:style-name="P153">- <text:span text:style-name="T34">сохранение и развитие лучших традиций российской многонациональной и мировой художественной культуры, поддержание критериев профессионализма в изобразительном исскустве</text:span></text:p>
          </table:table-cell>
          <table:table-cell table:style-name="Таблица1.C2" table:number-rows-spanned="2" office:value-type="string">
            <text:p text:style-name="P135">имущественная</text:p>
          </table:table-cell>
          <table:table-cell table:style-name="Таблица1.C2" office:value-type="string">
            <text:p text:style-name="P138"><text:span text:style-name="T36">1. </text:span>Безвозмездное пользование муниципальным имуществом (нежилое <text:s/>помещение, расположенное по адресу: г.Южно-Сахалинск, ул.Комсомольская д.2<text:span text:style-name="T35">41</text:span>а, </text:p>
            <text:p text:style-name="P138">площадью <text:span text:style-name="T35">158,9</text:span> кв.м)</text:p>
            <text:p text:style-name="P138"/>
            <text:p text:style-name="P152"/>
          </table:table-cell>
          <table:table-cell table:style-name="Таблица1.C2" office:value-type="string">
            <text:p text:style-name="P262"><text:span text:style-name="T35">06.11</text:span>.20<text:span text:style-name="T35">0</text:span>3-<text:span text:style-name="T19">неопределенный срок</text:span></text:p>
          </table:table-cell>
          <table:table-cell table:style-name="Таблица1.K3" table:number-rows-spanned="2" office:value-type="string">
            <text:p text:style-name="P195">-</text:p>
          </table:table-cell>
        </table:table-row>
        <table:table-row>
          <table:covered-table-cell/>
          <table:table-cell table:style-name="Таблица1.C2" office:value-type="string">
            <text:p text:style-name="P154">22.06.199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154">2. <text:span text:style-name="T36"><text:s/>Безвозмездное пользование муниципальным имуществом (</text:span>нежилое здание -художественно-производственные мастерские<text:span text:style-name="T36">, расположенное </text:span><text:soft-page-break/><text:span text:style-name="T36">по адресу: г.Южно-Сахалинск, ул.</text:span>Вокзальная<text:span text:style-name="T36"> д.</text:span>5<text:span text:style-name="T36">а, </text:span></text:p>
            <text:p text:style-name="P139">площадью <text:span text:style-name="T37">470,9</text:span> кв.м)</text:p>
          </table:table-cell>
          <table:table-cell table:style-name="Таблица1.C2" office:value-type="string">
            <text:p text:style-name="P263">04.04.1997- <text:span text:style-name="T16">неопределенный срок</text:span></text:p>
          </table:table-cell>
          <table:covered-table-cell/>
        </table:table-row>
        <table:table-row>
          <table:table-cell table:style-name="Таблица1.C2" office:value-type="string">
            <text:p text:style-name="P188">129.</text:p>
            <text:p text:style-name="P191">15.05<text:span text:style-name="T16">.2017</text:span></text:p>
          </table:table-cell>
          <table:table-cell table:style-name="Таблица1.C2" office:value-type="string">
            <text:p text:style-name="P150">2<text:span text:style-name="T38">8</text:span>.0<text:span text:style-name="T38">3</text:span>.20<text:span text:style-name="T38">07</text:span> </text:p>
          </table:table-cell>
          <table:table-cell table:style-name="Таблица1.C2" office:value-type="string">
            <text:p text:style-name="P16">Сахалинская региональная организация Общероссийской общественной организации инвалидов «Всероссийское Ордена Трудового Красного Знамени общество слепых»</text:p>
            <text:p text:style-name="P150"/>
          </table:table-cell>
          <table:table-cell table:style-name="Таблица1.C2" office:value-type="string">
            <text:p text:style-name="P16">г. Южно-Сахалинск, ул. Милицейская, д. 13 А, офис 74</text:p>
            <text:p text:style-name="P150"/>
          </table:table-cell>
          <table:table-cell table:style-name="Таблица1.C2" office:value-type="string">
            <text:p text:style-name="P33">026500000713</text:p>
            <text:p text:style-name="P219"/>
          </table:table-cell>
          <table:table-cell table:style-name="Таблица1.C2" office:value-type="string">
            <text:p text:style-name="P220">6500005520</text:p>
          </table:table-cell>
          <table:table-cell table:style-name="Таблица1.C2" office:value-type="string">
            <text:p text:style-name="P155"><text:span text:style-name="T10">защита прав и интересов инвалидов</text:span> 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40">Безвозмезд</text:p>
            <text:p text:style-name="P140">ное пользование муниципаль</text:p>
            <text:p text:style-name="P140">ным имуществом (нежил<text:span text:style-name="T38">ые</text:span> <text:s/>помещени<text:span text:style-name="T38">я</text:span>, расположенн<text:span text:style-name="T38">ые</text:span> по адресу: г.Южно-Сахалинск, <text:s/>ул.Милицейская, <text:span text:style-name="T38">13</text:span>а, площадью <text:span text:style-name="T38">109,3</text:span> кв.м)</text:p>
          </table:table-cell>
          <table:table-cell table:style-name="Таблица1.C2" office:value-type="string">
            <text:p text:style-name="P262"><text:span text:style-name="T38">28</text:span>.<text:span text:style-name="T38">03</text:span>.20<text:span text:style-name="T38">07</text:span>-<text:span text:style-name="T38">27</text:span>.<text:span text:style-name="T38">03</text:span>.20<text:span text:style-name="T38">22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88">130.</text:p>
            <text:p text:style-name="P192">15.05<text:span text:style-name="T16">.2017</text:span></text:p>
          </table:table-cell>
          <table:table-cell table:style-name="Таблица1.C2" office:value-type="string">
            <text:p text:style-name="P150"><text:span text:style-name="T39">25</text:span>.<text:span text:style-name="T39">12</text:span>.20<text:span text:style-name="T39">0</text:span>3 </text:p>
          </table:table-cell>
          <table:table-cell table:style-name="Таблица1.C2" office:value-type="string">
            <text:p text:style-name="P16">Сахалинская областная общественная организация «Экологический центр «Родник»</text:p>
            <text:p text:style-name="P150"/>
          </table:table-cell>
          <table:table-cell table:style-name="Таблица1.C2" office:value-type="string">
            <text:p text:style-name="P17">693010, Сахалинская область, г.Южно-Сахалинск, ул.Поповича, д.20А</text:p>
            <text:p text:style-name="P156"><text:soft-page-break/></text:p>
          </table:table-cell>
          <table:table-cell table:style-name="Таблица1.C2" office:value-type="string">
            <text:p text:style-name="P17">1026500003782</text:p>
            <text:p text:style-name="P156"/>
          </table:table-cell>
          <table:table-cell table:style-name="Таблица1.C2" office:value-type="string">
            <text:p text:style-name="P232"><text:span text:style-name="T26">650109</text:span><text:span text:style-name="T27">0790</text:span></text:p>
          </table:table-cell>
          <table:table-cell table:style-name="Таблица1.C2" office:value-type="string">
            <text:p text:style-name="P3">деятельность в облас-</text:p>
            <text:p text:style-name="P46">ти образования,</text:p>
            <text:p text:style-name="P46">просвещения, науки,</text:p>
            <text:p text:style-name="P46">культуры, искусства,</text:p>
            <text:p text:style-name="P46">здравоохранения,</text:p>
            <text:p text:style-name="P46">профилактики и</text:p>
            <text:p text:style-name="P46">охраны здоровья</text:p>
            <text:p text:style-name="P46"><text:soft-page-break/>граждан, пропаганды</text:p>
            <text:p text:style-name="P46">здорового образа</text:p>
            <text:p text:style-name="P46">жизни, улучшения</text:p>
            <text:p text:style-name="P46">морально-психологи-</text:p>
            <text:p text:style-name="P46">ческого состояния</text:p>
            <text:p text:style-name="P46">граждан, физической</text:p>
            <text:p text:style-name="P46">культуры и спорта и</text:p>
            <text:p text:style-name="P46">содействие указанной</text:p>
            <text:p text:style-name="P46">деятельности, а также</text:p>
            <text:p text:style-name="P46">содействие духовному</text:p>
            <text:p text:style-name="P46">развитию</text:p>
            <text:p text:style-name="P46">личности; охрана</text:p>
            <text:p text:style-name="P18">окружающей среды и защита животных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40">Безвозмезд</text:p>
            <text:p text:style-name="P140">ное пользование муниципаль</text:p>
            <text:p text:style-name="P140">ным имуществом (нежил<text:span text:style-name="T38">ые</text:span> <text:s/><text:soft-page-break/>помещени<text:span text:style-name="T38">я</text:span>, расположенн<text:span text:style-name="T38">ые</text:span> по адресу: г.Южно-Сахалинск, <text:s/>ул.<text:span text:style-name="T39">Комсомольская</text:span>, <text:span text:style-name="T38">169</text:span>, площадью <text:span text:style-name="T38">146,8</text:span> кв.м)</text:p>
          </table:table-cell>
          <table:table-cell table:style-name="Таблица1.C2" office:value-type="string">
            <text:p text:style-name="P264"><text:span text:style-name="T39">01</text:span>.<text:span text:style-name="T39">02</text:span>.20<text:span text:style-name="T39">04 </text:span>-<text:span text:style-name="T40">неопределенный срок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88">131.</text:p>
            <text:p text:style-name="P192">15.05<text:span text:style-name="T16">.2017</text:span></text:p>
          </table:table-cell>
          <table:table-cell table:style-name="Таблица1.C2" office:value-type="string">
            <text:p text:style-name="P157"><text:span text:style-name="T58">30</text:span>.03.2005 </text:p>
          </table:table-cell>
          <table:table-cell table:style-name="Таблица1.C2" office:value-type="string">
            <text:p text:style-name="P19">Южно-Сахалинская местная организация инвалидов Общероссийской общественной организации «Всероссийское общество инвалидов» (ВОИ)</text:p>
            <text:p text:style-name="P158"/>
          </table:table-cell>
          <table:table-cell table:style-name="Таблица1.C2" office:value-type="string">
            <text:p text:style-name="P20">693020, Сахалинская область, г.Южно-Сахалинск, проспект Коммунистический, д.84, оф.1</text:p>
            <text:p text:style-name="P159"/>
          </table:table-cell>
          <table:table-cell table:style-name="Таблица1.C2" office:value-type="string">
            <text:p text:style-name="P34">1026500000889</text:p>
            <text:p text:style-name="P221"/>
          </table:table-cell>
          <table:table-cell table:style-name="Таблица1.C2" office:value-type="string">
            <text:p text:style-name="P221">6<text:span text:style-name="T41">501079958</text:span></text:p>
          </table:table-cell>
          <table:table-cell table:style-name="Таблица1.C2" office:value-type="string">
            <text:p text:style-name="P249"><text:span text:style-name="T10">з</text:span>ащита прав и интересов инвалидов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35">Безвозмездное пользование муниципальным имущест<text:span text:style-name="T42">вом (нежилое помещение, расположенное <text:s text:c="2"/>по <text:s/>адресу: г.Южно-Сахалинск, </text:span><text:s/><text:span text:style-name="T41">Коммунистический пр.</text:span>, <text:span text:style-name="T41">84, площадью <text:s/>61,6 кв.м</text:span>)</text:p>
          </table:table-cell>
          <table:table-cell table:style-name="Таблица1.C2" office:value-type="string">
            <text:p text:style-name="P160"><text:span text:style-name="T41">30.03.2005</text:span>- <text:span text:style-name="T41">неопределенный срок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88">132.</text:p>
            <text:p text:style-name="P193">15.05<text:span text:style-name="T16">.2017</text:span></text:p>
          </table:table-cell>
          <table:table-cell table:style-name="Таблица1.C2" office:value-type="string">
            <text:p text:style-name="P160"><text:span text:style-name="T46">25</text:span>.<text:span text:style-name="T44">05</text:span>.20<text:span text:style-name="T44">05</text:span> </text:p>
          </table:table-cell>
          <table:table-cell table:style-name="Таблица1.C2" office:value-type="string">
            <text:p text:style-name="P21">Общественная организация «Сахалинская областная федерация футбола»</text:p>
            <text:p text:style-name="P160"/>
          </table:table-cell>
          <table:table-cell table:style-name="Таблица1.C2" office:value-type="string">
            <text:p text:style-name="P35"><text:span text:style-name="T20">693007, Сахалинская область, г.Южно-Сахалинск, ул.Чехова, д.43, оф.60</text:span></text:p>
            <text:p text:style-name="P166"/>
          </table:table-cell>
          <table:table-cell table:style-name="Таблица1.C2" office:value-type="string">
            <text:p text:style-name="P38">1026500002320</text:p>
            <text:p text:style-name="P222"/>
          </table:table-cell>
          <table:table-cell table:style-name="Таблица1.C2" office:value-type="string">
            <text:p text:style-name="P222">650<text:span text:style-name="T44">1001510</text:span></text:p>
          </table:table-cell>
          <table:table-cell table:style-name="Таблица1.C2" office:value-type="string">
            <text:p text:style-name="P167"><text:span text:style-name="T44">осуществление физического и нравственного воспитания через реализацию футбольных программ с участием государственных и других организаций;</text:span></text:p>
            <text:p text:style-name="P167">- <text:span text:style-name="T44">формирование здорового образа жизни, охрана и укрепление здоровья </text:span><text:soft-page-break/><text:span text:style-name="T44">людей.</text:span></text:p>
          </table:table-cell>
          <table:table-cell table:style-name="Таблица1.C2" office:value-type="string">
            <text:p text:style-name="P135">имущественная</text:p>
          </table:table-cell>
          <table:table-cell table:style-name="Таблица1.C2" office:value-type="string">
            <text:p text:style-name="P141">Безвозмездное пользование муниципальным имущест<text:span text:style-name="T42">вом (нежилые помещения, расположенные <text:s text:c="2"/>по <text:s/>адресу: г.Южно-Сахалинск, </text:span><text:s/><text:span text:style-name="T45">ул. Чехова</text:span>, <text:span text:style-name="T45">43, площадью <text:s/>51,0 кв.м</text:span>)</text:p>
          </table:table-cell>
          <table:table-cell table:style-name="Таблица1.C2" office:value-type="string">
            <text:p text:style-name="P166"><text:span text:style-name="T45">01.01.2005</text:span>-<text:span text:style-name="T45">неопределенный срок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96">133.</text:p>
            <text:p text:style-name="P193">15.05<text:span text:style-name="T16">.2017</text:span></text:p>
          </table:table-cell>
          <table:table-cell table:style-name="Таблица1.C2" office:value-type="string">
            <text:p text:style-name="P161"><text:span text:style-name="T47">17</text:span>.<text:span text:style-name="T44">09</text:span>.20<text:span text:style-name="T44">08</text:span> </text:p>
          </table:table-cell>
          <table:table-cell table:style-name="Таблица1.C2" office:value-type="string">
            <text:p text:style-name="P21">Южно-Сахалинская местная общественная организация «Подросток»</text:p>
            <text:p text:style-name="P21"/>
          </table:table-cell>
          <table:table-cell table:style-name="Таблица1.C2" office:value-type="string">
            <text:p text:style-name="P35">693000, Сахалинская обл., г. Южно-Сахалинск, ул. Пограничная, 52</text:p>
            <text:p text:style-name="P35"/>
          </table:table-cell>
          <table:table-cell table:style-name="Таблица1.C2" office:value-type="string">
            <text:p text:style-name="P38">1026500002<text:span text:style-name="T48">9</text:span>02</text:p>
            <text:p text:style-name="P22">по всем документам организации</text:p>
            <text:p text:style-name="P38"/>
            <text:p text:style-name="P30">на сайте Минюста ОГРН - 102650000<text:span text:style-name="T49">2</text:span>602</text:p>
            <text:p text:style-name="P38"/>
          </table:table-cell>
          <table:table-cell table:style-name="Таблица1.C2" office:value-type="string">
            <text:p text:style-name="P223">6501105397</text:p>
          </table:table-cell>
          <table:table-cell table:style-name="Таблица1.C2" office:value-type="string">
            <text:p text:style-name="P167">- <text:span text:style-name="T50">разработка перспективных проектов и участие в реализации государственных, региональных и международных программ, направленных на повышение ответственности к окружающей природной среде молодежи и несовершеннолетних; повышение уровня образования детей и подростков. </text:span></text:p>
            <text:p text:style-name="P167">- <text:span text:style-name="T50">формирование здоровой среды обитания, развитие творческого потенциала молодого поколения, их стремления быть полезными обществу;</text:span></text:p>
            <text:p text:style-name="P167">- <text:span text:style-name="T50">создание новых рабочих мест через ведение практических работ по охране окружающей среды;</text:span></text:p>
            <text:p text:style-name="P167">- <text:span text:style-name="T50">информационное обслуживание молодежи и несовершеннолетних по основным социальным аспектам: труд, образование, семья, отдых, здоровье, занятость, </text:span><text:soft-page-break/><text:span text:style-name="T50">образование и т. д.;</text:span></text:p>
            <text:p text:style-name="P167">- <text:span text:style-name="T47">подготовка молодежи и несовершеннолетних к самостоятельной жизни и трудовой деятельности, оказание социально-психологической помощи</text:span></text:p>
          </table:table-cell>
          <table:table-cell table:style-name="Таблица1.C2" office:value-type="string">
            <text:p text:style-name="P142">имущественная</text:p>
          </table:table-cell>
          <table:table-cell table:style-name="Таблица1.C2" office:value-type="string">
            <text:p text:style-name="P142">Безвозмездное пользование муниципальным имущест<text:span text:style-name="T42">вом (нежилое помещение, расположенное <text:s text:c="2"/>по <text:s/>адресу: г.Южно-Сахалинск, </text:span><text:s/><text:span text:style-name="T45">ул. Пограничная</text:span>, <text:span text:style-name="T47">42, площадью <text:s/>43,5 кв.м</text:span>)</text:p>
          </table:table-cell>
          <table:table-cell table:style-name="Таблица1.C2" office:value-type="string">
            <text:p text:style-name="P170">17.09.2008 - неопределенный срок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96">134.</text:p>
            <text:p text:style-name="P193">15.05<text:span text:style-name="T16">.2017</text:span></text:p>
          </table:table-cell>
          <table:table-cell table:style-name="Таблица1.C2" office:value-type="string">
            <text:p text:style-name="P162"><text:span text:style-name="T51">26</text:span>.<text:span text:style-name="T51">10</text:span>.20<text:span text:style-name="T51">16</text:span> </text:p>
          </table:table-cell>
          <table:table-cell table:style-name="Таблица1.C2" office:value-type="string">
            <text:p text:style-name="P21">Южно-Сахалинская местная общественная организация <text:span text:style-name="T51">и</text:span>нвалидов «Эдельвейс»</text:p>
            <text:p text:style-name="P21"/>
          </table:table-cell>
          <table:table-cell table:style-name="Таблица1.C2" office:value-type="string">
            <text:p text:style-name="P35">693013, Сахалинская область, г.Южно-Сахалинск, ул. Пуркаева, д. 41, кв. 50</text:p>
            <text:p text:style-name="P35"/>
          </table:table-cell>
          <table:table-cell table:style-name="Таблица1.C2" office:value-type="string">
            <text:p text:style-name="P38">1136500000240</text:p>
            <text:p text:style-name="P38"/>
          </table:table-cell>
          <table:table-cell table:style-name="Таблица1.C2" office:value-type="string">
            <text:p text:style-name="P224">6501235942</text:p>
          </table:table-cell>
          <table:table-cell table:style-name="Таблица1.C2" office:value-type="string">
            <text:p text:style-name="P250"><text:span text:style-name="T10">з</text:span>ащита прав и интересов пенсионеров - инвалидов, интеграция пенсионеров-инвалидов в общество</text:p>
          </table:table-cell>
          <table:table-cell table:style-name="Таблица1.C2" office:value-type="string">
            <text:p text:style-name="P142">имущественная</text:p>
          </table:table-cell>
          <table:table-cell table:style-name="Таблица1.C2" office:value-type="string">
            <text:p text:style-name="P143">Безвозмезд</text:p>
            <text:p text:style-name="P143">ное пользование муниципаль</text:p>
            <text:p text:style-name="P143">ным имущест<text:span text:style-name="T42">вом (помещение в нежилом здании, расположен</text:span></text:p>
            <text:p text:style-name="P143"><text:span text:style-name="T42">ное <text:s/>по <text:s/>адресу: г.Южно-Сахалинск, </text:span><text:s/><text:span text:style-name="T45">ул. Милицейская</text:span>, <text:span text:style-name="T51">5а, площадью <text:s/>13,1 кв.м</text:span>)</text:p>
          </table:table-cell>
          <table:table-cell table:style-name="Таблица1.C2" office:value-type="string">
            <text:p text:style-name="P170"><text:span text:style-name="T51">09</text:span>.<text:span text:style-name="T51">11</text:span>.20<text:span text:style-name="T51">16</text:span> - <text:span text:style-name="T51">08.11.2019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196">135.</text:p>
            <text:p text:style-name="P193">15.05<text:span text:style-name="T16">.2017</text:span></text:p>
          </table:table-cell>
          <table:table-cell table:style-name="Таблица1.C2" office:value-type="string">
            <text:p text:style-name="P163"><text:span text:style-name="T52">21</text:span>.<text:span text:style-name="T51">12</text:span>.20<text:span text:style-name="T51">16</text:span></text:p>
          </table:table-cell>
          <table:table-cell table:style-name="Таблица1.C2" office:value-type="string">
            <text:p text:style-name="P23">Сахалинское областное отделение Всероссийской Общественной организации Ветеранов «Боевое Братство»</text:p>
          </table:table-cell>
          <table:table-cell table:style-name="Таблица1.C2" office:value-type="string">
            <text:p text:style-name="P36">69301<text:span text:style-name="T52">0</text:span>, Сахалинская область, г.Южно-Сахалинск, ул. <text:span text:style-name="T21">Комсомольская</text:span>, д. <text:span text:style-name="T53">194</text:span></text:p>
          </table:table-cell>
          <table:table-cell table:style-name="Таблица1.C2" office:value-type="string">
            <text:p text:style-name="P39">1116500000022</text:p>
          </table:table-cell>
          <table:table-cell table:style-name="Таблица1.C2" office:value-type="string">
            <text:p text:style-name="P225">6501232966</text:p>
          </table:table-cell>
          <table:table-cell table:style-name="Таблица1.C2" office:value-type="string">
            <text:p text:style-name="P171">- повышение эффективности работы ветеранских организаций по защите социальных, экономических, политических и иных законных прав и интересов ветеранов и инвалидов Великой отечественной войны, боевых действий, военной службы, правоохранительных органов и <text:soft-page-break/>государственной службы, членов их семей и семей погибших военнослужащих (сотрудников), ветеранов труда и других категорий граждан;</text:p>
            <text:p text:style-name="P171">- содействие органам государственной власти, органам местного самоуправления, организациям в деле патриотического воспитания и физического развития молодежи;</text:p>
            <text:p text:style-name="P171">- организация поисковых мероприятий и мероприятий, направленных на увековечение памяти и подвигов российских воинов, участие в реставрационных работах по восстановлению духовных, культурных, исторических и религиозных памятников, облагораживание надгробий и мест захоронений, благоустройству прилегающей к ним территории.</text:p>
          </table:table-cell>
          <table:table-cell table:style-name="Таблица1.C2" office:value-type="string">
            <text:p text:style-name="P142">имущественная</text:p>
          </table:table-cell>
          <table:table-cell table:style-name="Таблица1.C2" office:value-type="string">
            <text:p text:style-name="P143">Безвозмездное пользование муниципальным имущест<text:span text:style-name="T42">вом (нежилое помещение № 14 в нежилом здании, расположен</text:span></text:p>
            <text:p text:style-name="P143"><text:span text:style-name="T42">ное <text:s/>по <text:s/>адресу: г.Южно-Сахалинск, </text:span><text:s/><text:span text:style-name="T54">пр. Мира</text:span>, <text:span text:style-name="T54">92, площадью <text:s/></text:span><text:soft-page-break/><text:span text:style-name="T54">27,9 кв.м</text:span>)</text:p>
          </table:table-cell>
          <table:table-cell table:style-name="Таблица1.C2" office:value-type="string">
            <text:p text:style-name="P170"><text:span text:style-name="T54">20</text:span>.<text:span text:style-name="T54">03</text:span>.20<text:span text:style-name="T51">17</text:span> <text:s/><text:span text:style-name="T54">19.03.2020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table:number-rows-spanned="2" office:value-type="string">
            <text:p text:style-name="P197">13<text:span text:style-name="T58">6</text:span>.</text:p>
            <text:p text:style-name="P194"><text:soft-page-break/>15.05<text:span text:style-name="T16">.2017</text:span></text:p>
          </table:table-cell>
          <table:table-cell table:style-name="Таблица1.C2" office:value-type="string">
            <text:p text:style-name="P164"><text:span text:style-name="T52">21</text:span>.<text:span text:style-name="T51">12</text:span>.20<text:span text:style-name="T51">16</text:span> </text:p>
          </table:table-cell>
          <table:table-cell table:style-name="Таблица1.C2" table:number-rows-spanned="2" office:value-type="string">
            <text:p text:style-name="P24">Территориально-<text:soft-page-break/>соседская община коренных малочисленных народов Севера «Тайгнанд» («Хозяин моря»)</text:p>
          </table:table-cell>
          <table:table-cell table:style-name="Таблица1.C2" table:number-rows-spanned="2" office:value-type="string">
            <text:p text:style-name="P37">69301<text:span text:style-name="T55">3</text:span>, <text:soft-page-break/>Сахалинская область, г.Южно-Сахалинск, ул. <text:span text:style-name="T22">Пуркаева</text:span>, д. <text:span text:style-name="T55">76, </text:span><text:span text:style-name="T23">оф.</text:span><text:span text:style-name="T22">. 31</text:span></text:p>
          </table:table-cell>
          <table:table-cell table:style-name="Таблица1.C2" table:number-rows-spanned="2" office:value-type="string">
            <text:p text:style-name="P40">1156500000140</text:p>
          </table:table-cell>
          <table:table-cell table:style-name="Таблица1.C2" table:number-rows-spanned="2" office:value-type="string">
            <text:p text:style-name="P226">6501271806</text:p>
          </table:table-cell>
          <table:table-cell table:style-name="Таблица1.C2" table:number-rows-spanned="2" office:value-type="string">
            <text:p text:style-name="P167">- <text:span text:style-name="T56">сохранение, </text:span><text:soft-page-break/><text:span text:style-name="T56">возрождение и развитие традиционных отраслей хозяйственной деятельности, рационального природопользования;</text:span></text:p>
            <text:p text:style-name="P168">- <text:span text:style-name="T56">обеспечение традиционного уклада жизни, культуры, языка, а также сохранение территории расселения и среды обитания местного населения, как главного условия выживания и развития коренного малочисленного народа Севера;</text:span></text:p>
            <text:p text:style-name="P172">- содействие созданию благоприятных условий для решения проблем социально-экономического и культурного возрождения и дальнейшего развития коренного малочисленного народа Севера, реализации и защиты их гражданских, экономических, социальных и культурных прав и свобод;</text:p>
            <text:p text:style-name="P172">- организация деятельности молодежи из числа <text:soft-page-break/>коренного малочисленного народа Севера ;</text:p>
            <text:p text:style-name="P169">- <text:span text:style-name="T57">укрепление дружбы, взаимопонимания коренного малочисленного народа Севера с другими народами.</text:span></text:p>
          </table:table-cell>
          <table:table-cell table:style-name="Таблица1.C2" table:number-rows-spanned="2" office:value-type="string">
            <text:p text:style-name="P173">имущест<text:soft-page-break/>венная</text:p>
          </table:table-cell>
          <table:table-cell table:style-name="Таблица1.C2" office:value-type="string">
            <text:p text:style-name="P144">Безвозмезд</text:p>
            <text:p text:style-name="P144"><text:soft-page-break/>ное пользование муниципаль</text:p>
            <text:p text:style-name="P144">ным имущест<text:span text:style-name="T42">вом (движимое имущество)</text:span></text:p>
          </table:table-cell>
          <table:table-cell table:style-name="Таблица1.C2" office:value-type="string">
            <text:p text:style-name="P173">02.08.2016-<text:soft-page-break/>01.08.2021</text:p>
          </table:table-cell>
          <table:table-cell table:style-name="Таблица1.K3" table:number-rows-spanned="2" office:value-type="string">
            <text:p text:style-name="P195">-</text:p>
          </table:table-cell>
        </table:table-row>
        <table:table-row>
          <table:covered-table-cell/>
          <table:table-cell table:style-name="Таблица1.C2" office:value-type="string">
            <text:p text:style-name="P165"><text:span text:style-name="T52">25</text:span>.<text:span text:style-name="T57">01</text:span>.20<text:span text:style-name="T51">17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145">Безвозмездное пользование муниципальным имущест<text:span text:style-name="T42">вом (движимое имущество)</text:span></text:p>
          </table:table-cell>
          <table:table-cell table:style-name="Таблица1.C2" office:value-type="string">
            <text:p text:style-name="P174">25.01.2017-24.01.2022</text:p>
          </table:table-cell>
          <table:covered-table-cell/>
        </table:table-row>
        <table:table-row>
          <table:table-cell table:style-name="Таблица1.C2" office:value-type="string">
            <text:p text:style-name="P93">137.</text:p>
            <text:p text:style-name="P94">15.05.2017</text:p>
          </table:table-cell>
          <table:table-cell table:style-name="Таблица1.C2" office:value-type="string">
            <text:p text:style-name="P95"><text:span text:style-name="T59">06</text:span>.0<text:span text:style-name="T59">3</text:span>.201<text:span text:style-name="T59">7</text:span></text:p>
          </table:table-cell>
          <table:table-cell table:style-name="Таблица1.C2" office:value-type="string">
            <text:p text:style-name="P175">Местная общественная организация Южно-Сахалинский спортивный клуб инвалидов «Твой мир»</text:p>
          </table:table-cell>
          <table:table-cell table:style-name="Таблица1.C2" office:value-type="string">
            <text:p text:style-name="P25">693<text:span text:style-name="T9">013</text:span>, </text:p>
            <text:p text:style-name="P25">г. Южно-Сахалинск, <text:line-break/>ул. <text:span text:style-name="T6">Комсомольская</text:span>, д.<text:span text:style-name="T6">278</text:span>, <text:span text:style-name="T9">кв.88</text:span></text:p>
          </table:table-cell>
          <table:table-cell table:style-name="Таблица1.C2" office:value-type="string">
            <text:p text:style-name="P176">1126500000494</text:p>
          </table:table-cell>
          <table:table-cell table:style-name="Таблица1.C2" office:value-type="string">
            <text:p text:style-name="P27">6501235364</text:p>
          </table:table-cell>
          <table:table-cell table:style-name="Таблица1.C2" office:value-type="string">
            <text:p text:style-name="P251"><text:span text:style-name="T10">п</text:span>оддержка инвалидов с нарушением опорно-двигательного аппарата выбравших активный здоровый образ жизни, посредством приобщения инвалидов к физической культуре и адаптивному спорту</text:p>
          </table:table-cell>
          <table:table-cell table:style-name="Таблица1.C2" office:value-type="string">
            <text:p text:style-name="P99">финансовая</text:p>
          </table:table-cell>
          <table:table-cell table:style-name="Таблица1.C2" office:value-type="string">
            <text:p text:style-name="P96"><text:span text:style-name="T59">100</text:span>000.00</text:p>
          </table:table-cell>
          <table:table-cell table:style-name="Таблица1.C2" office:value-type="string">
            <text:p text:style-name="P103"><text:span text:style-name="T7">с </text:span>01.01.201<text:span text:style-name="T59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93">137.</text:p>
            <text:p text:style-name="P94">15.05.2017</text:p>
          </table:table-cell>
          <table:table-cell table:style-name="Таблица1.C2" office:value-type="string">
            <text:p text:style-name="P97"><text:span text:style-name="T59">06</text:span>.0<text:span text:style-name="T59">3</text:span>.201<text:span text:style-name="T59">7</text:span></text:p>
          </table:table-cell>
          <table:table-cell table:style-name="Таблица1.C2" office:value-type="string">
            <text:p text:style-name="P266">Южно-Сахалинская местная <text:s/>общественная организация инвалидов «Эдельвейс» </text:p>
          </table:table-cell>
          <table:table-cell table:style-name="Таблица1.C2" office:value-type="string">
            <text:p text:style-name="P4">693013, г. Южно-Сахалинск, <text:line-break/>ул. Пуркаева, д.41, кв.50</text:p>
          </table:table-cell>
          <table:table-cell table:style-name="Таблица1.C2" office:value-type="string">
            <text:p text:style-name="P111">1136500000240</text:p>
          </table:table-cell>
          <table:table-cell table:style-name="Таблица1.C2" office:value-type="string">
            <text:p text:style-name="P5">6501235942</text:p>
          </table:table-cell>
          <table:table-cell table:style-name="Таблица1.C2" office:value-type="string">
            <text:p text:style-name="P252"><text:span text:style-name="T10">з</text:span>ащита прав и интересов пенсионеров - инвалидов, интеграция пенсионеров-инвалидов в общество</text:p>
          </table:table-cell>
          <table:table-cell table:style-name="Таблица1.C2" office:value-type="string">
            <text:p text:style-name="P99">финансовая</text:p>
          </table:table-cell>
          <table:table-cell table:style-name="Таблица1.C2" office:value-type="string">
            <text:p text:style-name="P104"><text:span text:style-name="T59">10</text:span>0000.<text:span text:style-name="T5">00</text:span></text:p>
          </table:table-cell>
          <table:table-cell table:style-name="Таблица1.C2" office:value-type="string">
            <text:p text:style-name="P105"><text:span text:style-name="T7">с </text:span>01.01.201<text:span text:style-name="T59">7</text:span></text:p>
          </table:table-cell>
          <table:table-cell table:style-name="Таблица1.K3" office:value-type="string">
            <text:p text:style-name="P195"/>
          </table:table-cell>
        </table:table-row>
        <table:table-row>
          <table:table-cell table:style-name="Таблица1.C2" office:value-type="string">
            <text:p text:style-name="P93">138.</text:p>
            <text:p text:style-name="P94">15.05.2017</text:p>
          </table:table-cell>
          <table:table-cell table:style-name="Таблица1.C2" office:value-type="string">
            <text:p text:style-name="P177"><text:span text:style-name="T59">06</text:span>.0<text:span text:style-name="T59">3</text:span>.201<text:span text:style-name="T59">7</text:span></text:p>
          </table:table-cell>
          <table:table-cell table:style-name="Таблица1.C2" office:value-type="string">
            <text:p text:style-name="P98">Луговская местная <text:span text:style-name="T12">общественная </text:span>организация Общероссийской общественной организации «<text:span text:style-name="T8">Всероссийское общество инвалидов» (</text:span>ВОИ<text:span text:style-name="T8">)</text:span></text:p>
          </table:table-cell>
          <table:table-cell table:style-name="Таблица1.C2" office:value-type="string">
            <text:p text:style-name="P7">693<text:span text:style-name="T9">021</text:span>, г. Южно-Сахалинск, <text:span text:style-name="T13">п/р Луговое, ул.Гайдука, д.1, офис 2</text:span></text:p>
          </table:table-cell>
          <table:table-cell table:style-name="Таблица1.C2" office:value-type="string">
            <text:p text:style-name="P8">1027700132195</text:p>
          </table:table-cell>
          <table:table-cell table:style-name="Таблица1.C2" office:value-type="string">
            <text:p text:style-name="P6">6501235357</text:p>
          </table:table-cell>
          <table:table-cell table:style-name="Таблица1.C2" office:value-type="string">
            <text:p text:style-name="P253"><text:span text:style-name="T59">з</text:span>ащита прав и интересов инвалидов</text:p>
          </table:table-cell>
          <table:table-cell table:style-name="Таблица1.C2" office:value-type="string">
            <text:p text:style-name="P99">финансовая</text:p>
          </table:table-cell>
          <table:table-cell table:style-name="Таблица1.C2" office:value-type="string">
            <text:p text:style-name="P96"><text:span text:style-name="T59">100</text:span>000.00</text:p>
          </table:table-cell>
          <table:table-cell table:style-name="Таблица1.C2" office:value-type="string">
            <text:p text:style-name="P103"><text:span text:style-name="T7">с </text:span>01.01.201<text:span text:style-name="T59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93">139.</text:p>
            <text:p text:style-name="P94">15.05.2017</text:p>
          </table:table-cell>
          <table:table-cell table:style-name="Таблица1.C2" office:value-type="string">
            <text:p text:style-name="P179">04.04.2017</text:p>
          </table:table-cell>
          <table:table-cell table:style-name="Таблица1.C2" office:value-type="string">
            <text:p text:style-name="P112">Южно-Сахалинская <text:span text:style-name="T11">местная общественная организация</text:span> <text:soft-page-break/><text:span text:style-name="T59">инвалидов </text:span><text:s/>Общероссийской общественной организации инвалидов» <text:span text:style-name="T59">Всероссийское общество инвалидов» (ВОИ)</text:span></text:p>
          </table:table-cell>
          <table:table-cell table:style-name="Таблица1.C2" office:value-type="string">
            <text:p text:style-name="P26">693<text:span text:style-name="T9">000</text:span>, </text:p>
            <text:p text:style-name="P26">г. Южно-Сахалинск, <text:span text:style-name="T60">Коммунистический пр.д.84, </text:span><text:soft-page-break/><text:span text:style-name="T60">офис 1</text:span></text:p>
          </table:table-cell>
          <table:table-cell table:style-name="Таблица1.C2" office:value-type="string">
            <text:p text:style-name="P67">1026500000889</text:p>
          </table:table-cell>
          <table:table-cell table:style-name="Таблица1.C2" office:value-type="string">
            <text:p text:style-name="P67">6501079958</text:p>
          </table:table-cell>
          <table:table-cell table:style-name="Таблица1.C2" office:value-type="string">
            <text:p text:style-name="P253"><text:span text:style-name="T59">з</text:span>ащита прав и интересов инвалидов</text:p>
          </table:table-cell>
          <table:table-cell table:style-name="Таблица1.C2" office:value-type="string">
            <text:p text:style-name="P99">финансовая</text:p>
          </table:table-cell>
          <table:table-cell table:style-name="Таблица1.C2" office:value-type="string">
            <text:p text:style-name="P96"><text:span text:style-name="T59">100</text:span>000.00</text:p>
          </table:table-cell>
          <table:table-cell table:style-name="Таблица1.C2" office:value-type="string">
            <text:p text:style-name="P103"><text:span text:style-name="T7">с </text:span>01.01.201<text:span text:style-name="T59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27">140.</text:p>
            <text:p text:style-name="P228">15.05.2017</text:p>
            <text:p text:style-name="P227"/>
          </table:table-cell>
          <table:table-cell table:style-name="Таблица1.C2" office:value-type="string">
            <text:p text:style-name="P180">13.04.2017</text:p>
          </table:table-cell>
          <table:table-cell table:style-name="Таблица1.C2" office:value-type="string">
            <text:p text:style-name="P28">Южно-Сахалинская</text:p>
            <text:p text:style-name="P41">местная молодежная</text:p>
            <text:p text:style-name="P41">общественная</text:p>
            <text:p text:style-name="P41">организация «Глена»</text:p>
            <text:p text:style-name="P181"/>
          </table:table-cell>
          <table:table-cell table:style-name="Таблица1.C2" office:value-type="string">
            <text:p text:style-name="P45">693012,</text:p>
            <text:p text:style-name="P45">г.Южно-</text:p>
            <text:p text:style-name="P47">Сахалинск,</text:p>
            <text:p text:style-name="P47">ул.Украинская, д.15а</text:p>
            <text:p text:style-name="P186"/>
          </table:table-cell>
          <table:table-cell table:style-name="Таблица1.C2" office:value-type="string">
            <text:p text:style-name="P55">1046500000832</text:p>
            <text:p text:style-name="P198"/>
          </table:table-cell>
          <table:table-cell table:style-name="Таблица1.C2" office:value-type="string">
            <text:p text:style-name="P55">6501149193</text:p>
            <text:p text:style-name="P198"/>
          </table:table-cell>
          <table:table-cell table:style-name="Таблица1.C2" office:value-type="string">
            <text:p text:style-name="P70">д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 морально-психологического состояния граждан, физической культуры и спорта и содействие указанной деятельности, а также содействие духовному развитию личности; <text:span text:style-name="T25">охрана окружающей среды и защита животных</text:span></text:p>
          </table:table-cell>
          <table:table-cell table:style-name="Таблица1.C2" office:value-type="string">
            <text:p text:style-name="P114">финансовая</text:p>
          </table:table-cell>
          <table:table-cell table:style-name="Таблица1.C2" office:value-type="string">
            <text:p text:style-name="P199"><text:span text:style-name="T61">15</text:span>0 000,00</text:p>
          </table:table-cell>
          <table:table-cell table:style-name="Таблица1.C2" office:value-type="string">
            <text:p text:style-name="P200"><text:span text:style-name="T61">13.04</text:span>.201<text:span text:style-name="T61">7</text:span>- 01.<text:span text:style-name="T61">12</text:span>.201<text:span text:style-name="T61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27">14<text:span text:style-name="T62">1</text:span>.</text:p>
            <text:p text:style-name="P228">15.05.2017</text:p>
            <text:p text:style-name="P227"/>
          </table:table-cell>
          <table:table-cell table:style-name="Таблица1.C2" office:value-type="string">
            <text:p text:style-name="P180">13.04.2017</text:p>
          </table:table-cell>
          <table:table-cell table:style-name="Таблица1.C2" office:value-type="string">
            <text:p text:style-name="P182">Автономная некоммерческая организация «Детско-юношеский спортивный клуб <text:soft-page-break/>«ДЗЮДОКАН»</text:p>
          </table:table-cell>
          <table:table-cell table:style-name="Таблица1.C2" office:value-type="string">
            <text:p text:style-name="P229">693000,</text:p>
            <text:p text:style-name="P229"><text:span text:style-name="T16">г. Южно-Сахалинск, </text:span><text:span text:style-name="T24">ул. Пограничная, д. 45</text:span></text:p>
          </table:table-cell>
          <table:table-cell table:style-name="Таблица1.C2" office:value-type="string">
            <text:p text:style-name="P230">1136500000097</text:p>
          </table:table-cell>
          <table:table-cell table:style-name="Таблица1.C2" office:value-type="string">
            <text:p text:style-name="P201">6501235815</text:p>
          </table:table-cell>
          <table:table-cell table:style-name="Таблица1.C2" office:value-type="string">
            <text:p text:style-name="P56">деятельность в облас-</text:p>
            <text:p text:style-name="P48">ти образования, просвещения, науки, культуры, искусства, здравоохранения,</text:p>
            <text:p text:style-name="P48">профилактики и</text:p>
            <text:p text:style-name="P48"><text:soft-page-break/>охраны здоровья</text:p>
            <text:p text:style-name="P48">граждан, пропаганды</text:p>
            <text:p text:style-name="P48">здорового образа жизни, улучшения</text:p>
            <text:p text:style-name="P48">морально-психологи-</text:p>
            <text:p text:style-name="P48">ческого состояния</text:p>
            <text:p text:style-name="P48">граждан, физической</text:p>
            <text:p text:style-name="P48">культуры и спорта и</text:p>
            <text:p text:style-name="P48">содействие указанной</text:p>
            <text:p text:style-name="P48">деятельности, а также содействие духовному развитию</text:p>
            <text:p text:style-name="P48">личности</text:p>
          </table:table-cell>
          <table:table-cell table:style-name="Таблица1.C2" office:value-type="string">
            <text:p text:style-name="P114">финансовая</text:p>
          </table:table-cell>
          <table:table-cell table:style-name="Таблица1.C2" office:value-type="string">
            <text:p text:style-name="P199"><text:span text:style-name="T62">200</text:span> <text:span text:style-name="T63">000</text:span>,00</text:p>
          </table:table-cell>
          <table:table-cell table:style-name="Таблица1.C2" office:value-type="string">
            <text:p text:style-name="P202"><text:span text:style-name="T62">13</text:span>.0<text:span text:style-name="T62">4.2017</text:span> – <text:span text:style-name="T63">01</text:span>.<text:span text:style-name="T64">12</text:span>.201<text:span text:style-name="T62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27">14<text:span text:style-name="T62">1</text:span>.</text:p>
            <text:p text:style-name="P228">15.05.2017</text:p>
            <text:p text:style-name="P227"/>
          </table:table-cell>
          <table:table-cell table:style-name="Таблица1.C2" office:value-type="string">
            <text:p text:style-name="P180">13.04.2017</text:p>
          </table:table-cell>
          <table:table-cell table:style-name="Таблица1.C2" office:value-type="string">
            <text:p text:style-name="P29">Южно-Сахалинская</text:p>
            <text:p text:style-name="P41">местная</text:p>
            <text:p text:style-name="P41">общественная</text:p>
            <text:p text:style-name="P41">организация</text:p>
            <text:p text:style-name="P41">«Молодежное</text:p>
            <text:p text:style-name="P41">поисковое</text:p>
            <text:p text:style-name="P41">объединение</text:p>
            <text:p text:style-name="P41">«Франтирер»</text:p>
            <text:p text:style-name="P181"/>
          </table:table-cell>
          <table:table-cell table:style-name="Таблица1.C2" office:value-type="string">
            <text:p text:style-name="P42">693007,</text:p>
            <text:p text:style-name="P41">г. Южно-</text:p>
            <text:p text:style-name="P41">Сахалинск,</text:p>
            <text:p text:style-name="P41">ул. Академическая д. 32а</text:p>
            <text:p text:style-name="P231"/>
          </table:table-cell>
          <table:table-cell table:style-name="Таблица1.C2" office:value-type="string">
            <text:p text:style-name="P43">1026500002187</text:p>
            <text:p text:style-name="P231"/>
          </table:table-cell>
          <table:table-cell table:style-name="Таблица1.C2" office:value-type="string">
            <text:p text:style-name="P55">6501116864</text:p>
            <text:p text:style-name="P198"/>
          </table:table-cell>
          <table:table-cell table:style-name="Таблица1.C2" office:value-type="string">
            <text:p text:style-name="P56">деятельность в облас-</text:p>
            <text:p text:style-name="P48">ти образования, просвещения, науки, культуры, искусства, здравоохранения,</text:p>
            <text:p text:style-name="P48">профилактики и</text:p>
            <text:p text:style-name="P48">охраны здоровья</text:p>
            <text:p text:style-name="P48">граждан, пропаганды</text:p>
            <text:p text:style-name="P48">здорового образа жизни, улучшения</text:p>
            <text:p text:style-name="P48">морально-психологи-</text:p>
            <text:p text:style-name="P48">ческого состояния</text:p>
            <text:p text:style-name="P48">граждан, физической</text:p>
            <text:p text:style-name="P48">культуры и спорта и</text:p>
            <text:p text:style-name="P48">содействие указанной</text:p>
            <text:p text:style-name="P48">деятельности, а также содействие духовному развитию</text:p>
            <text:p text:style-name="P48"><text:span text:style-name="T14">личности;</text:span> <text:span text:style-name="T25">деятельность в сфере патриотического воспитания</text:span></text:p>
          </table:table-cell>
          <table:table-cell table:style-name="Таблица1.C2" office:value-type="string">
            <text:p text:style-name="P115">финансовая</text:p>
          </table:table-cell>
          <table:table-cell table:style-name="Таблица1.C2" office:value-type="string">
            <text:p text:style-name="P203"><text:span text:style-name="T62">149 500</text:span>,00</text:p>
          </table:table-cell>
          <table:table-cell table:style-name="Таблица1.C2" office:value-type="string">
            <text:p text:style-name="P116"><text:span text:style-name="T62">13</text:span>.0<text:span text:style-name="T62">4.2017</text:span> – <text:span text:style-name="T63">01</text:span>.<text:span text:style-name="T64">12</text:span>.201<text:span text:style-name="T62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27">14<text:span text:style-name="T62">1</text:span>.</text:p>
            <text:p text:style-name="P228">15.05.2017</text:p>
            <text:p text:style-name="P227"/>
          </table:table-cell>
          <table:table-cell table:style-name="Таблица1.C2" office:value-type="string">
            <text:p text:style-name="P180">1<text:span text:style-name="T65">9</text:span>.04.2017</text:p>
          </table:table-cell>
          <table:table-cell table:style-name="Таблица1.C2" office:value-type="string">
            <text:p text:style-name="P183">Южно-Сахалинская местная общественная организация муниципального <text:soft-page-break/>дошкольного учреждения детский сад общеразвивающего вида №55 «Веснушка»</text:p>
          </table:table-cell>
          <table:table-cell table:style-name="Таблица1.C2" office:value-type="string">
            <text:p text:style-name="P183">693013, г. Южно-Сахалинск, пр. Мира 347Б</text:p>
          </table:table-cell>
          <table:table-cell table:style-name="Таблица1.C2" office:value-type="string">
            <text:p text:style-name="P178">10765000001247</text:p>
          </table:table-cell>
          <table:table-cell table:style-name="Таблица1.C2" office:value-type="string">
            <text:p text:style-name="P113">6501185420</text:p>
          </table:table-cell>
          <table:table-cell table:style-name="Таблица1.C2" office:value-type="string">
            <text:p text:style-name="P57">деятельность в облас-</text:p>
            <text:p text:style-name="P49">ти образования, просвещения, науки, культуры, искусства, здравоохранения,</text:p>
            <text:p text:style-name="P49">профилактики и</text:p>
            <text:p text:style-name="P49"><text:soft-page-break/>охраны здоровья</text:p>
            <text:p text:style-name="P49">граждан, пропаганды</text:p>
            <text:p text:style-name="P49">здорового образа жизни, улучшения</text:p>
            <text:p text:style-name="P49">морально-психологи-</text:p>
            <text:p text:style-name="P49">ческого состояния</text:p>
            <text:p text:style-name="P49">граждан, физической</text:p>
            <text:p text:style-name="P49">культуры и спорта и</text:p>
            <text:p text:style-name="P49">содействие указанной</text:p>
            <text:p text:style-name="P49">деятельности, а также содействие духовному развитию</text:p>
            <text:p text:style-name="P9"><text:span text:style-name="T14">личности;</text:span> <text:span text:style-name="T14">деятельность в сфере патриотического воспитания</text:span>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150000,<text:span text:style-name="T5">00</text:span></text:p>
          </table:table-cell>
          <table:table-cell table:style-name="Таблица1.C2" office:value-type="string">
            <text:p text:style-name="P107"><text:span text:style-name="T65">19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27">14<text:span text:style-name="T62">1</text:span>.</text:p>
            <text:p text:style-name="P228">15.05.2017</text:p>
            <text:p text:style-name="P227"/>
          </table:table-cell>
          <table:table-cell table:style-name="Таблица1.C2" office:value-type="string">
            <text:p text:style-name="P180">1<text:span text:style-name="T65">9</text:span>.04.2017</text:p>
          </table:table-cell>
          <table:table-cell table:style-name="Таблица1.C2" office:value-type="string">
            <text:p text:style-name="P234">Автономная некоммерческая организация Творческая мастерская «АРТ-ПРОЕКТ»</text:p>
          </table:table-cell>
          <table:table-cell table:style-name="Таблица1.C2" office:value-type="string">
            <text:p text:style-name="P72">693016, г. Южно-Сахалинск, ул.Дзержинского, д.34, оф.24</text:p>
          </table:table-cell>
          <table:table-cell table:style-name="Таблица1.C2" office:value-type="string">
            <text:p text:style-name="P233">1046500605964</text:p>
          </table:table-cell>
          <table:table-cell table:style-name="Таблица1.C2" office:value-type="string">
            <text:p text:style-name="P63">6501147380</text:p>
          </table:table-cell>
          <table:table-cell table:style-name="Таблица1.C2" office:value-type="string">
            <text:p text:style-name="P58">деятельность в облас-</text:p>
            <text:p text:style-name="P50">ти образования, просвещения, науки, культуры, искусства, здравоохранения,</text:p>
            <text:p text:style-name="P50">профилактики и</text:p>
            <text:p text:style-name="P50">охраны здоровья</text:p>
            <text:p text:style-name="P50">граждан, пропаганды</text:p>
            <text:p text:style-name="P50">здорового образа жизни, улучшения</text:p>
            <text:p text:style-name="P50">морально-психологи-</text:p>
            <text:p text:style-name="P50">ческого состояния</text:p>
            <text:p text:style-name="P50">граждан, физической</text:p>
            <text:p text:style-name="P50">культуры и спорта и</text:p>
            <text:p text:style-name="P50">содействие указанной</text:p>
            <text:p text:style-name="P50">деятельности, а также содействие духовному развитию</text:p>
            <text:p text:style-name="P80"><text:span text:style-name="T14">личности;</text:span> <text:span text:style-name="T14">деятельность в сфере патриотического воспитания</text:span>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1<text:span text:style-name="T66">38</text:span>000,<text:span text:style-name="T5">00</text:span></text:p>
          </table:table-cell>
          <table:table-cell table:style-name="Таблица1.C2" office:value-type="string">
            <text:p text:style-name="P107"><text:span text:style-name="T65">19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62">1</text:span>.</text:p>
            <text:p text:style-name="P205">15.05.2017</text:p>
            <text:p text:style-name="P204"/>
          </table:table-cell>
          <table:table-cell table:style-name="Таблица1.C2" office:value-type="string">
            <text:p text:style-name="P117">1<text:span text:style-name="T65">9</text:span>.04.2017</text:p>
          </table:table-cell>
          <table:table-cell table:style-name="Таблица1.C2" office:value-type="string">
            <text:p text:style-name="P239">Южно-Сахалинская местная <text:soft-page-break/>общественная организация «По поддержке развития дошкольного образовательного учреждения «Кораблик»</text:p>
          </table:table-cell>
          <table:table-cell table:style-name="Таблица1.C2" office:value-type="string">
            <text:p text:style-name="P73">693000, г.Южно-Сахалинск, <text:soft-page-break/>ул.Хабаровская, д.12</text:p>
          </table:table-cell>
          <table:table-cell table:style-name="Таблица1.C2" office:value-type="string">
            <text:p text:style-name="P235">1056500003251</text:p>
          </table:table-cell>
          <table:table-cell table:style-name="Таблица1.C2" office:value-type="string">
            <text:p text:style-name="P64">6501155937</text:p>
          </table:table-cell>
          <table:table-cell table:style-name="Таблица1.C2" office:value-type="string">
            <text:p text:style-name="P59">деятельность в облас-</text:p>
            <text:p text:style-name="P51">ти образования, просвещения, науки, <text:soft-page-break/>культуры, искусства, здравоохранения,</text:p>
            <text:p text:style-name="P51">профилактики и</text:p>
            <text:p text:style-name="P51">охраны здоровья</text:p>
            <text:p text:style-name="P51">граждан, пропаганды</text:p>
            <text:p text:style-name="P51">здорового образа жизни, улучшения</text:p>
            <text:p text:style-name="P51">морально-психологи-</text:p>
            <text:p text:style-name="P51">ческого состояния</text:p>
            <text:p text:style-name="P51">граждан, физической</text:p>
            <text:p text:style-name="P51">культуры и спорта и</text:p>
            <text:p text:style-name="P51">содействие указанной</text:p>
            <text:p text:style-name="P51">деятельности, а также содействие духовному развитию</text:p>
            <text:p text:style-name="P81"><text:span text:style-name="T14">личности;</text:span> <text:span text:style-name="T14">деятельность в сфере патриотического воспитания</text:span>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1<text:span text:style-name="T67">50</text:span>000,<text:span text:style-name="T5">00</text:span></text:p>
          </table:table-cell>
          <table:table-cell table:style-name="Таблица1.C2" office:value-type="string">
            <text:p text:style-name="P107"><text:span text:style-name="T65">19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62">1</text:span>.</text:p>
            <text:p text:style-name="P205">15.05.2017</text:p>
            <text:p text:style-name="P204"/>
          </table:table-cell>
          <table:table-cell table:style-name="Таблица1.C2" office:value-type="string">
            <text:p text:style-name="P117">1<text:span text:style-name="T65">9</text:span>.04.2017</text:p>
          </table:table-cell>
          <table:table-cell table:style-name="Таблица1.C2" office:value-type="string">
            <text:p text:style-name="P240">Южно-Сахалинская городская организация ветеранов Всероссийской общественной организации ветеранов (пенсионеров) войны, труда, Вооруженных Сил и правоохранительных органов</text:p>
          </table:table-cell>
          <table:table-cell table:style-name="Таблица1.C2" office:value-type="string">
            <text:p text:style-name="P73">693020, г.Южно-Сахалинск, ул.Ленина, д.250, оф.11</text:p>
          </table:table-cell>
          <table:table-cell table:style-name="Таблица1.C2" office:value-type="string">
            <text:p text:style-name="P235">1026500003078</text:p>
          </table:table-cell>
          <table:table-cell table:style-name="Таблица1.C2" office:value-type="string">
            <text:p text:style-name="P64">6501074082</text:p>
          </table:table-cell>
          <table:table-cell table:style-name="Таблица1.C2" office:value-type="string">
            <text:p text:style-name="P254">деятельность в сфере патриотического в том числе военно-патриотического воспитания граждан РФ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1<text:span text:style-name="T68">48</text:span>000,<text:span text:style-name="T5">00</text:span></text:p>
          </table:table-cell>
          <table:table-cell table:style-name="Таблица1.C2" office:value-type="string">
            <text:p text:style-name="P107"><text:span text:style-name="T65">19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62">1</text:span>.</text:p>
            <text:p text:style-name="P205">15.05.2017</text:p>
            <text:p text:style-name="P204"/>
          </table:table-cell>
          <table:table-cell table:style-name="Таблица1.C2" office:value-type="string">
            <text:p text:style-name="P117">1<text:span text:style-name="T65">9</text:span>.04.2017</text:p>
          </table:table-cell>
          <table:table-cell table:style-name="Таблица1.C2" office:value-type="string">
            <text:p text:style-name="P241">Сахалинская региональная общественная организация поддержки и защиты отцовства, материнства и <text:soft-page-break/>детства «Семейная Азбука»</text:p>
          </table:table-cell>
          <table:table-cell table:style-name="Таблица1.C2" office:value-type="string">
            <text:p text:style-name="P74">693003, г.Южно-Сахалинск, ул.Ленина, д.331А, кв.32</text:p>
          </table:table-cell>
          <table:table-cell table:style-name="Таблица1.C2" office:value-type="string">
            <text:p text:style-name="P236">1146500000613</text:p>
          </table:table-cell>
          <table:table-cell table:style-name="Таблица1.C2" office:value-type="string">
            <text:p text:style-name="P65">6501236921</text:p>
          </table:table-cell>
          <table:table-cell table:style-name="Таблица1.C2" office:value-type="string">
            <text:p text:style-name="P60">деятельность в облас-</text:p>
            <text:p text:style-name="P52">ти образования, просвещения, науки, культуры, искусства, здравоохранения,</text:p>
            <text:p text:style-name="P52">профилактики и</text:p>
            <text:p text:style-name="P52">охраны здоровья</text:p>
            <text:p text:style-name="P52"><text:soft-page-break/>граждан, пропаганды</text:p>
            <text:p text:style-name="P52">здорового образа жизни, улучшения</text:p>
            <text:p text:style-name="P52">морально-психологи-</text:p>
            <text:p text:style-name="P52">ческого состояния</text:p>
            <text:p text:style-name="P52">граждан, физической</text:p>
            <text:p text:style-name="P52">культуры и спорта и</text:p>
            <text:p text:style-name="P52">содействие указанной</text:p>
            <text:p text:style-name="P52">деятельности, а также содействие духовному развитию</text:p>
            <text:p text:style-name="P82"><text:span text:style-name="T14">личности</text:span>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1<text:span text:style-name="T68">41500</text:span>,<text:span text:style-name="T5">00</text:span></text:p>
          </table:table-cell>
          <table:table-cell table:style-name="Таблица1.C2" office:value-type="string">
            <text:p text:style-name="P107"><text:span text:style-name="T65">19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62">1</text:span>.</text:p>
            <text:p text:style-name="P205">15.05.2017</text:p>
            <text:p text:style-name="P204"/>
          </table:table-cell>
          <table:table-cell table:style-name="Таблица1.C2" office:value-type="string">
            <text:p text:style-name="P117"><text:span text:style-name="T70">28</text:span>.04.2017</text:p>
          </table:table-cell>
          <table:table-cell table:style-name="Таблица1.C2" office:value-type="string">
            <text:p text:style-name="P248">Сахалинское региональное отделение <text:s/>Общероссийской общественной организации «Ассамблея народов России»</text:p>
          </table:table-cell>
          <table:table-cell table:style-name="Таблица1.C2" office:value-type="string">
            <text:p text:style-name="P75">693003, г.Южно-Сахалинск, ул.<text:span text:style-name="T70">Холмская 2А №301</text:span></text:p>
          </table:table-cell>
          <table:table-cell table:style-name="Таблица1.C2" office:value-type="string">
            <text:p text:style-name="P237">1156500000062</text:p>
          </table:table-cell>
          <table:table-cell table:style-name="Таблица1.C2" office:value-type="string">
            <text:p text:style-name="P66">6501269540</text:p>
          </table:table-cell>
          <table:table-cell table:style-name="Таблица1.C2" office:value-type="string">
            <text:p text:style-name="P255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<text:span text:style-name="T71">200000</text:span>,<text:span text:style-name="T5">00</text:span></text:p>
          </table:table-cell>
          <table:table-cell table:style-name="Таблица1.C2" office:value-type="string">
            <text:p text:style-name="P107"><text:span text:style-name="T71">28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62">1</text:span>.</text:p>
            <text:p text:style-name="P205">15.05.2017</text:p>
            <text:p text:style-name="P204"/>
          </table:table-cell>
          <table:table-cell table:style-name="Таблица1.C2" office:value-type="string">
            <text:p text:style-name="P117"><text:span text:style-name="T72">13</text:span>.04.2017</text:p>
          </table:table-cell>
          <table:table-cell table:style-name="Таблица1.C2" office:value-type="string">
            <text:p text:style-name="P242">Сахалинская региональная общественная благотворительная организация «Милосердие»</text:p>
          </table:table-cell>
          <table:table-cell table:style-name="Таблица1.C2" office:value-type="string">
            <text:p text:style-name="P76">693020, <text:span text:style-name="T69">г.Южно-Сахалинск, ул.</text:span>Милицейская, д.7А</text:p>
          </table:table-cell>
          <table:table-cell table:style-name="Таблица1.C2" office:value-type="string">
            <text:p text:style-name="P76">1136500000493</text:p>
          </table:table-cell>
          <table:table-cell table:style-name="Таблица1.C2" office:value-type="string">
            <text:p text:style-name="P238">6501236142</text:p>
          </table:table-cell>
          <table:table-cell table:style-name="Таблица1.C2" office:value-type="string">
            <text:p text:style-name="P256">Социальная поддержка и защита граждан; благотворительная деятельность, а также деятельность в <text:s/>области содействия благотворительной деятельности и добровольчества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<text:span text:style-name="T72">124000</text:span>,<text:span text:style-name="T5">00</text:span></text:p>
          </table:table-cell>
          <table:table-cell table:style-name="Таблица1.C2" office:value-type="string">
            <text:p text:style-name="P107"><text:span text:style-name="T72">13.04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81">2</text:span>.</text:p>
            <text:p text:style-name="P205"><text:span text:style-name="T81">07</text:span>.0<text:span text:style-name="T81">7</text:span>.2017</text:p>
            <text:p text:style-name="P204"/>
          </table:table-cell>
          <table:table-cell table:style-name="Таблица1.C2" office:value-type="string">
            <text:p text:style-name="P117"><text:span text:style-name="T81">03</text:span>.0<text:span text:style-name="T81">7</text:span>.2017</text:p>
          </table:table-cell>
          <table:table-cell table:style-name="Таблица1.C2" office:value-type="string">
            <text:p text:style-name="P215">Сахалинская Региональная Спортивная Общественная Организация "Федерация Армейского рукопашного боя"</text:p>
          </table:table-cell>
          <table:table-cell table:style-name="Таблица1.C2" office:value-type="string">
            <text:p text:style-name="P131"><text:span text:style-name="T73">6930</text:span><text:span text:style-name="T74">0</text:span><text:span text:style-name="T73">0, Сахалинская область, </text:span><text:span text:style-name="T74">г.</text:span>Южно-Сахалинск, </text:p>
            <text:p text:style-name="P132">п/р Луговое, </text:p>
            <text:p text:style-name="P132">ул. 2-я Пионерская, </text:p>
            <text:p text:style-name="P132">35 кв. 59</text:p>
            <text:p text:style-name="P132"/>
          </table:table-cell>
          <table:table-cell table:style-name="Таблица1.C2" office:value-type="string">
            <text:p text:style-name="P132">1146500000052</text:p>
          </table:table-cell>
          <table:table-cell table:style-name="Таблица1.C2" office:value-type="string">
            <text:p text:style-name="P132">650103512383</text:p>
          </table:table-cell>
          <table:table-cell table:style-name="Таблица1.C2" office:value-type="string">
            <text:p text:style-name="P61">деятельность в облас-</text:p>
            <text:p text:style-name="P53">ти образования, просвещения, науки, культуры, искусства, здравоохранения,</text:p>
            <text:p text:style-name="P53">профилактики и</text:p>
            <text:p text:style-name="P53">охраны здоровья</text:p>
            <text:p text:style-name="P53">граждан, пропаганды</text:p>
            <text:p text:style-name="P53">здорового образа жизни, улучшения</text:p>
            <text:p text:style-name="P53">морально-психологи-</text:p>
            <text:p text:style-name="P53"><text:soft-page-break/>ческого состояния</text:p>
            <text:p text:style-name="P53">граждан, физической</text:p>
            <text:p text:style-name="P53">культуры и спорта и</text:p>
            <text:p text:style-name="P53">содействие указанной</text:p>
            <text:p text:style-name="P53">деятельности, а также содействие духовному развитию</text:p>
            <text:p text:style-name="P84"><text:span text:style-name="T25">личности; </text:span><text:span text:style-name="T28">р</text:span>азвитие военно-патриотических секций, клубов для подготовки молодежи</text:p>
          </table:table-cell>
          <table:table-cell table:style-name="Таблица1.C2" office:value-type="string">
            <text:p text:style-name="P100">финансо<text:span text:style-name="T4">-</text:span>вая</text:p>
          </table:table-cell>
          <table:table-cell table:style-name="Таблица1.C2" office:value-type="string">
            <text:p text:style-name="P133">250000,<text:span text:style-name="T81">00</text:span></text:p>
          </table:table-cell>
          <table:table-cell table:style-name="Таблица1.C2" office:value-type="string">
            <text:p text:style-name="P134"><text:span text:style-name="T82">03.07.2017-</text:span> <text:span text:style-name="T65">01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82">3</text:span>.</text:p>
            <text:p text:style-name="P205"><text:span text:style-name="T81">07</text:span>.0<text:span text:style-name="T81">7</text:span>.2017</text:p>
            <text:p text:style-name="P204"/>
          </table:table-cell>
          <table:table-cell table:style-name="Таблица1.C2" office:value-type="string">
            <text:p text:style-name="P117"><text:span text:style-name="T82">20</text:span>.0<text:span text:style-name="T82">6</text:span>.2017</text:p>
          </table:table-cell>
          <table:table-cell table:style-name="Таблица1.C2" office:value-type="string">
            <text:p text:style-name="P214"><text:span text:style-name="T73">Благотворительный фонд поддержки социальных программ, защиты и реабилитации нуждающихся граждан «Ольга»</text:span></text:p>
          </table:table-cell>
          <table:table-cell table:style-name="Таблица1.C2" office:value-type="string">
            <text:p text:style-name="P214"><text:span text:style-name="T73">693020, Сахалинская область, г.Южно-Сахалинск, Коммунистический проспект, 49 -410</text:span></text:p>
          </table:table-cell>
          <table:table-cell table:style-name="Таблица1.C2" office:value-type="string">
            <text:p text:style-name="P133">1106500000420</text:p>
          </table:table-cell>
          <table:table-cell table:style-name="Таблица1.C2" office:value-type="string">
            <text:p text:style-name="P214"><text:span text:style-name="T73">6501218841 </text:span></text:p>
          </table:table-cell>
          <table:table-cell table:style-name="Таблица1.C2" office:value-type="string">
            <text:p text:style-name="P184">социальная поддержка и защита граждан, включая улучшение материального положения малообеспеченных, социальная реабилитация безработных, инвалидов и иных лиц, которые в силу своих физических или интеллектуальных особенностей, иных обстоятельств не способны самостоятельно реализовать свои права и законные интересы;</text:p>
            <text:p text:style-name="P184">оказание помощи в лечении и реабилитации людей, <text:s/>пострадавших в результате дорожно-транспортных происшествий, а также стихийных бедствий, экологических, промышленных, <text:soft-page-break/>автомобильных <text:s/>или иных катастроф;</text:p>
            <text:p text:style-name="P184">содействи<text:span text:style-name="T7">е</text:span> защите материнства, детства и отцовства;</text:p>
            <text:p text:style-name="P184">содействи<text:span text:style-name="T7">е</text:span> укреплению престижа и роли семьи в обществе;</text:p>
            <text:p text:style-name="P265"><text:span text:style-name="T80">содействие деятельности в сфере</text:span></text:p>
          </table:table-cell>
          <table:table-cell table:style-name="Таблица1.C2" office:value-type="string">
            <text:p text:style-name="P100">финансо<text:span text:style-name="T4">-</text:span>вая</text:p>
          </table:table-cell>
          <table:table-cell table:style-name="Таблица1.C2" office:value-type="string">
            <text:p text:style-name="P133">500000,<text:span text:style-name="T81">00</text:span></text:p>
          </table:table-cell>
          <table:table-cell table:style-name="Таблица1.C2" office:value-type="string">
            <text:p text:style-name="P118"><text:span text:style-name="T76">20</text:span><text:span text:style-name="T73">.0</text:span><text:span text:style-name="T76">6</text:span><text:span text:style-name="T73">.2017-</text:span><text:span text:style-name="T84">01</text:span><text:span text:style-name="T83">.12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6">144.</text:p>
            <text:p text:style-name="P207">11.08.2017</text:p>
          </table:table-cell>
          <table:table-cell table:style-name="Таблица1.C2" office:value-type="string">
            <text:p text:style-name="P124">08.08.<text:span text:style-name="T88">2017</text:span></text:p>
          </table:table-cell>
          <table:table-cell table:style-name="Таблица1.C2" office:value-type="string">
            <text:p text:style-name="P246"><text:span text:style-name="T87">Территориальное общественное самоуправление </text:span><text:s/>«Радужный»</text:p>
          </table:table-cell>
          <table:table-cell table:style-name="Таблица1.C2" office:value-type="string">
            <text:p text:style-name="P78">693014, г.Южно-Сахалинск, п,р.Хомутово, ул.2-я Центральная, д.39</text:p>
          </table:table-cell>
          <table:table-cell table:style-name="Таблица1.C2" office:value-type="string">
            <text:p text:style-name="P244">1166500050903</text:p>
          </table:table-cell>
          <table:table-cell table:style-name="Таблица1.C2" office:value-type="string">
            <text:p text:style-name="P78">6501287570</text:p>
          </table:table-cell>
          <table:table-cell table:style-name="Таблица1.C2" office:value-type="string">
            <text:p text:style-name="P257"/>
          </table:table-cell>
          <table:table-cell table:style-name="Таблица1.C2" office:value-type="string">
            <text:p text:style-name="P100">финансо<text:span text:style-name="T4">-</text:span>вая</text:p>
          </table:table-cell>
          <table:table-cell table:style-name="Таблица1.C2" office:value-type="string">
            <text:p text:style-name="P126">387670,00</text:p>
          </table:table-cell>
          <table:table-cell table:style-name="Таблица1.C2" office:value-type="string">
            <text:p text:style-name="P118"><text:span text:style-name="T78">08</text:span><text:span text:style-name="T73">.0</text:span><text:span text:style-name="T78">8</text:span><text:span text:style-name="T73">.2017-</text:span><text:span text:style-name="T84">01</text:span><text:span text:style-name="T83">.12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6">145.</text:p>
            <text:p text:style-name="P207">17.08.2017</text:p>
          </table:table-cell>
          <table:table-cell table:style-name="Таблица1.C2" office:value-type="string">
            <text:p text:style-name="P125">14.08.2017</text:p>
          </table:table-cell>
          <table:table-cell table:style-name="Таблица1.C2" office:value-type="string">
            <text:p text:style-name="P246"><text:span text:style-name="T87">Территориальное общественное самоуправление <text:s/>«ИНИЦИАТИВА»</text:span></text:p>
          </table:table-cell>
          <table:table-cell table:style-name="Таблица1.C2" office:value-type="string">
            <text:p text:style-name="P78">693022, г.Южно-Сахалинск, п/р.Ново-Александровск, ул.2-яКомсомольская, д.23, кв.21</text:p>
          </table:table-cell>
          <table:table-cell table:style-name="Таблица1.C2" office:value-type="string">
            <text:p text:style-name="P244">1166500050958</text:p>
          </table:table-cell>
          <table:table-cell table:style-name="Таблица1.C2" office:value-type="string">
            <text:p text:style-name="P244">6501288084</text:p>
          </table:table-cell>
          <table:table-cell table:style-name="Таблица1.C2" office:value-type="string">
            <text:p text:style-name="P257"/>
          </table:table-cell>
          <table:table-cell table:style-name="Таблица1.C2" office:value-type="string">
            <text:p text:style-name="P102">финансо<text:span text:style-name="T4">-</text:span>вая</text:p>
          </table:table-cell>
          <table:table-cell table:style-name="Таблица1.C2" office:value-type="string">
            <text:p text:style-name="P133"><text:span text:style-name="T89">466</text:span>000,<text:span text:style-name="T81">00</text:span></text:p>
          </table:table-cell>
          <table:table-cell table:style-name="Таблица1.C2" office:value-type="string">
            <text:p text:style-name="P120"><text:span text:style-name="T78">14</text:span><text:span text:style-name="T73">.0</text:span><text:span text:style-name="T78">8</text:span><text:span text:style-name="T73">.2017-</text:span><text:span text:style-name="T84">01</text:span><text:span text:style-name="T83">.12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4">14<text:span text:style-name="T88">6</text:span>.</text:p>
            <text:p text:style-name="P205"><text:span text:style-name="T85">29</text:span>.0<text:span text:style-name="T85">9</text:span>.2017</text:p>
            <text:p text:style-name="P204"/>
          </table:table-cell>
          <table:table-cell table:style-name="Таблица1.C2" office:value-type="string">
            <text:p text:style-name="P117"><text:span text:style-name="T82">27</text:span>.0<text:span text:style-name="T85">9</text:span>.2017</text:p>
          </table:table-cell>
          <table:table-cell table:style-name="Таблица1.C2" office:value-type="string">
            <text:p text:style-name="P77">Автономная некоммерческая организация «Наш город»</text:p>
          </table:table-cell>
          <table:table-cell table:style-name="Таблица1.C2" office:value-type="string">
            <text:p text:style-name="P77">693000, г.Южно-Сахалинск, ул.Детская,д.1</text:p>
          </table:table-cell>
          <table:table-cell table:style-name="Таблица1.C2" office:value-type="string">
            <text:p text:style-name="P243">117650<text:span text:style-name="T86">0000093</text:span></text:p>
          </table:table-cell>
          <table:table-cell table:style-name="Таблица1.C2" office:value-type="string">
            <text:p text:style-name="P68">6501289803</text:p>
          </table:table-cell>
          <table:table-cell table:style-name="Таблица1.C2" office:value-type="string">
            <text:p text:style-name="P258">деятельность по благоустройству ландшафта; деятельность зрелищно-развлекательная; деятельность по организации конференций и выставок; деятельность природных парков; деятельность парков культуры и отдыха и <text:soft-page-break/>тематических парков; деятельность по охране исторических мест и зданий, памятников культуры</text:p>
          </table:table-cell>
          <table:table-cell table:style-name="Таблица1.C2" office:value-type="string">
            <text:p text:style-name="P101">финансовая</text:p>
          </table:table-cell>
          <table:table-cell table:style-name="Таблица1.C2" office:value-type="string">
            <text:p text:style-name="P124">15914<text:span text:style-name="T90">000</text:span>,139</text:p>
          </table:table-cell>
          <table:table-cell table:style-name="Таблица1.C2" office:value-type="string">
            <text:p text:style-name="P119"><text:span text:style-name="T76">2</text:span><text:span text:style-name="T77">7</text:span><text:span text:style-name="T73">.0</text:span><text:span text:style-name="T77">9</text:span><text:span text:style-name="T73">.2017-</text:span><text:span text:style-name="T77">20.12</text:span><text:span text:style-name="T83">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10">147.</text:p>
            <text:p text:style-name="P210">23.10.2017</text:p>
            <text:p text:style-name="P210"/>
          </table:table-cell>
          <table:table-cell table:style-name="Таблица1.C2" office:value-type="string">
            <text:p text:style-name="P117"><text:span text:style-name="T90">19</text:span>.<text:span text:style-name="T90">10</text:span>.2017</text:p>
          </table:table-cell>
          <table:table-cell table:style-name="Таблица1.C2" office:value-type="string">
            <text:p text:style-name="P77">Автономная некоммерческая организация «Наш город»</text:p>
          </table:table-cell>
          <table:table-cell table:style-name="Таблица1.C2" office:value-type="string">
            <text:p text:style-name="P77">693000, г.Южно-Сахалинск, ул.Детская,д.1</text:p>
          </table:table-cell>
          <table:table-cell table:style-name="Таблица1.C2" office:value-type="string">
            <text:p text:style-name="P243">117650<text:span text:style-name="T86">0000093</text:span></text:p>
          </table:table-cell>
          <table:table-cell table:style-name="Таблица1.C2" office:value-type="string">
            <text:p text:style-name="P68">6501289803</text:p>
          </table:table-cell>
          <table:table-cell table:style-name="Таблица1.C2" office:value-type="string">
            <text:p text:style-name="P258">деятельность по благоустройству ландшафта; деятельность зрелищно-развлекательная; деятельность по организации конференций и выставок; деятельность природных парков; деятельность парков культуры и отдыха и тематических парков; деятельность по охране исторических мест и зданий, памятников культуры</text:p>
          </table:table-cell>
          <table:table-cell table:style-name="Таблица1.C2" office:value-type="string">
            <text:p text:style-name="P101">финансовая</text:p>
          </table:table-cell>
          <table:table-cell table:style-name="Таблица1.C2" office:value-type="string">
            <text:p text:style-name="P129">37150000,00</text:p>
          </table:table-cell>
          <table:table-cell table:style-name="Таблица1.C2" office:value-type="string">
            <text:p text:style-name="P119"><text:span text:style-name="T79">19</text:span><text:span text:style-name="T73">.</text:span><text:span text:style-name="T79">10</text:span><text:span text:style-name="T73">.2017-</text:span><text:span text:style-name="T77">20.12</text:span><text:span text:style-name="T83">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13">148.</text:p>
            <text:p text:style-name="P211">23.10.2017</text:p>
          </table:table-cell>
          <table:table-cell table:style-name="Таблица1.C2" office:value-type="string">
            <text:p text:style-name="P121"><text:span text:style-name="T90">19</text:span>.<text:span text:style-name="T90">10</text:span>.2017</text:p>
          </table:table-cell>
          <table:table-cell table:style-name="Таблица1.C2" office:value-type="string">
            <text:p text:style-name="P77">Автономная некоммерческая организация «Наш город»</text:p>
          </table:table-cell>
          <table:table-cell table:style-name="Таблица1.C2" office:value-type="string">
            <text:p text:style-name="P77">693000, г.Южно-Сахалинск, ул.Детская,д.1</text:p>
          </table:table-cell>
          <table:table-cell table:style-name="Таблица1.C2" office:value-type="string">
            <text:p text:style-name="P243">117650<text:span text:style-name="T86">0000093</text:span></text:p>
          </table:table-cell>
          <table:table-cell table:style-name="Таблица1.C2" office:value-type="string">
            <text:p text:style-name="P68">6501289803</text:p>
          </table:table-cell>
          <table:table-cell table:style-name="Таблица1.C2" office:value-type="string">
            <text:p text:style-name="P258">деятельность по благоустройству ландшафта; деятельность зрелищно-развлекательная; деятельность по организации конференций и выставок; деятельность природных парков; деятельность парков культуры и отдыха и тематических парков; деятельность по охране исторических <text:soft-page-break/>мест и зданий, памятников культуры</text:p>
          </table:table-cell>
          <table:table-cell table:style-name="Таблица1.C2" office:value-type="string">
            <text:p text:style-name="P101">финансовая</text:p>
          </table:table-cell>
          <table:table-cell table:style-name="Таблица1.C2" office:value-type="string">
            <text:p text:style-name="P129"><text:span text:style-name="T91">2288</text:span>000,<text:span text:style-name="T91">690</text:span></text:p>
          </table:table-cell>
          <table:table-cell table:style-name="Таблица1.C2" office:value-type="string">
            <text:p text:style-name="P119"><text:span text:style-name="T79">19</text:span><text:span text:style-name="T73">.</text:span><text:span text:style-name="T79">10</text:span><text:span text:style-name="T73">.2017-</text:span><text:span text:style-name="T77">20.12</text:span><text:span text:style-name="T83">.201</text:span><text:span text:style-name="T84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8">14<text:span text:style-name="T90">9</text:span>.</text:p>
            <text:p text:style-name="P210">10.11.2017</text:p>
          </table:table-cell>
          <table:table-cell table:style-name="Таблица1.C2" office:value-type="string">
            <text:p text:style-name="P127">08.11.2017</text:p>
          </table:table-cell>
          <table:table-cell table:style-name="Таблица1.C2" office:value-type="string">
            <text:p text:style-name="P248">Сахалинское региональное отделение <text:s/>Общероссийской общественной организации «Ассамблея народов России»</text:p>
          </table:table-cell>
          <table:table-cell table:style-name="Таблица1.C2" office:value-type="string">
            <text:p text:style-name="P75">693003, г.Южно-Сахалинск, ул.<text:span text:style-name="T70">Холмская 2А №301</text:span></text:p>
          </table:table-cell>
          <table:table-cell table:style-name="Таблица1.C2" office:value-type="string">
            <text:p text:style-name="P237">1156500000062</text:p>
          </table:table-cell>
          <table:table-cell table:style-name="Таблица1.C2" office:value-type="string">
            <text:p text:style-name="P66">6501269540</text:p>
          </table:table-cell>
          <table:table-cell table:style-name="Таблица1.C2" office:value-type="string">
            <text:p text:style-name="P255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<text:span text:style-name="T71">200000</text:span>,<text:span text:style-name="T5">00</text:span></text:p>
          </table:table-cell>
          <table:table-cell table:style-name="Таблица1.C2" office:value-type="string">
            <text:p text:style-name="P107"><text:span text:style-name="T93">08.11.2017-</text:span> <text:span text:style-name="T93">15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8">1<text:span text:style-name="T93">50</text:span>.</text:p>
            <text:p text:style-name="P210">10.11.2017</text:p>
          </table:table-cell>
          <table:table-cell table:style-name="Таблица1.C2" office:value-type="string">
            <text:p text:style-name="P127">08.11.2017</text:p>
          </table:table-cell>
          <table:table-cell table:style-name="Таблица1.C2" office:value-type="string">
            <text:p text:style-name="P247">Ассоциация собственников жилья «Мой дом»</text:p>
          </table:table-cell>
          <table:table-cell table:style-name="Таблица1.C2" office:value-type="string">
            <text:p text:style-name="P79">693020, г.Южно-Сахалинск, ул.Курильская, д.41, помещение 3</text:p>
          </table:table-cell>
          <table:table-cell table:style-name="Таблица1.C2" office:value-type="string">
            <text:p text:style-name="P245">1146500000580</text:p>
          </table:table-cell>
          <table:table-cell table:style-name="Таблица1.C2" office:value-type="string">
            <text:p text:style-name="P69">6501236897</text:p>
          </table:table-cell>
          <table:table-cell table:style-name="Таблица1.C2" office:value-type="string">
            <text:p text:style-name="P257"/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<text:span text:style-name="T71">200000</text:span>,<text:span text:style-name="T5">00</text:span></text:p>
          </table:table-cell>
          <table:table-cell table:style-name="Таблица1.C2" office:value-type="string">
            <text:p text:style-name="P110"><text:span text:style-name="T93">08.11.2017-</text:span> <text:span text:style-name="T93">15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  <table:table-row>
          <table:table-cell table:style-name="Таблица1.C2" office:value-type="string">
            <text:p text:style-name="P208">1<text:span text:style-name="T93">51</text:span>.</text:p>
            <text:p text:style-name="P210">10.11.2017</text:p>
          </table:table-cell>
          <table:table-cell table:style-name="Таблица1.C2" office:value-type="string">
            <text:p text:style-name="P127">08.11.2017</text:p>
          </table:table-cell>
          <table:table-cell table:style-name="Таблица1.C2" office:value-type="string">
            <text:p text:style-name="P185">Сахалинская Региональная Молодёжная Общественная Организация «Военно-Спортивный Клуб «Десантник»</text:p>
          </table:table-cell>
          <table:table-cell table:style-name="Таблица1.C2" office:value-type="string">
            <text:p text:style-name="P11">693021, <text:s/><text:span text:style-name="T92">г.Южно-Сахалинск, ул.</text:span>Погранична, д.3</text:p>
          </table:table-cell>
          <table:table-cell table:style-name="Таблица1.C2" office:value-type="string">
            <text:p text:style-name="P130">1146500000228</text:p>
          </table:table-cell>
          <table:table-cell table:style-name="Таблица1.C2" office:value-type="string">
            <text:p text:style-name="P12">6501236618</text:p>
          </table:table-cell>
          <table:table-cell table:style-name="Таблица1.C2" office:value-type="string">
            <text:p text:style-name="P62">деятельность в облас-</text:p>
            <text:p text:style-name="P54">ти образования, просвещения, науки, культуры, искусства, здравоохранения,</text:p>
            <text:p text:style-name="P54">профилактики и</text:p>
            <text:p text:style-name="P54">охраны здоровья</text:p>
            <text:p text:style-name="P54">граждан, пропаганды</text:p>
            <text:p text:style-name="P54">здорового образа жизни, улучшения</text:p>
            <text:p text:style-name="P54">морально-психологи-</text:p>
            <text:p text:style-name="P54">ческого состояния</text:p>
            <text:p text:style-name="P54">граждан, физической</text:p>
            <text:p text:style-name="P54">культуры и спорта и</text:p>
            <text:p text:style-name="P54">содействие указанной</text:p>
            <text:p text:style-name="P54">деятельности, а также содействие духовному развитию</text:p>
            <text:p text:style-name="P83"><text:span text:style-name="T14">личности; р</text:span>азвитие военно-патриотических секций, клубов для подготовки молодежи</text:p>
          </table:table-cell>
          <table:table-cell table:style-name="Таблица1.C2" office:value-type="string">
            <text:p text:style-name="P99">финансо<text:span text:style-name="T4">-</text:span>вая</text:p>
          </table:table-cell>
          <table:table-cell table:style-name="Таблица1.C2" office:value-type="string">
            <text:p text:style-name="P106"><text:span text:style-name="T71">200000</text:span>,<text:span text:style-name="T5">00</text:span></text:p>
          </table:table-cell>
          <table:table-cell table:style-name="Таблица1.C2" office:value-type="string">
            <text:p text:style-name="P110"><text:span text:style-name="T93">08.11.2017-</text:span> <text:span text:style-name="T93">15</text:span>.12.201<text:span text:style-name="T65">7</text:span></text:p>
          </table:table-cell>
          <table:table-cell table:style-name="Таблица1.K3" office:value-type="string">
            <text:p text:style-name="P19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Îáû_f7_íûé" style:display-name="Îáû÷íûé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2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20M22S</meta:editing-duration>
    <meta:editing-cycles>419</meta:editing-cycles>
    <meta:generator>LibreOffice/5.1.4.2$Windows_x86 LibreOffice_project/f99d75f39f1c57ebdd7ffc5f42867c12031db97a</meta:generator>
    <dc:date>2017-11-14T14:30:11.959000000</dc:date>
    <meta:print-date>2017-03-14T10:39:38.090000000</meta:print-date>
    <meta:document-statistic meta:table-count="1" meta:image-count="0" meta:object-count="0" meta:page-count="18" meta:paragraph-count="621" meta:word-count="2337" meta:character-count="21408" meta:non-whitespace-character-count="19613"/>
    <meta:user-defined meta:name="Info 1"/>
    <meta:user-defined meta:name="Info 2"/>
    <meta:user-defined meta:name="Info 3"/>
    <meta:user-defined meta:name="Info 4"/>
  </office:meta>
</office:document-meta>
</file>