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b3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11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b34"/>
    </style:style>
    <style:style style:name="T15" style:family="text">
      <style:text-properties fo:letter-spacing="-0.007cm" fo:language="ru" fo:country="RU" officeooo:rsid="001c3118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bbb34"/>
    </style:style>
    <style:style style:name="T18" style:family="text">
      <style:text-properties fo:letter-spacing="-0.007cm" officeooo:rsid="001c3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6">1825</text:span><text:span text:style-name="T1">,</text:span><text:span text:style-name="T7"> общей площадью </text:span><text:span text:style-name="T18">50,1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урильская, д. </text:span><text:span text:style-name="T15">18а</text:span><text:span text:style-name="T14">, кв. </text:span><text:span text:style-name="T15">24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5">а Березявко Надежда Григор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09:52:15.470000000</dc:date>
    <meta:editing-duration>PT1H11M5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1" meta:non-whitespace-character-count="432"/>
  </office:meta>
</office:document-meta>
</file>