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a40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77d4" style:font-style-asian="normal" style:font-weight-asian="normal" style:text-emphasize="none"/>
    </style:style>
    <style:style style:name="T2" style:family="text">
      <style:text-properties fo:letter-spacing="-0.007cm"/>
    </style:style>
    <style:style style:name="T3" style:family="text">
      <style:text-properties fo:letter-spacing="-0.007cm" fo:language="ru" fo:country="RU" officeooo:rsid="000aec07"/>
    </style:style>
    <style:style style:name="T4" style:family="text">
      <style:text-properties fo:letter-spacing="-0.007cm" fo:language="ru" fo:country="RU" officeooo:rsid="00364af2"/>
    </style:style>
    <style:style style:name="T5" style:family="text">
      <style:text-properties fo:letter-spacing="-0.007cm" fo:language="ru" fo:country="RU" officeooo:rsid="002baba6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3877d4"/>
    </style:style>
    <style:style style:name="T10" style:family="text">
      <style:text-properties fo:letter-spacing="-0.007cm" officeooo:rsid="000ea4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0602002:1531</text:span><text:span text:style-name="T6">,</text:span><text:span text:style-name="T2"> общей площадью </text:span><text:span text:style-name="T10">49,7</text:span><text:span text:style-name="T2"> кв.м, расположенного по адресу: Сахалинская область, г. Южно-Сахалинск, </text:span><text:span text:style-name="T4"><text:s/></text:span><text:span text:style-name="T8"><text:s/></text:span><text:span text:style-name="T9">пр-кт. Мира, д. 288, кв. 77</text:span><text:span text:style-name="T7">,</text:span><text:span text:style-name="T3"> в качестве его правообладателя, владеющего данным объектом недвижимости на праве собственности, выявлен</text:span><text:span text:style-name="T9">а</text:span><text:span text:style-name="T5"> </text:span><text:span text:style-name="T9">Григорьева Анна Сергее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7T16:32:26.605000000</dc:date>
    <meta:editing-duration>PT13M19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485" meta:non-whitespace-character-count="425"/>
  </office:meta>
</office:document-meta>
</file>