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175afb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20679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1bb938" style:font-style-asian="normal" style:font-weight-asian="normal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09dbb4"/>
    </style:style>
    <style:style style:name="T9" style:family="text">
      <style:text-properties fo:letter-spacing="-0.007cm" fo:language="ru" fo:country="RU" officeooo:rsid="000e607c"/>
    </style:style>
    <style:style style:name="T10" style:family="text">
      <style:text-properties fo:letter-spacing="-0.007cm" fo:language="ru" fo:country="RU" officeooo:rsid="000fb7e9"/>
    </style:style>
    <style:style style:name="T11" style:family="text">
      <style:text-properties fo:letter-spacing="-0.007cm" fo:language="ru" fo:country="RU" officeooo:rsid="004364a6"/>
    </style:style>
    <style:style style:name="T12" style:family="text">
      <style:text-properties fo:letter-spacing="-0.007cm" fo:language="ru" fo:country="RU" officeooo:rsid="001a4405"/>
    </style:style>
    <style:style style:name="T13" style:family="text">
      <style:text-properties fo:letter-spacing="-0.007cm" fo:language="ru" fo:country="RU" officeooo:rsid="001bb938"/>
    </style:style>
    <style:style style:name="T14" style:family="text">
      <style:text-properties fo:letter-spacing="-0.007cm" fo:language="ru" fo:country="RU" officeooo:rsid="001d169b"/>
    </style:style>
    <style:style style:name="T15" style:family="text">
      <style:text-properties fo:letter-spacing="-0.007cm" officeooo:rsid="001582bb"/>
    </style:style>
    <style:style style:name="T16" style:family="text">
      <style:text-properties fo:letter-spacing="-0.007cm" officeooo:rsid="001bb9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В отношении жилого помещения (квартиры) с кадастровым номером </text:span><text:span text:style-name="T1">65:01:</text:span><text:span text:style-name="T3">060200</text:span><text:span text:style-name="T4">6</text:span><text:span text:style-name="T2">:</text:span><text:span text:style-name="T4">2253</text:span><text:span text:style-name="T8">,</text:span><text:span text:style-name="T5"> общей площадью </text:span><text:span text:style-name="T16">52,6</text:span><text:span text:style-name="T15"> </text:span><text:span text:style-name="T5">кв.м, расположенного по адресу: Сахалинская область, г. Южно-Сахалинск, </text:span><text:span text:style-name="T7"><text:s/></text:span><text:span text:style-name="T11">ул. </text:span><text:span text:style-name="T13">Комсомольская, д. 294а, кв. 18</text:span><text:span text:style-name="T12">,</text:span><text:span text:style-name="T6"> в качестве его правообладател</text:span><text:span text:style-name="T10">я</text:span><text:span text:style-name="T6">, владеющ</text:span><text:span text:style-name="T10">его</text:span><text:span text:style-name="T6"> данным объектом недвижимости на праве собственности, выявлен </text:span><text:span text:style-name="T13">И Вон Бо</text:span><text:span text:style-name="T14">н</text:span><text:span text:style-name="T9">.</text:span></text:p>
      <text:p text:style-name="P2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1-17T12:57:09.022000000</dc:date>
    <meta:editing-duration>PT1H10M8S</meta:editing-duration>
    <meta:editing-cycles>22</meta:editing-cycles>
    <meta:generator>LibreOffice/7.4.7.2$Windows_X86_64 LibreOffice_project/723314e595e8007d3cf785c16538505a1c878ca5</meta:generator>
    <meta:print-date>2023-08-31T09:49:19.289000000</meta:print-date>
    <meta:document-statistic meta:table-count="0" meta:image-count="0" meta:object-count="0" meta:page-count="1" meta:paragraph-count="2" meta:word-count="60" meta:character-count="474" meta:non-whitespace-character-count="415"/>
  </office:meta>
</office:document-meta>
</file>