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b8b3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b8b3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cb8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1496</text:span><text:span text:style-name="T9">,</text:span><text:span text:style-name="T6"> общей площадью </text:span><text:span text:style-name="T16">43,8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Победы, д. </text:span><text:span text:style-name="T14">88</text:span><text:span text:style-name="T13">, кв. </text:span><text:span text:style-name="T14">37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Ковальчук Нонна Геннадь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8:45:37.735000000</dc:date>
    <meta:editing-duration>PT1H11M3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6" meta:non-whitespace-character-count="427"/>
  </office:meta>
</office:document-meta>
</file>