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e68f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209109"/>
    </style:style>
    <style:style style:name="T15" style:family="text">
      <style:text-properties fo:letter-spacing="-0.007cm" fo:language="ru" fo:country="RU" officeooo:rsid="0022c1ee"/>
    </style:style>
    <style:style style:name="T16" style:family="text">
      <style:text-properties fo:letter-spacing="-0.007cm" fo:language="ru" fo:country="RU" officeooo:rsid="0022e68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2c1ee"/>
    </style:style>
    <style:style style:name="T22" style:family="text">
      <style:text-properties fo:letter-spacing="-0.007cm" officeooo:rsid="0022e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</text:span><text:span text:style-name="T4">5</text:span><text:span text:style-name="T2">:</text:span><text:span text:style-name="T4">892</text:span><text:span text:style-name="T8">,</text:span><text:span text:style-name="T5"> общей площадью </text:span><text:span text:style-name="T21">4</text:span><text:span text:style-name="T22">0</text:span><text:span text:style-name="T18">,</text:span><text:span text:style-name="T21">7</text:span><text:span text:style-name="T17"> </text:span><text:span text:style-name="T5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7"><text:line-break/></text:span><text:span text:style-name="T11">ул. </text:span><text:span text:style-name="T14">30 лет Победы</text:span><text:span text:style-name="T12">, д. </text:span><text:span text:style-name="T15">1</text:span><text:span text:style-name="T16">3</text:span><text:span text:style-name="T12">, кв. </text:span><text:span text:style-name="T16">6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 </text:span><text:span text:style-name="T16">Абдулина Марина Анатоль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0T10:43:29.592000000</dc:date>
    <meta:editing-duration>PT2H15M33S</meta:editing-duration>
    <meta:editing-cycles>2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13" meta:non-whitespace-character-count="451"/>
  </office:meta>
</office:document-meta>
</file>