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7c2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24d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24d1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1ab391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37cd6f"/>
    </style:style>
    <style:style style:name="T13" style:family="text">
      <style:text-properties fo:letter-spacing="-0.007cm" fo:language="ru" fo:country="RU" officeooo:rsid="003824d1"/>
    </style:style>
    <style:style style:name="T14" style:family="text">
      <style:text-properties fo:letter-spacing="-0.007cm" officeooo:rsid="000f1fc6"/>
    </style:style>
    <style:style style:name="T15" style:family="text">
      <style:text-properties fo:letter-spacing="-0.007cm" officeooo:rsid="000f7c24"/>
    </style:style>
    <style:style style:name="T16" style:family="text">
      <style:text-properties fo:font-size="13pt" fo:letter-spacing="-0.007cm" fo:language="ru" fo:country="RU" officeooo:rsid="001ab391" style:font-size-asian="13pt" style:font-size-complex="13pt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3824d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</text:span><text:span text:style-name="T3">0602001:701</text:span><text:span text:style-name="T9">,</text:span><text:span text:style-name="T6"> общей площадью </text:span><text:span text:style-name="T15">27,6</text:span><text:span text:style-name="T6"> кв.м, расположенного по адресу: Сахалинская область, г. Южно-Сахалинск, </text:span><text:span text:style-name="T7">ул. </text:span><text:span text:style-name="T13">Емельянова А.О., д. 114а, кв. 36</text:span><text:span text:style-name="T10">,</text:span><text:span text:style-name="T7"> <text:s text:c="13"/>в качестве его правообладателя, владеющего данным объектом недвижимости на праве собственности, выявлен</text:span><text:span text:style-name="T8"> </text:span><text:span text:style-name="T13">Поляков Михаил Петрович</text:span><text:span text:style-name="T12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8T11:02:26.275000000</dc:date>
    <meta:editing-duration>PT19M23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501" meta:non-whitespace-character-count="429"/>
  </office:meta>
</office:document-meta>
</file>