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2t00" svg:font-family="TTE2t00"/>
    <style:font-face style:name="Tahoma2" svg:font-family="Tahoma"/>
    <style:font-face style:name="Arial1" svg:font-family="Arial" style:font-family-generic="roman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" fo:font-size="14pt" fo:language="ru" fo:country="RU" style:text-underline-style="none" officeooo:rsid="02dd2b15" officeooo:paragraph-rsid="02df54c0" fo:background-color="transparent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2df54c0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" fo:font-size="14pt" fo:language="ru" fo:country="RU" style:text-underline-style="none" officeooo:rsid="0423b4bb" officeooo:paragraph-rsid="026ecffe" fo:background-color="#fff200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" fo:font-size="14pt" fo:language="ru" fo:country="RU" style:text-underline-style="none" officeooo:rsid="02c8b344" officeooo:paragraph-rsid="02ef06a3" fo:background-color="#fff200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" fo:font-size="14pt" fo:language="ru" fo:country="RU" style:text-underline-style="none" officeooo:rsid="02c8b344" officeooo:paragraph-rsid="02f3ad82" fo:background-color="transparent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" fo:font-size="14pt" fo:language="ru" fo:country="RU" style:text-underline-style="none" officeooo:rsid="02d7d4f4" officeooo:paragraph-rsid="02f7153e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7153e" officeooo:paragraph-rsid="02f7153e" fo:background-color="#ffffff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officeooo:paragraph-rsid="02f3ad82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officeooo:paragraph-rsid="02df54c0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officeooo:paragraph-rsid="02f6975f"/>
    </style:style>
    <style:style style:name="P13" style:family="paragraph" style:parent-style-name="Text_20_body">
      <style:paragraph-properties fo:margin-left="0cm" fo:margin-right="0cm" fo:margin-top="1.199cm" fo:margin-bottom="0.801cm" loext:contextual-spacing="false" fo:text-align="justify" style:justify-single-word="false" fo:text-indent="1.251cm" style:auto-text-indent="false" style:writing-mode="page">
        <style:tab-stops/>
      </style:paragraph-properties>
      <style:text-properties fo:font-size="14pt" officeooo:paragraph-rsid="02f987a4" fo:background-color="transparent" style:font-size-asian="14pt" style:font-size-complex="14pt"/>
    </style:style>
    <style:style style:name="P14" style:family="paragraph" style:parent-style-name="Header">
      <style:paragraph-properties fo:margin-top="0cm" fo:margin-bottom="0.3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4pt" fo:font-weight="bold" officeooo:paragraph-rsid="026ecffe" fo:background-color="transparent" style:font-size-asian="14pt" style:font-weight-asian="bold" style:font-size-complex="14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" fo:font-size="14pt" fo:language="ru" fo:country="RU" fo:font-weight="bold" officeooo:paragraph-rsid="026ecffe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margin-top="1.199cm" fo:margin-bottom="0cm" loext:contextual-spacing="false" style:writing-mode="lr-tb">
        <style:tab-stops>
          <style:tab-stop style:position="1cm"/>
        </style:tab-stops>
      </style:paragraph-properties>
      <style:text-properties fo:color="#000000" style:font-name="Times New Roman" fo:font-size="14pt" officeooo:paragraph-rsid="026ecffe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8.996cm" fo:margin-top="0.6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" fo:font-size="14pt" fo:language="ru" fo:country="RU" style:text-underline-style="none" officeooo:paragraph-rsid="026ecffe" fo:background-color="transparent" style:font-size-asian="14pt" style:language-asian="zxx" style:country-asian="none" style:font-name-complex="Times New Roman" style:font-size-complex="14pt"/>
    </style:style>
    <style:style style:name="P1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51f37c" officeooo:paragraph-rsid="02be1357" fo:background-color="#ffffff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P19" style:family="paragraph" style:parent-style-name="Header" style:master-page-name="First_20_Page">
      <style:paragraph-properties fo:margin-top="0.21cm" fo:margin-bottom="0.199cm" loext:contextual-spacing="false" fo:text-align="center" style:justify-single-word="false" style:page-number="auto" style:writing-mode="lr-tb">
        <style:tab-stops/>
      </style:paragraph-properties>
      <style:text-properties fo:color="#000000" style:font-name="Times New Roman" fo:font-size="14pt" fo:font-weight="bold" officeooo:paragraph-rsid="026ecffe" fo:background-color="#fff200" style:font-size-asian="14pt" style:font-weight-asian="bold" style:font-size-complex="14pt"/>
    </style:style>
    <style:style style:name="T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51f37c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4ec1e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ebe90b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61bbe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ef06a3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3ad82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c9b540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61bbe" fo:background-color="transparent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13b79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51f37c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dd2649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da6b49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d8e2c2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df54c0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38ed7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c9b540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f3ad82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3b4bb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font-weight="normal" officeooo:rsid="0423b4bb" style:language-asian="zxx" style:country-asian="none" style:font-weight-asian="normal" style:font-name-complex="Times New Roman2" style:language-complex="zxx" style:country-complex="none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officeooo:rsid="022a0eac" style:language-asian="zxx" style:country-asian="none" style:font-weight-asian="normal" style:font-name-complex="Times New Roman2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officeooo:rsid="0281a288" style:language-asian="zxx" style:country-asian="none" style:font-weight-asian="normal" style:font-name-complex="Times New Roman2" style:language-complex="zxx" style:country-complex="none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officeooo:rsid="02c1bad6" style:language-asian="zxx" style:country-asian="none" style:font-weight-asian="normal" style:font-name-complex="Times New Roman2" style:language-complex="zxx" style:country-complex="none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officeooo:rsid="02f7258d" style:language-asian="zxx" style:country-asian="none" style:font-weight-asian="normal" style:font-name-complex="Times New Roman2" style:language-complex="zxx" style:country-complex="none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officeooo:rsid="02fa69f7" style:language-asian="zxx" style:country-asian="none" style:font-weight-asian="normal" style:font-name-complex="Times New Roman2" style:language-complex="zxx" style:country-complex="none" style:font-weight-complex="normal"/>
    </style:style>
    <style:style style:name="T25" style:family="text">
      <style:text-properties fo:color="#000000" style:font-name="Times New Roman" fo:language="ru" fo:country="RU" style:text-underline-style="none" fo:font-weight="bold" officeooo:rsid="0423b4bb" style:language-asian="zxx" style:country-asian="none" style:font-weight-asian="bold" style:font-name-complex="Times New Roman2" style:language-complex="zxx" style:country-complex="none" style:font-weight-complex="bold"/>
    </style:style>
    <style:style style:name="T26" style:family="text">
      <style:text-properties fo:color="#000000" style:font-name="Times New Roman" fo:font-size="14pt" fo:language="ru" fo:country="RU" style:text-underline-style="none" officeooo:rsid="02dd2649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color="#000000" style:font-name="Times New Roman" fo:font-size="14pt" fo:language="ru" fo:country="RU" style:text-underline-style="none" officeooo:rsid="02df54c0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color="#000000" style:font-name="Times New Roman" fo:font-size="14pt" fo:language="ru" fo:country="RU" style:text-underline-style="none" officeooo:rsid="02d92fa0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color="#000000" style:font-name="Times New Roman" fo:font-size="14pt" fo:language="ru" fo:country="RU" style:text-underline-style="none" officeooo:rsid="02da6b49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color="#000000" style:font-name="Times New Roman" fo:font-size="14pt" fo:language="ru" fo:country="RU" style:text-underline-style="none" officeooo:rsid="02c9b540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color="#000000" style:font-name="Times New Roman" fo:font-size="14pt" fo:language="ru" fo:country="RU" style:text-underline-style="none" officeooo:rsid="02f3ad82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color="#000000" style:font-name="Times New Roman" fo:font-size="14pt" fo:language="ru" fo:country="RU" style:text-underline-style="none" officeooo:rsid="02c8b344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4" style:family="text">
      <style:text-properties style:font-name-complex="Times New Roman"/>
    </style:style>
    <style:style style:name="T35" style:family="text">
      <style:text-properties fo:background-color="#ffffff" loext:char-shading-value="0" style:font-name-complex="Times New Roman"/>
    </style:style>
    <style:style style:name="T36" style:family="text">
      <style:text-properties fo:font-weight="normal" officeooo:rsid="0423b4bb" style:font-weight-asian="normal" style:font-name-complex="Times New Roman2" style:language-complex="zxx" style:country-complex="none" style:font-weight-complex="normal"/>
    </style:style>
    <style:style style:name="T37" style:family="text">
      <style:text-properties fo:font-weight="normal" officeooo:rsid="029642ef" style:font-weight-asian="normal" style:font-name-complex="Times New Roman2" style:language-complex="zxx" style:country-complex="none" style:font-weight-complex="normal"/>
    </style:style>
    <style:style style:name="T38" style:family="text">
      <style:text-properties fo:font-weight="normal" officeooo:rsid="0282c0c6" style:font-weight-asian="normal" style:font-name-complex="Times New Roman2" style:language-complex="zxx" style:country-complex="none" style:font-weight-complex="normal"/>
    </style:style>
    <style:style style:name="T39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40" style:family="text">
      <style:text-properties fo:language="en" fo:country="US" fo:font-weight="normal" officeooo:rsid="02af2c90" style:font-weight-asian="normal" style:font-name-complex="Times New Roman2" style:language-complex="zxx" style:country-complex="none" style:font-weight-complex="normal"/>
    </style:style>
    <style:style style:name="T41" style:family="text">
      <style:text-properties style:text-line-through-style="none" style:text-line-through-type="none" fo:font-style="normal" fo:font-weight="normal" officeooo:rsid="0423b4bb" style:font-style-asian="normal" style:font-weight-asian="normal"/>
    </style:style>
    <style:style style:name="T42" style:family="text">
      <style:text-properties style:text-line-through-style="none" style:text-line-through-type="none" fo:font-style="normal" fo:font-weight="normal" officeooo:rsid="02dd2649" style:font-style-asian="normal" style:font-weight-asian="normal"/>
    </style:style>
    <style:style style:name="T43" style:family="text">
      <style:text-properties style:text-line-through-style="none" style:text-line-through-type="none" fo:font-style="normal" fo:font-weight="normal" officeooo:rsid="02ebe90b" style:font-style-asian="normal" style:font-weight-asian="normal"/>
    </style:style>
    <style:style style:name="T44" style:family="text">
      <style:text-properties style:text-line-through-style="none" style:text-line-through-type="none" fo:font-size="14pt" fo:language="ru" fo:country="RU" fo:font-style="normal" fo:font-weight="normal" officeooo:rsid="02722f9e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45" style:family="text">
      <style:text-properties style:text-line-through-style="none" style:text-line-through-type="none" fo:font-size="14pt" fo:language="ru" fo:country="RU" fo:font-style="normal" fo:font-weight="normal" officeooo:rsid="0451f37c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46" style:family="text">
      <style:text-properties style:text-line-through-style="none" style:text-line-through-type="none" fo:font-size="14pt" fo:language="ru" fo:country="RU" fo:font-style="normal" fo:font-weight="normal" officeooo:rsid="024fc81f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47" style:family="text">
      <style:text-properties style:text-line-through-style="none" style:text-line-through-type="none" style:text-position="0% 100%" fo:font-style="normal" fo:font-weight="normal" officeooo:rsid="0451f37c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8" style:family="text">
      <style:text-properties style:text-line-through-style="none" style:text-line-through-type="none" style:text-position="0% 100%" fo:font-style="normal" fo:font-weight="normal" officeooo:rsid="02ef06a3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9" style:family="text">
      <style:text-properties style:text-line-through-style="none" style:text-line-through-type="none" style:text-position="0% 100%" fo:font-style="normal" fo:font-weight="normal" officeooo:rsid="02f38ed7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0" style:family="text">
      <style:text-properties style:text-line-through-style="none" style:text-line-through-type="none" style:text-position="0% 100%" fo:font-style="normal" fo:font-weight="normal" officeooo:rsid="02f6d5cd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1" style:family="text">
      <style:text-properties style:text-line-through-style="none" style:text-line-through-type="none" style:text-position="0% 100%" fo:font-style="normal" fo:font-weight="normal" officeooo:rsid="02f7153e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2" style:family="text">
      <style:text-properties style:text-line-through-style="none" style:text-line-through-type="none" style:text-position="0% 100%" fo:font-style="normal" fo:font-weight="normal" officeooo:rsid="02c9b540" style:font-name-asian="TTE2t00" style:font-style-asian="normal" style:font-weight-asian="normal" style:font-name-complex="TTE2t00" style:font-style-complex="normal" style:font-weight-complex="normal"/>
    </style:style>
    <style:style style:name="T53" style:family="text">
      <style:text-properties style:text-line-through-style="none" style:text-line-through-type="none" style:text-position="0% 100%" fo:font-style="normal" fo:font-weight="normal" officeooo:rsid="02ef06a3" style:font-name-asian="TTE2t00" style:font-style-asian="normal" style:font-weight-asian="normal" style:font-name-complex="TTE2t00" style:font-style-complex="normal" style:font-weight-complex="normal"/>
    </style:style>
    <style:style style:name="T54" style:family="text">
      <style:text-properties style:text-line-through-style="none" style:text-line-through-type="none" style:text-position="0% 100%" fo:font-style="normal" fo:font-weight="normal" officeooo:rsid="02f3ad82" style:font-name-asian="TTE2t00" style:font-style-asian="normal" style:font-weight-asian="normal" style:font-name-complex="TTE2t00" style:font-style-complex="normal" style:font-weight-complex="normal"/>
    </style:style>
    <style:style style:name="T55" style:family="text">
      <style:text-properties style:text-line-through-style="none" style:text-line-through-type="none" style:text-position="0% 100%" fo:font-style="normal" fo:font-weight="normal" officeooo:rsid="02c9b540" fo:background-color="transparent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6" style:family="text">
      <style:text-properties style:text-line-through-style="none" style:text-line-through-type="none" style:text-position="0% 100%" fo:font-style="normal" fo:font-weight="normal" officeooo:rsid="02da6b49" fo:background-color="transparent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7" style:family="text">
      <style:text-properties style:text-line-through-style="none" style:text-line-through-type="none" style:text-position="0% 100%" fo:font-style="normal" fo:font-weight="normal" officeooo:rsid="02ef06a3" fo:background-color="transparent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8" style:family="text">
      <style:text-properties style:text-line-through-style="none" style:text-line-through-type="none" style:text-position="0% 100%" fo:font-style="normal" fo:font-weight="normal" officeooo:rsid="02f38ed7" fo:background-color="transparent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59" style:family="text">
      <style:text-properties style:text-line-through-style="none" style:text-line-through-type="none" style:text-position="0% 100%" style:font-name="Arial2" fo:font-size="10pt" fo:font-style="normal" style:text-underline-style="none" fo:font-weight="normal" officeooo:rsid="02ef06a3" fo:background-color="transparent" loext:char-shading-value="0" style:font-name-asian="TTE2t00" style:font-size-asian="10pt" style:font-style-asian="normal" style:font-weight-asian="normal" style:font-name-complex="TTE2t00" style:font-style-complex="normal" style:font-weight-complex="normal"/>
    </style:style>
    <style:style style:name="T6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ef06a3" fo:background-color="transparent" loext:char-shading-value="0" style:font-name-asian="TTE2t00" style:font-size-asian="14pt" style:font-style-asian="normal" style:font-weight-asian="normal" style:font-name-complex="TTE2t00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f61bbe" style:font-name-asian="TTE2t00" style:font-size-asian="14pt" style:font-style-asian="normal" style:font-weight-asian="normal" style:font-name-complex="TTE2t00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f6975f" style:font-name-asian="TTE2t00" style:font-size-asian="14pt" style:font-style-asian="normal" style:font-weight-asian="normal" style:font-name-complex="TTE2t00" style:font-size-complex="14pt" style:font-style-complex="normal" style:font-weight-complex="normal"/>
    </style:style>
    <style:style style:name="T63" style:family="text">
      <style:text-properties officeooo:rsid="02c9b540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 style:font-name-complex="Times New Roman"/>
    </style:style>
    <style:style style:name="T66" style:family="text">
      <style:text-properties officeooo:rsid="029642ef" fo:background-color="transparent" loext:char-shading-value="0" style:font-name-complex="Times New Roman"/>
    </style:style>
    <style:style style:name="T67" style:family="text">
      <style:text-properties officeooo:rsid="02dd2649" fo:background-color="transparent" loext:char-shading-value="0"/>
    </style:style>
    <style:style style:name="T68" style:family="text">
      <style:text-properties style:use-window-font-color="true" style:font-name="Times New Roman" fo:language="ru" fo:country="RU" style:text-underline-style="none" fo:font-weight="normal" officeooo:rsid="004b9855" style:font-name-asian="Times New Roman" style:language-asian="ru" style:country-asian="RU" style:font-weight-asian="normal" style:font-name-complex="Times New Roman2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y="-2.184cm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4">АДМИНИСТРАЦИЯ ГОРОДА ЮЖНО-САХАЛИНСКА</text:p>
      <text:p text:style-name="P15">ПОСТАНОВЛЕНИЕ</text:p>
      <text:p text:style-name="P16">от <field:fieldmark-start text:name="__Fieldmark__20_3752474515" field:type=""/><text:span text:style-name="T33"><text:s text:c="17"/></text:span><field:fieldmark-end/><text:span text:style-name="T34"><text:s/></text:span>№ <text:span text:style-name="T33">    <text:tab/></text:span></text:p>
      <text:p text:style-name="P17">О<text:span text:style-name="T36"> внесении изменений в административный регламент администрации города<text:line-break/>Южно-Сахалинска предоставления муниципальной услуги «</text:span><text:span text:style-name="T37">Выдача разрешений на пересадку, обрезку, снос зеленых насаждений</text:span><text:span text:style-name="T36">», утвержденный постановлением администрации города<text:line-break/>Южно-Сахалинска от </text:span><text:span text:style-name="T37">1</text:span><text:span text:style-name="T40">5</text:span><text:span text:style-name="T36">.0</text:span><text:span text:style-name="T37">6</text:span><text:span text:style-name="T36">.2018<text:line-break/>№ </text:span><text:span text:style-name="T38">1</text:span><text:span text:style-name="T37">389</text:span><text:span text:style-name="T36">-па</text:span></text:p>
      <text:p text:style-name="P13"><text:span text:style-name="T19">В с</text:span><text:span text:style-name="T20">оответствии </text:span><text:span text:style-name="T21">с</text:span><text:span text:style-name="T9"> </text:span><text:span text:style-name="T19">Федеральным законом от 27.07.2010 № 210-ФЗ<text:line-break/>«Об организации предоставления государственных и муниципальных услуг»</text:span><text:span text:style-name="T22">,</text:span><text:span text:style-name="T19"> статьей 16 Федерального закона от 06.10.2003 № 131-ФЗ «Об общих принципах организации местного самоуправления в Российской Федерации», </text:span><text:span text:style-name="T23">статьей 9 </text:span><text:span text:style-name="T19">Федерального закона от </text:span><text:span text:style-name="T23">27</text:span><text:span text:style-name="T19">.0</text:span><text:span text:style-name="T23">7</text:span><text:span text:style-name="T19">.200</text:span><text:span text:style-name="T23">6</text:span><text:span text:style-name="T19"> № </text:span><text:span text:style-name="T23">152</text:span><text:span text:style-name="T19">-ФЗ «</text:span><text:span text:style-name="T23">О персональных данных», </text:span><text:span text:style-name="T19">статьей 37 Устава городского округа «Город Южно-Сахалинск», </text:span><text:span text:style-name="T24">п</text:span><text:span text:style-name="T68">редставлением Сахалинской межрайонной природоохранной прокуратуры «Об устранении нарушений требований федерального законодательства» от 28.10.2019 № 10-191в-2019</text:span><text:span text:style-name="T19"> администрация города </text:span><text:span text:style-name="T23">Ю</text:span><text:span text:style-name="T19">жно-Сахалинска </text:span><text:span text:style-name="T25">постановляет</text:span><text:span text:style-name="T19">:</text:span></text:p>
      <text:p text:style-name="P5"><text:span text:style-name="T39">1.<text:tab/>Внести в административн</text:span><text:span text:style-name="T35">ый регламе</text:span><text:span text:style-name="T65">нт администрации города<text:line-break/>Южно-Сахалинска предоставления муниципальной услуги «</text:span><text:span text:style-name="T66">Выдача разрешений на пересадку, обрезку, снос зеленых насаждений</text:span><text:span text:style-name="T65">», утвержденный постановлением администрации города Южно-Сахалинска от </text:span><text:span text:style-name="T66">15</text:span><text:span text:style-name="T65">.0</text:span><text:span text:style-name="T66">6</text:span><text:span text:style-name="T65">.2018<text:line-break/>№ </text:span><text:span text:style-name="T66">1389</text:span><text:span text:style-name="T65">-па</text:span><text:span text:style-name="T64">, следующие изменения:</text:span></text:p>
      <text:p text:style-name="P6"><text:span text:style-name="T64">1.</text:span><text:span text:style-name="T67">1.</text:span><text:span text:style-name="T47"><text:tab/></text:span><text:span text:style-name="T49">В а</text:span><text:span text:style-name="T48">бзац</text:span><text:span text:style-name="T49">е</text:span><text:span text:style-name="T48"> 8 части 1 п</text:span><text:span text:style-name="T55">ункт</text:span><text:span text:style-name="T56">а</text:span><text:span text:style-name="T55"> 2.6.1 </text:span><text:span text:style-name="T57">и</text:span><text:span text:style-name="T58">сключить слово «правоустанавливающие».</text:span></text:p>
      <text:p text:style-name="P10"><text:span text:style-name="T13">1.</text:span><text:span text:style-name="T14">2.<text:tab/></text:span><text:span text:style-name="T12">Часть </text:span><text:span text:style-name="T15">2</text:span><text:span text:style-name="T12"> п</text:span><text:span text:style-name="T16">ункт</text:span><text:span text:style-name="T12">а</text:span><text:span text:style-name="T16"> 2.6.1 подраздела 2.6 </text:span><text:span text:style-name="T17">изложить в следующей редакции:</text:span></text:p>
      <text:p text:style-name="P10"><text:soft-page-break/><text:span text:style-name="T5">«</text:span><text:span text:style-name="T60">документы, которые находятся в распоряжении органов местного самоуправления, подлежат получению в рамках межведомственного и иного взаимодействия, и которые заявитель вправе представить самостоятельно</text:span><text:span text:style-name="T59">:</text:span></text:p>
      <text:p text:style-name="P10"><text:span text:style-name="T5">- выписка из </text:span><text:span text:style-name="T6">Единого государственного реестра недвижимости (далее — ЕГРН) об основных характеристиках и зарегистрированных правах на объект недвижимости</text:span><text:span text:style-name="T7"> </text:span><text:span text:style-name="T6">(выдается — Управлением Федеральной службы государственной регистрации, кадастра и картографии по Сахалинской области (далее — Росреестр).»</text:span><text:span text:style-name="T7">.</text:span></text:p>
      <text:p text:style-name="P11"><text:span text:style-name="T26">1.</text:span><text:span text:style-name="T27">3</text:span><text:span text:style-name="T28">.</text:span><text:span text:style-name="T1"><text:tab/></text:span><text:span text:style-name="T29">Часть </text:span><text:span text:style-name="T31">2</text:span><text:span text:style-name="T29"> п</text:span><text:span text:style-name="T30">ункт</text:span><text:span text:style-name="T29">а</text:span><text:span text:style-name="T30"> 2.6.</text:span><text:span text:style-name="T31">2</text:span><text:span text:style-name="T30"> подраздела 2.6 дополнить абзацем следующего содержания:</text:span></text:p>
      <text:p text:style-name="P7"><text:span text:style-name="T63">«</text:span><text:span text:style-name="T53">- выписка из </text:span><text:span text:style-name="T54">ЕГРН об основных характеристиках и зарегистрированных правах на объект недвижимости</text:span><text:span text:style-name="T52"> </text:span><text:span text:style-name="T54">(выдается Росреестром).».</text:span></text:p>
      <text:p text:style-name="P11"><text:span text:style-name="T26">1.4</text:span><text:span text:style-name="T32">.</text:span><text:span text:style-name="T1"><text:tab/></text:span><text:span text:style-name="T29">Часть 2 пункта 2.6.3 подраздела 2.6 </text:span><text:span text:style-name="T17">изложить в следующей редакции:</text:span></text:p>
      <text:p text:style-name="P10"><text:span text:style-name="T5">«</text:span><text:span text:style-name="T60">документы, которые находятся в распоряжении органов местного самоуправления, подлежат получению в рамках межведомственного и иного взаимодействия, и которые заявитель вправе представить самостоятельно</text:span><text:span text:style-name="T59">:</text:span></text:p>
      <text:p text:style-name="P7"><text:span text:style-name="T53">- выписка из </text:span><text:span text:style-name="T54">ЕГРН об основных характеристиках и зарегистрированных правах на объект недвижимости</text:span><text:span text:style-name="T52"> </text:span><text:span text:style-name="T54">(выдается Росреестром).»</text:span><text:span text:style-name="T41">.</text:span></text:p>
      <text:p text:style-name="P12"><text:span text:style-name="T11">1.</text:span><text:span text:style-name="T14">5</text:span><text:span text:style-name="T18">.</text:span><text:span text:style-name="T1"><text:tab/></text:span><text:span text:style-name="T4">В а</text:span><text:span text:style-name="T2">бзац 4 части 2 подпункта 3.4</text:span><text:span text:style-name="T3">.</text:span><text:span text:style-name="T2">2</text:span><text:span text:style-name="T3">.</text:span><text:span text:style-name="T2">6</text:span><text:span text:style-name="T3"> </text:span><text:span text:style-name="T4">изложить в следующей редакции</text:span><text:span text:style-name="T7">:</text:span></text:p>
      <text:p text:style-name="P12"><text:span text:style-name="T7">«- </text:span><text:span text:style-name="T8">п</text:span><text:span text:style-name="T61">осле предъявления в установленных случаях гарантии выполнения компенсационных посадок или акта о выполнении компенсационных работ по озеленению либо </text:span><text:span text:style-name="T62">двустороннего соглашения или гарантийного обязательства заказчика строительства,».</text:span></text:p>
      <text:p text:style-name="P8"><text:span text:style-name="T42">1.</text:span><text:span text:style-name="T43">6</text:span><text:span text:style-name="T41">.</text:span><text:span text:style-name="T47"><text:tab/></text:span><text:span text:style-name="T51">Формы</text:span><text:span text:style-name="T50"> запросов Приложений № 1, № 2, № 3 к административному регламенту администрации города Южно-Сахалинска предоставления муниципальной услуги «</text:span><text:span text:style-name="T51">Выдача разрешений на пересадку, обрезку, снос зеленых насаждений» дополнить абзацем следующего содержания:</text:span></text:p>
      <text:p text:style-name="P9">«Заявитель/ доверенный представитель заявителя, заполнив запрос, дает согласие на обработку предоставленных персональных данных в соответствии со статьей 9 Федерального закона от 27.07.2006 № 152-ФЗ «О персональных данных». </text:p>
      <text:p text:style-name="P4"><text:span text:style-name="T1">2.<text:tab/></text:span><text:span text:style-name="Подпись_20_таблиц_20_и_20_рис._20_Знак_20_Знак"><text:span text:style-name="T10">Настоящее постановление опубликовать в газете<text:line-break/>«Южно-Сахалинск сегодня» и разместить на официальном сайте администрации города Южно-Сахалинска.</text:span></text:span></text:p>
      <text:p text:style-name="P3"><text:span text:style-name="Подпись_20_таблиц_20_и_20_рис._20_Знак_20_Знак"><text:span text:style-name="T44">3.<text:tab/></text:span></text:span><text:span text:style-name="Подпись_20_таблиц_20_и_20_рис._20_Знак_20_Знак"><text:span text:style-name="T45">Контроль исполнения постановления администрации города возложить на </text:span></text:span><text:span text:style-name="Подпись_20_таблиц_20_и_20_рис._20_Знак_20_Знак"><text:span text:style-name="T46">директора</text:span></text:span><text:span text:style-name="Подпись_20_таблиц_20_и_20_рис._20_Знак_20_Знак"><text:span text:style-name="T45"> Департамента городского хозяйства администрации города Южно-Сахалинска.</text:span></text:span></text:p>
      <text:list xml:id="list3398247665" text:style-name="L1">
        <text:list-item>
          <text:list>
            <text:list-item>
              <text:list>
                <text:list-header>
                  <text:p text:style-name="P18">Мэр города<text:tab/>С.А. Надсадин<text:bookmark text:name="Par9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2t00" svg:font-family="TTE2t00"/>
    <style:font-face style:name="Tahoma2" svg:font-family="Tahoma"/>
    <style:font-face style:name="Arial1" svg:font-family="Arial" style:font-family-generic="roman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>
      <style:paragraph-properties fo:text-align="start" style:justify-single-word="false" fo:hyphenation-ladder-count="no-limit" style:writing-mode="lr-tb"/>
      <style:text-properties style:use-window-font-color="true" style:font-name="Arial1" fo:font-family="Arial" style:font-family-generic="roman" fo:font-size="10pt" fo:language="ru" fo:country="RU" fo:font-style="normal" fo:font-weight="normal" style:letter-kerning="true" style:font-name-asian="Tahoma1" style:font-family-asian="Tahoma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2"><text:page-number text:select-page="current">0</text:page-number></text:p>
      </style:header>
    </style:master-page>
    <style:master-page style:name="альбомный_20_первая" style:display-name="альбомный первая" style:page-layout-name="Mpm4" style:next-style-name="Landscape"/>
    <style:master-page style:name="Index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4:49:00</meta:creation-date>
    <meta:editing-duration>P7DT4H43M25S</meta:editing-duration>
    <meta:editing-cycles>242</meta:editing-cycles>
    <meta:generator>LibreOffice/6.0.7.3$Windows_X86_64 LibreOffice_project/dc89aa7a9eabfd848af146d5086077aeed2ae4a5</meta:generator>
    <dc:date>2019-12-20T17:18:59.787000000</dc:date>
    <dc:title>Постановление Администрации города Южно-Сахалинска от 15.06.2018 N 1389-па(ред. от 14.10.2019)"Об утверждении административного регламента администрации города Южно-Сахалинска предоставления муниципальной услуги "Выдача разрешений на пересадку, обрезку, снос зеленых насаждений"</dc:title>
    <meta:print-date>2019-12-20T16:05:07.088000000</meta:print-date>
    <meta:document-statistic meta:table-count="0" meta:image-count="1" meta:object-count="0" meta:page-count="2" meta:paragraph-count="25" meta:word-count="420" meta:character-count="3615" meta:non-whitespace-character-count="3193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</office:meta>
</office:document-meta>
</file>