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 CYR" svg:font-family="'Times New Roman CYR'"/>
    <style:font-face style:name="Times New Roman3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 New Roman CYR1" svg:font-family="'Times New Roman CYR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S ????" svg:font-family="'MS ??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5" style:family="table">
      <style:table-properties style:width="17.022cm" fo:margin-left="0cm" table:align="left" style:writing-mode="page"/>
    </style:style>
    <style:style style:name="Таблица5.A" style:family="table-column">
      <style:table-column-properties style:column-width="7.696cm"/>
    </style:style>
    <style:style style:name="Таблица5.B" style:family="table-column">
      <style:table-column-properties style:column-width="1.115cm"/>
    </style:style>
    <style:style style:name="Таблица5.C" style:family="table-column">
      <style:table-column-properties style:column-width="8.211cm"/>
    </style:style>
    <style:style style:name="Таблица5.A1" style:family="table-cell">
      <style:table-cell-properties fo:padding="0.097cm" fo:border="none"/>
    </style:style>
    <style:style style:name="Таблица3" style:family="table">
      <style:table-properties style:width="17.013cm" fo:margin-left="0cm" table:align="left" style:writing-mode="page"/>
    </style:style>
    <style:style style:name="Таблица3.A" style:family="table-column">
      <style:table-column-properties style:column-width="0.9cm"/>
    </style:style>
    <style:style style:name="Таблица3.B" style:family="table-column">
      <style:table-column-properties style:column-width="15.214cm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047276" fo:background-color="transparent" style:font-name-asian="Calibri1" style:font-size-asian="12.25pt" style:font-name-complex="Calibri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font-weight="normal" officeooo:paragraph-rsid="00047276" fo:background-color="transparent" style:font-name-asian="Times New Roman1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c2533f" officeooo:paragraph-rsid="000f2413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c2533f" officeooo:paragraph-rsid="00047276" fo:background-color="#ffffff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normal" officeooo:rsid="00c5f268" officeooo:paragraph-rsid="002f7fd1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language="ru" fo:country="RU" fo:font-weight="bold" officeooo:rsid="00c19d70" officeooo:paragraph-rsid="00047276" fo:background-color="transparent" style:font-name-asian="Times New Roman1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font-weight="bold" officeooo:paragraph-rsid="00047276" fo:background-color="transparent" style:font-name-asian="Times New Roman1" style:font-weight-asian="bold" style:font-name-complex="Times New Roman1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" fo:font-size="14pt" fo:font-style="normal" fo:font-weight="normal" officeooo:paragraph-rsid="00555543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weight-asian="normal" style:font-name-complex="Times New Roman1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page"/>
      <style:text-properties style:use-window-font-color="true" style:font-name="Times New Roman1" fo:font-size="14pt" fo:font-weight="bold" officeooo:paragraph-rsid="00047276" fo:background-color="transparent" style:font-name-asian="Times New Roman1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Times New Roman1" fo:font-size="14pt" fo:language="ru" fo:country="RU" style:text-underline-style="none" fo:font-weight="bold" officeooo:rsid="006fb49e" officeooo:paragraph-rsid="00047276" fo:background-color="transparent" style:font-name-asian="Times New Roman1" style:font-weight-asian="bold" style:font-name-complex="Times New Roman1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font-name="Calibri1" fo:font-size="11pt" fo:font-weight="normal" officeooo:paragraph-rsid="00047276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use-window-font-color="true" style:font-name="Calibri1" fo:font-size="11pt" fo:font-weight="normal" officeooo:paragraph-rsid="00047276" fo:background-color="transparent" style:font-name-asian="Calibri1" style:font-name-complex="Calibri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0f72e" officeooo:paragraph-rsid="004b3280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30f72e" officeooo:paragraph-rsid="0038033c" fo:background-color="#ffffff" style:font-name-asian="Times New Roman1" style:font-size-asian="14pt" style:font-style-asian="normal" style:font-weight-asian="normal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99cm" style:auto-text-indent="false" style:writing-mode="page"/>
      <style:text-properties fo:color="#000000" style:font-name="Times New Roman1" fo:font-size="14pt" fo:font-weight="bold" officeooo:paragraph-rsid="0050bb00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fo:color="#000000" style:font-name="Times New Roman CYR1" fo:font-size="14pt" fo:language="ru" fo:country="RU" fo:font-weight="normal" officeooo:rsid="00fc229e" officeooo:paragraph-rsid="007ffb3f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page">
        <style:tab-stops>
          <style:tab-stop style:position="0.751cm"/>
        </style:tab-stops>
      </style:paragraph-properties>
      <style:text-properties style:font-name="Times New Roman" fo:font-size="14pt" officeooo:paragraph-rsid="007ffb3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fo:background-color="transparent" style:writing-mode="page">
        <style:tab-stops>
          <style:tab-stop style:position="2cm"/>
          <style:tab-stop style:position="2.501cm"/>
        </style:tab-stops>
      </style:paragraph-properties>
      <style:text-properties officeooo:paragraph-rsid="002f7fd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1" fo:font-size="13pt" fo:language="ru" fo:country="RU" fo:font-weight="normal" officeooo:rsid="005a8760" officeooo:paragraph-rsid="00047276" fo:background-color="transparent" style:font-name-asian="Times New Roman1" style:font-size-asian="13pt" style:font-name-complex="Times New Roman1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Times New Roman1" fo:font-size="14pt" fo:font-weight="bold" officeooo:paragraph-rsid="00047276" fo:background-color="transparent" style:font-name-asian="Times New Roman1" style:font-name-complex="Times New Roman1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Times New Roman1" fo:font-size="14pt" style:text-underline-style="none" fo:font-weight="bold" officeooo:paragraph-rsid="00047276" fo:background-color="transparent" style:font-name-asian="Times New Roman1" style:font-weight-asian="bold" style:font-name-complex="Times New Roman1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use-window-font-color="true" style:font-name="Times New Roman1" fo:font-size="14pt" style:text-underline-style="none" fo:font-weight="normal" officeooo:paragraph-rsid="00827f87" fo:background-color="transparent" style:font-name-asian="Times New Roman1" style:font-weight-asian="normal" style:font-name-complex="Times New Roman1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officeooo:paragraph-rsid="00047276" fo:background-color="transparent" style:font-name-asian="Times New Roman1" style:font-name-complex="Times New Roman1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officeooo:paragraph-rsid="000e8da2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2cm"/>
        </style:tab-stops>
      </style:paragraph-properties>
      <style:text-properties style:use-window-font-color="true" style:font-name="Times New Roman" fo:font-size="14pt" fo:font-weight="bold" officeooo:paragraph-rsid="000e8da2" fo:background-color="transparent" style:font-name-asian="Calibri2" style:font-size-asian="14pt" style:font-weight-asian="bold" style:font-name-complex="Times New Roman4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font-name="Times New Roman" fo:font-size="14pt" fo:language="ru" fo:country="RU" fo:font-weight="bold" officeooo:rsid="000bea0e" officeooo:paragraph-rsid="00047276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bold" officeooo:rsid="0030f72e" officeooo:paragraph-rsid="00381121" fo:background-color="#ffffff" style:font-name-asian="Calibri2" style:font-size-asian="14pt" style:font-style-asian="normal" style:font-weight-asian="bold" style:font-name-complex="Times New Roman4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2d2d2d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1" fo:font-size="14pt" fo:font-style="normal" fo:font-weight="normal" officeooo:paragraph-rsid="00047276" fo:background-color="transparent" style:font-name-asian="Times New Roman1" style:font-style-asian="normal" style:font-name-complex="Times New Roman1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font-name="Times New Roman1" fo:font-size="14pt" fo:font-weight="bold" officeooo:paragraph-rsid="00047276" fo:background-color="transparent" style:font-name-asian="Times New Roman1" style:font-name-complex="Times New Roman1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1" fo:font-size="14pt" style:text-underline-style="none" fo:font-weight="normal" officeooo:paragraph-rsid="0080e00d" fo:background-color="transparent" style:font-name-asian="Times New Roman1" style:font-weight-asian="normal" style:font-name-complex="Times New Roman1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color="#000000" style:font-name="Times New Roman1" fo:font-size="14pt" fo:font-weight="normal" officeooo:paragraph-rsid="00827f87" fo:background-color="transparent" style:font-name-asian="Times New Roman1" style:font-weight-asian="normal" style:font-name-complex="Times New Roman1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font-name="Times New Roman" fo:font-size="14pt" fo:font-weight="bold" officeooo:paragraph-rsid="00047276" fo:background-color="transparent" style:font-name-asian="Times New Roman1" style:font-size-asian="14pt" style:font-name-complex="Times New Roman1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fo:color="#000000" style:font-name="Times New Roman" fo:font-size="14pt" fo:language="ru" fo:country="RU" fo:font-weight="bold" officeooo:rsid="00083a07" officeooo:paragraph-rsid="0010e2aa" fo:background-color="transparent" style:font-name-asian="Times New Roman1" style:font-size-asian="14pt" style:font-weight-asian="bold" style:font-name-complex="Times New Roman4" style:font-size-complex="14pt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>
        <style:tab-stops>
          <style:tab-stop style:position="2cm"/>
          <style:tab-stop style:position="2.501cm"/>
        </style:tab-stops>
      </style:paragraph-properties>
      <style:text-properties officeooo:paragraph-rsid="00306a87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officeooo:paragraph-rsid="00365a71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officeooo:paragraph-rsid="00047276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officeooo:paragraph-rsid="0050bb00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Times New Roman1" fo:font-size="14pt" fo:font-weight="normal" officeooo:paragraph-rsid="0080e00d" style:font-name-asian="Times New Roman1" style:font-weight-asian="normal" style:font-name-complex="Times New Roman1" style:font-weight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font-weight="normal" officeooo:paragraph-rsid="00827f87" style:font-weight-asian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4pt" fo:font-weight="bold" officeooo:rsid="001c2c9c" officeooo:paragraph-rsid="00047276" fo:background-color="transparent" style:font-size-asian="14pt" style:font-weight-asian="bold" style:font-name-complex="Times New Roman4" style:font-size-complex="14pt"/>
    </style:style>
    <style:style style:name="P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" fo:font-size="14pt" fo:font-weight="normal" officeooo:paragraph-rsid="00365a71" fo:background-color="transparent" style:font-name-asian="Calibri1" style:font-size-asian="12.25pt" style:font-name-complex="Calibri1" style:font-size-complex="14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0.751cm"/>
        </style:tab-stops>
      </style:paragraph-properties>
      <style:text-properties style:use-window-font-color="true" style:font-name="Times New Roman" fo:font-size="14pt" fo:font-weight="bold" officeooo:paragraph-rsid="00047276" fo:background-color="transparent" style:font-name-asian="Times New Roman1" style:font-size-asian="14pt" style:font-name-complex="Times New Roman1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font-weight="bold" officeooo:paragraph-rsid="00047276" fo:background-color="transparent" style:font-name-asian="Times New Roman1" style:font-name-complex="Times New Roman1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0.751cm"/>
        </style:tab-stops>
      </style:paragraph-properties>
      <style:text-properties style:use-window-font-color="true" style:font-name="Times New Roman1" fo:font-size="14pt" fo:font-weight="bold" officeooo:paragraph-rsid="00047276" fo:background-color="transparent" style:font-name-asian="Times New Roman1" style:font-size-asian="12.25pt" style:font-name-complex="Times New Roman1" style:font-size-complex="14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827f87" fo:background-color="transparent" style:font-name-asian="Times New Roman1" style:font-weight-asian="normal" style:font-name-complex="Times New Roman1" style:font-weight-complex="normal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751cm"/>
        </style:tab-stops>
      </style:paragraph-properties>
      <style:text-properties style:use-window-font-color="true" style:font-name="Times New Roman1" fo:font-size="14pt" fo:font-weight="normal" officeooo:paragraph-rsid="0083eaa4" fo:background-color="transparent" style:font-name-asian="Times New Roman1" style:font-size-asian="12.25pt" style:font-weight-asian="normal" style:font-name-complex="Times New Roman1" style:font-size-complex="14pt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381121" fo:background-color="transparent" style:font-name-asian="Times New Roman1" style:font-size-asian="14pt" style:font-name-complex="Times New Roman1" style:font-size-complex="14pt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80e00d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use-window-font-color="true" style:font-name="Calibri1" fo:font-size="11pt" fo:font-weight="normal" officeooo:paragraph-rsid="00047276" fo:background-color="transparent" style:font-name-asian="Calibri1" style:font-name-complex="Calibri1"/>
    </style:style>
    <style:style style:name="P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1.191cm"/>
        </style:tab-stops>
      </style:paragraph-properties>
      <style:text-properties style:use-window-font-color="true" style:font-name="Calibri1" fo:font-size="11pt" fo:font-weight="normal" officeooo:paragraph-rsid="00047276" fo:background-color="transparent" style:font-name-asian="Calibri1" style:font-name-complex="Calibri1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2.011cm"/>
        </style:tab-stops>
      </style:paragraph-properties>
      <style:text-properties style:use-window-font-color="true" style:font-name="Calibri1" fo:font-size="11pt" fo:font-weight="normal" officeooo:paragraph-rsid="00047276" fo:background-color="transparent" style:font-name-asian="Calibri1" style:font-name-complex="Calibri1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000000" style:font-name="Times New Roman" fo:font-size="14pt" fo:font-weight="normal" officeooo:paragraph-rsid="0010e2aa" fo:background-color="transparent" style:font-name-asian="Times New Roman1" style:font-size-asian="14pt" style:font-name-complex="Times New Roman" style:font-size-complex="14pt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" fo:font-size="14pt" fo:font-weight="normal" officeooo:paragraph-rsid="00827f87" fo:background-color="transparent" style:font-name-asian="Calibri2" style:font-size-asian="14pt" style:font-weight-asian="normal" style:font-name-complex="Times New Roman4" style:font-size-complex="14pt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" fo:font-size="14pt" fo:font-weight="normal" officeooo:paragraph-rsid="0080e00d" fo:background-color="transparent" style:font-name-asian="Calibri2" style:font-size-asian="14pt" style:font-weight-asian="normal" style:font-name-complex="Times New Roman4" style:font-size-complex="14pt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" fo:font-size="14pt" fo:language="ru" fo:country="RU" fo:font-weight="normal" officeooo:rsid="002dd1a4" officeooo:paragraph-rsid="0080e00d" fo:background-color="transparent" style:font-name-asian="Calibri2" style:font-size-asian="14pt" style:font-weight-asian="normal" style:font-name-complex="Times New Roman4" style:font-size-complex="14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0.751cm"/>
        </style:tab-stops>
      </style:paragraph-properties>
      <style:text-properties fo:color="#000000" style:font-name="Times New Roman" fo:font-size="13.5pt" fo:language="ru" fo:country="RU" fo:font-weight="normal" officeooo:rsid="011e5512" officeooo:paragraph-rsid="00047276" fo:background-color="transparent" style:font-size-asian="13.5pt" style:font-weight-asian="normal" style:font-name-complex="Times New Roman" style:font-size-complex="13.5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normal" officeooo:rsid="002b70f2" officeooo:paragraph-rsid="0080e00d" fo:background-color="transparent" style:font-name-asian="Times New Roman1" style:font-weight-asian="normal" style:font-name-complex="Times New Roman1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normal" officeooo:paragraph-rsid="00827f87" fo:background-color="transparent" style:font-name-asian="Times New Roman1" style:font-weight-asian="normal" style:font-name-complex="Times New Roman1" style:font-weight-complex="normal"/>
    </style:style>
    <style:style style:name="P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bold" officeooo:paragraph-rsid="00047276" fo:background-color="transparent" style:font-name-asian="Times New Roman1" style:font-name-complex="Times New Roman1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bold" officeooo:paragraph-rsid="003d2cf2" fo:background-color="transparent" style:font-name-asian="Times New Roman1" style:font-name-complex="Times New Roman1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2cm"/>
          <style:tab-stop style:position="2.501cm"/>
        </style:tab-stops>
      </style:paragraph-properties>
      <style:text-properties fo:color="#000000" style:font-name="Times New Roman1" fo:font-size="14pt" fo:font-weight="bold" officeooo:paragraph-rsid="0080e00d" fo:background-color="transparent" style:font-name-asian="Times New Roman1" style:font-weight-asian="bold" style:font-name-complex="Times New Roman1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weight="bold" officeooo:paragraph-rsid="0080e00d" fo:background-color="transparent" style:font-name-asian="Times New Roman1" style:font-weight-asian="bold" style:font-name-complex="Times New Roman1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fo:color="#000000" style:font-name="Times New Roman1" fo:font-size="14pt" fo:font-style="normal" fo:font-weight="bold" officeooo:paragraph-rsid="00827f87" fo:background-color="transparent" style:font-name-asian="Times New Roman1" style:font-style-asian="normal" style:font-weight-asian="bold" style:font-name-complex="Times New Roman1" style:font-style-complex="normal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000000" officeooo:paragraph-rsid="0075e813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color="#2d2d2d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officeooo:paragraph-rsid="0010e2aa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>
        <style:tab-stops>
          <style:tab-stop style:position="2cm"/>
          <style:tab-stop style:position="2.501cm"/>
        </style:tab-stops>
      </style:paragraph-properties>
      <style:text-properties officeooo:paragraph-rsid="00306a87"/>
    </style:style>
    <style:style style:name="P7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officeooo:paragraph-rsid="003d2cf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officeooo:paragraph-rsid="0050bb00"/>
    </style:style>
    <style:style style:name="P7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fo:font-style="normal" fo:font-weight="bold" officeooo:paragraph-rsid="00555543" style:font-style-asian="normal" style:font-weight-asian="bold" style:font-style-complex="normal" style:font-weight-complex="bold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fo:font-weight="bold" officeooo:paragraph-rsid="0012e0a3" style:font-size-asian="14pt" style:font-weight-asian="bold" style:font-size-complex="14pt" style:font-weight-complex="bold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fo:font-weight="bold" officeooo:rsid="002b70f2" officeooo:paragraph-rsid="002b70f2" fo:background-color="transparent" style:font-weight-asian="bold" style:font-weight-complex="bold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officeooo:paragraph-rsid="000f2413" style:font-size-asian="14pt" style:font-size-complex="14pt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officeooo:paragraph-rsid="0012ce2f" style:font-size-asian="14pt" style:font-size-complex="14pt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font-size="14pt" officeooo:paragraph-rsid="00143453" style:font-size-asian="14pt" style:font-size-complex="14pt"/>
    </style:style>
    <style:style style:name="P8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officeooo:paragraph-rsid="002dd1a4" fo:background-color="transparent" style:font-name-asian="Calibri2" style:font-size-asian="14pt" style:font-name-complex="Times New Roman4" style:font-size-complex="14pt"/>
    </style:style>
    <style:style style:name="P8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style:text-underline-style="none" officeooo:paragraph-rsid="001d4a57" fo:background-color="transparent" style:font-size-asian="14pt" style:font-size-complex="14pt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4b3280" fo:background-color="transparent" style:font-name-asian="Calibri2" style:font-size-asian="14pt" style:font-weight-asian="bold" style:font-name-complex="Times New Roman4" style:font-size-complex="14pt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paragraph-rsid="004cb9b5" fo:background-color="transparent" style:font-name-asian="Calibri2" style:font-size-asian="14pt" style:font-weight-asian="bold" style:font-name-complex="Times New Roman4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4pt" fo:font-weight="bold" officeooo:rsid="000f5e56" officeooo:paragraph-rsid="000f5e56" style:font-size-asian="14pt" style:font-weight-asian="bold" style:font-size-complex="14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 fo:background-color="transparent" style:writing-mode="page"/>
      <style:text-properties style:use-window-font-color="true" style:font-name="Times New Roman" fo:font-size="14pt" fo:language="ru" fo:country="RU" fo:font-weight="bold" officeooo:rsid="00bdd404" officeooo:paragraph-rsid="00047276" fo:background-color="transparent" style:font-name-asian="Times New Roman1" style:font-weight-asian="bold" style:font-name-complex="Times New Roman1" style:font-weight-complex="bold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 fo:background-color="transparent" style:writing-mode="page"/>
      <style:text-properties style:use-window-font-color="true" style:font-name="Times New Roman1" fo:font-size="14pt" fo:language="ru" fo:country="RU" fo:font-weight="bold" officeooo:rsid="000e65b0" officeooo:paragraph-rsid="00047276" fo:background-color="transparent" style:font-name-asian="Times New Roman1" style:font-weight-asian="bold" style:font-name-complex="Times New Roman1" style:font-weight-complex="bold"/>
    </style:style>
    <style:style style:name="P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rsid="002dd1a4" officeooo:paragraph-rsid="002dd1a4" fo:background-color="transparent" style:font-name-asian="Calibri2" style:font-size-asian="14pt" style:font-weight-asian="bold" style:font-name-complex="Times New Roman4" style:font-size-complex="14pt" style:font-weight-complex="bold"/>
    </style:style>
    <style:style style:name="P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fo:font-weight="bold" officeooo:paragraph-rsid="0012e0a3" style:font-size-asian="14pt" style:font-weight-asian="bold" style:font-name-complex="Times New Roman4" style:font-size-complex="14pt" style:font-weight-complex="bold"/>
    </style:style>
    <style:style style:name="P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officeooo:paragraph-rsid="001d4a57" fo:background-color="transparent" style:font-size-asian="14pt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4pt" style:text-underline-style="none" fo:font-weight="bold" officeooo:rsid="001f4a33" officeooo:paragraph-rsid="001d4a57" fo:background-color="transparent" style:font-name-asian="Calibri2" style:font-size-asian="14pt" style:font-weight-asian="bold" style:font-name-complex="Times New Roman4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font-name="Times New Roman" fo:font-size="14pt" fo:language="ru" fo:country="RU" fo:font-weight="normal" officeooo:rsid="00d19577" officeooo:paragraph-rsid="002b70f2" fo:background-color="transparent" style:font-name-asian="Times New Roman1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4pt" officeooo:paragraph-rsid="000ace64" fo:background-color="transparent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font-size="14pt" officeooo:paragraph-rsid="001c2c9c" fo:background-color="transparent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officeooo:paragraph-rsid="001d4a57" fo:background-color="transparen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83a07" fo:background-color="#ffffff" style:font-size-asian="14pt" style:font-size-complex="14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c24ac" fo:background-color="#ffffff" style:font-size-asian="14pt" style:font-size-complex="14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47276" style:font-size-asian="14pt" style:font-size-complex="14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83a07" style:font-size-asian="14pt" style:font-size-complex="14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0e2aa" style:font-size-asian="14pt" style:font-size-complex="14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b11fd" style:font-size-asian="14pt" style:font-size-complex="14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c24ac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8bcff5" style:font-size-asian="14pt" style:font-size-complex="14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0e2aa" style:font-size-asian="14pt" style:font-name-complex="Times New Roman4" style:font-size-complex="14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2ce2f" style:font-size-asian="14pt" style:font-name-complex="Times New Roman4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43453" style:font-size-asian="14pt" style:font-name-complex="Times New Roman4" style:font-size-complex="14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d4a57" fo:background-color="transparent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2c24ac" fo:background-color="transparent" style:font-size-asian="14pt" style:font-size-complex="14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7cf572" fo:background-color="transparent" style:font-size-asian="14pt" style:font-size-complex="14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officeooo:paragraph-rsid="001b11fd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47276" fo:background-color="transparent" style:font-size-asian="14pt" style:font-name-complex="Times New Roman4" style:font-size-complex="14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b11fd" fo:background-color="transparent" style:font-size-asian="14pt" style:font-name-complex="Times New Roman4" style:font-size-complex="14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d4a57" fo:background-color="transparent" style:font-size-asian="14pt" style:font-name-complex="Times New Roman4" style:font-size-complex="14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7cf572" fo:background-color="transparent" style:font-size-asian="14pt" style:font-name-complex="Times New Roman4" style:font-size-complex="14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rsid="00787af6" officeooo:paragraph-rsid="007cf572" fo:background-color="transparent" style:font-size-asian="14pt" style:font-name-complex="Times New Roman4" style:font-size-complex="14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38033c" fo:background-color="transparent" style:font-name-asian="Calibri2" style:font-size-asian="14pt" style:font-name-complex="Times New Roman4" style:font-size-complex="14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555543" fo:background-color="transparent" style:font-name-asian="Calibri2" style:font-size-asian="14pt" style:font-name-complex="Times New Roman4" style:font-size-complex="14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38033c" fo:background-color="transparent" style:font-name-asian="Calibri2" style:font-name-complex="Times New Roman4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0e2aa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paragraph-rsid="00143453" style:font-size-asian="14pt" style:font-weight-asian="bold" style:font-name-complex="Times New Roman4" style:font-size-complex="14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4pt" fo:font-weight="bold" officeooo:paragraph-rsid="00143453" style:font-size-asian="14pt" style:font-weight-asian="bold" style:font-name-complex="Times New Roman4" style:font-size-complex="14pt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paragraph-rsid="000ace64" fo:background-color="transparent" style:font-size-asian="14pt" style:font-weight-asian="bold" style:font-name-complex="Times New Roman4" style:font-size-complex="14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paragraph-rsid="00143453" fo:background-color="transparent" style:font-size-asian="14pt" style:font-weight-asian="bold" style:font-name-complex="Times New Roman4" style:font-size-complex="14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paragraph-rsid="001d4a57" fo:background-color="transparent" style:font-size-asian="14pt" style:font-weight-asian="bold" style:font-name-complex="Times New Roman4" style:font-size-complex="14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paragraph-rsid="001d4a57" fo:background-color="transparent" style:font-size-asian="14pt" style:font-weight-asian="bold" style:font-name-complex="Times New Roman4" style:font-size-complex="14pt" style:font-weight-complex="bold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fo:font-weight="bold" officeooo:rsid="001d4a57" officeooo:paragraph-rsid="001d4a57" fo:background-color="transparent" style:font-size-asian="14pt" style:font-weight-asian="bold" style:font-name-complex="Times New Roman4" style:font-size-complex="14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text-underline-style="none" officeooo:paragraph-rsid="0010e2aa" style:font-size-asian="14pt" style:font-name-complex="Times New Roman4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officeooo:paragraph-rsid="0012ce2f" style:font-size-asian="12pt" style:font-weight-asian="bold" style:font-name-complex="Times New Roman4" style:font-size-complex="12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officeooo:paragraph-rsid="00143453" style:font-size-asian="12pt" style:font-weight-asian="bold" style:font-name-complex="Times New Roman4" style:font-size-complex="12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" fo:font-size="12pt" fo:font-weight="bold" officeooo:paragraph-rsid="000f2413" style:font-name-asian="Calibri2" style:font-size-asian="12pt" style:font-weight-asian="bold" style:font-name-complex="Times New Roman4" style:font-size-complex="12pt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officeooo:paragraph-rsid="001c2c9c" fo:background-color="transparent" style:font-size-asian="12pt" style:font-weight-asian="bold" style:font-name-complex="Times New Roman4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2pt" fo:font-weight="bold" officeooo:paragraph-rsid="004b3280" fo:background-color="transparent" style:font-name-asian="Calibri2" style:font-size-asian="12pt" style:font-weight-asian="bold" style:font-name-complex="Times New Roman4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style:text-underline-style="none" officeooo:paragraph-rsid="001d4a57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c2c9c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89d154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10e2aa" style:font-size-asian="14pt" style:font-size-complex="14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143453" style:font-size-asian="14pt" style:font-size-complex="14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fo:font-size="14pt" officeooo:paragraph-rsid="00143453" style:font-size-asian="14pt" style:font-size-complex="14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style:text-underline-style="none" officeooo:paragraph-rsid="0010e2aa" style:font-size-asian="14pt" style:font-size-complex="14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8893f7" fo:background-color="transparent" style:font-size-asian="14pt" style:font-size-complex="14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4pt" officeooo:paragraph-rsid="0089d154" fo:background-color="transparent" style:font-size-asian="14pt" style:font-size-complex="14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2pt" fo:language="ru" fo:country="RU" fo:font-weight="bold" officeooo:rsid="000bea0e" officeooo:paragraph-rsid="001b11fd" fo:background-color="transparent" style:font-name-asian="Times New Roman1" style:font-size-asian="12pt" style:font-weight-asian="bold" style:font-name-complex="Times New Roman4" style:font-size-complex="12pt" style:font-weight-complex="bold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officeooo:paragraph-rsid="001f4a33" style:font-size-asian="14pt" style:font-size-complex="14pt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font-style="normal" officeooo:paragraph-rsid="002c24ac" style:font-size-asian="14pt" style:font-style-asian="normal" style:font-size-complex="14pt" style:font-style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1f4a33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Times New Roman" fo:font-size="14pt" fo:language="ru" fo:country="RU" officeooo:paragraph-rsid="001f728d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rsid="000f5063" officeooo:paragraph-rsid="000f5063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use-window-font-color="true" style:font-name="Times New Roman" fo:font-size="14pt" fo:language="ru" fo:country="RU" fo:font-weight="normal" officeooo:rsid="00c2533f" officeooo:paragraph-rsid="000f2413" fo:background-color="#ffffff" style:font-name-asian="Calibri2" style:font-size-asian="14pt" style:font-name-complex="Times New Roman4" style:font-size-complex="14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1d4a57" officeooo:paragraph-rsid="001d4a57"/>
    </style:style>
    <style:style style:name="P1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fo:color="#000000" style:font-name="Times New Roman" fo:font-size="14pt" fo:font-weight="normal" officeooo:paragraph-rsid="00083a07" fo:background-color="transparent" style:font-name-asian="Times New Roman1" style:font-size-asian="14pt" style:font-name-complex="Times New Roman" style:font-size-complex="14pt"/>
    </style:style>
    <style:style style:name="P1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fo:color="#000000" style:font-name="Times New Roman" fo:font-size="14pt" fo:language="ru" fo:country="RU" fo:font-weight="normal" officeooo:rsid="00083a07" officeooo:paragraph-rsid="00083a07" fo:background-color="transparent" style:font-name-asian="Times New Roman1" style:font-size-asian="14pt" style:font-weight-asian="normal" style:font-name-complex="Times New Roman4" style:font-size-complex="14pt" style:font-weight-complex="normal"/>
    </style:style>
    <style:style style:name="P1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fo:color="#000000" style:font-name="Times New Roman" fo:font-size="14pt" fo:language="ru" fo:country="RU" style:text-underline-style="none" fo:font-weight="normal" officeooo:rsid="00083a07" officeooo:paragraph-rsid="000ace64" fo:background-color="transparent" style:font-name-asian="Times New Roman1" style:font-size-asian="14pt" style:font-weight-asian="normal" style:font-name-complex="Times New Roman4" style:font-size-complex="14pt" style:font-weight-complex="normal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 style:writing-mode="page"/>
      <style:text-properties style:use-window-font-color="true" style:font-name="Times New Roman" fo:font-size="14pt" fo:language="ru" fo:country="RU" fo:font-weight="bold" officeooo:rsid="00c2533f" officeooo:paragraph-rsid="000f5e56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1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style:use-window-font-color="true" style:font-name="Times New Roman" fo:font-size="14pt" fo:language="ru" fo:country="RU" fo:font-weight="normal" officeooo:rsid="000bea0e" officeooo:paragraph-rsid="002c24ac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style:use-window-font-color="true" style:font-name="Times New Roman" fo:font-size="14pt" fo:language="ru" fo:country="RU" style:text-underline-style="none" fo:font-weight="normal" officeooo:rsid="0024e630" officeooo:paragraph-rsid="009cabe1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style:use-window-font-color="true" style:font-name="Times New Roman1" fo:font-size="14pt" fo:language="ru" fo:country="RU" fo:font-weight="bold" officeooo:rsid="00dcbc68" officeooo:paragraph-rsid="003f0332" fo:background-color="transparent" style:font-name-asian="Times New Roman1" style:font-name-complex="Times New Roman1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style:font-name="Times New Roman1" fo:font-size="14pt" officeooo:paragraph-rsid="0038033c" fo:background-color="transparent" style:font-name-asian="Times New Roman1" style:font-size-asian="14pt" style:font-name-complex="Times New Roman1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transparent" style:writing-mode="page"/>
      <style:text-properties style:text-line-through-style="none" style:text-line-through-type="none" style:font-name="Times New Roman" fo:font-size="14pt" fo:font-style="normal" style:text-underline-style="none" fo:font-weight="normal" officeooo:paragraph-rsid="004a50b2" fo:background-color="transparent" style:font-name-asian="Calibri2" style:font-size-asian="14pt" style:font-style-asian="normal" style:font-weight-asian="normal" style:font-name-complex="Times New Roman4" style:font-size-complex="14pt"/>
    </style:style>
    <style:style style:name="P1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page-number="auto" fo:background-color="transparent" style:writing-mode="page"/>
      <style:text-properties fo:color="#000000" style:font-name="Times New Roman" fo:font-size="14pt" style:text-underline-style="none" fo:font-weight="normal" officeooo:paragraph-rsid="009a2fa9" fo:background-color="transparent" style:font-name-asian="Times New Roman1" style:font-size-asian="14pt" style:font-name-complex="Times New Roman" style:font-size-complex="14pt"/>
    </style:style>
    <style:style style:name="P1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paragraph-rsid="0060b8cd" fo:background-color="transparent" style:font-size-asian="14pt" style:font-size-complex="14pt"/>
    </style:style>
    <style:style style:name="P1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" fo:font-size="14pt" officeooo:rsid="006222a5" officeooo:paragraph-rsid="006222a5" fo:background-color="transparent" style:font-size-asian="14pt" style:font-size-complex="14pt"/>
    </style:style>
    <style:style style:name="P1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60b8cd" style:font-size-asian="14pt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font-style="normal" fo:font-weight="normal" officeooo:paragraph-rsid="0060b8cd" style:font-size-asian="14pt" style:font-style-asian="normal" style:font-weight-asian="normal" style:font-size-complex="14pt" style:font-weight-complex="normal"/>
    </style:style>
    <style:style style:name="P1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d4a57" fo:background-color="transparent" style:font-size-asian="14pt" style:font-weight-asian="bold" style:font-size-complex="14pt"/>
    </style:style>
    <style:style style:name="P1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style="normal" fo:font-weight="bold" officeooo:paragraph-rsid="001d4a57" fo:background-color="transparent" style:font-name-asian="Calibri2" style:font-size-asian="14pt" style:font-style-asian="normal" style:font-weight-asian="bold" style:font-name-complex="Times New Roman4" style:font-size-complex="14pt" style:font-style-complex="normal" style:font-weight-complex="bold"/>
    </style:style>
    <style:style style:name="P167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3pt" fo:language="ru" fo:country="RU" officeooo:rsid="0127c45a" officeooo:paragraph-rsid="00047276" style:font-name-asian="Times New Roman1" style:font-size-asian="13pt" style:font-name-complex="Times New Roman1" style:font-size-complex="13pt"/>
    </style:style>
    <style:style style:name="P168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3pt" officeooo:paragraph-rsid="00047276" style:font-name-asian="Times New Roman1" style:font-size-asian="13pt" style:font-name-complex="Times New Roman1" style:font-size-complex="13pt"/>
    </style:style>
    <style:style style:name="P16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1" fo:font-size="13pt" officeooo:paragraph-rsid="00a1bb7d" style:font-name-asian="Times New Roman1" style:font-size-asian="13pt" style:font-name-complex="Times New Roman1" style:font-size-complex="13pt"/>
    </style:style>
    <style:style style:name="P170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122cc9a" officeooo:paragraph-rsid="00047276" style:font-name-asian="Times New Roman1" style:font-name-complex="Times New Roman1"/>
    </style:style>
    <style:style style:name="P171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080e00d" officeooo:paragraph-rsid="0080e00d" style:font-name-asian="Times New Roman1" style:font-name-complex="Times New Roman1"/>
    </style:style>
    <style:style style:name="P172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0827f87" officeooo:paragraph-rsid="00827f87" style:font-name-asian="Times New Roman1" style:font-name-complex="Times New Roman1"/>
    </style:style>
    <style:style style:name="P173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0827f87" officeooo:paragraph-rsid="00047276" style:font-name-asian="Times New Roman1" style:font-name-complex="Times New Roman1"/>
    </style:style>
    <style:style style:name="P17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ru" fo:country="RU" officeooo:rsid="00b66333" officeooo:paragraph-rsid="00047276" style:font-name-asian="Times New Roman1" style:font-name-complex="Times New Roman1"/>
    </style:style>
    <style:style style:name="P175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083eaa4" officeooo:paragraph-rsid="0083eaa4" style:font-name-asian="Times New Roman1" style:font-name-complex="Times New Roman1"/>
    </style:style>
    <style:style style:name="P176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fo:language="ru" fo:country="RU" officeooo:rsid="00934be0" officeooo:paragraph-rsid="00934be0" style:font-name-asian="Times New Roman1" style:font-name-complex="Times New Roman1"/>
    </style:style>
    <style:style style:name="P17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fo:language="ru" fo:country="RU" fo:font-weight="normal" officeooo:rsid="00b66333" officeooo:paragraph-rsid="00047276" style:font-name-asian="Times New Roman1" style:font-weight-asian="normal" style:font-name-complex="Times New Roman1" style:font-weight-complex="normal"/>
    </style:style>
    <style:style style:name="P17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officeooo:rsid="0080e00d" officeooo:paragraph-rsid="0080e00d" style:font-name-asian="Times New Roman1" style:font-name-complex="Times New Roman1"/>
    </style:style>
    <style:style style:name="P179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1" fo:font-size="14pt" officeooo:rsid="0083eaa4" officeooo:paragraph-rsid="0083eaa4" style:font-name-asian="Times New Roman1" style:font-name-complex="Times New Roman1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font-name="Times New Roman" fo:font-size="14pt" officeooo:rsid="0039f244" officeooo:paragraph-rsid="005fd615" fo:background-color="transparent" style:font-name-asian="Calibri2" style:font-size-asian="14pt" style:font-name-complex="Times New Roman4" style:font-size-complex="14p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paragraph-rsid="0022af67" fo:background-color="transparent" style:font-size-asian="14pt" style:font-size-complex="14pt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paragraph-rsid="00259362" fo:background-color="transparent"/>
    </style:style>
    <style:style style:name="P1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paragraph-rsid="00266077" fo:background-color="transparent"/>
    </style:style>
    <style:style style:name="P1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paragraph-rsid="0055ccdb" fo:background-color="transparent"/>
    </style:style>
    <style:style style:name="P1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paragraph-rsid="0039f244" fo:background-color="transparent"/>
    </style:style>
    <style:style style:name="P1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fo:font-size="14pt" officeooo:rsid="0092ff57" officeooo:paragraph-rsid="0092ff57" style:font-size-asian="14pt" style:font-size-complex="14pt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Times New Roman1" fo:font-size="14pt" fo:language="ru" fo:country="RU" fo:font-weight="normal" officeooo:rsid="002465b4" officeooo:paragraph-rsid="00266077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/>
      <style:text-properties style:use-window-font-color="true" style:font-name="Times New Roman" fo:font-size="14pt" fo:language="ru" fo:country="RU" style:text-underline-style="none" fo:font-weight="normal" officeooo:rsid="0024e630" officeooo:paragraph-rsid="0092ff57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font-size="14pt" officeooo:paragraph-rsid="0022af67" fo:background-color="transparent" style:font-size-asian="14pt" style:font-size-complex="14pt"/>
    </style:style>
    <style:style style:name="P19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font-size="14pt" officeooo:paragraph-rsid="001d4a57" fo:background-color="transparent" style:font-size-asian="14pt" style:font-size-complex="14pt"/>
    </style:style>
    <style:style style:name="P19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fo:font-size="14pt" officeooo:paragraph-rsid="0012ce2f" style:font-size-asian="14pt" style:font-size-complex="14pt"/>
    </style:style>
    <style:style style:name="P1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213870" fo:background-color="transparent" style:font-size-asian="14pt" style:font-size-complex="14pt"/>
    </style:style>
    <style:style style:name="P19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2c24ac" fo:background-color="transparent" style:font-size-asian="14pt" style:font-size-complex="14pt"/>
    </style:style>
    <style:style style:name="P19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4cb9b5" fo:background-color="transparent" style:font-name-asian="Calibri2" style:font-size-asian="14pt" style:font-name-complex="Times New Roman4" style:font-size-complex="14pt"/>
    </style:style>
    <style:style style:name="P19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f2413" style:font-size-asian="14pt" style:font-size-complex="14pt"/>
    </style:style>
    <style:style style:name="P19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0f5063" style:font-size-asian="14pt" style:font-size-complex="14pt"/>
    </style:style>
    <style:style style:name="P19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font-name="Times New Roman" fo:font-size="14pt" officeooo:paragraph-rsid="009c59f6" style:font-size-asian="14pt" style:font-size-complex="14pt"/>
    </style:style>
    <style:style style:name="P19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f5063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9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fo:font-weight="normal" officeooo:paragraph-rsid="00327aa9" fo:background-color="transparent" style:font-name-asian="Times New Roman1" style:font-name-complex="Times New Roman1"/>
    </style:style>
    <style:style style:name="P20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3d2cf2" fo:background-color="transparent" style:font-name-asian="Times New Roman1" style:font-name-complex="Times New Roman1"/>
    </style:style>
    <style:style style:name="P20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fo:font-weight="normal" officeooo:paragraph-rsid="00047276" fo:background-color="transparent" style:font-name-asian="Times New Roman1" style:font-name-complex="Times New Roman1"/>
    </style:style>
    <style:style style:name="P20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font-weight="normal" officeooo:paragraph-rsid="003d2cf2" fo:background-color="transparent" style:font-name-asian="Times New Roman1" style:font-name-complex="Times New Roman1"/>
    </style:style>
    <style:style style:name="P2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cm"/>
        </style:tab-stops>
      </style:paragraph-properties>
      <style:text-properties style:use-window-font-color="true" style:font-name="Times New Roman" fo:font-size="14pt" fo:font-weight="normal" officeooo:paragraph-rsid="004efecf" fo:background-color="transparent" style:font-name-asian="Calibri2" style:font-size-asian="14pt" style:font-name-complex="Times New Roman4" style:font-size-complex="14pt" style:font-weight-complex="bold"/>
    </style:style>
    <style:style style:name="P20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fo:language="ru" fo:country="RU" fo:font-weight="normal" officeooo:rsid="0030f72e" officeooo:paragraph-rsid="00327aa9" fo:background-color="transparent" style:font-name-asian="Times New Roman1" style:font-name-complex="Times New Roman1"/>
    </style:style>
    <style:style style:name="P20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e098de" officeooo:paragraph-rsid="003d2cf2" fo:background-color="transparent" style:font-name-asian="Times New Roman1" style:font-name-complex="Times New Roman1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41e47" officeooo:paragraph-rsid="00471490" fo:background-color="transparent" style:font-name-asian="Times New Roman1" style:font-size-asian="14pt" style:font-name-complex="Times New Roman1"/>
    </style:style>
    <style:style style:name="P20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41e47" officeooo:paragraph-rsid="0046538f" fo:background-color="transparent" style:font-name-asian="Times New Roman1" style:font-size-asian="14pt" style:font-name-complex="Times New Roman1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277be" officeooo:paragraph-rsid="00441e47" fo:background-color="transparent" style:font-name-asian="Times New Roman1" style:font-size-asian="14pt" style:font-name-complex="Times New Roman1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41e47" officeooo:paragraph-rsid="00479ec2" fo:background-color="transparent" style:font-name-asian="Times New Roman1" style:font-size-asian="14pt" style:font-name-complex="Times New Roman1" style:font-size-complex="14pt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.635cm"/>
          <style:tab-stop style:position="1.39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41e47" officeooo:paragraph-rsid="00471490" fo:background-color="transparent" style:font-name-asian="Times New Roman1" style:font-size-asian="14pt" style:font-name-complex="Times New Roman1" style:font-size-complex="14pt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e098de" officeooo:paragraph-rsid="003d2cf2" fo:background-color="transparent" style:font-name-asian="Times New Roman1" style:font-size-asian="14pt" style:font-name-complex="Times New Roman1"/>
    </style:style>
    <style:style style:name="P2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" fo:font-size="14pt" fo:language="ru" fo:country="RU" fo:font-weight="normal" officeooo:rsid="000bea0e" officeooo:paragraph-rsid="001d4a57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327aa9" fo:background-color="transparent" style:font-name-asian="Times New Roman1" style:font-name-complex="Times New Roman1"/>
    </style:style>
    <style:style style:name="P2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2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68f69a" fo:background-color="transparent" style:font-name-asian="Times New Roman1" style:font-name-complex="Times New Roman1"/>
    </style:style>
    <style:style style:name="P2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4b3280" fo:background-color="transparent" style:font-name-asian="Times New Roman1" style:font-name-complex="Times New Roman1"/>
    </style:style>
    <style:style style:name="P2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327aa9" fo:background-color="transparent" style:font-name-asian="Times New Roman1" style:font-size-asian="14pt" style:font-name-complex="Times New Roman1"/>
    </style:style>
    <style:style style:name="P2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size-asian="14pt" style:font-name-complex="Times New Roman1"/>
    </style:style>
    <style:style style:name="P2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671cdd" fo:background-color="transparent" style:font-name-asian="Times New Roman1" style:font-size-asian="14pt" style:font-name-complex="Times New Roman1"/>
    </style:style>
    <style:style style:name="P2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weight="normal" officeooo:paragraph-rsid="00538bbf" fo:background-color="transparent" style:font-name-asian="Times New Roman1" style:font-size-asian="14pt" style:font-name-complex="Times New Roman1" style:font-size-complex="14pt"/>
    </style:style>
    <style:style style:name="P2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.302cm"/>
        </style:tab-stops>
      </style:paragraph-properties>
      <style:text-properties style:use-window-font-color="true" style:font-name="Times New Roman1" fo:font-size="14pt" fo:font-weight="normal" officeooo:paragraph-rsid="004cb9b5" fo:background-color="#ffffff" style:font-name-asian="Times New Roman1" style:font-name-complex="Times New Roman1"/>
    </style:style>
    <style:style style:name="P2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4a7a63" fo:background-color="transparent" style:font-name-asian="Times New Roman1" style:font-name-complex="Times New Roman1"/>
    </style:style>
    <style:style style:name="P2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365a71" fo:background-color="transparent" style:font-name-asian="Times New Roman1" style:font-name-complex="Times New Roman1"/>
    </style:style>
    <style:style style:name="P2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38033c" fo:background-color="transparent" style:font-name-asian="Times New Roman1" style:font-name-complex="Times New Roman1"/>
    </style:style>
    <style:style style:name="P2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language="ru" fo:country="RU" fo:font-weight="normal" officeooo:rsid="00f2d10c" officeooo:paragraph-rsid="0068f69a" fo:background-color="transparent" style:font-name-asian="Times New Roman1" style:font-size-asian="14pt" style:font-name-complex="Times New Roman1"/>
    </style:style>
    <style:style style:name="P2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style="normal" fo:font-weight="normal" officeooo:paragraph-rsid="00555543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2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font-name="Times New Roman1" fo:font-size="14pt" fo:font-style="normal" fo:font-weight="normal" officeooo:rsid="00ea64b5" officeooo:paragraph-rsid="00555543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2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cm"/>
        </style:tab-stops>
      </style:paragraph-properties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0f72e" officeooo:paragraph-rsid="004cb9b5" fo:background-color="transparent" style:font-name-asian="Times New Roman1" style:font-size-asian="14pt" style:font-style-asian="normal" style:font-weight-asian="bold" style:font-name-complex="Times New Roman1" style:font-size-complex="14pt" style:font-weight-complex="bold"/>
    </style:style>
    <style:style style:name="P2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30f72e" officeooo:paragraph-rsid="00555543" fo:background-color="#ffffff" style:font-name-asian="Calibri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2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47276" style:font-size-asian="14pt" style:font-style-asian="normal" style:font-weight-asian="normal" style:font-size-complex="14pt"/>
    </style:style>
    <style:style style:name="P2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2cm"/>
          <style:tab-stop style:position="2.501cm"/>
        </style:tab-stops>
      </style:paragraph-properties>
      <style:text-properties officeooo:paragraph-rsid="002f7fd1"/>
    </style:style>
    <style:style style:name="P2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327aa9"/>
    </style:style>
    <style:style style:name="P2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381121"/>
    </style:style>
    <style:style style:name="P2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527948"/>
    </style:style>
    <style:style style:name="P2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50bb00"/>
    </style:style>
    <style:style style:name="P2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.251cm"/>
        </style:tab-stops>
      </style:paragraph-properties>
      <style:text-properties officeooo:paragraph-rsid="004cb9b5"/>
    </style:style>
    <style:style style:name="P23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cm"/>
        </style:tab-stops>
      </style:paragraph-properties>
      <style:text-properties officeooo:paragraph-rsid="004cb9b5"/>
    </style:style>
    <style:style style:name="P23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52372b"/>
    </style:style>
    <style:style style:name="P23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047276"/>
    </style:style>
    <style:style style:name="P24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671cdd"/>
    </style:style>
    <style:style style:name="P24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68f69a"/>
    </style:style>
    <style:style style:name="P24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paragraph-rsid="00657131"/>
    </style:style>
    <style:style style:name="P24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cm"/>
          <style:tab-stop style:position="1.588cm"/>
        </style:tab-stops>
      </style:paragraph-properties>
      <style:text-properties officeooo:paragraph-rsid="00047276"/>
    </style:style>
    <style:style style:name="P2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1" fo:font-size="14pt" officeooo:paragraph-rsid="00327aa9" fo:background-color="transparent" style:font-name-asian="Times New Roman1" style:font-name-complex="Times New Roman1"/>
    </style:style>
    <style:style style:name="P24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officeooo:rsid="00527948" officeooo:paragraph-rsid="00527948"/>
    </style:style>
    <style:style style:name="P2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font-name="Times New Roman" officeooo:paragraph-rsid="003d2cf2"/>
    </style:style>
    <style:style style:name="P2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officeooo:paragraph-rsid="007701d0"/>
    </style:style>
    <style:style style:name="P24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officeooo:paragraph-rsid="003523fc"/>
    </style:style>
    <style:style style:name="P2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officeooo:paragraph-rsid="00047276"/>
    </style:style>
    <style:style style:name="P25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2.228cm"/>
        </style:tab-stops>
      </style:paragraph-properties>
      <style:text-properties style:font-name="Times New Roman" officeooo:paragraph-rsid="00047276"/>
    </style:style>
    <style:style style:name="P2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officeooo:paragraph-rsid="0013431c"/>
    </style:style>
    <style:style style:name="P25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officeooo:paragraph-rsid="004cb9b5" fo:background-color="transparent" style:font-name-asian="Calibri2" style:font-size-asian="14pt" style:font-name-complex="Times New Roman4" style:font-size-complex="14pt"/>
    </style:style>
    <style:style style:name="P25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officeooo:paragraph-rsid="006c2d9d" fo:background-color="transparent" style:font-size-asian="14pt" style:language-asian="ru" style:country-asian="RU" style:font-size-complex="14pt"/>
    </style:style>
    <style:style style:name="P25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officeooo:paragraph-rsid="0065969c" style:font-size-asian="14pt" style:font-size-complex="14pt"/>
    </style:style>
    <style:style style:name="P2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style:text-underline-style="none" officeooo:rsid="015ec2b7" officeooo:paragraph-rsid="00047276" fo:background-color="transparent" style:font-size-asian="14pt" style:font-size-complex="14pt"/>
    </style:style>
    <style:style style:name="P2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fo:font-size="14pt" style:text-underline-style="none" officeooo:paragraph-rsid="000d5e4a" style:font-size-asian="14pt" style:font-size-complex="14pt"/>
    </style:style>
    <style:style style:name="P2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.751cm"/>
        </style:tab-stops>
      </style:paragraph-properties>
      <style:text-properties style:font-name="Times New Roman" fo:font-size="14pt" fo:font-style="normal" officeooo:paragraph-rsid="007cf572" style:font-size-asian="14pt" style:font-style-asian="normal" style:font-size-complex="14pt" style:font-style-complex="normal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style:font-name="Times New Roman" style:text-underline-style="none" officeooo:paragraph-rsid="00047276"/>
    </style:style>
    <style:style style:name="P2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fo:color="#000000" style:font-name="Times New Roman" fo:font-size="14pt" fo:language="ru" fo:country="RU" style:text-underline-style="none" fo:font-weight="normal" officeooo:rsid="00e098de" officeooo:paragraph-rsid="00479ec2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P26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style:font-name="Times New Roman" fo:font-size="14pt" fo:font-style="normal" fo:font-weight="normal" officeooo:paragraph-rsid="0060b8cd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P2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30f72e" officeooo:paragraph-rsid="005bdb88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fo:color="#000000" officeooo:paragraph-rsid="005bdb88"/>
    </style:style>
    <style:style style:name="P2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officeooo:paragraph-rsid="005bdb88"/>
    </style:style>
    <style:style style:name="P2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style:font-name="Times New Roman CYR1" fo:font-size="14pt" fo:font-style="normal" fo:font-weight="normal" officeooo:paragraph-rsid="00555543" fo:background-color="#ffffff" style:font-size-asian="14pt" style:font-style-asian="normal" style:font-weight-asian="normal" style:font-style-complex="normal" style:font-weight-complex="normal"/>
    </style:style>
    <style:style style:name="P2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style:font-name="Times New Roman CYR1" fo:font-size="14pt" fo:language="ru" fo:country="RU" fo:font-style="normal" fo:font-weight="normal" officeooo:paragraph-rsid="00555543" fo:background-color="#ffffff" style:font-size-asian="14pt" style:font-style-asian="normal" style:font-weight-asian="normal" style:font-style-complex="normal" style:font-weight-complex="normal"/>
    </style:style>
    <style:style style:name="P2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color="#000000" style:font-name="Times New Roman1" fo:font-size="14pt" fo:font-weight="normal" officeooo:paragraph-rsid="005bdb88" fo:background-color="transparent" style:font-name-asian="Times New Roman1" style:font-name-complex="Times New Roman1"/>
    </style:style>
    <style:style style:name="P26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font-style="normal" fo:font-weight="normal" officeooo:paragraph-rsid="00555543" style:font-style-asian="normal" style:font-weight-asian="normal" style:font-style-complex="normal" style:font-weight-complex="normal"/>
    </style:style>
    <style:style style:name="P2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style:page-number="auto" fo:background-color="transparent" style:writing-mode="page"/>
      <style:text-properties fo:font-size="14pt" style:text-underline-style="none" fo:font-weight="bold" officeooo:paragraph-rsid="0013431c" style:font-size-asian="14pt" style:font-weight-asian="bold" style:font-size-complex="14pt" style:font-weight-complex="bold"/>
    </style:style>
    <style:style style:name="P2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use-window-font-color="true" style:font-name="Times New Roman" fo:font-size="14pt" fo:language="ru" fo:country="RU" fo:font-weight="normal" officeooo:rsid="00441e47" officeooo:paragraph-rsid="0047c285" fo:background-color="transparent" style:font-name-asian="Times New Roman1" style:font-size-asian="14pt" style:font-name-complex="Times New Roman1" style:font-size-complex="14pt"/>
    </style:style>
    <style:style style:name="P2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fo:language="ru" fo:country="RU" fo:font-weight="normal" officeooo:rsid="004a7a63" officeooo:paragraph-rsid="004a7a63" fo:background-color="transparent" style:font-name-asian="Times New Roman1" style:font-size-asian="14pt" style:font-name-complex="Times New Roman1" style:font-size-complex="14pt"/>
    </style:style>
    <style:style style:name="P2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" fo:font-size="14pt" fo:font-weight="normal" officeooo:paragraph-rsid="00745acf" fo:background-color="transparent" style:font-name-asian="Times New Roman1" style:font-size-asian="14pt" style:font-name-complex="Times New Roman1" style:font-size-complex="14pt"/>
    </style:style>
    <style:style style:name="P2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1" fo:font-size="14pt" fo:language="ru" fo:country="RU" fo:font-weight="normal" officeooo:rsid="0030f72e" officeooo:paragraph-rsid="004a7a63" fo:background-color="transparent" style:font-name-asian="Times New Roman1" style:font-name-complex="Times New Roman1"/>
    </style:style>
    <style:style style:name="P2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1" fo:font-size="14pt" fo:language="ru" fo:country="RU" fo:font-weight="normal" officeooo:rsid="00f2d10c" officeooo:paragraph-rsid="00047276" fo:background-color="transparent" style:font-name-asian="Times New Roman1" style:font-size-asian="14pt" style:font-name-complex="Times New Roman1"/>
    </style:style>
    <style:style style:name="P2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name-complex="Times New Roman1"/>
    </style:style>
    <style:style style:name="P2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1" fo:font-size="14pt" fo:font-weight="normal" officeooo:paragraph-rsid="0068f69a" fo:background-color="transparent" style:font-name-asian="Times New Roman1" style:font-name-complex="Times New Roman1"/>
    </style:style>
    <style:style style:name="P2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.751cm"/>
        </style:tab-stops>
      </style:paragraph-properties>
      <style:text-properties style:use-window-font-color="true" style:font-name="Times New Roman1" fo:font-size="14pt" fo:font-weight="normal" officeooo:paragraph-rsid="007b871f" fo:background-color="transparent" style:font-name-asian="Times New Roman1" style:font-name-complex="Times New Roman1"/>
    </style:style>
    <style:style style:name="P2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font-name="Times New Roman1" fo:font-size="14pt" fo:font-weight="normal" officeooo:paragraph-rsid="00047276" fo:background-color="transparent" style:font-name-asian="Times New Roman1" style:font-size-asian="14pt" style:font-name-complex="Times New Roman1"/>
    </style:style>
    <style:style style:name="P27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0f72e" officeooo:paragraph-rsid="0053b3af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27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30f72e" officeooo:paragraph-rsid="004a7a63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2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f25c87" officeooo:paragraph-rsid="0065969c" fo:background-color="#ffffff" style:font-name-asian="Times New Roman1" style:font-size-asian="14pt" style:font-style-asian="normal" style:font-weight-asian="normal" style:font-name-complex="Times New Roman1" style:font-size-complex="14pt"/>
    </style:style>
    <style:style style:name="P2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47276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28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text-line-through-style="none" style:text-line-through-type="none" style:font-name="Times New Roman" fo:font-size="14pt" fo:font-style="normal" style:text-underline-style="none" fo:font-weight="normal" officeooo:paragraph-rsid="00327aa9" style:font-size-asian="14pt" style:font-style-asian="normal" style:font-weight-asian="normal" style:font-size-complex="14pt"/>
    </style:style>
    <style:style style:name="P2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text-line-through-style="none" style:text-line-through-type="none" style:font-name="Times New Roman" fo:font-size="14pt" fo:font-style="normal" style:text-underline-style="none" fo:font-weight="normal" officeooo:rsid="007199f3" officeooo:paragraph-rsid="0072c0a9" fo:background-color="transparent" style:font-size-asian="14pt" style:language-asian="ru" style:country-asian="RU" style:font-style-asian="normal" style:font-weight-asian="normal" style:font-size-complex="14pt"/>
    </style:style>
    <style:style style:name="P2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font-name="Times New Roman" fo:font-size="14pt" officeooo:paragraph-rsid="0047c285" style:font-size-asian="14pt" style:font-size-complex="14pt"/>
    </style:style>
    <style:style style:name="P2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font-name="Times New Roman" fo:font-size="14pt" officeooo:paragraph-rsid="00487a0f" style:font-size-asian="14pt" style:font-size-complex="14pt"/>
    </style:style>
    <style:style style:name="P28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font-name="Times New Roman" fo:font-size="14pt" officeooo:paragraph-rsid="004a50b2" style:font-size-asian="14pt" style:font-size-complex="14pt"/>
    </style:style>
    <style:style style:name="P28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5283a6" style:font-size-asian="14pt" style:font-size-complex="14pt"/>
    </style:style>
    <style:style style:name="P2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538bbf" style:font-size-asian="14pt" style:font-size-complex="14pt"/>
    </style:style>
    <style:style style:name="P28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50bb00" style:font-size-asian="14pt" style:font-size-complex="14pt"/>
    </style:style>
    <style:style style:name="P29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53b3af" style:font-size-asian="14pt" style:font-size-complex="14pt"/>
    </style:style>
    <style:style style:name="P29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6fb49e" style:font-size-asian="14pt" style:font-size-complex="14pt"/>
    </style:style>
    <style:style style:name="P29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7199f3" style:font-size-asian="14pt" style:font-size-complex="14pt"/>
    </style:style>
    <style:style style:name="P2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paragraph-rsid="007fe462" style:font-size-asian="14pt" style:font-size-complex="14pt"/>
    </style:style>
    <style:style style:name="P2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fo:font-weight="normal" officeooo:paragraph-rsid="006fb49e" style:font-size-asian="14pt" style:font-weight-asian="normal" style:font-size-complex="14pt" style:font-weight-complex="normal"/>
    </style:style>
    <style:style style:name="P2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style:font-name="Times New Roman" fo:font-size="14pt" officeooo:rsid="007199f3" officeooo:paragraph-rsid="0072c0a9" fo:background-color="transparent" style:font-size-asian="14pt" style:language-asian="ru" style:country-asian="RU" style:font-size-complex="14pt"/>
    </style:style>
    <style:style style:name="P29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527948"/>
    </style:style>
    <style:style style:name="P29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047276"/>
    </style:style>
    <style:style style:name="P2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671cdd"/>
    </style:style>
    <style:style style:name="P29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1.302cm"/>
        </style:tab-stops>
      </style:paragraph-properties>
      <style:text-properties officeooo:paragraph-rsid="00047276"/>
    </style:style>
    <style:style style:name="P30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68f69a"/>
    </style:style>
    <style:style style:name="P30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6dddf7"/>
    </style:style>
    <style:style style:name="P30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paragraph-rsid="0072c0a9"/>
    </style:style>
    <style:style style:name="P3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.751cm"/>
        </style:tab-stops>
      </style:paragraph-properties>
      <style:text-properties officeooo:paragraph-rsid="007d5dc0"/>
    </style:style>
    <style:style style:name="P3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officeooo:rsid="00527948" officeooo:paragraph-rsid="00527948"/>
    </style:style>
    <style:style style:name="P3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5a4b8f" officeooo:paragraph-rsid="005bdb88" fo:background-color="#ffffff" style:font-name-asian="Calibri2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P3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rsid="00798eed" officeooo:paragraph-rsid="00798eed" fo:background-color="transparent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0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.751cm"/>
        </style:tab-stops>
      </style:paragraph-properties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798eed" style:font-size-asian="14pt" style:font-style-asian="normal" style:font-weight-asian="normal" style:font-size-complex="14pt" style:font-style-complex="normal"/>
    </style:style>
    <style:style style:name="P30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1.499cm"/>
        </style:tab-stops>
      </style:paragraph-properties>
      <style:text-properties fo:color="#000000" officeooo:paragraph-rsid="005bdb88"/>
    </style:style>
    <style:style style:name="P30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fo:color="#000000" style:font-name="Times New Roman CYR1" fo:font-size="14pt" fo:font-style="normal" fo:font-weight="normal" officeooo:paragraph-rsid="0063ba62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P3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>
        <style:tab-stops>
          <style:tab-stop style:position="0.751cm"/>
        </style:tab-stops>
      </style:paragraph-properties>
      <style:text-properties fo:color="#000000" style:font-name="Times New Roman" fo:font-size="14pt" fo:font-style="normal" officeooo:paragraph-rsid="00798eed" style:font-size-asian="14pt" style:font-style-asian="normal" style:font-size-complex="14pt" style:font-style-complex="normal"/>
    </style:style>
    <style:style style:name="P3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 style:writing-mode="page"/>
      <style:text-properties fo:color="#000000" style:font-name="Times New Roman" fo:font-size="14pt" fo:language="ru" fo:country="RU" style:text-underline-style="none" fo:font-weight="normal" officeooo:rsid="00c9f549" officeooo:paragraph-rsid="0013431c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3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0" style:font-name="Times New Roman" fo:font-size="14pt" officeooo:paragraph-rsid="006222a5" fo:background-color="transparent" style:font-size-asian="14pt" style:font-size-complex="14pt"/>
    </style:style>
    <style:style style:name="P3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color="#00000a" style:font-name="Times New Roman" fo:font-size="14pt" officeooo:paragraph-rsid="000f2413" fo:background-color="#ffffff" style:font-name-asian="Times New Roman" style:font-size-asian="14pt" style:font-name-complex="Times New Roman" style:font-size-complex="14pt"/>
    </style:style>
    <style:style style:name="P3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writing-mode="page"/>
      <style:text-properties style:use-window-font-color="true" style:text-line-through-style="none" style:text-line-through-type="none" style:font-name="Times New Roman" fo:font-size="14pt" fo:font-style="normal" style:text-underline-style="none" fo:font-weight="normal" officeooo:paragraph-rsid="00047276" style:font-size-asian="14pt" style:font-style-asian="normal" style:font-weight-asian="normal" style:font-size-complex="14pt"/>
    </style:style>
    <style:style style:name="P3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writing-mode="page">
        <style:tab-stops>
          <style:tab-stop style:position="0cm"/>
          <style:tab-stop style:position="0.635cm"/>
          <style:tab-stop style:position="29592.827cm"/>
        </style:tab-stops>
      </style:paragraph-properties>
      <style:text-properties style:font-name="Times New Roman" fo:font-size="14pt" fo:font-weight="bold" officeooo:paragraph-rsid="0046538f" style:font-size-asian="14pt" style:font-weight-asian="bold" style:font-size-complex="14pt"/>
    </style:style>
    <style:style style:name="P316" style:family="paragraph" style:parent-style-name="Standard">
      <style:paragraph-properties fo:margin-left="0cm" fo:margin-right="-0.004cm" fo:text-indent="1.251cm" style:auto-text-indent="false"/>
      <style:text-properties style:font-name="Times New Roman" fo:font-size="14pt" officeooo:paragraph-rsid="002b70f2" fo:background-color="transparent" style:font-size-asian="14pt" style:font-size-complex="14pt"/>
    </style:style>
    <style:style style:name="P317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Times New Roman" fo:font-size="14pt" officeooo:paragraph-rsid="002c24ac" fo:background-color="transparent" style:font-size-asian="14pt" style:font-size-complex="14pt"/>
    </style:style>
    <style:style style:name="P318" style:family="paragraph" style:parent-style-name="Standard">
      <style:paragraph-properties fo:margin-left="0cm" fo:margin-right="-0.004cm" fo:text-align="justify" style:justify-single-word="false" fo:text-indent="1.251cm" style:auto-text-indent="false"/>
      <style:text-properties style:font-name="Times New Roman" fo:font-size="14pt" officeooo:paragraph-rsid="002dd1a4" fo:background-color="transparent" style:font-size-asian="14pt" style:font-size-complex="14pt"/>
    </style:style>
    <style:style style:name="P319" style:family="paragraph" style:parent-style-name="Standard">
      <style:paragraph-properties fo:margin-left="0cm" fo:margin-right="-0.004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2b70f2" fo:background-color="transparent" style:font-size-asian="14pt" style:font-size-complex="14pt"/>
    </style:style>
    <style:style style:name="P320" style:family="paragraph" style:parent-style-name="Standard">
      <style:paragraph-properties fo:margin-left="0cm" fo:margin-right="-0.004cm" fo:text-indent="1.251cm" style:auto-text-indent="false"/>
      <style:text-properties style:font-name="Times New Roman" fo:font-size="14pt" officeooo:paragraph-rsid="002c24ac" fo:background-color="transparent" style:font-size-asian="14pt" style:font-size-complex="14pt"/>
    </style:style>
    <style:style style:name="P321" style:family="paragraph" style:parent-style-name="Standard">
      <style:paragraph-properties fo:margin-left="0cm" fo:margin-right="-0.004cm" fo:text-indent="1.251cm" style:auto-text-indent="false"/>
      <style:text-properties style:font-name="Times New Roman" fo:font-size="14pt" officeooo:paragraph-rsid="002dd1a4" fo:background-color="transparent" style:font-size-asian="14pt" style:font-size-complex="14pt"/>
    </style:style>
    <style:style style:name="P322" style:family="paragraph" style:parent-style-name="Standard">
      <style:paragraph-properties fo:margin-left="0cm" fo:margin-right="-0.004cm" fo:text-indent="1.251cm" style:auto-text-indent="false"/>
      <style:text-properties style:font-name="Times New Roman" fo:font-size="14pt" officeooo:paragraph-rsid="00903491" fo:background-color="transparent" style:font-size-asian="14pt" style:font-size-complex="14pt"/>
    </style:style>
    <style:style style:name="P323" style:family="paragraph" style:parent-style-name="Standard">
      <style:paragraph-properties fo:margin-left="0cm" fo:margin-right="-0.004cm" fo:text-indent="1.251cm" style:auto-text-indent="false"/>
      <style:text-properties style:font-name="Times New Roman" fo:font-size="14pt" officeooo:paragraph-rsid="002bdbb2" fo:background-color="transparent" style:font-name-asian="Calibri2" style:font-size-asian="14pt" style:font-name-complex="Times New Roman4" style:font-size-complex="14pt"/>
    </style:style>
    <style:style style:name="P324" style:family="paragraph" style:parent-style-name="Standard">
      <style:paragraph-properties fo:margin-left="0cm" fo:margin-right="-0.004cm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2b70f2" fo:background-color="transparent" style:font-size-asian="14pt" style:font-weight-asian="bold" style:font-size-complex="14pt"/>
    </style:style>
    <style:style style:name="P325" style:family="paragraph" style:parent-style-name="Standard">
      <style:paragraph-properties fo:margin-left="0cm" fo:margin-right="-0.004cm" fo:text-indent="1.251cm" style:auto-text-indent="false"/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0bea0e" officeooo:paragraph-rsid="002dd1a4" fo:background-color="transparent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P326" style:family="paragraph" style:parent-style-name="Standard">
      <style:paragraph-properties fo:margin-left="1.249cm" fo:margin-right="-0.004cm" fo:text-indent="0.002cm" style:auto-text-indent="false"/>
      <style:text-properties style:font-name="Times New Roman" fo:font-size="14pt" officeooo:paragraph-rsid="002b70f2" fo:background-color="transparent" style:font-size-asian="14pt" style:font-size-complex="14pt"/>
    </style:style>
    <style:style style:name="P327" style:family="paragraph" style:parent-style-name="Standard">
      <style:paragraph-properties fo:margin-left="1.249cm" fo:margin-right="-0.004cm" fo:text-indent="0.002cm" style:auto-text-indent="false"/>
      <style:text-properties style:font-name="Times New Roman" fo:font-size="14pt" officeooo:paragraph-rsid="002dd1a4" fo:background-color="transparent" style:font-size-asian="14pt" style:font-size-complex="14pt"/>
    </style:style>
    <style:style style:name="P3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Times New Roman1" fo:font-size="14pt" fo:font-weight="bold" officeooo:paragraph-rsid="004cb9b5" fo:background-color="transparent" style:font-name-asian="Times New Roman1" style:font-name-complex="Times New Roman1"/>
    </style:style>
    <style:style style:name="P32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normal" officeooo:paragraph-rsid="007d5dc0" style:font-size-asian="14pt" style:font-style-asian="normal" style:font-size-complex="14pt" style:font-style-complex="normal"/>
    </style:style>
    <style:style style:name="P33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fo:font-style="normal" officeooo:paragraph-rsid="007f248c" style:font-size-asian="14pt" style:font-style-asian="normal" style:font-size-complex="14pt" style:font-style-complex="normal"/>
    </style:style>
    <style:style style:name="P33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 style:writing-mode="page">
        <style:tab-stops>
          <style:tab-stop style:position="0.751cm"/>
        </style:tab-stops>
      </style:paragraph-properties>
      <style:text-properties style:font-name="Times New Roman" fo:font-size="14pt" fo:font-style="normal" officeooo:paragraph-rsid="007d5dc0" style:font-size-asian="14pt" style:font-style-asian="normal" style:font-size-complex="14pt" style:font-style-complex="normal"/>
    </style:style>
    <style:style style:name="P332" style:family="paragraph" style:parent-style-name="Text_20_body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15ac288"/>
    </style:style>
    <style:style style:name="T3" style:family="text">
      <style:text-properties fo:language="ru" fo:country="RU" officeooo:rsid="00b66333"/>
    </style:style>
    <style:style style:name="T4" style:family="text">
      <style:text-properties fo:language="ru" fo:country="RU" officeooo:rsid="014423de"/>
    </style:style>
    <style:style style:name="T5" style:family="text">
      <style:text-properties fo:language="ru" fo:country="RU" officeooo:rsid="00c2533f"/>
    </style:style>
    <style:style style:name="T6" style:family="text">
      <style:text-properties fo:language="ru" fo:country="RU" officeooo:rsid="00c19d70"/>
    </style:style>
    <style:style style:name="T7" style:family="text">
      <style:text-properties fo:language="ru" fo:country="RU" officeooo:rsid="009b1efa"/>
    </style:style>
    <style:style style:name="T8" style:family="text">
      <style:text-properties fo:language="ru" fo:country="RU" officeooo:rsid="0042787e" fo:background-color="#ffffff" loext:char-shading-value="0"/>
    </style:style>
    <style:style style:name="T9" style:family="text">
      <style:text-properties fo:language="ru" fo:country="RU" officeooo:rsid="00d806f1"/>
    </style:style>
    <style:style style:name="T10" style:family="text">
      <style:text-properties fo:language="ru" fo:country="RU" officeooo:rsid="00da0338"/>
    </style:style>
    <style:style style:name="T11" style:family="text">
      <style:text-properties fo:language="ru" fo:country="RU" officeooo:rsid="003c3cd0"/>
    </style:style>
    <style:style style:name="T12" style:family="text">
      <style:text-properties fo:language="ru" fo:country="RU" officeooo:rsid="003d8d2e"/>
    </style:style>
    <style:style style:name="T13" style:family="text">
      <style:text-properties fo:language="ru" fo:country="RU" officeooo:rsid="003e98f4"/>
    </style:style>
    <style:style style:name="T14" style:family="text">
      <style:text-properties fo:language="ru" fo:country="RU" officeooo:rsid="00f2d10c"/>
    </style:style>
    <style:style style:name="T15" style:family="text">
      <style:text-properties fo:language="ru" fo:country="RU" officeooo:rsid="01514e26"/>
    </style:style>
    <style:style style:name="T16" style:family="text">
      <style:text-properties fo:language="ru" fo:country="RU" officeooo:rsid="00f51c1b"/>
    </style:style>
    <style:style style:name="T17" style:family="text">
      <style:text-properties fo:language="ru" fo:country="RU" officeooo:rsid="00693378" style:font-weight-asian="normal" style:font-weight-complex="normal"/>
    </style:style>
    <style:style style:name="T18" style:family="text">
      <style:text-properties fo:language="ru" fo:country="RU" officeooo:rsid="0068f69a" style:font-weight-asian="normal" style:font-weight-complex="normal"/>
    </style:style>
    <style:style style:name="T19" style:family="text">
      <style:text-properties fo:language="ru" fo:country="RU" officeooo:rsid="00ce56b8" style:font-weight-asian="normal" style:font-name-complex="Times New Roman4" style:font-weight-complex="normal"/>
    </style:style>
    <style:style style:name="T20" style:family="text">
      <style:text-properties fo:language="ru" fo:country="RU" officeooo:rsid="0007208c" style:font-weight-asian="normal" style:font-name-complex="Times New Roman4" style:font-weight-complex="normal"/>
    </style:style>
    <style:style style:name="T21" style:family="text">
      <style:text-properties fo:language="ru" fo:country="RU" officeooo:rsid="00083a07" style:font-weight-asian="normal" style:font-name-complex="Times New Roman4" style:font-weight-complex="normal"/>
    </style:style>
    <style:style style:name="T22" style:family="text">
      <style:text-properties fo:language="ru" fo:country="RU" officeooo:rsid="00fc229e"/>
    </style:style>
    <style:style style:name="T23" style:family="text">
      <style:text-properties fo:language="ru" fo:country="RU" fo:font-weight="normal" style:font-name-asian="Times New Roman1" style:font-name-complex="Times New Roman1"/>
    </style:style>
    <style:style style:name="T24" style:family="text">
      <style:text-properties fo:language="ru" fo:country="RU" fo:font-weight="normal" officeooo:rsid="013fe91b" style:font-weight-asian="normal" style:font-weight-complex="normal"/>
    </style:style>
    <style:style style:name="T25" style:family="text">
      <style:text-properties fo:language="ru" fo:country="RU" fo:font-weight="normal" officeooo:rsid="003d2cf2" style:font-weight-asian="normal" style:font-weight-complex="normal"/>
    </style:style>
    <style:style style:name="T26" style:family="text">
      <style:text-properties fo:language="ru" fo:country="RU" fo:font-weight="normal" officeooo:rsid="00e098de" style:font-weight-asian="normal" style:font-weight-complex="normal"/>
    </style:style>
    <style:style style:name="T27" style:family="text">
      <style:text-properties fo:language="ru" fo:country="RU" fo:font-weight="normal" officeooo:rsid="00ba4285" style:font-weight-asian="normal" style:font-weight-complex="normal"/>
    </style:style>
    <style:style style:name="T28" style:family="text">
      <style:text-properties fo:language="ru" fo:country="RU" fo:font-weight="normal" officeooo:rsid="0055e52a" style:font-weight-asian="normal" style:font-weight-complex="normal"/>
    </style:style>
    <style:style style:name="T29" style:family="text">
      <style:text-properties fo:language="ru" fo:country="RU" officeooo:rsid="00054bb9" style:font-name-complex="Times New Roman4"/>
    </style:style>
    <style:style style:name="T30" style:family="text">
      <style:text-properties fo:language="ru" fo:country="RU" officeooo:rsid="00054bb9"/>
    </style:style>
    <style:style style:name="T31" style:family="text">
      <style:text-properties fo:language="ru" fo:country="RU" officeooo:rsid="000ace64"/>
    </style:style>
    <style:style style:name="T32" style:family="text">
      <style:text-properties fo:language="ru" fo:country="RU" officeooo:rsid="000f5e56"/>
    </style:style>
    <style:style style:name="T33" style:family="text">
      <style:text-properties fo:language="ru" fo:country="RU" fo:font-style="normal" officeooo:rsid="001f4a33" style:font-style-asian="normal" style:font-style-complex="normal"/>
    </style:style>
    <style:style style:name="T34" style:family="text">
      <style:text-properties fo:language="ru" fo:country="RU" officeooo:rsid="003331af"/>
    </style:style>
    <style:style style:name="T35" style:family="text">
      <style:text-properties fo:language="ru" fo:country="RU" officeooo:rsid="00381121"/>
    </style:style>
    <style:style style:name="T36" style:family="text">
      <style:text-properties fo:language="ru" fo:country="RU" officeooo:rsid="003adf6f"/>
    </style:style>
    <style:style style:name="T37" style:family="text">
      <style:text-properties fo:language="ru" fo:country="RU" officeooo:rsid="0047c285"/>
    </style:style>
    <style:style style:name="T38" style:family="text">
      <style:text-properties fo:language="ru" fo:country="RU" style:text-underline-style="none"/>
    </style:style>
    <style:style style:name="T39" style:family="text">
      <style:text-properties fo:language="ru" fo:country="RU" style:text-underline-style="none" fo:background-color="transparent" loext:char-shading-value="0" style:font-name-asian="Times New Roman4" style:language-asian="ru" style:country-asian="RU" style:font-name-complex="Times New Roman4"/>
    </style:style>
    <style:style style:name="T40" style:family="text">
      <style:text-properties fo:language="ru" fo:country="RU" style:text-underline-style="none" officeooo:rsid="004a50b2" fo:background-color="transparent" loext:char-shading-value="0" style:font-name-asian="Times New Roman4" style:language-asian="ru" style:country-asian="RU" style:font-name-complex="Times New Roman4"/>
    </style:style>
    <style:style style:name="T41" style:family="text">
      <style:text-properties fo:language="ru" fo:country="RU" fo:background-color="transparent" loext:char-shading-value="0" style:font-name-asian="Times New Roman4" style:language-asian="ru" style:country-asian="RU" style:font-name-complex="Times New Roman4"/>
    </style:style>
    <style:style style:name="T42" style:family="text">
      <style:text-properties fo:language="ru" fo:country="RU" officeooo:rsid="0047c285" fo:background-color="transparent" loext:char-shading-value="0" style:font-name-asian="Times New Roman4" style:language-asian="ru" style:country-asian="RU" style:font-name-complex="Times New Roman4"/>
    </style:style>
    <style:style style:name="T43" style:family="text">
      <style:text-properties fo:language="ru" fo:country="RU" officeooo:rsid="004b3280"/>
    </style:style>
    <style:style style:name="T44" style:family="text">
      <style:text-properties fo:language="ru" fo:country="RU" officeooo:rsid="004d7869"/>
    </style:style>
    <style:style style:name="T45" style:family="text">
      <style:text-properties fo:language="ru" fo:country="RU" officeooo:rsid="0055e52a"/>
    </style:style>
    <style:style style:name="T46" style:family="text">
      <style:text-properties fo:language="ru" fo:country="RU" officeooo:rsid="005bdb88"/>
    </style:style>
    <style:style style:name="T47" style:family="text">
      <style:text-properties fo:language="ru" fo:country="RU" officeooo:rsid="0065969c" style:font-size-asian="14pt"/>
    </style:style>
    <style:style style:name="T48" style:family="text">
      <style:text-properties fo:language="ru" fo:country="RU" officeooo:rsid="00f2d10c" style:font-size-asian="14pt"/>
    </style:style>
    <style:style style:name="T49" style:family="text">
      <style:text-properties fo:language="ru" fo:country="RU" officeooo:rsid="0065969c"/>
    </style:style>
    <style:style style:name="T50" style:family="text">
      <style:text-properties fo:language="ru" fo:country="RU" officeooo:rsid="00662d31"/>
    </style:style>
    <style:style style:name="T51" style:family="text">
      <style:text-properties fo:language="ru" fo:country="RU" officeooo:rsid="0068f69a"/>
    </style:style>
    <style:style style:name="T52" style:family="text">
      <style:text-properties fo:language="ru" fo:country="RU" officeooo:rsid="006ad59d"/>
    </style:style>
    <style:style style:name="T53" style:family="text">
      <style:text-properties fo:language="ru" fo:country="RU" officeooo:rsid="006dddf7"/>
    </style:style>
    <style:style style:name="T54" style:family="text">
      <style:text-properties fo:language="ru" fo:country="RU" officeooo:rsid="006fb49e"/>
    </style:style>
    <style:style style:name="T55" style:family="text">
      <style:text-properties fo:language="ru" fo:country="RU" fo:font-weight="bold" officeooo:rsid="007701d0" style:font-weight-asian="bold" style:font-name-complex="Times New Roman4" style:font-weight-complex="normal"/>
    </style:style>
    <style:style style:name="T56" style:family="text">
      <style:text-properties fo:language="ru" fo:country="RU" officeooo:rsid="007ffb3f"/>
    </style:style>
    <style:style style:name="T57" style:family="text">
      <style:text-properties fo:language="ru" fo:country="RU" officeooo:rsid="00f0627d"/>
    </style:style>
    <style:style style:name="T58" style:family="text">
      <style:text-properties fo:language="ru" fo:country="RU" officeooo:rsid="0050bb00"/>
    </style:style>
    <style:style style:name="T59" style:family="text">
      <style:text-properties fo:language="ru" fo:country="RU" officeooo:rsid="007701d0"/>
    </style:style>
    <style:style style:name="T60" style:family="text">
      <style:text-properties fo:language="ru" fo:country="RU" officeooo:rsid="00a1bb7d"/>
    </style:style>
    <style:style style:name="T61" style:family="text">
      <style:text-properties officeooo:rsid="015ac288"/>
    </style:style>
    <style:style style:name="T62" style:family="text">
      <style:text-properties style:use-window-font-color="true" fo:font-weight="normal"/>
    </style:style>
    <style:style style:name="T63" style:family="text">
      <style:text-properties style:use-window-font-color="true" fo:font-weight="normal" fo:background-color="transparent" loext:char-shading-value="0" style:font-name-asian="Times New Roman1" style:font-name-complex="Times New Roman1"/>
    </style:style>
    <style:style style:name="T64" style:family="text">
      <style:text-properties style:use-window-font-color="true" fo:font-weight="normal" officeooo:rsid="000d5e4a" fo:background-color="transparent" loext:char-shading-value="0" style:font-name-asian="Times New Roman1" style:font-name-complex="Times New Roman1"/>
    </style:style>
    <style:style style:name="T65" style:family="text">
      <style:text-properties style:use-window-font-color="true" fo:font-weight="normal" officeooo:rsid="000f2413" fo:background-color="transparent" loext:char-shading-value="0" style:font-name-asian="Times New Roman1" style:font-name-complex="Times New Roman1"/>
    </style:style>
    <style:style style:name="T66" style:family="text">
      <style:text-properties style:use-window-font-color="true" fo:font-weight="normal" officeooo:rsid="00047276" fo:background-color="transparent" loext:char-shading-value="0" style:font-name-asian="Times New Roman1" style:font-name-complex="Times New Roman1"/>
    </style:style>
    <style:style style:name="T67" style:family="text">
      <style:text-properties style:use-window-font-color="true" fo:font-weight="normal" officeooo:rsid="002c24ac" fo:background-color="transparent" loext:char-shading-value="0" style:font-name-asian="Times New Roman1" style:font-name-complex="Times New Roman1"/>
    </style:style>
    <style:style style:name="T68" style:family="text">
      <style:text-properties style:use-window-font-color="true" fo:font-weight="normal" style:font-name-asian="Times New Roman1" style:font-name-complex="Times New Roman1"/>
    </style:style>
    <style:style style:name="T69" style:family="text">
      <style:text-properties style:use-window-font-color="true" fo:font-weight="normal" officeooo:rsid="00327aa9"/>
    </style:style>
    <style:style style:name="T70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1" style:family="text">
      <style:text-properties style:use-window-font-color="true" fo:language="ru" fo:country="RU" fo:font-weight="normal" officeooo:rsid="00c58f06" style:font-name-asian="Times New Roman1" style:font-name-complex="Times New Roman1"/>
    </style:style>
    <style:style style:name="T72" style:family="text">
      <style:text-properties style:use-window-font-color="true" fo:language="ru" fo:country="RU" fo:font-weight="normal" officeooo:rsid="0010e2aa" style:font-name-asian="Times New Roman1" style:font-name-complex="Times New Roman1"/>
    </style:style>
    <style:style style:name="T73" style:family="text">
      <style:text-properties style:use-window-font-color="true" fo:language="ru" fo:country="RU" fo:font-weight="normal" officeooo:rsid="00b66333" style:font-name-asian="Times New Roman1" style:font-name-complex="Times New Roman1"/>
    </style:style>
    <style:style style:name="T74" style:family="text">
      <style:text-properties style:use-window-font-color="true" fo:language="ru" fo:country="RU" fo:font-weight="normal" officeooo:rsid="000f5e56" style:font-name-asian="Times New Roman1" style:font-name-complex="Times New Roman1"/>
    </style:style>
    <style:style style:name="T75" style:family="text">
      <style:text-properties style:use-window-font-color="true" fo:language="ru" fo:country="RU" fo:font-weight="normal" style:font-name-asian="Times New Roman1" style:font-name-complex="Times New Roman4"/>
    </style:style>
    <style:style style:name="T76" style:family="text">
      <style:text-properties style:use-window-font-color="true" fo:language="ru" fo:country="RU" fo:font-weight="normal" officeooo:rsid="000bea0e" style:font-name-asian="Times New Roman1" style:font-name-complex="Times New Roman4"/>
    </style:style>
    <style:style style:name="T77" style:family="text">
      <style:text-properties style:use-window-font-color="true" fo:language="ru" fo:country="RU" fo:font-weight="normal" officeooo:rsid="0010e2aa" style:font-name-asian="Times New Roman1" style:font-name-complex="Times New Roman4"/>
    </style:style>
    <style:style style:name="T78" style:family="text">
      <style:text-properties style:use-window-font-color="true" fo:language="ru" fo:country="RU" fo:font-weight="normal" fo:background-color="transparent" loext:char-shading-value="0" style:font-name-asian="Times New Roman1" style:font-name-complex="Times New Roman1"/>
    </style:style>
    <style:style style:name="T79" style:family="text">
      <style:text-properties style:use-window-font-color="true" fo:language="ru" fo:country="RU" fo:font-weight="normal" officeooo:rsid="007701d0" fo:background-color="transparent" loext:char-shading-value="0" style:font-name-asian="Times New Roman1" style:font-name-complex="Times New Roman1"/>
    </style:style>
    <style:style style:name="T80" style:family="text">
      <style:text-properties style:use-window-font-color="true" fo:language="ru" fo:country="RU" fo:font-weight="normal" officeooo:rsid="00327aa9"/>
    </style:style>
    <style:style style:name="T81" style:family="text">
      <style:text-properties style:use-window-font-color="true" fo:language="ru" fo:country="RU" fo:font-weight="normal" officeooo:rsid="009ecf27"/>
    </style:style>
    <style:style style:name="T82" style:family="text">
      <style:text-properties style:use-window-font-color="true" fo:language="ru" fo:country="RU" fo:font-weight="normal" officeooo:rsid="003adf6f"/>
    </style:style>
    <style:style style:name="T83" style:family="text">
      <style:text-properties style:use-window-font-color="true" fo:language="ru" fo:country="RU" fo:font-style="normal" fo:font-weight="normal" officeooo:rsid="00c3cb37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84" style:family="text">
      <style:text-properties style:use-window-font-color="true" fo:language="ru" fo:country="RU" fo:font-style="normal" fo:font-weight="normal" officeooo:rsid="00c3cb37" fo:background-color="transparent" loext:char-shading-value="0" style:font-name-asian="Times New Roman1" style:font-style-asian="normal" style:font-name-complex="Times New Roman1" style:font-style-complex="normal"/>
    </style:style>
    <style:style style:name="T85" style:family="text">
      <style:text-properties style:use-window-font-color="true" fo:language="ru" fo:country="RU" fo:font-style="normal" fo:font-weight="normal" officeooo:rsid="00c3cb37" style:font-name-asian="Times New Roman1" style:font-style-asian="normal" style:font-name-complex="Times New Roman1" style:font-style-complex="normal"/>
    </style:style>
    <style:style style:name="T86" style:family="text">
      <style:text-properties style:use-window-font-color="true" fo:language="ru" fo:country="RU" fo:font-style="normal" fo:font-weight="normal" officeooo:rsid="00294046" style:font-name-asian="Times New Roman1" style:font-style-asian="normal" style:font-name-complex="Times New Roman1" style:font-style-complex="normal"/>
    </style:style>
    <style:style style:name="T87" style:family="text">
      <style:text-properties style:use-window-font-color="true" fo:language="ru" fo:country="RU" fo:font-style="normal" style:text-underline-style="none" fo:font-weight="normal" officeooo:rsid="00306a87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88" style:family="text">
      <style:text-properties style:use-window-font-color="true" fo:language="ru" fo:country="RU" fo:font-style="normal" style:text-underline-style="none" fo:font-weight="normal" officeooo:rsid="00479ec2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89" style:family="text">
      <style:text-properties style:use-window-font-color="true" fo:language="ru" fo:country="RU" fo:font-style="normal" fo:font-weight="bold" officeooo:rsid="008d470d" style:font-name-asian="Times New Roman1" style:font-style-asian="normal" style:font-weight-asian="bold" style:font-name-complex="Times New Roman1" style:font-style-complex="normal" style:font-weight-complex="bold"/>
    </style:style>
    <style:style style:name="T90" style:family="text">
      <style:text-properties style:use-window-font-color="true" fo:language="ru" fo:country="RU" style:font-size-asian="14pt" style:font-size-complex="14pt"/>
    </style:style>
    <style:style style:name="T91" style:family="text">
      <style:text-properties style:use-window-font-color="true" fo:language="ru" fo:country="RU" officeooo:rsid="002465b4" style:font-size-asian="14pt" style:font-size-complex="14pt"/>
    </style:style>
    <style:style style:name="T92" style:family="text">
      <style:text-properties style:use-window-font-color="true" style:font-name="Times New Roman1"/>
    </style:style>
    <style:style style:name="T93" style:family="text">
      <style:text-properties style:use-window-font-color="true" style:font-name="Times New Roman1" fo:font-size="14pt" fo:language="ru" fo:country="RU" fo:font-weight="normal" fo:background-color="transparent" loext:char-shading-value="0" style:font-name-asian="Times New Roman1" style:font-name-complex="Times New Roman1"/>
    </style:style>
    <style:style style:name="T94" style:family="text">
      <style:text-properties style:use-window-font-color="true" style:font-name="Times New Roman1" fo:font-size="14pt" fo:language="ru" fo:country="RU" fo:font-weight="normal" officeooo:rsid="00e5fe80" fo:background-color="transparent" loext:char-shading-value="0" style:font-name-asian="Times New Roman1" style:font-name-complex="Times New Roman1"/>
    </style:style>
    <style:style style:name="T95" style:family="text">
      <style:text-properties style:use-window-font-color="true" style:font-name="Times New Roman1" fo:font-size="14pt" fo:language="ru" fo:country="RU" fo:font-weight="normal" officeooo:rsid="0044254d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style:font-name="Times New Roman1" fo:font-size="14pt" fo:language="ru" fo:country="RU" fo:font-weight="normal" officeooo:rsid="007ceb12" fo:background-color="transparent" loext:char-shading-value="0" style:font-name-asian="Times New Roman1" style:font-name-complex="Times New Roman1"/>
    </style:style>
    <style:style style:name="T97" style:family="text">
      <style:text-properties style:use-window-font-color="true" style:font-name="Times New Roman1" fo:font-size="14pt" fo:language="ru" fo:country="RU" fo:font-weight="normal" officeooo:rsid="00f0a4a7" fo:background-color="transparent" loext:char-shading-value="0" style:font-name-asian="Times New Roman1" style:font-name-complex="Times New Roman1"/>
    </style:style>
    <style:style style:name="T98" style:family="text">
      <style:text-properties style:use-window-font-color="true" style:font-name="Times New Roman1" fo:font-size="14pt" fo:language="ru" fo:country="RU" fo:font-weight="normal" officeooo:rsid="00558b74" fo:background-color="transparent" loext:char-shading-value="0" style:font-name-asian="Times New Roman1" style:font-name-complex="Times New Roman1"/>
    </style:style>
    <style:style style:name="T99" style:family="text">
      <style:text-properties style:use-window-font-color="true" style:font-name="Times New Roman1" fo:font-size="14pt" fo:language="ru" fo:country="RU" fo:font-weight="normal" officeooo:rsid="00834965" fo:background-color="transparent" loext:char-shading-value="0" style:font-name-asian="Times New Roman1" style:font-name-complex="Times New Roman1"/>
    </style:style>
    <style:style style:name="T100" style:family="text">
      <style:text-properties style:use-window-font-color="true" style:font-name="Times New Roman1" fo:font-size="14pt" fo:language="ru" fo:country="RU" fo:font-weight="normal" officeooo:rsid="007f2d05" fo:background-color="transparent" loext:char-shading-value="0" style:font-name-asian="Times New Roman1" style:font-name-complex="Times New Roman1"/>
    </style:style>
    <style:style style:name="T101" style:family="text">
      <style:text-properties style:use-window-font-color="true" style:font-name="Times New Roman1" fo:font-size="14pt" fo:language="ru" fo:country="RU" fo:font-weight="normal" officeooo:rsid="001c2c9c" fo:background-color="transparent" loext:char-shading-value="0" style:font-name-asian="Times New Roman1" style:font-name-complex="Times New Roman1"/>
    </style:style>
    <style:style style:name="T102" style:family="text">
      <style:text-properties style:use-window-font-color="true" style:font-name="Times New Roman1" fo:font-size="14pt" fo:language="ru" fo:country="RU" fo:font-weight="normal" officeooo:rsid="004d7869" fo:background-color="transparent" loext:char-shading-value="0" style:font-name-asian="Times New Roman1" style:font-name-complex="Times New Roman1"/>
    </style:style>
    <style:style style:name="T103" style:family="text">
      <style:text-properties style:use-window-font-color="true" style:font-name="Times New Roman1" fo:font-size="14pt" fo:language="ru" fo:country="RU" fo:font-weight="normal" officeooo:rsid="004efecf" fo:background-color="transparent" loext:char-shading-value="0" style:font-name-asian="Times New Roman1" style:font-name-complex="Times New Roman1"/>
    </style:style>
    <style:style style:name="T104" style:family="text">
      <style:text-properties style:use-window-font-color="true" style:font-name="Times New Roman1" fo:font-size="14pt" fo:language="ru" fo:country="RU" fo:font-weight="normal" officeooo:rsid="004b3280" fo:background-color="transparent" loext:char-shading-value="0" style:font-name-asian="Times New Roman1" style:font-name-complex="Times New Roman1"/>
    </style:style>
    <style:style style:name="T105" style:family="text">
      <style:text-properties style:use-window-font-color="true" style:font-name="Times New Roman1" fo:font-size="14pt" fo:language="ru" fo:country="RU" fo:font-weight="normal" officeooo:rsid="00527948" fo:background-color="transparent" loext:char-shading-value="0" style:font-name-asian="Times New Roman1" style:font-name-complex="Times New Roman1"/>
    </style:style>
    <style:style style:name="T106" style:family="text">
      <style:text-properties style:use-window-font-color="true" style:font-name="Times New Roman1" fo:font-size="14pt" fo:language="ru" fo:country="RU" fo:font-weight="normal" officeooo:rsid="00496284" fo:background-color="transparent" loext:char-shading-value="0" style:font-name-asian="Times New Roman1" style:font-name-complex="Times New Roman1"/>
    </style:style>
    <style:style style:name="T107" style:family="text">
      <style:text-properties style:use-window-font-color="true" style:font-name="Times New Roman1" fo:font-size="14pt" fo:language="ru" fo:country="RU" fo:font-weight="normal" officeooo:rsid="005283a6" fo:background-color="transparent" loext:char-shading-value="0" style:font-name-asian="Times New Roman1" style:font-name-complex="Times New Roman1"/>
    </style:style>
    <style:style style:name="T108" style:family="text">
      <style:text-properties style:use-window-font-color="true" style:font-name="Times New Roman1" fo:font-size="14pt" fo:language="ru" fo:country="RU" fo:font-weight="normal" officeooo:rsid="00657131" fo:background-color="transparent" loext:char-shading-value="0" style:font-name-asian="Times New Roman1" style:font-name-complex="Times New Roman1"/>
    </style:style>
    <style:style style:name="T109" style:family="text">
      <style:text-properties style:use-window-font-color="true" style:font-name="Times New Roman1" fo:font-size="14pt" fo:language="ru" fo:country="RU" fo:font-weight="normal" officeooo:rsid="0065969c" fo:background-color="transparent" loext:char-shading-value="0" style:font-name-asian="Times New Roman1" style:font-name-complex="Times New Roman1"/>
    </style:style>
    <style:style style:name="T110" style:family="text">
      <style:text-properties style:use-window-font-color="true" style:font-name="Times New Roman1" fo:font-size="14pt" fo:language="ru" fo:country="RU" fo:font-weight="normal" officeooo:rsid="00671cdd" fo:background-color="transparent" loext:char-shading-value="0" style:font-name-asian="Times New Roman1" style:font-name-complex="Times New Roman1"/>
    </style:style>
    <style:style style:name="T111" style:family="text">
      <style:text-properties style:use-window-font-color="true" style:font-name="Times New Roman1" fo:font-size="14pt" fo:language="ru" fo:country="RU" fo:font-weight="normal" officeooo:rsid="0068f69a" fo:background-color="transparent" loext:char-shading-value="0" style:font-name-asian="Times New Roman1" style:font-name-complex="Times New Roman1"/>
    </style:style>
    <style:style style:name="T112" style:family="text">
      <style:text-properties style:use-window-font-color="true" style:font-name="Times New Roman1" fo:font-size="14pt" fo:language="ru" fo:country="RU" fo:font-weight="normal" officeooo:rsid="006dddf7" fo:background-color="transparent" loext:char-shading-value="0" style:font-name-asian="Times New Roman1" style:font-name-complex="Times New Roman1"/>
    </style:style>
    <style:style style:name="T113" style:family="text">
      <style:text-properties style:use-window-font-color="true" style:font-name="Times New Roman1" fo:font-size="14pt" fo:language="ru" fo:country="RU" fo:font-weight="normal" officeooo:rsid="006fb49e" fo:background-color="transparent" loext:char-shading-value="0" style:font-name-asian="Times New Roman1" style:font-name-complex="Times New Roman1"/>
    </style:style>
    <style:style style:name="T114" style:family="text">
      <style:text-properties style:use-window-font-color="true" style:font-name="Times New Roman1" fo:font-size="14pt" fo:language="ru" fo:country="RU" fo:font-weight="normal" officeooo:rsid="0072c0a9" fo:background-color="transparent" loext:char-shading-value="0" style:font-name-asian="Times New Roman1" style:font-name-complex="Times New Roman1"/>
    </style:style>
    <style:style style:name="T115" style:family="text">
      <style:text-properties style:use-window-font-color="true" style:font-name="Times New Roman1" fo:font-size="14pt" fo:language="ru" fo:country="RU" fo:font-weight="normal" fo:background-color="transparent" loext:char-shading-value="0" style:font-name-asian="Times New Roman1" style:font-size-asian="14pt" style:font-name-complex="Times New Roman1"/>
    </style:style>
    <style:style style:name="T116" style:family="text">
      <style:text-properties style:use-window-font-color="true" style:font-name="Times New Roman1" fo:font-size="14pt" fo:language="ru" fo:country="RU" fo:font-weight="normal" officeooo:rsid="00d806f1" fo:background-color="transparent" loext:char-shading-value="0" style:font-name-asian="Times New Roman1" style:font-size-asian="14pt" style:font-name-complex="Times New Roman1"/>
    </style:style>
    <style:style style:name="T117" style:family="text">
      <style:text-properties style:use-window-font-color="true" style:font-name="Times New Roman1" fo:font-size="14pt" fo:language="ru" fo:country="RU" fo:font-weight="normal" officeooo:rsid="0144b6c1" fo:background-color="transparent" loext:char-shading-value="0" style:font-name-asian="Times New Roman1" style:font-size-asian="14pt" style:font-name-complex="Times New Roman1"/>
    </style:style>
    <style:style style:name="T118" style:family="text">
      <style:text-properties style:use-window-font-color="true" style:font-name="Times New Roman1" fo:font-size="14pt" fo:language="ru" fo:country="RU" fo:font-weight="normal" officeooo:rsid="00da0338" fo:background-color="transparent" loext:char-shading-value="0" style:font-name-asian="Times New Roman1" style:font-size-asian="14pt" style:font-name-complex="Times New Roman1"/>
    </style:style>
    <style:style style:name="T119" style:family="text">
      <style:text-properties style:use-window-font-color="true" style:font-name="Times New Roman1" fo:font-size="14pt" fo:language="ru" fo:country="RU" fo:font-weight="normal" officeooo:rsid="0044254d" fo:background-color="transparent" loext:char-shading-value="0" style:font-name-asian="Times New Roman1" style:font-size-asian="14pt" style:font-name-complex="Times New Roman1"/>
    </style:style>
    <style:style style:name="T120" style:family="text">
      <style:text-properties style:use-window-font-color="true" style:font-name="Times New Roman1" fo:font-size="14pt" fo:language="ru" fo:country="RU" fo:font-weight="normal" officeooo:rsid="00f0627d" fo:background-color="transparent" loext:char-shading-value="0" style:font-name-asian="Times New Roman1" style:font-size-asian="14pt" style:font-name-complex="Times New Roman1"/>
    </style:style>
    <style:style style:name="T121" style:family="text">
      <style:text-properties style:use-window-font-color="true" style:font-name="Times New Roman1" fo:font-size="14pt" fo:language="ru" fo:country="RU" fo:font-weight="normal" officeooo:rsid="00381121" fo:background-color="transparent" loext:char-shading-value="0" style:font-name-asian="Times New Roman1" style:font-size-asian="14pt" style:font-name-complex="Times New Roman1"/>
    </style:style>
    <style:style style:name="T122" style:family="text">
      <style:text-properties style:use-window-font-color="true" style:font-name="Times New Roman1" fo:font-size="14pt" fo:language="ru" fo:country="RU" fo:font-weight="normal" officeooo:rsid="003adf6f" fo:background-color="transparent" loext:char-shading-value="0" style:font-name-asian="Times New Roman1" style:font-size-asian="14pt" style:font-name-complex="Times New Roman1"/>
    </style:style>
    <style:style style:name="T123" style:family="text">
      <style:text-properties style:use-window-font-color="true" style:font-name="Times New Roman1" fo:font-size="14pt" fo:language="ru" fo:country="RU" fo:font-weight="normal" officeooo:rsid="0030f72e" fo:background-color="transparent" loext:char-shading-value="0" style:font-name-asian="Times New Roman1" style:font-size-asian="14pt" style:font-name-complex="Times New Roman1"/>
    </style:style>
    <style:style style:name="T124" style:family="text">
      <style:text-properties style:use-window-font-color="true" style:font-name="Times New Roman1" fo:font-size="14pt" fo:language="ru" fo:country="RU" fo:font-weight="normal" officeooo:rsid="00f0a4a7" fo:background-color="transparent" loext:char-shading-value="0" style:font-name-asian="Times New Roman1" style:font-size-asian="14pt" style:font-name-complex="Times New Roman1"/>
    </style:style>
    <style:style style:name="T125" style:family="text">
      <style:text-properties style:use-window-font-color="true" style:font-name="Times New Roman1" fo:font-size="14pt" fo:language="ru" fo:country="RU" fo:font-weight="normal" officeooo:rsid="0050bb00" fo:background-color="transparent" loext:char-shading-value="0" style:font-name-asian="Times New Roman1" style:font-size-asian="14pt" style:font-name-complex="Times New Roman1"/>
    </style:style>
    <style:style style:name="T126" style:family="text">
      <style:text-properties style:use-window-font-color="true" style:font-name="Times New Roman1" fo:font-size="14pt" fo:language="ru" fo:country="RU" fo:font-weight="normal" officeooo:rsid="00555543" fo:background-color="transparent" loext:char-shading-value="0" style:font-name-asian="Times New Roman1" style:font-size-asian="14pt" style:font-name-complex="Times New Roman1"/>
    </style:style>
    <style:style style:name="T127" style:family="text">
      <style:text-properties style:use-window-font-color="true" style:font-name="Times New Roman1" fo:font-size="14pt" fo:language="ru" fo:country="RU" fo:font-weight="normal" officeooo:rsid="00d5f741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28" style:family="text">
      <style:text-properties style:use-window-font-color="true" style:font-name="Times New Roman1" fo:font-size="14pt" fo:language="ru" fo:country="RU" fo:font-weight="normal" officeooo:rsid="00d61c44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29" style:family="text">
      <style:text-properties style:use-window-font-color="true" style:font-name="Times New Roman1" fo:font-size="14pt" fo:language="ru" fo:country="RU" fo:font-weight="normal" officeooo:rsid="00d6b5bf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30" style:family="text">
      <style:text-properties style:use-window-font-color="true" style:font-name="Times New Roman1" fo:font-size="14pt" fo:language="ru" fo:country="RU" fo:font-weight="normal" officeooo:rsid="006806e7" fo:background-color="transparent" loext:char-shading-value="0" style:font-name-asian="Times New Roman1" style:font-weight-asian="normal" style:font-name-complex="Times New Roman1" style:font-weight-complex="normal"/>
    </style:style>
    <style:style style:name="T131" style:family="text">
      <style:text-properties style:use-window-font-color="true" style:font-name="Times New Roman1" fo:font-size="14pt" fo:language="ru" fo:country="RU" fo:font-weight="normal" officeooo:rsid="00693378" fo:background-color="transparent" loext:char-shading-value="0" style:font-name-asian="Times New Roman1" style:font-weight-asian="normal" style:font-name-complex="Times New Roman1" style:font-weight-complex="normal"/>
    </style:style>
    <style:style style:name="T132" style:family="text">
      <style:text-properties style:use-window-font-color="true" style:font-name="Times New Roman1" fo:font-size="14pt" fo:language="ru" fo:country="RU" fo:font-weight="normal" officeooo:rsid="005db35e" fo:background-color="#ffffff" loext:char-shading-value="0" style:font-name-asian="Times New Roman1" style:font-size-asian="14pt" style:font-name-complex="Times New Roman1"/>
    </style:style>
    <style:style style:name="T133" style:family="text">
      <style:text-properties style:use-window-font-color="true" style:font-name="Times New Roman1" fo:font-size="14pt" fo:language="ru" fo:country="RU" fo:font-weight="normal" officeooo:rsid="00f0627d" fo:background-color="#ffffff" loext:char-shading-value="0" style:font-name-asian="Times New Roman1" style:font-size-asian="14pt" style:font-name-complex="Times New Roman1"/>
    </style:style>
    <style:style style:name="T134" style:family="text">
      <style:text-properties style:use-window-font-color="true" style:font-name="Times New Roman1" fo:font-size="14pt" fo:language="ru" fo:country="RU" fo:font-weight="normal" officeooo:rsid="0052372b" fo:background-color="#ffffff" loext:char-shading-value="0" style:font-name-asian="Times New Roman1" style:font-size-asian="14pt" style:font-name-complex="Times New Roman1"/>
    </style:style>
    <style:style style:name="T135" style:family="text">
      <style:text-properties style:use-window-font-color="true" style:font-name="Times New Roman1" fo:font-size="14pt" fo:language="ru" fo:country="RU" fo:font-weight="normal" officeooo:rsid="00527948" fo:background-color="#ffffff" loext:char-shading-value="0" style:font-name-asian="Times New Roman1" style:font-size-asian="14pt" style:font-name-complex="Times New Roman1"/>
    </style:style>
    <style:style style:name="T136" style:family="text">
      <style:text-properties style:use-window-font-color="true" style:font-name="Times New Roman1" fo:font-size="14pt" fo:language="ru" fo:country="RU" fo:font-weight="normal" officeooo:rsid="0065969c" fo:background-color="#ffffff" loext:char-shading-value="0" style:font-name-asian="Times New Roman1" style:font-size-asian="14pt" style:font-name-complex="Times New Roman1"/>
    </style:style>
    <style:style style:name="T137" style:family="text">
      <style:text-properties style:use-window-font-color="true" style:font-name="Times New Roman1" fo:font-size="14pt" fo:language="ru" fo:country="RU" fo:font-weight="normal" officeooo:rsid="00a1bb7d" fo:background-color="#ffffff" loext:char-shading-value="0" style:font-name-asian="Times New Roman1" style:font-size-asian="14pt" style:font-name-complex="Times New Roman1"/>
    </style:style>
    <style:style style:name="T138" style:family="text">
      <style:text-properties style:use-window-font-color="true" style:font-name="Times New Roman1" fo:font-size="14pt" fo:language="ru" fo:country="RU" fo:font-weight="normal" officeooo:rsid="009105ee" fo:background-color="#ffffff" loext:char-shading-value="0" style:font-name-asian="Times New Roman1" style:font-size-asian="14pt" style:font-weight-asian="bold" style:font-name-complex="Times New Roman1" style:font-weight-complex="bold"/>
    </style:style>
    <style:style style:name="T139" style:family="text">
      <style:text-properties style:use-window-font-color="true" style:font-name="Times New Roman1" fo:font-size="14pt" fo:language="ru" fo:country="RU" fo:font-weight="normal" officeooo:rsid="00428636" fo:background-color="#ffffff" loext:char-shading-value="0" style:font-name-asian="Times New Roman1" style:font-size-asian="14pt" style:font-weight-asian="bold" style:font-name-complex="Times New Roman1" style:font-weight-complex="bold"/>
    </style:style>
    <style:style style:name="T140" style:family="text">
      <style:text-properties style:use-window-font-color="true" style:font-name="Times New Roman1" fo:font-size="14pt" fo:language="ru" fo:country="RU" fo:font-weight="normal" officeooo:rsid="004d7869" fo:background-color="#ffffff" loext:char-shading-value="0" style:font-name-asian="Times New Roman1" style:font-size-asian="14pt" style:font-weight-asian="bold" style:font-name-complex="Times New Roman1" style:font-weight-complex="bold"/>
    </style:style>
    <style:style style:name="T141" style:family="text">
      <style:text-properties style:use-window-font-color="true" style:font-name="Times New Roman1" fo:font-size="14pt" fo:language="ru" fo:country="RU" fo:font-weight="normal" officeooo:rsid="00a1bb7d" fo:background-color="#ffffff" loext:char-shading-value="0" style:font-name-asian="Times New Roman1" style:font-size-asian="14pt" style:font-weight-asian="bold" style:font-name-complex="Times New Roman1" style:font-weight-complex="bold"/>
    </style:style>
    <style:style style:name="T142" style:family="text">
      <style:text-properties style:use-window-font-color="true" style:font-name="Times New Roman1" fo:font-size="14pt" fo:language="ru" fo:country="RU" fo:font-weight="normal" fo:background-color="#ffffff" loext:char-shading-value="0" style:font-name-asian="Times New Roman1" style:font-name-complex="Times New Roman1"/>
    </style:style>
    <style:style style:name="T143" style:family="text">
      <style:text-properties style:use-window-font-color="true" style:font-name="Times New Roman1" fo:font-size="14pt" fo:language="ru" fo:country="RU" fo:font-weight="normal" officeooo:rsid="0050c2b9" fo:background-color="#ffffff" loext:char-shading-value="0" style:font-name-asian="Times New Roman1" style:font-name-complex="Times New Roman1"/>
    </style:style>
    <style:style style:name="T144" style:family="text">
      <style:text-properties style:use-window-font-color="true" style:font-name="Times New Roman1" fo:font-size="14pt" fo:language="ru" fo:country="RU" fo:font-weight="normal" officeooo:rsid="00504bf6" fo:background-color="#ffffff" loext:char-shading-value="0" style:font-name-asian="Times New Roman1" style:font-name-complex="Times New Roman1"/>
    </style:style>
    <style:style style:name="T145" style:family="text">
      <style:text-properties style:use-window-font-color="true" style:font-name="Times New Roman1" fo:font-size="14pt" fo:language="ru" fo:country="RU" fo:font-weight="normal" officeooo:rsid="004ceba2" fo:background-color="#ffffff" loext:char-shading-value="0" style:font-name-asian="Times New Roman1" style:font-name-complex="Times New Roman1"/>
    </style:style>
    <style:style style:name="T146" style:family="text">
      <style:text-properties style:use-window-font-color="true" style:font-name="Times New Roman1" fo:font-size="14pt" fo:language="ru" fo:country="RU" fo:font-weight="normal" officeooo:rsid="0050bb00" fo:background-color="#ffffff" loext:char-shading-value="0" style:font-name-asian="Times New Roman1" style:font-name-complex="Times New Roman1"/>
    </style:style>
    <style:style style:name="T147" style:family="text">
      <style:text-properties style:use-window-font-color="true" style:font-name="Times New Roman1" fo:font-size="14pt" fo:language="ru" fo:country="RU" fo:font-weight="normal" officeooo:rsid="00657131" fo:background-color="#ffffff" loext:char-shading-value="0" style:font-name-asian="Times New Roman1" style:font-name-complex="Times New Roman1"/>
    </style:style>
    <style:style style:name="T148" style:family="text">
      <style:text-properties style:use-window-font-color="true" style:font-name="Times New Roman1" fo:font-size="14pt" fo:language="ru" fo:country="RU" fo:font-weight="bold" officeooo:rsid="003d2cf2" fo:background-color="transparent" loext:char-shading-value="0" style:font-name-asian="Times New Roman1" style:font-name-complex="Times New Roman1"/>
    </style:style>
    <style:style style:name="T149" style:family="text">
      <style:text-properties style:use-window-font-color="true" style:font-name="Times New Roman1" fo:font-size="14pt" fo:language="ru" fo:country="RU" fo:font-weight="bold" officeooo:rsid="0050bb00" fo:background-color="transparent" loext:char-shading-value="0" style:font-name-asian="Times New Roman1" style:font-name-complex="Times New Roman1"/>
    </style:style>
    <style:style style:name="T150" style:family="text">
      <style:text-properties style:use-window-font-color="true" style:font-name="Times New Roman1" fo:font-size="14pt" fo:language="ru" fo:country="RU" fo:font-weight="bold" officeooo:rsid="0063ba62" fo:background-color="transparent" loext:char-shading-value="0" style:font-name-asian="Times New Roman1" style:font-name-complex="Times New Roman1"/>
    </style:style>
    <style:style style:name="T151" style:family="text">
      <style:text-properties style:use-window-font-color="true" style:font-name="Times New Roman1" fo:font-size="14pt" fo:language="ru" fo:country="RU" fo:font-weight="bold" officeooo:rsid="009105ee" fo:background-color="transparent" loext:char-shading-value="0" style:font-name-asian="Times New Roman1" style:font-size-asian="14pt" style:font-weight-asian="bold" style:font-name-complex="Times New Roman1" style:font-weight-complex="bold"/>
    </style:style>
    <style:style style:name="T152" style:family="text">
      <style:text-properties style:use-window-font-color="true" style:font-name="Times New Roman1" fo:font-size="14pt" fo:language="ru" fo:country="RU" fo:font-style="normal" style:text-underline-style="none" fo:font-weight="normal" officeooo:rsid="00306a87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3" style:family="text">
      <style:text-properties style:use-window-font-color="true" style:font-name="Times New Roman1" fo:font-size="14pt" fo:language="ru" fo:country="RU" fo:font-style="normal" style:text-underline-style="none" fo:font-weight="bold" officeooo:rsid="00306a87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4" style:family="text">
      <style:text-properties style:use-window-font-color="true" style:font-name="Times New Roman1" fo:font-size="14pt" fo:language="ru" fo:country="RU" fo:font-style="normal" style:text-underline-style="none" fo:font-weight="bold" officeooo:rsid="00479ec2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5" style:family="text">
      <style:text-properties style:use-window-font-color="true" style:font-name="Times New Roman1" fo:font-size="14pt" fo:language="ru" fo:country="RU" officeooo:rsid="0055e52a" fo:background-color="transparent" loext:char-shading-value="0" style:font-name-asian="Times New Roman1" style:font-name-complex="Times New Roman1"/>
    </style:style>
    <style:style style:name="T156" style:family="text">
      <style:text-properties style:use-window-font-color="true" style:font-name="Times New Roman1" fo:font-size="14pt" fo:language="ru" fo:country="RU" officeooo:rsid="00d806f1" fo:background-color="transparent" loext:char-shading-value="0" style:font-name-asian="Times New Roman1" style:font-size-asian="14pt" style:font-name-complex="Times New Roman1"/>
    </style:style>
    <style:style style:name="T157" style:family="text">
      <style:text-properties style:use-window-font-color="true" style:font-name="Times New Roman1" fo:font-size="14pt" fo:language="ru" fo:country="RU" officeooo:rsid="0055e52a" fo:background-color="transparent" loext:char-shading-value="0" style:font-name-asian="Times New Roman1" style:font-size-asian="14pt" style:font-name-complex="Times New Roman1"/>
    </style:style>
    <style:style style:name="T158" style:family="text">
      <style:text-properties style:use-window-font-color="true" style:font-name="Times New Roman1" fo:font-size="14pt" fo:language="ru" fo:country="RU" officeooo:rsid="0042787e" fo:background-color="#ffffff" loext:char-shading-value="0" style:font-name-asian="Times New Roman1" style:font-name-complex="Times New Roman1"/>
    </style:style>
    <style:style style:name="T159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name-complex="Times New Roman1"/>
    </style:style>
    <style:style style:name="T160" style:family="text">
      <style:text-properties style:use-window-font-color="true" style:font-name="Times New Roman1" fo:font-size="14pt" fo:font-weight="normal" officeooo:rsid="001c2c9c" fo:background-color="transparent" loext:char-shading-value="0" style:font-name-asian="Times New Roman1" style:font-name-complex="Times New Roman1"/>
    </style:style>
    <style:style style:name="T161" style:family="text">
      <style:text-properties style:use-window-font-color="true" style:font-name="Times New Roman1" fo:font-size="14pt" fo:font-weight="normal" officeooo:rsid="004d7869" fo:background-color="transparent" loext:char-shading-value="0" style:font-name-asian="Times New Roman1" style:font-name-complex="Times New Roman1"/>
    </style:style>
    <style:style style:name="T162" style:family="text">
      <style:text-properties style:use-window-font-color="true" style:font-name="Times New Roman1" fo:font-size="14pt" fo:font-weight="normal" officeooo:rsid="004b3280" fo:background-color="transparent" loext:char-shading-value="0" style:font-name-asian="Times New Roman1" style:font-name-complex="Times New Roman1"/>
    </style:style>
    <style:style style:name="T163" style:family="text">
      <style:text-properties style:use-window-font-color="true" style:font-name="Times New Roman1" fo:font-size="14pt" fo:font-weight="normal" officeooo:rsid="004cb9b5" fo:background-color="transparent" loext:char-shading-value="0" style:font-name-asian="Times New Roman1" style:font-name-complex="Times New Roman1"/>
    </style:style>
    <style:style style:name="T164" style:family="text">
      <style:text-properties style:use-window-font-color="true" style:font-name="Times New Roman1" fo:font-size="14pt" fo:font-weight="normal" officeooo:rsid="00527948" fo:background-color="transparent" loext:char-shading-value="0" style:font-name-asian="Times New Roman1" style:font-name-complex="Times New Roman1"/>
    </style:style>
    <style:style style:name="T165" style:family="text">
      <style:text-properties style:use-window-font-color="true" style:font-name="Times New Roman1" fo:font-size="14pt" fo:font-weight="normal" officeooo:rsid="005283a6" fo:background-color="transparent" loext:char-shading-value="0" style:font-name-asian="Times New Roman1" style:font-name-complex="Times New Roman1"/>
    </style:style>
    <style:style style:name="T166" style:family="text">
      <style:text-properties style:use-window-font-color="true" style:font-name="Times New Roman1" fo:font-size="14pt" fo:font-weight="normal" officeooo:rsid="00555543" fo:background-color="transparent" loext:char-shading-value="0" style:font-name-asian="Times New Roman1" style:font-name-complex="Times New Roman1"/>
    </style:style>
    <style:style style:name="T167" style:family="text">
      <style:text-properties style:use-window-font-color="true" style:font-name="Times New Roman1" fo:font-size="14pt" fo:font-weight="normal" officeooo:rsid="0059a985" fo:background-color="transparent" loext:char-shading-value="0" style:font-name-asian="Times New Roman1" style:font-name-complex="Times New Roman1"/>
    </style:style>
    <style:style style:name="T168" style:family="text">
      <style:text-properties style:use-window-font-color="true" style:font-name="Times New Roman1" fo:font-size="14pt" fo:font-weight="normal" officeooo:rsid="00657131" fo:background-color="transparent" loext:char-shading-value="0" style:font-name-asian="Times New Roman1" style:font-name-complex="Times New Roman1"/>
    </style:style>
    <style:style style:name="T169" style:family="text">
      <style:text-properties style:use-window-font-color="true" style:font-name="Times New Roman1" fo:font-size="14pt" fo:font-weight="normal" officeooo:rsid="0065969c" fo:background-color="transparent" loext:char-shading-value="0" style:font-name-asian="Times New Roman1" style:font-name-complex="Times New Roman1"/>
    </style:style>
    <style:style style:name="T170" style:family="text">
      <style:text-properties style:use-window-font-color="true" style:font-name="Times New Roman1" fo:font-size="14pt" fo:font-weight="normal" officeooo:rsid="0068f69a" fo:background-color="transparent" loext:char-shading-value="0" style:font-name-asian="Times New Roman1" style:font-name-complex="Times New Roman1"/>
    </style:style>
    <style:style style:name="T171" style:family="text">
      <style:text-properties style:use-window-font-color="true" style:font-name="Times New Roman1" fo:font-size="14pt" fo:font-weight="normal" officeooo:rsid="006ad59d" fo:background-color="transparent" loext:char-shading-value="0" style:font-name-asian="Times New Roman1" style:font-name-complex="Times New Roman1"/>
    </style:style>
    <style:style style:name="T172" style:family="text">
      <style:text-properties style:use-window-font-color="true" style:font-name="Times New Roman1" fo:font-size="14pt" fo:font-weight="normal" officeooo:rsid="006dddf7" fo:background-color="transparent" loext:char-shading-value="0" style:font-name-asian="Times New Roman1" style:font-name-complex="Times New Roman1"/>
    </style:style>
    <style:style style:name="T173" style:family="text">
      <style:text-properties style:use-window-font-color="true" style:font-name="Times New Roman1" fo:font-size="14pt" fo:font-weight="normal" officeooo:rsid="006fb49e" fo:background-color="transparent" loext:char-shading-value="0" style:font-name-asian="Times New Roman1" style:font-name-complex="Times New Roman1"/>
    </style:style>
    <style:style style:name="T174" style:family="text">
      <style:text-properties style:use-window-font-color="true" style:font-name="Times New Roman1" fo:font-size="14pt" fo:font-weight="normal" officeooo:rsid="0072c0a9" fo:background-color="transparent" loext:char-shading-value="0" style:font-name-asian="Times New Roman1" style:font-name-complex="Times New Roman1"/>
    </style:style>
    <style:style style:name="T175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size-asian="14pt" style:font-name-complex="Times New Roman1"/>
    </style:style>
    <style:style style:name="T176" style:family="text">
      <style:text-properties style:use-window-font-color="true" style:font-name="Times New Roman1" fo:font-size="14pt" fo:font-weight="normal" officeooo:rsid="0032d1a0" fo:background-color="transparent" loext:char-shading-value="0" style:font-name-asian="Times New Roman1" style:font-size-asian="14pt" style:font-name-complex="Times New Roman1"/>
    </style:style>
    <style:style style:name="T177" style:family="text">
      <style:text-properties style:use-window-font-color="true" style:font-name="Times New Roman1" fo:font-size="14pt" fo:font-weight="normal" officeooo:rsid="003331af" fo:background-color="transparent" loext:char-shading-value="0" style:font-name-asian="Times New Roman1" style:font-size-asian="14pt" style:font-name-complex="Times New Roman1"/>
    </style:style>
    <style:style style:name="T178" style:family="text">
      <style:text-properties style:use-window-font-color="true" style:font-name="Times New Roman1" fo:font-size="14pt" fo:font-weight="normal" officeooo:rsid="0050bb00" fo:background-color="transparent" loext:char-shading-value="0" style:font-name-asian="Times New Roman1" style:font-size-asian="14pt" style:font-name-complex="Times New Roman1"/>
    </style:style>
    <style:style style:name="T179" style:family="text">
      <style:text-properties style:use-window-font-color="true" style:font-name="Times New Roman1" fo:font-size="14pt" fo:font-weight="normal" officeooo:rsid="00538bbf" fo:background-color="transparent" loext:char-shading-value="0" style:font-name-asian="Times New Roman1" style:font-size-asian="14pt" style:font-name-complex="Times New Roman1"/>
    </style:style>
    <style:style style:name="T180" style:family="text">
      <style:text-properties style:use-window-font-color="true" style:font-name="Times New Roman1" fo:font-size="14pt" fo:font-weight="normal" officeooo:rsid="002dd1a4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81" style:family="text">
      <style:text-properties style:use-window-font-color="true" style:font-name="Times New Roman1" fo:font-size="14pt" fo:font-weight="normal" officeooo:rsid="002f7fd1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82" style:family="text">
      <style:text-properties style:use-window-font-color="true" style:font-name="Times New Roman1" fo:font-size="14pt" fo:font-weight="normal" officeooo:rsid="00d61c44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183" style:family="text">
      <style:text-properties style:use-window-font-color="true" style:font-name="Times New Roman1" fo:font-size="14pt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84" style:family="text">
      <style:text-properties style:use-window-font-color="true" style:font-name="Times New Roman1" fo:font-size="14pt" fo:font-weight="normal" fo:background-color="#ffffff" loext:char-shading-value="0" style:font-name-asian="Times New Roman1" style:font-name-complex="Times New Roman1"/>
    </style:style>
    <style:style style:name="T185" style:family="text">
      <style:text-properties style:use-window-font-color="true" style:font-name="Times New Roman1" fo:font-size="14pt" fo:font-weight="normal" officeooo:rsid="004d7869" fo:background-color="#ffffff" loext:char-shading-value="0" style:font-name-asian="Times New Roman1" style:font-name-complex="Times New Roman1"/>
    </style:style>
    <style:style style:name="T186" style:family="text">
      <style:text-properties style:use-window-font-color="true" style:font-name="Times New Roman1" fo:font-size="14pt" fo:font-weight="normal" officeooo:rsid="0059a985" fo:background-color="#ffffff" loext:char-shading-value="0" style:font-name-asian="Times New Roman1" style:font-name-complex="Times New Roman1"/>
    </style:style>
    <style:style style:name="T187" style:family="text">
      <style:text-properties style:use-window-font-color="true" style:font-name="Times New Roman1" fo:font-size="14pt" fo:font-weight="normal" officeooo:rsid="00657131" fo:background-color="#ffffff" loext:char-shading-value="0" style:font-name-asian="Times New Roman1" style:font-name-complex="Times New Roman1"/>
    </style:style>
    <style:style style:name="T188" style:family="text">
      <style:text-properties style:use-window-font-color="true" style:font-name="Times New Roman1" fo:font-size="14pt" fo:font-weight="normal" fo:background-color="#ffffff" loext:char-shading-value="0" style:font-name-asian="Times New Roman1" style:font-size-asian="14pt" style:font-name-complex="Times New Roman1"/>
    </style:style>
    <style:style style:name="T189" style:family="text">
      <style:text-properties style:use-window-font-color="true" style:font-name="Times New Roman1" fo:font-size="14pt" fo:font-weight="normal" officeooo:rsid="0050bb00" fo:background-color="#ffffff" loext:char-shading-value="0" style:font-name-asian="Times New Roman1" style:font-size-asian="14pt" style:font-name-complex="Times New Roman1"/>
    </style:style>
    <style:style style:name="T190" style:family="text">
      <style:text-properties style:use-window-font-color="true" style:font-name="Times New Roman1" fo:font-size="14pt" fo:font-weight="normal" officeooo:rsid="00657131" fo:background-color="#ffffff" loext:char-shading-value="0" style:font-name-asian="Times New Roman1" style:font-size-asian="14pt" style:font-name-complex="Times New Roman1"/>
    </style:style>
    <style:style style:name="T191" style:family="text">
      <style:text-properties style:use-window-font-color="true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192" style:family="text">
      <style:text-properties style:use-window-font-color="true" style:font-name="Times New Roman1" fo:font-size="14pt" fo:font-weight="bold" fo:background-color="transparent" loext:char-shading-value="0" style:font-name-asian="Times New Roman1" style:font-name-complex="Times New Roman1"/>
    </style:style>
    <style:style style:name="T193" style:family="text">
      <style:text-properties style:use-window-font-color="true" style:font-name="Times New Roman1" fo:font-size="14pt" fo:language="zxx" fo:country="none" fo:font-style="normal" style:text-underline-style="none" fo:font-weight="normal" officeooo:rsid="002dd1a4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94" style:family="text">
      <style:text-properties style:use-window-font-color="true" style:font-name="Times New Roman1" fo:font-size="14pt" fo:language="zxx" fo:country="none" fo:font-style="normal" style:text-underline-style="none" fo:font-weight="bold" officeooo:rsid="00306a87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95" style:family="text">
      <style:text-properties style:use-window-font-color="true" style:font-name="Times New Roman1" fo:font-size="14pt" fo:language="zxx" fo:country="none" fo:font-style="normal" style:text-underline-style="none" fo:font-weight="bold" officeooo:rsid="003adf6f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96" style:family="text">
      <style:text-properties style:use-window-font-color="true" style:font-name="Times New Roman1" fo:font-size="14pt" fo:background-color="transparent" loext:char-shading-value="0" style:font-name-asian="Times New Roman1" style:font-name-complex="Times New Roman1"/>
    </style:style>
    <style:style style:name="T197" style:family="text">
      <style:text-properties style:use-window-font-color="true" style:font-name="Times New Roman1" fo:font-size="14pt" officeooo:rsid="00ea64b5" fo:background-color="transparent" loext:char-shading-value="0" style:font-name-asian="Times New Roman1" style:font-name-complex="Times New Roman1"/>
    </style:style>
    <style:style style:name="T198" style:family="text">
      <style:text-properties style:use-window-font-color="true" style:font-name="Times New Roman1" fo:font-size="14pt" officeooo:rsid="00ea75e0" fo:background-color="transparent" loext:char-shading-value="0" style:font-name-asian="Times New Roman1" style:font-name-complex="Times New Roman1"/>
    </style:style>
    <style:style style:name="T199" style:family="text">
      <style:text-properties style:use-window-font-color="true" style:font-name="Times New Roman1" fo:font-size="14pt" officeooo:rsid="0055e52a" fo:background-color="transparent" loext:char-shading-value="0" style:font-name-asian="Times New Roman1" style:font-name-complex="Times New Roman1"/>
    </style:style>
    <style:style style:name="T200" style:family="text">
      <style:text-properties style:use-window-font-color="true" style:font-name="Times New Roman1" fo:font-size="14pt" officeooo:rsid="0063ba62" fo:background-color="transparent" loext:char-shading-value="0" style:font-name-asian="Times New Roman1" style:font-name-complex="Times New Roman1"/>
    </style:style>
    <style:style style:name="T201" style:family="text">
      <style:text-properties style:use-window-font-color="true" style:font-name="Times New Roman1" fo:font-size="14pt" fo:background-color="#ffffff" loext:char-shading-value="0" style:font-name-asian="Times New Roman1" style:font-name-complex="Times New Roman1"/>
    </style:style>
    <style:style style:name="T202" style:family="text">
      <style:text-properties style:use-window-font-color="true" style:font-name="Times New Roman1" fo:font-size="14pt" officeooo:rsid="00ea64b5" fo:background-color="#ffffff" loext:char-shading-value="0" style:font-name-asian="Times New Roman1" style:font-name-complex="Times New Roman1"/>
    </style:style>
    <style:style style:name="T203" style:family="text">
      <style:text-properties style:use-window-font-color="true" style:font-name="Times New Roman1" fo:font-size="14pt" officeooo:rsid="0055ccdb" fo:background-color="#ffffff" loext:char-shading-value="0" style:font-name-asian="Times New Roman1" style:font-name-complex="Times New Roman1"/>
    </style:style>
    <style:style style:name="T204" style:family="text">
      <style:text-properties style:use-window-font-color="true" style:font-name="Times New Roman1" fo:font-size="14pt" officeooo:rsid="0055e52a" fo:background-color="#ffffff" loext:char-shading-value="0" style:font-name-asian="Times New Roman1" style:font-name-complex="Times New Roman1"/>
    </style:style>
    <style:style style:name="T205" style:family="text">
      <style:text-properties style:use-window-font-color="true" style:font-name="Times New Roman1" fo:font-size="14pt" officeooo:rsid="0063ba62" fo:background-color="#ffffff" loext:char-shading-value="0" style:font-name-asian="Times New Roman1" style:font-name-complex="Times New Roman1"/>
    </style:style>
    <style:style style:name="T206" style:family="text">
      <style:text-properties style:use-window-font-color="true" style:font-name="Times New Roman1" fo:font-weight="normal" style:font-name-asian="Times New Roman1" style:font-name-complex="Times New Roman1"/>
    </style:style>
    <style:style style:name="T207" style:family="text">
      <style:text-properties style:use-window-font-color="true" style:font-name="Times New Roman1" fo:font-weight="normal" officeooo:rsid="000e8da2" style:font-name-asian="Times New Roman1" style:font-name-complex="Times New Roman1"/>
    </style:style>
    <style:style style:name="T208" style:family="text">
      <style:text-properties style:use-window-font-color="true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209" style:family="text">
      <style:text-properties style:use-window-font-color="true" style:font-name="Times New Roman1" fo:language="ru" fo:country="RU" fo:font-weight="normal" officeooo:rsid="002b70f2" style:font-name-asian="Times New Roman1" style:font-weight-asian="normal" style:font-name-complex="Times New Roman1" style:font-weight-complex="normal"/>
    </style:style>
    <style:style style:name="T210" style:family="text">
      <style:text-properties style:use-window-font-color="true" style:font-name="Times New Roman1" fo:language="ru" fo:country="RU" fo:font-weight="normal" officeooo:rsid="003adf6f" style:font-name-asian="Times New Roman1" style:font-weight-asian="normal" style:font-name-complex="Times New Roman1" style:font-weight-complex="normal"/>
    </style:style>
    <style:style style:name="T211" style:family="text">
      <style:text-properties style:use-window-font-color="true" style:font-name="Times New Roman1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12" style:family="text">
      <style:text-properties style:use-window-font-color="true" style:font-name="Times New Roman1" fo:language="ru" fo:country="RU" fo:font-weight="normal" officeooo:rsid="002465b4" style:font-name-asian="Times New Roman1" style:font-size-asian="14pt" style:font-weight-asian="normal" style:font-name-complex="Times New Roman1" style:font-size-complex="14pt" style:font-weight-complex="normal"/>
    </style:style>
    <style:style style:name="T213" style:family="text">
      <style:text-properties style:use-window-font-color="true" style:font-name="Times New Roman1" fo:language="ru" fo:country="RU" fo:font-weight="normal" officeooo:rsid="00262ee0" style:font-name-asian="Times New Roman1" style:font-size-asian="14pt" style:font-weight-asian="normal" style:font-name-complex="Times New Roman1" style:font-size-complex="14pt" style:font-weight-complex="normal"/>
    </style:style>
    <style:style style:name="T214" style:family="text">
      <style:text-properties style:use-window-font-color="true" style:font-name="Times New Roman1" fo:language="ru" fo:country="RU" fo:font-weight="normal" officeooo:rsid="0039f244" style:font-name-asian="Times New Roman1" style:font-size-asian="14pt" style:font-weight-asian="normal" style:font-name-complex="Times New Roman1" style:font-size-complex="14pt" style:font-weight-complex="normal"/>
    </style:style>
    <style:style style:name="T215" style:family="text">
      <style:text-properties style:use-window-font-color="true" style:font-name="Times New Roman1" fo:language="ru" fo:country="RU" fo:font-weight="normal" officeooo:rsid="00e5c0be" style:font-name-asian="Times New Roman1" style:font-name-complex="Times New Roman1"/>
    </style:style>
    <style:style style:name="T216" style:family="text">
      <style:text-properties style:use-window-font-color="true" style:font-name="Times New Roman1" fo:language="ru" fo:country="RU" fo:font-weight="normal" officeooo:rsid="00e5fe80" style:font-name-asian="Times New Roman1" style:font-name-complex="Times New Roman1"/>
    </style:style>
    <style:style style:name="T217" style:family="text">
      <style:text-properties style:use-window-font-color="true" style:font-name="Times New Roman1" fo:language="ru" fo:country="RU" fo:font-weight="normal" officeooo:rsid="002c24ac" style:font-name-asian="Times New Roman1" style:font-name-complex="Times New Roman1"/>
    </style:style>
    <style:style style:name="T218" style:family="text">
      <style:text-properties style:use-window-font-color="true" style:font-name="Times New Roman1" fo:language="ru" fo:country="RU" fo:font-weight="normal" officeooo:rsid="0030f72e" style:font-name-asian="Times New Roman1" style:font-name-complex="Times New Roman1"/>
    </style:style>
    <style:style style:name="T219" style:family="text">
      <style:text-properties style:use-window-font-color="true" style:font-name="Times New Roman1" fo:language="ru" fo:country="RU" style:font-name-asian="Times New Roman1" style:font-size-asian="14pt" style:font-name-complex="Times New Roman1" style:font-size-complex="14pt"/>
    </style:style>
    <style:style style:name="T220" style:family="text">
      <style:text-properties style:use-window-font-color="true" style:font-name="Times New Roman1" fo:language="ru" fo:country="RU" officeooo:rsid="002465b4" style:font-name-asian="Times New Roman1" style:font-size-asian="14pt" style:font-name-complex="Times New Roman1" style:font-size-complex="14pt"/>
    </style:style>
    <style:style style:name="T221" style:family="text">
      <style:text-properties style:use-window-font-color="true" style:font-name="Times New Roman1" fo:language="ru" fo:country="RU" officeooo:rsid="0042787e" fo:background-color="transparent" loext:char-shading-value="0"/>
    </style:style>
    <style:style style:name="T222" style:family="text">
      <style:text-properties style:use-window-font-color="true" style:font-name="Times New Roman1" fo:language="ru" fo:country="RU" officeooo:rsid="00a4aa61"/>
    </style:style>
    <style:style style:name="T223" style:family="text">
      <style:text-properties style:use-window-font-color="true" style:font-name="Times New Roman1" fo:language="ru" fo:country="RU" officeooo:rsid="00083a07" style:font-weight-asian="normal" style:font-name-complex="Times New Roman4" style:font-weight-complex="normal"/>
    </style:style>
    <style:style style:name="T224" style:family="text">
      <style:text-properties style:use-window-font-color="true" style:font-name="Times New Roman1" fo:language="ru" fo:country="RU" officeooo:rsid="002218ac" style:font-weight-asian="normal" style:font-name-complex="Times New Roman4" style:font-weight-complex="normal"/>
    </style:style>
    <style:style style:name="T225" style:family="text">
      <style:text-properties style:use-window-font-color="true" style:font-name="Times New Roman1" fo:language="ru" fo:country="RU" officeooo:rsid="0010e2aa" style:font-weight-asian="normal" style:font-name-complex="Times New Roman4" style:font-weight-complex="normal"/>
    </style:style>
    <style:style style:name="T226" style:family="text">
      <style:text-properties style:use-window-font-color="true" style:font-name="Times New Roman1" fo:language="ru" fo:country="RU" officeooo:rsid="000ace64" style:font-weight-asian="normal" style:font-name-complex="Times New Roman4" style:font-weight-complex="normal"/>
    </style:style>
    <style:style style:name="T227" style:family="text">
      <style:text-properties style:use-window-font-color="true" style:font-name="Times New Roman1" fo:language="ru" fo:country="RU" officeooo:rsid="002e451f" style:font-weight-asian="normal" style:font-name-complex="Times New Roman4" style:font-weight-complex="normal"/>
    </style:style>
    <style:style style:name="T228" style:family="text">
      <style:text-properties style:use-window-font-color="true" style:font-name="Times New Roman1" fo:language="ru" fo:country="RU" officeooo:rsid="002e0cd3" style:font-weight-asian="normal" style:font-name-complex="Times New Roman4" style:font-weight-complex="normal"/>
    </style:style>
    <style:style style:name="T229" style:family="text">
      <style:text-properties style:use-window-font-color="true" style:font-name="Times New Roman1" fo:background-color="transparent" loext:char-shading-value="0"/>
    </style:style>
    <style:style style:name="T230" style:family="text">
      <style:text-properties style:use-window-font-color="true" style:font-name="Times New Roman1" officeooo:rsid="0055ccdb" fo:background-color="transparent" loext:char-shading-value="0"/>
    </style:style>
    <style:style style:name="T231" style:family="text">
      <style:text-properties style:use-window-font-color="true" style:font-name="Times New Roman1" officeooo:rsid="0055e52a" fo:background-color="transparent" loext:char-shading-value="0"/>
    </style:style>
    <style:style style:name="T232" style:family="text">
      <style:text-properties style:use-window-font-color="true" style:font-name="Times New Roman1" officeooo:rsid="0055ccdb"/>
    </style:style>
    <style:style style:name="T233" style:family="text">
      <style:text-properties style:use-window-font-color="true" style:font-name="Times New Roman1" officeooo:rsid="0055e52a"/>
    </style:style>
    <style:style style:name="T234" style:family="text">
      <style:text-properties style:use-window-font-color="true" style:font-name="Times New Roman" fo:font-size="14pt" fo:language="ru" fo:country="RU" fo:font-weight="normal" officeooo:rsid="0089cbe9" fo:background-color="transparent" loext:char-shading-value="0" style:font-name-asian="Times New Roman1" style:font-size-asian="14pt" style:font-name-complex="Times New Roman4" style:font-size-complex="14pt"/>
    </style:style>
    <style:style style:name="T235" style:family="text">
      <style:text-properties style:use-window-font-color="true" style:font-name="Times New Roman" fo:font-size="14pt" fo:language="ru" fo:country="RU" fo:font-weight="normal" officeooo:rsid="00c9a5a7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36" style:family="text">
      <style:text-properties style:use-window-font-color="true" style:font-name="Times New Roman" fo:font-size="14pt" fo:language="ru" fo:country="RU" fo:font-weight="normal" officeooo:rsid="0013431c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37" style:family="text">
      <style:text-properties style:use-window-font-color="true" style:font-name="Times New Roman" fo:font-size="14pt" fo:language="ru" fo:country="RU" fo:font-weight="normal" officeooo:rsid="00d61c44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38" style:family="text">
      <style:text-properties style:use-window-font-color="true" style:font-name="Times New Roman" fo:font-size="14pt" fo:language="ru" fo:country="RU" fo:font-weight="normal" officeooo:rsid="003331af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39" style:family="text">
      <style:text-properties style:use-window-font-color="true" style:font-name="Times New Roman" fo:font-size="14pt" fo:language="ru" fo:country="RU" fo:font-weight="normal" officeooo:rsid="0030f72e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40" style:family="text">
      <style:text-properties style:use-window-font-color="true" style:font-name="Times New Roman" fo:font-size="14pt" fo:language="ru" fo:country="RU" fo:font-weight="normal" officeooo:rsid="00381121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41" style:family="text">
      <style:text-properties style:use-window-font-color="true" style:font-name="Times New Roman" fo:font-size="14pt" fo:language="ru" fo:country="RU" fo:font-weight="normal" officeooo:rsid="003adf6f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42" style:family="text">
      <style:text-properties style:use-window-font-color="true" style:font-name="Times New Roman" fo:font-size="14pt" fo:language="ru" fo:country="RU" fo:font-weight="normal" officeooo:rsid="0030f72e" fo:background-color="transparent" loext:char-shading-value="0" style:font-name-asian="Times New Roman1" style:font-size-asian="14pt" style:font-name-complex="Times New Roman1" style:font-size-complex="14pt"/>
    </style:style>
    <style:style style:name="T243" style:family="text">
      <style:text-properties style:use-window-font-color="true" style:font-name="Times New Roman" fo:font-size="14pt" fo:language="ru" fo:country="RU" fo:font-weight="normal" officeooo:rsid="004a7a63" fo:background-color="transparent" loext:char-shading-value="0" style:font-name-asian="Times New Roman1" style:font-size-asian="14pt" style:font-name-complex="Times New Roman1" style:font-size-complex="14pt"/>
    </style:style>
    <style:style style:name="T244" style:family="text">
      <style:text-properties style:use-window-font-color="true" style:font-name="Times New Roman" fo:font-size="14pt" fo:language="ru" fo:country="RU" fo:font-weight="normal" officeooo:rsid="00657131" fo:background-color="transparent" loext:char-shading-value="0" style:font-name-asian="Times New Roman1" style:font-size-asian="14pt" style:font-name-complex="Times New Roman1" style:font-size-complex="14pt"/>
    </style:style>
    <style:style style:name="T245" style:family="text">
      <style:text-properties style:use-window-font-color="true" style:font-name="Times New Roman" fo:font-size="14pt" fo:language="ru" fo:country="RU" fo:font-weight="normal" officeooo:rsid="0065969c" fo:background-color="#ffffff" loext:char-shading-value="0" style:font-name-asian="Times New Roman1" style:font-size-asian="14pt" style:font-name-complex="Times New Roman1" style:font-size-complex="14pt"/>
    </style:style>
    <style:style style:name="T246" style:family="text">
      <style:text-properties style:use-window-font-color="true" style:font-name="Times New Roman" fo:font-size="14pt" fo:language="ru" fo:country="RU" fo:font-style="normal" fo:font-weight="normal" officeooo:rsid="00c3cb37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47" style:family="text">
      <style:text-properties style:use-window-font-color="true" style:font-name="Times New Roman" fo:font-size="14pt" fo:language="ru" fo:country="RU" fo:font-weight="bold" officeooo:rsid="001032cb" fo:background-color="#ffffff" loext:char-shading-value="0" style:font-name-asian="Times New Roman1" style:font-size-asian="14pt" style:font-weight-asian="bold" style:font-name-complex="Times New Roman4" style:font-size-complex="14pt" style:font-weight-complex="bold"/>
    </style:style>
    <style:style style:name="T248" style:family="text">
      <style:text-properties style:use-window-font-color="true" style:font-name="Times New Roman" fo:font-size="14pt" fo:language="ru" fo:country="RU" fo:font-weight="bold" officeooo:rsid="00c2533f" fo:background-color="#ffffff" loext:char-shading-value="0" style:font-name-asian="Times New Roman1" style:font-size-asian="14pt" style:font-weight-asian="bold" style:font-name-complex="Times New Roman4" style:font-size-complex="14pt" style:font-weight-complex="bold"/>
    </style:style>
    <style:style style:name="T249" style:family="text">
      <style:text-properties style:use-window-font-color="true" style:font-name="Times New Roman" fo:font-size="14pt" fo:language="ru" fo:country="RU" fo:font-weight="bold" officeooo:rsid="0010e2aa" fo:background-color="#ffffff" loext:char-shading-value="0" style:font-name-asian="Times New Roman1" style:font-size-asian="14pt" style:font-weight-asian="bold" style:font-name-complex="Times New Roman4" style:font-size-complex="14pt" style:font-weight-complex="bold"/>
    </style:style>
    <style:style style:name="T250" style:family="text">
      <style:text-properties style:use-window-font-color="true" style:font-name="Times New Roman" fo:font-size="14pt" fo:font-weight="normal" fo:background-color="transparent" loext:char-shading-value="0" style:font-name-asian="Times New Roman1" style:font-size-asian="14pt" style:font-name-complex="Times New Roman4" style:font-size-complex="14pt"/>
    </style:style>
    <style:style style:name="T251" style:family="text">
      <style:text-properties style:use-window-font-color="true" style:font-name="Times New Roman" fo:font-size="14pt" fo:font-weight="normal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252" style:family="text">
      <style:text-properties style:use-window-font-color="true" style:font-name="Times New Roman" fo:font-size="14pt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253" style:family="text">
      <style:text-properties style:use-window-font-color="true" style:font-name="Times New Roman" fo:font-size="14pt" fo:font-weight="normal" officeooo:rsid="0065969c" fo:background-color="transparent" loext:char-shading-value="0" style:font-name-asian="Times New Roman1" style:font-size-asian="14pt" style:font-name-complex="Times New Roman1" style:font-size-complex="14pt"/>
    </style:style>
    <style:style style:name="T254" style:family="text">
      <style:text-properties style:use-window-font-color="true" style:font-name="Times New Roman" fo:font-size="14pt" fo:font-weight="normal" officeooo:rsid="0072c0a9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55" style:family="text">
      <style:text-properties style:use-window-font-color="true" style:font-name="Times New Roman" fo:font-size="14pt" fo:font-weight="normal" officeooo:rsid="00745acf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256" style:family="text">
      <style:text-properties style:use-window-font-color="true" style:font-name="Times New Roman" fo:font-size="14pt" fo:font-weight="normal" fo:background-color="transparent" loext:char-shading-value="0" style:font-name-asian="Calibri2" style:font-size-asian="14pt" style:font-name-complex="Times New Roman4" style:font-size-complex="14pt"/>
    </style:style>
    <style:style style:name="T257" style:family="text">
      <style:text-properties style:use-window-font-color="true" style:font-name="Times New Roman" fo:font-size="14pt" fo:font-weight="normal" fo:background-color="#ffffff" loext:char-shading-value="0" style:font-name-asian="Times New Roman1" style:font-size-asian="14pt" style:font-name-complex="Times New Roman1" style:font-size-complex="14pt"/>
    </style:style>
    <style:style style:name="T258" style:family="text">
      <style:text-properties style:use-window-font-color="true" style:font-name="Times New Roman" fo:font-size="14pt" fo:font-weight="normal" officeooo:rsid="00657131" fo:background-color="#ffffff" loext:char-shading-value="0" style:font-name-asian="Times New Roman1" style:font-size-asian="14pt" style:font-name-complex="Times New Roman1" style:font-size-complex="14pt"/>
    </style:style>
    <style:style style:name="T259" style:family="text">
      <style:text-properties style:use-window-font-color="true" style:font-name="Times New Roman" fo:language="ru" fo:country="RU" fo:font-weight="normal" officeooo:rsid="00c3cb37" fo:background-color="transparent" loext:char-shading-value="0" style:font-name-asian="Times New Roman1" style:font-name-complex="Times New Roman1"/>
    </style:style>
    <style:style style:name="T260" style:family="text">
      <style:text-properties style:use-window-font-color="true" style:font-name="Times New Roman" fo:language="ru" fo:country="RU" fo:font-weight="normal" officeooo:rsid="00c9f549" fo:background-color="transparent" loext:char-shading-value="0" style:font-name-asian="Times New Roman1" style:font-name-complex="Times New Roman1"/>
    </style:style>
    <style:style style:name="T261" style:family="text">
      <style:text-properties style:use-window-font-color="true" style:font-name="Times New Roman" fo:language="ru" fo:country="RU" fo:font-weight="normal" officeooo:rsid="000bea0e" fo:background-color="transparent" loext:char-shading-value="0" style:font-name-asian="Times New Roman1" style:font-name-complex="Times New Roman1"/>
    </style:style>
    <style:style style:name="T262" style:family="text">
      <style:text-properties style:use-window-font-color="true" style:font-name="Times New Roman" fo:language="ru" fo:country="RU" fo:font-weight="normal" officeooo:rsid="002465b4" style:font-name-asian="Times New Roman1" style:font-size-asian="14pt" style:font-weight-asian="normal" style:font-name-complex="Times New Roman4" style:font-size-complex="14pt" style:font-weight-complex="normal"/>
    </style:style>
    <style:style style:name="T263" style:family="text">
      <style:text-properties style:use-window-font-color="true" style:font-name="Times New Roman" fo:language="ru" fo:country="RU" fo:font-weight="normal" officeooo:rsid="00266077" style:font-name-asian="Times New Roman1" style:font-size-asian="14pt" style:font-weight-asian="normal" style:font-name-complex="Times New Roman4" style:font-size-complex="14pt" style:font-weight-complex="normal"/>
    </style:style>
    <style:style style:name="T264" style:family="text">
      <style:text-properties style:use-window-font-color="true" style:font-name="Times New Roman" fo:language="ru" fo:country="RU" fo:font-weight="normal" officeooo:rsid="001032cb" fo:background-color="#ffffff" loext:char-shading-value="0" style:font-name-asian="Times New Roman1" style:font-size-asian="14pt" style:font-weight-asian="normal" style:font-name-complex="Times New Roman4" style:font-size-complex="14pt" style:font-weight-complex="normal"/>
    </style:style>
    <style:style style:name="T265" style:family="text">
      <style:text-properties style:use-window-font-color="true" style:font-name="Times New Roman" fo:language="ru" fo:country="RU" fo:font-weight="normal" officeooo:rsid="00c2533f" fo:background-color="#ffffff" loext:char-shading-value="0" style:font-name-asian="Times New Roman1" style:font-size-asian="14pt" style:font-weight-asian="normal" style:font-name-complex="Times New Roman4" style:font-size-complex="14pt" style:font-weight-complex="normal"/>
    </style:style>
    <style:style style:name="T266" style:family="text">
      <style:text-properties style:use-window-font-color="true" style:font-name="Times New Roman" fo:language="ru" fo:country="RU" fo:font-weight="normal" officeooo:rsid="002465b4" fo:background-color="#ffffff" loext:char-shading-value="0" style:font-name-asian="Times New Roman1" style:font-size-asian="14pt" style:font-weight-asian="normal" style:font-name-complex="Times New Roman4" style:font-size-complex="14pt" style:font-weight-complex="normal"/>
    </style:style>
    <style:style style:name="T267" style:family="text">
      <style:text-properties style:use-window-font-color="true" style:font-name="Times New Roman" fo:language="ru" fo:country="RU" fo:font-weight="normal" officeooo:rsid="00266077" style:font-name-asian="Calibri2" style:font-size-asian="14pt" style:font-weight-asian="normal" style:font-name-complex="Times New Roman4" style:font-size-complex="14pt" style:font-weight-complex="normal"/>
    </style:style>
    <style:style style:name="T268" style:family="text">
      <style:text-properties style:use-window-font-color="true" style:font-name="Times New Roman" fo:language="ru" fo:country="RU" fo:font-weight="normal" officeooo:rsid="0039f244" style:font-name-asian="Calibri2" style:font-size-asian="14pt" style:font-weight-asian="normal" style:font-name-complex="Times New Roman4" style:font-size-complex="14pt" style:font-weight-complex="normal"/>
    </style:style>
    <style:style style:name="T269" style:family="text">
      <style:text-properties style:use-window-font-color="true" style:font-name="Times New Roman" fo:language="ru" fo:country="RU" fo:font-weight="normal" officeooo:rsid="002a30e7" style:font-name-asian="Calibri2" style:font-size-asian="14pt" style:font-weight-asian="normal" style:font-name-complex="Times New Roman4" style:font-size-complex="14pt" style:font-weight-complex="normal"/>
    </style:style>
    <style:style style:name="T270" style:family="text">
      <style:text-properties style:use-window-font-color="true" style:font-name="Times New Roman" fo:language="ru" fo:country="RU" fo:font-weight="normal" officeooo:rsid="005fd615" style:font-name-asian="Calibri2" style:font-size-asian="14pt" style:font-weight-asian="normal" style:font-name-complex="Times New Roman4" style:font-size-complex="14pt" style:font-weight-complex="normal"/>
    </style:style>
    <style:style style:name="T271" style:family="text">
      <style:text-properties style:use-window-font-color="true" style:font-name="Times New Roman" fo:language="ru" fo:country="RU" fo:font-style="normal" fo:font-weight="normal" officeooo:rsid="00c3cb37" style:font-name-asian="Times New Roman1" style:font-style-asian="normal" style:font-weight-asian="normal" style:font-name-complex="Times New Roman1" style:font-style-complex="normal"/>
    </style:style>
    <style:style style:name="T272" style:family="text">
      <style:text-properties style:use-window-font-color="true" style:font-name="Times New Roman" fo:language="ru" fo:country="RU" fo:font-style="normal" fo:font-weight="normal" officeooo:rsid="00c3cb37" style:font-name-asian="Times New Roman1" style:font-style-asian="normal" style:font-weight-asian="bold" style:font-name-complex="Times New Roman1" style:font-style-complex="normal"/>
    </style:style>
    <style:style style:name="T273" style:family="text">
      <style:text-properties style:use-window-font-color="true" style:font-name="Times New Roman" fo:language="ru" fo:country="RU" fo:font-style="normal" fo:font-weight="normal" officeooo:rsid="00c3cb37" style:font-name-asian="Times New Roman1" style:font-style-asian="normal" style:font-name-complex="Times New Roman1" style:font-style-complex="normal"/>
    </style:style>
    <style:style style:name="T274" style:family="text">
      <style:text-properties style:use-window-font-color="true" style:font-name="Times New Roman" fo:language="ru" fo:country="RU" fo:font-style="normal" fo:font-weight="normal" officeooo:rsid="00c3cb37" fo:background-color="#ffffff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75" style:family="text">
      <style:text-properties style:use-window-font-color="true" style:font-name="Times New Roman" fo:language="ru" fo:country="RU" fo:font-style="normal" fo:font-weight="normal" officeooo:rsid="00c3cb37" fo:background-color="#ffffff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276" style:family="text">
      <style:text-properties style:use-window-font-color="true" style:font-name="Times New Roman" fo:language="ru" fo:country="RU" fo:font-style="normal" fo:font-weight="bold" officeooo:rsid="000bea0e" style:font-name-asian="Times New Roman1" style:font-style-asian="normal" style:font-weight-asian="bold" style:font-name-complex="Times New Roman1" style:font-style-complex="normal" style:font-weight-complex="bold"/>
    </style:style>
    <style:style style:name="T277" style:family="text">
      <style:text-properties style:use-window-font-color="true" style:font-name="Times New Roman" fo:font-weight="normal" style:font-name-asian="Calibri2" style:font-name-complex="Times New Roman4"/>
    </style:style>
    <style:style style:name="T278" style:family="text">
      <style:text-properties style:use-window-font-color="true" style:font-name="Times New Roman" fo:font-weight="normal" style:font-name-asian="Calibri2" style:font-name-complex="Times New Roman4" style:font-weight-complex="bold"/>
    </style:style>
    <style:style style:name="T279" style:family="text">
      <style:text-properties style:use-window-font-color="true" style:font-name="Times New Roman" fo:font-weight="normal" officeooo:rsid="0038033c" style:font-name-asian="Calibri2" style:font-name-complex="Times New Roman4" style:font-weight-complex="bold"/>
    </style:style>
    <style:style style:name="T280" style:family="text">
      <style:text-properties style:use-window-font-color="true" style:font-name="Times New Roman" fo:font-weight="normal" officeooo:rsid="00381121" style:font-name-asian="Calibri2" style:font-name-complex="Times New Roman4" style:font-weight-complex="bold"/>
    </style:style>
    <style:style style:name="T281" style:family="text">
      <style:text-properties style:use-window-font-color="true" style:font-name="Times New Roman" fo:font-weight="normal" officeooo:rsid="003adf6f" style:font-name-asian="Calibri2" style:font-name-complex="Times New Roman4" style:font-weight-complex="bold"/>
    </style:style>
    <style:style style:name="T282" style:family="text">
      <style:text-properties style:use-window-font-color="true" style:font-name="Times New Roman" fo:font-weight="normal" style:font-name-asian="Calibri2" style:font-weight-asian="bold" style:font-name-complex="Times New Roman4" style:font-weight-complex="bold"/>
    </style:style>
    <style:style style:name="T283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1514e26" style:font-size-asian="14pt" style:font-style-asian="normal" style:font-weight-asian="normal" style:font-size-complex="14pt"/>
    </style:style>
    <style:style style:name="T284" style:family="text">
      <style:text-properties style:use-window-font-color="true" style:text-line-through-style="none" style:text-line-through-type="none" style:font-name="Times New Roman" fo:font-size="14pt" fo:language="ru" fo:country="RU" fo:font-style="normal" style:text-underline-style="none" fo:font-weight="normal" officeooo:rsid="0065969c" style:font-size-asian="14pt" style:font-style-asian="normal" style:font-weight-asian="normal" style:font-size-complex="14pt"/>
    </style:style>
    <style:style style:name="T285" style:family="text"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6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bea0e" style:font-name-asian="Times New Roman1" style:font-style-asian="normal" style:font-weight-asian="normal" style:font-name-complex="Times New Roman1" style:font-style-complex="normal"/>
    </style:style>
    <style:style style:name="T287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bea0e" style:font-name-asian="Times New Roman1" style:font-style-asian="normal" style:font-weight-asian="normal" style:font-name-complex="Times New Roman1" style:font-style-complex="normal" style:font-weight-complex="normal"/>
    </style:style>
    <style:style style:name="T288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2c24ac" style:font-name-asian="Times New Roman1" style:font-style-asian="normal" style:font-weight-asian="normal" style:font-name-complex="Times New Roman1" style:font-style-complex="normal" style:font-weight-complex="normal"/>
    </style:style>
    <style:style style:name="T289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e098de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290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45d129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291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normal" officeooo:rsid="000bea0e" fo:background-color="#ffffff" loext:char-shading-value="0" style:font-name-asian="Times New Roman1" style:font-style-asian="normal" style:font-weight-asian="normal" style:font-name-complex="Times New Roman1" style:font-style-complex="normal" style:font-weight-complex="bold"/>
    </style:style>
    <style:style style:name="T292" style:family="text">
      <style:text-properties style:use-window-font-color="true" style:text-line-through-style="none" style:text-line-through-type="none" style:font-name="Times New Roman" fo:language="ru" fo:country="RU" fo:font-style="normal" style:text-underline-style="none" fo:font-weight="bold" officeooo:rsid="000bea0e" style:font-name-asian="Times New Roman1" style:font-style-asian="normal" style:font-weight-asian="bold" style:font-name-complex="Times New Roman1" style:font-style-complex="normal" style:font-weight-complex="bold"/>
    </style:style>
    <style:style style:name="T2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ea0e" style:font-name-asian="Times New Roman1" style:font-style-asian="normal" style:font-weight-asian="normal" style:font-name-complex="Times New Roman1" style:font-style-complex="normal"/>
    </style:style>
    <style:style style:name="T2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d1a4" style:font-name-asian="Times New Roman1" style:font-style-asian="normal" style:font-weight-asian="normal" style:font-name-complex="Times New Roman1" style:font-style-complex="normal"/>
    </style:style>
    <style:style style:name="T29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5ccdb" style:font-name-asian="Times New Roman1" style:font-style-asian="normal" style:font-weight-asian="normal" style:font-name-complex="Times New Roman1" style:font-style-complex="normal"/>
    </style:style>
    <style:style style:name="T29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3cb37" style:font-name-asian="Times New Roman1" style:font-style-asian="normal" style:font-weight-asian="normal" style:font-name-complex="Times New Roman1" style:font-style-complex="normal" style:font-weight-complex="normal"/>
    </style:style>
    <style:style style:name="T29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0bea0e" style:font-name-asian="Times New Roman1" style:font-style-asian="normal" style:font-weight-asian="normal" style:font-name-complex="Times New Roman1" style:font-style-complex="normal" style:font-weight-complex="normal"/>
    </style:style>
    <style:style style:name="T29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d1a4" style:font-name-asian="Times New Roman1" style:font-style-asian="normal" style:font-weight-asian="normal" style:font-name-complex="Times New Roman1" style:font-style-complex="normal" style:font-weight-complex="normal"/>
    </style:style>
    <style:style style:name="T29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f25c87" fo:background-color="transparent" loext:char-shading-value="0" style:font-name-asian="Times New Roman1" style:font-style-asian="normal" style:font-weight-asian="normal" style:font-name-complex="Times New Roman1"/>
    </style:style>
    <style:style style:name="T30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57131" fo:background-color="transparent" loext:char-shading-value="0" style:font-name-asian="Times New Roman1" style:font-style-asian="normal" style:font-weight-asian="normal" style:font-name-complex="Times New Roman1"/>
    </style:style>
    <style:style style:name="T301" style:family="text">
      <style:text-properties style:use-window-font-color="true" style:text-line-through-style="none" style:text-line-through-type="none" fo:font-style="normal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302" style:family="text">
      <style:text-properties style:use-window-font-color="true" style:text-line-through-style="none" style:text-line-through-type="none" fo:font-style="normal" style:text-underline-style="none" fo:font-weight="normal" fo:background-color="transparent" loext:char-shading-value="0" style:font-name-asian="Times New Roman1" style:font-style-asian="normal" style:font-weight-asian="normal" style:font-name-complex="Times New Roman1"/>
    </style:style>
    <style:style style:name="T303" style:family="text">
      <style:text-properties style:use-window-font-color="true" style:text-line-through-style="none" style:text-line-through-type="none" fo:font-style="normal" style:text-underline-style="none" fo:font-weight="normal" officeooo:rsid="000f5063" fo:background-color="transparent" loext:char-shading-value="0" style:font-name-asian="Times New Roman1" style:font-style-asian="normal" style:font-weight-asian="normal" style:font-name-complex="Times New Roman1"/>
    </style:style>
    <style:style style:name="T304" style:family="text">
      <style:text-properties style:use-window-font-color="true" style:text-line-through-style="none" style:text-line-through-type="none" fo:font-style="normal" style:text-underline-style="none" fo:font-weight="normal" officeooo:rsid="005283a6" fo:background-color="transparent" loext:char-shading-value="0" style:font-name-asian="Times New Roman1" style:font-style-asian="normal" style:font-weight-asian="normal" style:font-name-complex="Times New Roman1"/>
    </style:style>
    <style:style style:name="T305" style:family="text">
      <style:text-properties style:use-window-font-color="true" style:text-line-through-style="none" style:text-line-through-type="none" fo:font-style="normal" style:text-underline-style="none" fo:font-weight="normal" officeooo:rsid="00538bbf" fo:background-color="transparent" loext:char-shading-value="0" style:font-name-asian="Times New Roman1" style:font-style-asian="normal" style:font-weight-asian="normal" style:font-name-complex="Times New Roman1"/>
    </style:style>
    <style:style style:name="T306" style:family="text">
      <style:text-properties style:use-window-font-color="true" style:text-line-through-style="none" style:text-line-through-type="none" fo:font-style="normal" style:text-underline-style="none" fo:font-weight="normal" officeooo:rsid="0053b3af" fo:background-color="transparent" loext:char-shading-value="0" style:font-name-asian="Times New Roman1" style:font-style-asian="normal" style:font-weight-asian="normal" style:font-name-complex="Times New Roman1"/>
    </style:style>
    <style:style style:name="T307" style:family="text">
      <style:text-properties style:use-window-font-color="true" style:text-line-through-style="none" style:text-line-through-type="none" fo:font-style="normal" style:text-underline-style="none" fo:font-weight="normal" officeooo:rsid="00555543" fo:background-color="transparent" loext:char-shading-value="0" style:font-name-asian="Times New Roman1" style:font-style-asian="normal" style:font-weight-asian="normal" style:font-name-complex="Times New Roman1"/>
    </style:style>
    <style:style style:name="T308" style:family="text">
      <style:text-properties style:use-window-font-color="true" style:text-line-through-style="none" style:text-line-through-type="none" fo:font-style="normal" style:text-underline-style="none" fo:font-weight="normal" officeooo:rsid="006fb49e" fo:background-color="transparent" loext:char-shading-value="0" style:font-name-asian="Times New Roman1" style:font-style-asian="normal" style:font-weight-asian="normal" style:font-name-complex="Times New Roman1" style:font-weight-complex="normal"/>
    </style:style>
    <style:style style:name="T309" style:family="text">
      <style:text-properties style:use-window-font-color="true" style:text-line-through-style="none" style:text-line-through-type="none" fo:font-style="normal" style:text-underline-style="none" fo:font-weight="normal" officeooo:rsid="007fe462" fo:background-color="transparent" loext:char-shading-value="0" style:font-name-asian="Times New Roman1" style:font-style-asian="normal" style:font-weight-asian="normal" style:font-name-complex="Times New Roman1"/>
    </style:style>
    <style:style style:name="T310" style:family="text">
      <style:text-properties style:use-window-font-color="true" style:text-line-through-style="none" style:text-line-through-type="none" fo:font-style="normal" style:text-underline-style="none" fo:font-weight="normal" officeooo:rsid="00443081" fo:background-color="transparent" loext:char-shading-value="0" style:font-name-asian="Times New Roman1" style:font-style-asian="normal" style:font-weight-asian="normal" style:font-name-complex="Times New Roman1"/>
    </style:style>
    <style:style style:name="T311" style:family="text">
      <style:text-properties style:use-window-font-color="true" style:text-line-through-style="none" style:text-line-through-type="none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312" style:family="text">
      <style:text-properties style:use-window-font-color="true" style:text-line-through-style="none" style:text-line-through-type="none" fo:font-style="normal" style:text-underline-style="none" officeooo:rsid="000f5063" fo:background-color="transparent" loext:char-shading-value="0" style:font-name-asian="Times New Roman1" style:font-style-asian="normal" style:font-name-complex="Times New Roman1"/>
    </style:style>
    <style:style style:name="T313" style:family="text">
      <style:text-properties style:use-window-font-color="true" style:text-line-through-style="none" style:text-line-through-type="none" fo:font-style="normal" style:text-underline-style="none" officeooo:rsid="006fb49e" fo:background-color="transparent" loext:char-shading-value="0" style:font-name-asian="Times New Roman1" style:font-style-asian="normal" style:font-name-complex="Times New Roman1"/>
    </style:style>
    <style:style style:name="T314" style:family="text">
      <style:text-properties style:use-window-font-color="true" style:text-line-through-style="none" style:text-line-through-type="none" fo:font-style="normal" style:text-underline-style="none" fo:background-color="transparent" loext:char-shading-value="0" style:font-name-asian="Calibri2" style:font-style-asian="normal" style:font-name-complex="Times New Roman4"/>
    </style:style>
    <style:style style:name="T31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538f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31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e098de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31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5d129" fo:background-color="transparent" loext:char-shading-value="0" style:font-name-asian="Times New Roman1" style:font-style-asian="normal" style:font-weight-asian="normal" style:font-name-complex="Times New Roman1" style:font-weight-complex="bold"/>
    </style:style>
    <style:style style:name="T31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319" style:family="text">
      <style:text-properties style:use-window-font-color="true" style:text-line-through-style="none" style:text-line-through-type="none" style:text-underline-style="none" fo:font-weight="normal" officeooo:rsid="007d5dc0" fo:background-color="transparent" loext:char-shading-value="0" style:font-name-asian="Times New Roman1" style:font-weight-asian="normal" style:font-name-complex="Times New Roman1"/>
    </style:style>
    <style:style style:name="T320" style:family="text">
      <style:text-properties style:use-window-font-color="true" style:text-line-through-style="none" style:text-line-through-type="none" style:text-underline-style="none" fo:font-weight="normal" officeooo:rsid="00798eed" fo:background-color="transparent" loext:char-shading-value="0" style:font-name-asian="Times New Roman1" style:font-weight-asian="normal" style:font-name-complex="Times New Roman1"/>
    </style:style>
    <style:style style:name="T321" style:family="text">
      <style:text-properties style:use-window-font-color="true" style:text-line-through-style="none" style:text-line-through-type="none" style:text-underline-style="none" fo:font-weight="normal" officeooo:rsid="00798eed" fo:background-color="transparent" loext:char-shading-value="0" style:font-name-asian="Times New Roman1" style:font-weight-asian="normal" style:font-name-complex="Times New Roman1" style:language-complex="ru" style:country-complex="RU"/>
    </style:style>
    <style:style style:name="T322" style:family="text">
      <style:text-properties style:use-window-font-color="true" style:text-line-through-style="none" style:text-line-through-type="none" style:text-underline-style="none" fo:font-weight="normal" officeooo:rsid="007f248c" fo:background-color="transparent" loext:char-shading-value="0" style:font-name-asian="Times New Roman1" style:font-weight-asian="normal" style:font-name-complex="Times New Roman1"/>
    </style:style>
    <style:style style:name="T323" style:family="text">
      <style:text-properties style:use-window-font-color="true" fo:font-size="14pt" fo:language="ru" fo:country="RU" fo:font-weight="normal" fo:background-color="transparent" loext:char-shading-value="0" style:font-name-asian="Times New Roman1" style:font-name-complex="Times New Roman1"/>
    </style:style>
    <style:style style:name="T324" style:family="text">
      <style:text-properties style:use-window-font-color="true" fo:font-size="14pt" fo:language="ru" fo:country="RU" fo:font-weight="normal" officeooo:rsid="00c2533f" fo:background-color="transparent" loext:char-shading-value="0" style:font-name-asian="Times New Roman1" style:font-name-complex="Times New Roman1"/>
    </style:style>
    <style:style style:name="T325" style:family="text">
      <style:text-properties style:use-window-font-color="true" fo:font-size="14pt" fo:language="ru" fo:country="RU" fo:font-weight="normal" officeooo:rsid="015ca0f2" fo:background-color="transparent" loext:char-shading-value="0" style:font-name-asian="Times New Roman1" style:font-name-complex="Times New Roman1"/>
    </style:style>
    <style:style style:name="T326" style:family="text">
      <style:text-properties style:use-window-font-color="true" fo:font-size="14pt" fo:language="ru" fo:country="RU" fo:font-weight="normal" officeooo:rsid="000e65b0" fo:background-color="transparent" loext:char-shading-value="0" style:font-name-asian="Times New Roman1" style:font-name-complex="Times New Roman1"/>
    </style:style>
    <style:style style:name="T327" style:family="text">
      <style:text-properties style:use-window-font-color="true" fo:font-size="14pt" fo:language="ru" fo:country="RU" fo:font-weight="normal" officeooo:rsid="006f384b" fo:background-color="transparent" loext:char-shading-value="0" style:font-name-asian="Times New Roman1" style:font-name-complex="Times New Roman1"/>
    </style:style>
    <style:style style:name="T328" style:family="text">
      <style:text-properties style:use-window-font-color="true" fo:font-size="14pt" fo:language="ru" fo:country="RU" fo:font-weight="normal" officeooo:rsid="015ac288" fo:background-color="transparent" loext:char-shading-value="0" style:font-name-asian="Times New Roman1" style:font-name-complex="Times New Roman1"/>
    </style:style>
    <style:style style:name="T329" style:family="text">
      <style:text-properties style:use-window-font-color="true" fo:font-size="14pt" fo:language="ru" fo:country="RU" fo:font-weight="normal" officeooo:rsid="00b66333" fo:background-color="transparent" loext:char-shading-value="0" style:font-name-asian="Times New Roman1" style:font-name-complex="Times New Roman1"/>
    </style:style>
    <style:style style:name="T330" style:family="text">
      <style:text-properties style:use-window-font-color="true" fo:font-size="14pt" fo:language="ru" fo:country="RU" fo:font-weight="normal" officeooo:rsid="0070c5fc" fo:background-color="transparent" loext:char-shading-value="0" style:font-name-asian="Times New Roman1" style:font-name-complex="Times New Roman1"/>
    </style:style>
    <style:style style:name="T331" style:family="text">
      <style:text-properties style:use-window-font-color="true" fo:font-size="14pt" fo:language="ru" fo:country="RU" fo:font-weight="normal" officeooo:rsid="015d14e4" fo:background-color="transparent" loext:char-shading-value="0" style:font-name-asian="Times New Roman1" style:font-name-complex="Times New Roman1"/>
    </style:style>
    <style:style style:name="T332" style:family="text">
      <style:text-properties style:use-window-font-color="true" fo:font-size="14pt" fo:language="ru" fo:country="RU" fo:font-weight="normal" officeooo:rsid="015ded37" fo:background-color="transparent" loext:char-shading-value="0" style:font-name-asian="Times New Roman1" style:font-name-complex="Times New Roman1"/>
    </style:style>
    <style:style style:name="T333" style:family="text">
      <style:text-properties style:use-window-font-color="true" fo:font-size="14pt" fo:language="ru" fo:country="RU" fo:font-weight="normal" officeooo:rsid="016176d6" fo:background-color="transparent" loext:char-shading-value="0" style:font-name-asian="Times New Roman1" style:font-name-complex="Times New Roman1"/>
    </style:style>
    <style:style style:name="T334" style:family="text">
      <style:text-properties style:use-window-font-color="true" fo:font-size="14pt" fo:language="ru" fo:country="RU" fo:font-weight="normal" officeooo:rsid="015da35e" fo:background-color="transparent" loext:char-shading-value="0" style:font-name-asian="Times New Roman1" style:font-name-complex="Times New Roman1"/>
    </style:style>
    <style:style style:name="T335" style:family="text">
      <style:text-properties style:use-window-font-color="true" fo:font-size="14pt" fo:language="ru" fo:country="RU" fo:font-weight="normal" officeooo:rsid="00c292eb" fo:background-color="transparent" loext:char-shading-value="0" style:font-name-asian="Times New Roman1" style:font-name-complex="Times New Roman1"/>
    </style:style>
    <style:style style:name="T336" style:family="text">
      <style:text-properties style:use-window-font-color="true" fo:font-size="14pt" fo:language="ru" fo:country="RU" fo:font-weight="normal" officeooo:rsid="00c3cb37" fo:background-color="transparent" loext:char-shading-value="0" style:font-name-asian="Times New Roman1" style:font-name-complex="Times New Roman1"/>
    </style:style>
    <style:style style:name="T337" style:family="text">
      <style:text-properties style:use-window-font-color="true" fo:font-size="14pt" fo:language="ru" fo:country="RU" fo:font-weight="normal" officeooo:rsid="015ec2b7" fo:background-color="transparent" loext:char-shading-value="0" style:font-name-asian="Times New Roman1" style:font-name-complex="Times New Roman1"/>
    </style:style>
    <style:style style:name="T338" style:family="text">
      <style:text-properties style:use-window-font-color="true" fo:font-size="14pt" fo:language="ru" fo:country="RU" fo:font-weight="normal" officeooo:rsid="00c58f06" fo:background-color="transparent" loext:char-shading-value="0" style:font-name-asian="Times New Roman1" style:font-name-complex="Times New Roman1"/>
    </style:style>
    <style:style style:name="T339" style:family="text">
      <style:text-properties style:use-window-font-color="true" fo:font-size="14pt" fo:language="ru" fo:country="RU" fo:font-weight="normal" officeooo:rsid="000ace64" fo:background-color="transparent" loext:char-shading-value="0" style:font-name-asian="Times New Roman1" style:font-name-complex="Times New Roman1"/>
    </style:style>
    <style:style style:name="T340" style:family="text">
      <style:text-properties style:use-window-font-color="true" fo:font-size="14pt" fo:language="ru" fo:country="RU" fo:font-weight="normal" officeooo:rsid="000bea0e" fo:background-color="transparent" loext:char-shading-value="0" style:font-name-asian="Times New Roman1" style:font-name-complex="Times New Roman1"/>
    </style:style>
    <style:style style:name="T341" style:family="text">
      <style:text-properties style:use-window-font-color="true" fo:font-size="14pt" fo:language="ru" fo:country="RU" fo:font-weight="normal" officeooo:rsid="000e8da2" fo:background-color="transparent" loext:char-shading-value="0" style:font-name-asian="Times New Roman1" style:font-name-complex="Times New Roman1"/>
    </style:style>
    <style:style style:name="T342" style:family="text">
      <style:text-properties style:use-window-font-color="true" fo:font-size="14pt" fo:language="ru" fo:country="RU" fo:font-weight="normal" officeooo:rsid="000f5e56" fo:background-color="transparent" loext:char-shading-value="0" style:font-name-asian="Times New Roman1" style:font-name-complex="Times New Roman1"/>
    </style:style>
    <style:style style:name="T343" style:family="text">
      <style:text-properties style:use-window-font-color="true" fo:font-size="14pt" fo:language="ru" fo:country="RU" fo:font-weight="normal" officeooo:rsid="0013431c" fo:background-color="transparent" loext:char-shading-value="0" style:font-name-asian="Times New Roman1" style:font-name-complex="Times New Roman1"/>
    </style:style>
    <style:style style:name="T344" style:family="text">
      <style:text-properties style:use-window-font-color="true" fo:font-size="14pt" fo:language="ru" fo:country="RU" fo:font-weight="normal" officeooo:rsid="003523fc" fo:background-color="transparent" loext:char-shading-value="0" style:font-name-asian="Times New Roman1" style:font-name-complex="Times New Roman1"/>
    </style:style>
    <style:style style:name="T345" style:family="text">
      <style:text-properties style:use-window-font-color="true" fo:font-size="14pt" fo:language="ru" fo:country="RU" fo:font-weight="normal" officeooo:rsid="004277be" fo:background-color="transparent" loext:char-shading-value="0" style:font-name-asian="Times New Roman1" style:font-name-complex="Times New Roman1"/>
    </style:style>
    <style:style style:name="T346" style:family="text">
      <style:text-properties style:use-window-font-color="true" fo:font-size="14pt" fo:language="ru" fo:country="RU" fo:font-weight="normal" officeooo:rsid="00a1bb7d" fo:background-color="transparent" loext:char-shading-value="0" style:font-name-asian="Times New Roman1" style:font-name-complex="Times New Roman1"/>
    </style:style>
    <style:style style:name="T347" style:family="text">
      <style:text-properties style:use-window-font-color="true" fo:font-size="14pt" fo:language="ru" fo:country="RU" fo:font-weight="normal" officeooo:rsid="015d14e4" fo:background-color="transparent" loext:char-shading-value="0" style:font-name-asian="Times New Roman1" style:font-weight-asian="normal" style:font-name-complex="Times New Roman1" style:font-weight-complex="normal"/>
    </style:style>
    <style:style style:name="T348" style:family="text">
      <style:text-properties style:use-window-font-color="true" fo:font-size="14pt" fo:language="ru" fo:country="RU" fo:font-weight="normal" officeooo:rsid="008388a7" fo:background-color="transparent" loext:char-shading-value="0" style:font-name-asian="Times New Roman1" style:font-weight-asian="normal" style:font-name-complex="Times New Roman1" style:font-weight-complex="normal"/>
    </style:style>
    <style:style style:name="T349" style:family="text">
      <style:text-properties style:use-window-font-color="true" fo:font-size="14pt" fo:language="ru" fo:country="RU" fo:font-weight="normal" officeooo:rsid="01250363" fo:background-color="transparent" loext:char-shading-value="0" style:font-name-asian="Times New Roman1" style:font-weight-asian="normal" style:font-name-complex="Times New Roman1" style:font-weight-complex="normal"/>
    </style:style>
    <style:style style:name="T350" style:family="text">
      <style:text-properties style:use-window-font-color="true" fo:font-size="14pt" fo:language="ru" fo:country="RU" fo:font-weight="normal" officeooo:rsid="015ded37" fo:background-color="transparent" loext:char-shading-value="0" style:font-name-asian="Times New Roman1" style:font-weight-asian="normal" style:font-name-complex="Times New Roman1" style:font-weight-complex="normal"/>
    </style:style>
    <style:style style:name="T351" style:family="text">
      <style:text-properties style:use-window-font-color="true" fo:font-size="14pt" fo:language="ru" fo:country="RU" fo:font-weight="normal" officeooo:rsid="00c292eb" fo:background-color="transparent" loext:char-shading-value="0" style:font-name-asian="Times New Roman1" style:font-weight-asian="normal" style:font-name-complex="Times New Roman1" style:font-weight-complex="normal"/>
    </style:style>
    <style:style style:name="T352" style:family="text">
      <style:text-properties style:use-window-font-color="true" fo:font-size="14pt" fo:language="ru" fo:country="RU" fo:font-weight="normal" officeooo:rsid="01469c34" fo:background-color="transparent" loext:char-shading-value="0" style:font-name-asian="Times New Roman1" style:font-weight-asian="normal" style:font-name-complex="Times New Roman1" style:font-weight-complex="normal"/>
    </style:style>
    <style:style style:name="T353" style:family="text">
      <style:text-properties style:use-window-font-color="true" fo:font-size="14pt" fo:language="ru" fo:country="RU" fo:font-weight="normal" officeooo:rsid="014b0da4" fo:background-color="transparent" loext:char-shading-value="0" style:font-name-asian="Times New Roman1" style:font-weight-asian="normal" style:font-name-complex="Times New Roman1" style:font-weight-complex="normal"/>
    </style:style>
    <style:style style:name="T354" style:family="text">
      <style:text-properties style:use-window-font-color="true" fo:font-size="14pt" fo:language="ru" fo:country="RU" fo:font-weight="normal" officeooo:rsid="00127891" fo:background-color="transparent" loext:char-shading-value="0" style:font-name-asian="Times New Roman1" style:font-weight-asian="normal" style:font-name-complex="Times New Roman1" style:font-weight-complex="normal"/>
    </style:style>
    <style:style style:name="T355" style:family="text">
      <style:text-properties style:use-window-font-color="true" fo:font-size="14pt" fo:language="ru" fo:country="RU" fo:font-weight="normal" officeooo:rsid="00e834a4" fo:background-color="transparent" loext:char-shading-value="0" style:font-name-asian="Times New Roman1" style:font-weight-asian="normal" style:font-name-complex="Times New Roman1" style:font-weight-complex="normal"/>
    </style:style>
    <style:style style:name="T356" style:family="text">
      <style:text-properties style:use-window-font-color="true" fo:font-size="14pt" fo:language="ru" fo:country="RU" fo:font-weight="normal" officeooo:rsid="009c0ce2" fo:background-color="transparent" loext:char-shading-value="0" style:font-name-asian="Times New Roman1" style:font-weight-asian="normal" style:font-name-complex="Times New Roman1" style:font-weight-complex="normal"/>
    </style:style>
    <style:style style:name="T357" style:family="text">
      <style:text-properties style:use-window-font-color="true" fo:font-size="14pt" fo:language="ru" fo:country="RU" fo:font-weight="normal" officeooo:rsid="0160732d" fo:background-color="transparent" loext:char-shading-value="0" style:font-name-asian="Times New Roman1" style:font-size-asian="14pt" style:font-name-complex="Times New Roman4" style:font-size-complex="14pt"/>
    </style:style>
    <style:style style:name="T358" style:family="text">
      <style:text-properties style:use-window-font-color="true" fo:font-size="14pt" fo:language="ru" fo:country="RU" fo:font-weight="normal" officeooo:rsid="00c9f549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359" style:family="text">
      <style:text-properties style:use-window-font-color="true" fo:font-size="14pt" fo:language="ru" fo:country="RU" fo:font-weight="normal" officeooo:rsid="000bea0e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360" style:family="text">
      <style:text-properties style:use-window-font-color="true" fo:font-size="14pt" fo:language="ru" fo:country="RU" fo:font-weight="normal" officeooo:rsid="00c58f06" fo:background-color="#ffffff" loext:char-shading-value="0" style:font-name-asian="Times New Roman1" style:font-size-asian="14pt" style:font-name-complex="Times New Roman1" style:font-size-complex="14pt"/>
    </style:style>
    <style:style style:name="T361" style:family="text">
      <style:text-properties style:use-window-font-color="true" fo:font-size="14pt" fo:language="ru" fo:country="RU" fo:font-weight="normal" officeooo:rsid="001032cb" fo:background-color="#ffffff" loext:char-shading-value="0" style:font-name-asian="Times New Roman1" style:font-size-asian="14pt" style:font-name-complex="Times New Roman1" style:font-size-complex="14pt"/>
    </style:style>
    <style:style style:name="T362" style:family="text">
      <style:text-properties style:use-window-font-color="true" fo:font-size="14pt" fo:language="ru" fo:country="RU" fo:font-weight="normal" officeooo:rsid="001032cb" fo:background-color="#ffffff" loext:char-shading-value="0" style:font-name-asian="Times New Roman1" style:font-size-asian="14pt" style:font-name-complex="Times New Roman4" style:font-size-complex="14pt"/>
    </style:style>
    <style:style style:name="T363" style:family="text">
      <style:text-properties style:use-window-font-color="true" fo:font-size="14pt" fo:language="ru" fo:country="RU" fo:font-weight="normal" officeooo:rsid="0010e2aa" fo:background-color="#ffffff" loext:char-shading-value="0" style:font-name-asian="Times New Roman1" style:font-size-asian="14pt" style:font-name-complex="Times New Roman4" style:font-size-complex="14pt"/>
    </style:style>
    <style:style style:name="T364" style:family="text">
      <style:text-properties style:use-window-font-color="true" fo:font-size="14pt" fo:language="ru" fo:country="RU" fo:font-weight="bold" officeooo:rsid="015da35e" fo:background-color="transparent" loext:char-shading-value="0" style:font-name-asian="Times New Roman1" style:font-name-complex="Times New Roman1"/>
    </style:style>
    <style:style style:name="T365" style:family="text">
      <style:text-properties style:use-window-font-color="true" fo:font-size="14pt" fo:language="ru" fo:country="RU" style:text-underline-style="none" fo:font-weight="bold" officeooo:rsid="015da35e" fo:background-color="transparent" loext:char-shading-value="0" style:font-name-asian="Times New Roman1" style:font-name-complex="Times New Roman1"/>
    </style:style>
    <style:style style:name="T366" style:family="text">
      <style:text-properties style:use-window-font-color="true" fo:font-size="14pt" fo:language="ru" fo:country="RU" style:text-underline-style="none" fo:font-weight="normal" officeooo:rsid="015ca0f2" fo:background-color="transparent" loext:char-shading-value="0" style:font-name-asian="Times New Roman1" style:font-name-complex="Times New Roman1"/>
    </style:style>
    <style:style style:name="T367" style:family="text">
      <style:text-properties style:use-window-font-color="true" fo:font-size="14pt" fo:language="ru" fo:country="RU" style:text-underline-style="none" fo:font-weight="normal" officeooo:rsid="015ec2b7" fo:background-color="transparent" loext:char-shading-value="0" style:font-name-asian="Times New Roman1" style:font-name-complex="Times New Roman1"/>
    </style:style>
    <style:style style:name="T368" style:family="text">
      <style:text-properties style:use-window-font-color="true" fo:font-size="14pt" fo:language="ru" fo:country="RU" style:text-underline-style="none" fo:font-weight="normal" officeooo:rsid="009ca7a1" fo:background-color="transparent" loext:char-shading-value="0" style:font-name-asian="Times New Roman1" style:font-name-complex="Times New Roman1"/>
    </style:style>
    <style:style style:name="T369" style:family="text">
      <style:text-properties style:use-window-font-color="true" fo:font-size="14pt" fo:language="ru" fo:country="RU" style:text-underline-style="none" fo:font-weight="normal" officeooo:rsid="015d14e4" fo:background-color="transparent" loext:char-shading-value="0" style:font-name-asian="Times New Roman1" style:font-name-complex="Times New Roman1"/>
    </style:style>
    <style:style style:name="T370" style:family="text">
      <style:text-properties style:use-window-font-color="true" fo:font-size="14pt" fo:font-weight="normal" fo:background-color="transparent" loext:char-shading-value="0" style:font-name-asian="Times New Roman1" style:font-name-complex="Times New Roman1"/>
    </style:style>
    <style:style style:name="T371" style:family="text">
      <style:text-properties style:use-window-font-color="true" fo:font-size="14pt" fo:font-weight="normal" officeooo:rsid="000bea0e" fo:background-color="transparent" loext:char-shading-value="0" style:font-name-asian="Times New Roman1" style:font-name-complex="Times New Roman1"/>
    </style:style>
    <style:style style:name="T372" style:family="text">
      <style:text-properties style:use-window-font-color="true" fo:font-size="14pt" fo:font-weight="normal" officeooo:rsid="001032cb" fo:background-color="transparent" loext:char-shading-value="0" style:font-name-asian="Times New Roman1" style:font-name-complex="Times New Roman1"/>
    </style:style>
    <style:style style:name="T373" style:family="text">
      <style:text-properties style:use-window-font-color="true" fo:font-size="14pt" fo:font-weight="normal" officeooo:rsid="003523fc" fo:background-color="transparent" loext:char-shading-value="0" style:font-name-asian="Times New Roman1" style:font-name-complex="Times New Roman1"/>
    </style:style>
    <style:style style:name="T374" style:family="text">
      <style:text-properties style:use-window-font-color="true" fo:font-size="14pt" fo:font-weight="normal" officeooo:rsid="001c2c9c" fo:background-color="transparent" loext:char-shading-value="0" style:font-name-asian="Times New Roman1" style:font-name-complex="Times New Roman1"/>
    </style:style>
    <style:style style:name="T375" style:family="text">
      <style:text-properties style:use-window-font-color="true" fo:font-size="14pt" fo:font-weight="normal" officeooo:rsid="001d4a57" fo:background-color="transparent" loext:char-shading-value="0" style:font-name-asian="Times New Roman1" style:font-name-complex="Times New Roman1"/>
    </style:style>
    <style:style style:name="T376" style:family="text">
      <style:text-properties style:use-window-font-color="true" fo:font-size="14pt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377" style:family="text">
      <style:text-properties style:use-window-font-color="true" fo:font-size="14pt" fo:font-weight="normal" officeooo:rsid="00095cf2" fo:background-color="transparent" loext:char-shading-value="0" style:font-name-asian="Times New Roman1" style:font-weight-asian="normal" style:font-name-complex="Times New Roman1" style:font-weight-complex="normal"/>
    </style:style>
    <style:style style:name="T378" style:family="text">
      <style:text-properties style:use-window-font-color="true" fo:font-size="14pt" fo:font-weight="normal" officeooo:rsid="003523fc" fo:background-color="transparent" loext:char-shading-value="0" style:font-name-asian="Times New Roman1" style:font-weight-asian="normal" style:font-name-complex="Times New Roman1" style:font-weight-complex="normal"/>
    </style:style>
    <style:style style:name="T379" style:family="text">
      <style:text-properties style:use-window-font-color="true" fo:font-size="14pt" fo:font-weight="normal" fo:background-color="transparent" loext:char-shading-value="0" style:font-name-asian="Times New Roman1" style:font-size-asian="14pt" style:font-name-complex="Times New Roman4" style:font-size-complex="14pt"/>
    </style:style>
    <style:style style:name="T380" style:family="text">
      <style:text-properties style:use-window-font-color="true" fo:font-size="14pt" fo:font-weight="normal" fo:background-color="transparent" loext:char-shading-value="0" style:font-name-asian="Times New Roman1" style:font-size-asian="14pt" style:font-name-complex="Times New Roman1"/>
    </style:style>
    <style:style style:name="T381" style:family="text">
      <style:text-properties style:use-window-font-color="true" fo:font-size="14pt" fo:font-weight="normal" officeooo:rsid="009c0ce2" fo:background-color="transparent" loext:char-shading-value="0" style:font-name-asian="Times New Roman1" style:font-size-asian="14pt" style:font-name-complex="Times New Roman1"/>
    </style:style>
    <style:style style:name="T382" style:family="text">
      <style:text-properties style:use-window-font-color="true" fo:font-size="14pt" fo:font-weight="normal" fo:background-color="transparent" loext:char-shading-value="0" style:font-name-asian="Segoe UI Symbol" style:font-name-complex="Segoe UI Symbol"/>
    </style:style>
    <style:style style:name="T383" style:family="text">
      <style:text-properties style:use-window-font-color="true" fo:font-size="14pt" fo:font-weight="bold" fo:background-color="transparent" loext:char-shading-value="0" style:font-name-asian="Times New Roman1" style:font-name-complex="Times New Roman1"/>
    </style:style>
    <style:style style:name="T384" style:family="text">
      <style:text-properties style:use-window-font-color="true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385" style:family="text">
      <style:text-properties style:use-window-font-color="true" fo:font-size="14pt" style:text-underline-style="none" fo:font-weight="normal" fo:background-color="transparent" loext:char-shading-value="0" style:font-name-asian="Times New Roman1" style:font-name-complex="Times New Roman1"/>
    </style:style>
    <style:style style:name="T386" style:family="text">
      <style:text-properties style:use-window-font-color="true" fo:font-size="14pt" style:text-underline-style="none" fo:font-weight="normal" fo:background-color="transparent" loext:char-shading-value="0" style:font-name-asian="Times New Roman1" style:font-size-asian="14pt" style:font-name-complex="Times New Roman1" style:font-size-complex="14pt"/>
    </style:style>
    <style:style style:name="T387" style:family="text">
      <style:text-properties style:use-window-font-color="true" officeooo:rsid="006fb49e" fo:background-color="transparent" loext:char-shading-value="0" style:font-name-asian="Times New Roman1" style:font-name-complex="Times New Roman1"/>
    </style:style>
    <style:style style:name="T388" style:family="text">
      <style:text-properties style:use-window-font-color="true" fo:font-weight="bold" fo:background-color="transparent" loext:char-shading-value="0" style:font-name-asian="Times New Roman1" style:font-name-complex="Times New Roman1"/>
    </style:style>
    <style:style style:name="T389" style:family="text">
      <style:text-properties style:use-window-font-color="true" fo:font-weight="bold" officeooo:rsid="000d5e4a" fo:background-color="transparent" loext:char-shading-value="0" style:font-name-asian="Times New Roman1" style:font-name-complex="Times New Roman1"/>
    </style:style>
    <style:style style:name="T390" style:family="text">
      <style:text-properties style:use-window-font-color="true" fo:font-weight="bold" fo:background-color="transparent" loext:char-shading-value="0" style:font-name-asian="Times New Roman1" style:font-weight-asian="bold" style:font-name-complex="Times New Roman1"/>
    </style:style>
    <style:style style:name="T391" style:family="text">
      <style:text-properties officeooo:rsid="00eed907"/>
    </style:style>
    <style:style style:name="T392" style:family="text">
      <style:text-properties fo:font-weight="bold" fo:background-color="#ffffff" loext:char-shading-value="0" style:font-size-asian="14pt" style:font-weight-asian="bold" style:font-weight-complex="bold"/>
    </style:style>
    <style:style style:name="T393" style:family="text">
      <style:text-properties fo:font-weight="bold" style:font-weight-asian="bold"/>
    </style:style>
    <style:style style:name="T394" style:family="text">
      <style:text-properties fo:font-weight="bold" style:font-weight-asian="bold" style:font-weight-complex="bold"/>
    </style:style>
    <style:style style:name="T395" style:family="text">
      <style:text-properties fo:font-weight="bold" officeooo:rsid="002dd1a4" style:font-weight-asian="bold" style:font-weight-complex="bold"/>
    </style:style>
    <style:style style:name="T396" style:family="text">
      <style:text-properties fo:font-weight="bold" officeooo:rsid="003adf6f" style:font-weight-asian="bold" style:font-weight-complex="bold"/>
    </style:style>
    <style:style style:name="T397" style:family="text">
      <style:text-properties fo:font-weight="bold" style:font-weight-asian="bold" style:font-name-complex="Times New Roman4"/>
    </style:style>
    <style:style style:name="T398" style:family="text">
      <style:text-properties fo:font-weight="bold" officeooo:rsid="001b11fd" style:font-weight-asian="bold" style:font-name-complex="Times New Roman4"/>
    </style:style>
    <style:style style:name="T399" style:family="text">
      <style:text-properties fo:font-weight="bold" style:font-weight-asian="bold" style:font-name-complex="Times New Roman4" style:font-weight-complex="bold"/>
    </style:style>
    <style:style style:name="T400" style:family="text">
      <style:text-properties fo:font-weight="bold" officeooo:rsid="001d4a57" style:font-weight-asian="bold" style:font-name-complex="Times New Roman4"/>
    </style:style>
    <style:style style:name="T401" style:family="text">
      <style:text-properties fo:font-weight="bold" officeooo:rsid="002bdbb2" style:font-weight-asian="bold"/>
    </style:style>
    <style:style style:name="T402" style:family="text">
      <style:text-properties fo:font-weight="bold" officeooo:rsid="002c24ac" style:font-weight-asian="bold"/>
    </style:style>
    <style:style style:name="T403" style:family="text">
      <style:text-properties fo:font-weight="bold" officeooo:rsid="002dd1a4" style:font-weight-asian="bold"/>
    </style:style>
    <style:style style:name="T404" style:family="text">
      <style:text-properties fo:font-weight="bold" officeooo:rsid="008d470d" style:font-weight-asian="bold"/>
    </style:style>
    <style:style style:name="T405" style:family="text">
      <style:text-properties fo:background-color="#ffffff" loext:char-shading-value="0"/>
    </style:style>
    <style:style style:name="T406" style:family="text">
      <style:text-properties fo:background-color="#ffffff" loext:char-shading-value="0" style:font-size-asian="14pt"/>
    </style:style>
    <style:style style:name="T407" style:family="text">
      <style:text-properties fo:background-color="#ffffff" loext:char-shading-value="0" style:font-size-asian="14pt" style:font-weight-asian="bold"/>
    </style:style>
    <style:style style:name="T408" style:family="text">
      <style:text-properties fo:background-color="#ffffff" loext:char-shading-value="0" style:font-size-asian="14pt" style:font-weight-asian="normal"/>
    </style:style>
    <style:style style:name="T409" style:family="text">
      <style:text-properties officeooo:rsid="00327aa9" fo:background-color="#ffffff" loext:char-shading-value="0" style:font-size-asian="14pt"/>
    </style:style>
    <style:style style:name="T410" style:family="text">
      <style:text-properties officeooo:rsid="003f0332" fo:background-color="#ffffff" loext:char-shading-value="0" style:font-size-asian="14pt"/>
    </style:style>
    <style:style style:name="T411" style:family="text">
      <style:text-properties fo:background-color="#ffffff" loext:char-shading-value="0" style:font-name-complex="Times New Roman4"/>
    </style:style>
    <style:style style:name="T412" style:family="text">
      <style:text-properties officeooo:rsid="001032cb" fo:background-color="#ffffff" loext:char-shading-value="0" style:font-name-complex="Times New Roman4"/>
    </style:style>
    <style:style style:name="T413" style:family="text">
      <style:text-properties officeooo:rsid="0052372b" fo:background-color="#ffffff" loext:char-shading-value="0"/>
    </style:style>
    <style:style style:name="T414" style:family="text">
      <style:text-properties officeooo:rsid="0055ccdb" fo:background-color="#ffffff" loext:char-shading-value="0"/>
    </style:style>
    <style:style style:name="T415" style:family="text">
      <style:text-properties officeooo:rsid="0055e52a" fo:background-color="#ffffff" loext:char-shading-value="0"/>
    </style:style>
    <style:style style:name="T416" style:family="text">
      <style:text-properties officeooo:rsid="0059a985" fo:background-color="#ffffff" loext:char-shading-value="0"/>
    </style:style>
    <style:style style:name="T417" style:family="text">
      <style:text-properties fo:color="#000000" style:font-name="Times New Roman CYR" fo:font-size="14pt" fo:font-weight="normal" fo:background-color="#ffffff" loext:char-shading-value="0" style:font-name-asian="Times New Roman1" style:font-size-asian="14pt" style:font-name-complex="Times New Roman1"/>
    </style:style>
    <style:style style:name="T418" style:family="text">
      <style:text-properties fo:color="#000000" style:font-name="Times New Roman CYR" fo:font-size="14pt" fo:font-weight="normal" officeooo:rsid="0052372b" fo:background-color="#ffffff" loext:char-shading-value="0" style:font-name-asian="Times New Roman1" style:font-size-asian="14pt" style:font-name-complex="Times New Roman1"/>
    </style:style>
    <style:style style:name="T419" style:family="text">
      <style:text-properties fo:color="#000000" style:font-name="Times New Roman CYR1"/>
    </style:style>
    <style:style style:name="T420" style:family="text">
      <style:text-properties fo:color="#000000" style:font-name="Times New Roman CYR1" fo:font-size="14pt" fo:language="ru" fo:country="RU" fo:font-weight="normal" officeooo:rsid="00f331d8" fo:background-color="transparent" loext:char-shading-value="0" style:font-name-asian="Times New Roman1" style:font-size-asian="14pt" style:font-name-complex="Times New Roman1"/>
    </style:style>
    <style:style style:name="T421" style:family="text">
      <style:text-properties fo:color="#000000" style:font-name="Times New Roman CYR1" fo:font-size="14pt" fo:language="ru" fo:country="RU" fo:font-weight="normal" officeooo:rsid="0065969c" fo:background-color="transparent" loext:char-shading-value="0" style:font-name-asian="Times New Roman1" style:font-size-asian="14pt" style:font-name-complex="Times New Roman1"/>
    </style:style>
    <style:style style:name="T422" style:family="text">
      <style:text-properties fo:color="#000000" style:font-name="Times New Roman CYR1" fo:font-size="14pt" fo:language="ru" fo:country="RU" fo:font-weight="normal" officeooo:rsid="00f2d10c" fo:background-color="transparent" loext:char-shading-value="0" style:font-name-asian="Times New Roman1" style:font-size-asian="14pt" style:font-name-complex="Times New Roman1"/>
    </style:style>
    <style:style style:name="T423" style:family="text">
      <style:text-properties fo:color="#000000" style:font-name="Times New Roman CYR1" fo:font-size="14pt" fo:language="ru" fo:country="RU" fo:background-color="#ffffff" loext:char-shading-value="0" style:font-size-asian="14pt"/>
    </style:style>
    <style:style style:name="T424" style:family="text">
      <style:text-properties fo:color="#000000" style:font-name="Times New Roman CYR1" fo:font-size="14pt" fo:language="ru" fo:country="RU" officeooo:rsid="01470268" fo:background-color="#ffffff" loext:char-shading-value="0" style:font-size-asian="14pt"/>
    </style:style>
    <style:style style:name="T425" style:family="text">
      <style:text-properties fo:color="#000000" style:font-name="Times New Roman CYR1" fo:font-size="14pt" fo:language="ru" fo:country="RU" officeooo:rsid="00f0627d" fo:background-color="#ffffff" loext:char-shading-value="0" style:font-size-asian="14pt"/>
    </style:style>
    <style:style style:name="T426" style:family="text">
      <style:text-properties fo:color="#000000" style:font-name="Times New Roman CYR1" fo:font-size="14pt" fo:language="ru" fo:country="RU" officeooo:rsid="0055e52a" fo:background-color="#ffffff" loext:char-shading-value="0" style:font-size-asian="14pt"/>
    </style:style>
    <style:style style:name="T427" style:family="text">
      <style:text-properties fo:color="#000000" style:font-name="Times New Roman CYR1" fo:font-size="14pt" fo:background-color="#ffffff" loext:char-shading-value="0" style:font-size-asian="14pt"/>
    </style:style>
    <style:style style:name="T428" style:family="text">
      <style:text-properties fo:color="#000000" style:font-name="Times New Roman CYR1" fo:font-size="14pt" officeooo:rsid="004ceba2" fo:background-color="#ffffff" loext:char-shading-value="0" style:font-size-asian="14pt"/>
    </style:style>
    <style:style style:name="T429" style:family="text">
      <style:text-properties fo:color="#000000" style:font-name="Times New Roman CYR1" fo:font-size="14pt" officeooo:rsid="0052372b" fo:background-color="#ffffff" loext:char-shading-value="0" style:font-size-asian="14pt"/>
    </style:style>
    <style:style style:name="T430" style:family="text">
      <style:text-properties fo:color="#000000" style:font-name="Times New Roman CYR1" fo:font-size="14pt" officeooo:rsid="0055e52a" fo:background-color="#ffffff" loext:char-shading-value="0" style:font-size-asian="14pt"/>
    </style:style>
    <style:style style:name="T431" style:family="text">
      <style:text-properties fo:color="#000000" style:font-name="Times New Roman CYR1" fo:font-size="14pt" officeooo:rsid="005a4b8f" fo:background-color="#ffffff" loext:char-shading-value="0" style:font-size-asian="14pt"/>
    </style:style>
    <style:style style:name="T432" style:family="text">
      <style:text-properties fo:color="#000000" style:font-name="Times New Roman CYR1" fo:font-size="14pt" officeooo:rsid="0063ba62" fo:background-color="#ffffff" loext:char-shading-value="0" style:font-size-asian="14pt"/>
    </style:style>
    <style:style style:name="T433" style:family="text">
      <style:text-properties fo:color="#000000" style:font-name="Times New Roman CYR1" fo:font-size="14pt" officeooo:rsid="0065969c" fo:background-color="#ffffff" loext:char-shading-value="0" style:font-size-asian="14pt"/>
    </style:style>
    <style:style style:name="T434" style:family="text">
      <style:text-properties fo:color="#000000" style:font-name="Times New Roman CYR1" fo:font-size="14pt" officeooo:rsid="006fb49e" fo:background-color="#ffffff" loext:char-shading-value="0" style:font-size-asian="14pt"/>
    </style:style>
    <style:style style:name="T435" style:family="text">
      <style:text-properties fo:color="#000000" style:font-name="Times New Roman CYR1" fo:font-size="14pt" fo:background-color="transparent" loext:char-shading-value="0" style:font-size-asian="14pt"/>
    </style:style>
    <style:style style:name="T436" style:family="text">
      <style:text-properties fo:color="#000000" style:font-name="Times New Roman CYR1" fo:font-size="14pt" fo:font-weight="bold" officeooo:rsid="00a1bb7d" fo:background-color="transparent" loext:char-shading-value="0" style:font-size-asian="14pt" style:font-weight-asian="bold" style:font-weight-complex="bold"/>
    </style:style>
    <style:style style:name="T437" style:family="text">
      <style:text-properties fo:color="#000000" style:font-name="Times New Roman CYR1" fo:font-size="14pt" fo:font-weight="bold" officeooo:rsid="00a1bb7d" fo:background-color="#ffffff" loext:char-shading-value="0" style:font-size-asian="14pt" style:font-weight-asian="bold" style:font-weight-complex="bold"/>
    </style:style>
    <style:style style:name="T438" style:family="text">
      <style:text-properties fo:color="#000000" style:font-name="Times New Roman CYR1" fo:background-color="#ffffff" loext:char-shading-value="0" style:font-size-asian="14pt"/>
    </style:style>
    <style:style style:name="T439" style:family="text">
      <style:text-properties fo:color="#000000" style:font-name="Times New Roman CYR1" officeooo:rsid="0055e52a" fo:background-color="#ffffff" loext:char-shading-value="0" style:font-size-asian="14pt"/>
    </style:style>
    <style:style style:name="T440" style:family="text">
      <style:text-properties fo:color="#000000" style:font-name="Times New Roman CYR1" officeooo:rsid="00f331d8"/>
    </style:style>
    <style:style style:name="T441" style:family="text">
      <style:text-properties fo:color="#000000" style:font-name="Times New Roman CYR1" fo:language="ru" fo:country="RU" officeooo:rsid="00f2d10c"/>
    </style:style>
    <style:style style:name="T442" style:family="text">
      <style:text-properties fo:color="#000000" style:font-name="Times New Roman CYR1" fo:language="ru" fo:country="RU" officeooo:rsid="0065969c"/>
    </style:style>
    <style:style style:name="T443" style:family="text">
      <style:text-properties fo:color="#000000" style:font-name="Times New Roman CYR1" officeooo:rsid="00e098de"/>
    </style:style>
    <style:style style:name="T444" style:family="text">
      <style:text-properties fo:color="#000000" style:font-name="Times New Roman CYR1" officeooo:rsid="0046538f"/>
    </style:style>
    <style:style style:name="T445" style:family="text">
      <style:text-properties fo:color="#000000" style:font-name="Times New Roman CYR1" fo:font-weight="bold" officeooo:rsid="00e098de" style:font-weight-asian="bold" style:font-weight-complex="bold"/>
    </style:style>
    <style:style style:name="T446" style:family="text">
      <style:text-properties fo:color="#000000" style:font-name="Times New Roman CYR1" officeooo:rsid="0046538f" style:font-weight-asian="normal" style:font-weight-complex="normal"/>
    </style:style>
    <style:style style:name="T447" style:family="text">
      <style:text-properties fo:color="#000000" style:font-name="Times New Roman CYR1" officeooo:rsid="00e098de" style:font-weight-asian="normal" style:font-weight-complex="normal"/>
    </style:style>
    <style:style style:name="T448" style:family="text">
      <style:text-properties fo:color="#000000" style:font-name="Times New Roman CYR1" officeooo:rsid="00471490"/>
    </style:style>
    <style:style style:name="T449" style:family="text">
      <style:text-properties fo:color="#000000" style:font-name="Times New Roman CYR1" officeooo:rsid="0055e52a"/>
    </style:style>
    <style:style style:name="T450" style:family="text">
      <style:text-properties fo:color="#000000" style:font-name="Times New Roman CYR1" officeooo:rsid="0065969c"/>
    </style:style>
    <style:style style:name="T451" style:family="text">
      <style:text-properties fo:color="#000000" style:font-name="Times New Roman CYR1" officeooo:rsid="00662d31"/>
    </style:style>
    <style:style style:name="T452" style:family="text">
      <style:text-properties fo:color="#000000" style:font-name="Times New Roman2" fo:font-size="14pt" fo:language="en" fo:country="US" fo:background-color="#ffffff" loext:char-shading-value="0" style:font-size-asian="14pt"/>
    </style:style>
    <style:style style:name="T453" style:family="text">
      <style:text-properties fo:color="#000000" style:font-name="Times New Roman1" fo:font-size="14pt" fo:language="ru" fo:country="RU" fo:font-weight="bold" officeooo:rsid="00e098de" fo:background-color="transparent" loext:char-shading-value="0" style:font-name-asian="Times New Roman1" style:font-name-complex="Times New Roman1"/>
    </style:style>
    <style:style style:name="T454" style:family="text">
      <style:text-properties fo:color="#000000" style:font-name="Times New Roman1" fo:font-size="14pt" fo:language="ru" fo:country="RU" fo:font-weight="bold" officeooo:rsid="00f0627d" fo:background-color="transparent" loext:char-shading-value="0" style:font-name-asian="Times New Roman1" style:font-name-complex="Times New Roman1"/>
    </style:style>
    <style:style style:name="T455" style:family="text">
      <style:text-properties fo:color="#000000" style:font-name="Times New Roman1" fo:font-size="14pt" fo:language="ru" fo:country="RU" fo:font-weight="bold" officeooo:rsid="013fe91b" fo:background-color="transparent" loext:char-shading-value="0" style:font-name-asian="Times New Roman1" style:font-name-complex="Times New Roman1"/>
    </style:style>
    <style:style style:name="T456" style:family="text">
      <style:text-properties fo:color="#000000" style:font-name="Times New Roman1" fo:font-size="14pt" fo:language="ru" fo:country="RU" fo:font-weight="bold" officeooo:rsid="003d2cf2" fo:background-color="transparent" loext:char-shading-value="0" style:font-name-asian="Times New Roman1" style:font-name-complex="Times New Roman1"/>
    </style:style>
    <style:style style:name="T457" style:family="text">
      <style:text-properties fo:color="#000000" style:font-name="Times New Roman1" fo:font-size="14pt" fo:language="ru" fo:country="RU" fo:font-weight="bold" officeooo:rsid="004cb9b5" fo:background-color="transparent" loext:char-shading-value="0" style:font-name-asian="Times New Roman1" style:font-name-complex="Times New Roman1"/>
    </style:style>
    <style:style style:name="T458" style:family="text">
      <style:text-properties fo:color="#000000" style:font-name="Times New Roman1" fo:font-size="14pt" fo:language="ru" fo:country="RU" fo:font-weight="bold" officeooo:rsid="0050bb00" fo:background-color="transparent" loext:char-shading-value="0" style:font-name-asian="Times New Roman1" style:font-name-complex="Times New Roman1"/>
    </style:style>
    <style:style style:name="T459" style:family="text">
      <style:text-properties fo:color="#000000" style:font-name="Times New Roman1" fo:font-size="14pt" fo:language="ru" fo:country="RU" fo:font-weight="bold" officeooo:rsid="013a6897" fo:background-color="#ffffff" loext:char-shading-value="0" style:font-name-asian="Times New Roman1" style:font-weight-asian="bold" style:font-name-complex="Times New Roman1" style:font-weight-complex="bold"/>
    </style:style>
    <style:style style:name="T460" style:family="text">
      <style:text-properties fo:color="#000000" style:font-name="Times New Roman1" fo:font-size="14pt" fo:language="ru" fo:country="RU" fo:font-weight="bold" officeooo:rsid="0059a985" fo:background-color="#ffffff" loext:char-shading-value="0" style:font-name-asian="Times New Roman1" style:font-weight-asian="bold" style:font-name-complex="Times New Roman1" style:font-weight-complex="bold"/>
    </style:style>
    <style:style style:name="T461" style:family="text">
      <style:text-properties fo:color="#000000" style:font-name="Times New Roman1" fo:font-size="14pt" fo:language="ru" fo:country="RU" fo:font-weight="bold" officeooo:rsid="00a1bb7d" fo:background-color="#ffffff" loext:char-shading-value="0" style:font-name-asian="Times New Roman1" style:font-weight-asian="bold" style:font-name-complex="Times New Roman1" style:font-weight-complex="bold"/>
    </style:style>
    <style:style style:name="T462" style:family="text">
      <style:text-properties fo:color="#000000" style:font-name="Times New Roman1" fo:font-size="14pt" fo:language="ru" fo:country="RU" officeooo:rsid="013fe91b" fo:background-color="transparent" loext:char-shading-value="0" style:font-name-asian="Times New Roman1" style:font-name-complex="Times New Roman1"/>
    </style:style>
    <style:style style:name="T463" style:family="text">
      <style:text-properties fo:color="#000000" style:font-name="Times New Roman1" fo:font-size="14pt" fo:language="ru" fo:country="RU" fo:font-weight="normal" officeooo:rsid="00e5c0be" fo:background-color="transparent" loext:char-shading-value="0" style:font-name-asian="Times New Roman1" style:font-weight-asian="normal" style:font-name-complex="Times New Roman1" style:font-weight-complex="normal"/>
    </style:style>
    <style:style style:name="T464" style:family="text">
      <style:text-properties fo:color="#000000" style:font-name="Times New Roman1" fo:font-size="14pt" fo:language="ru" fo:country="RU" fo:font-weight="normal" officeooo:rsid="00e5fe80" fo:background-color="transparent" loext:char-shading-value="0" style:font-name-asian="Times New Roman1" style:font-weight-asian="normal" style:font-name-complex="Times New Roman1" style:font-weight-complex="normal"/>
    </style:style>
    <style:style style:name="T465" style:family="text">
      <style:text-properties fo:color="#000000" style:font-name="Times New Roman1" fo:font-size="14pt" fo:language="ru" fo:country="RU" fo:font-weight="normal" officeooo:rsid="001c2c9c" fo:background-color="transparent" loext:char-shading-value="0" style:font-name-asian="Times New Roman1" style:font-weight-asian="normal" style:font-name-complex="Times New Roman1" style:font-weight-complex="normal"/>
    </style:style>
    <style:style style:name="T466" style:family="text">
      <style:text-properties fo:color="#000000" style:font-name="Times New Roman1" fo:font-size="14pt" fo:language="ru" fo:country="RU" fo:font-style="normal" style:text-underline-style="none" fo:font-weight="bold" officeooo:rsid="00a1bb7d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467" style:family="text">
      <style:text-properties fo:color="#000000" style:font-name="Times New Roman1" fo:font-size="14pt" fo:font-weight="bold" fo:background-color="transparent" loext:char-shading-value="0" style:font-name-asian="Times New Roman1" style:font-name-complex="Times New Roman1"/>
    </style:style>
    <style:style style:name="T468" style:family="text">
      <style:text-properties fo:color="#000000" style:font-name="Times New Roman1" fo:font-size="14pt" fo:font-weight="bold" officeooo:rsid="003d2cf2" fo:background-color="transparent" loext:char-shading-value="0" style:font-name-asian="Times New Roman1" style:font-name-complex="Times New Roman1"/>
    </style:style>
    <style:style style:name="T469" style:family="text">
      <style:text-properties fo:color="#000000" style:font-name="Times New Roman1" fo:font-size="14pt" fo:font-weight="bold" officeooo:rsid="004cb9b5" fo:background-color="transparent" loext:char-shading-value="0" style:font-name-asian="Times New Roman1" style:font-name-complex="Times New Roman1"/>
    </style:style>
    <style:style style:name="T470" style:family="text">
      <style:text-properties fo:color="#000000" style:font-name="Times New Roman1" fo:font-size="14pt" fo:font-weight="bold" officeooo:rsid="0050bb00" fo:background-color="transparent" loext:char-shading-value="0" style:font-name-asian="Times New Roman1" style:font-name-complex="Times New Roman1"/>
    </style:style>
    <style:style style:name="T471" style:family="text">
      <style:text-properties fo:color="#000000" style:font-name="Times New Roman1" fo:font-size="14pt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72" style:family="text">
      <style:text-properties fo:color="#000000" style:font-name="Times New Roman1" fo:font-size="14pt" fo:font-weight="bold" officeooo:rsid="000ace64" fo:background-color="transparent" loext:char-shading-value="0" style:font-name-asian="Times New Roman1" style:font-weight-asian="bold" style:font-name-complex="Times New Roman1" style:font-weight-complex="bold"/>
    </style:style>
    <style:style style:name="T473" style:family="text">
      <style:text-properties fo:color="#000000" style:font-name="Times New Roman1" fo:font-size="14pt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474" style:family="text">
      <style:text-properties fo:color="#000000" style:font-name="Times New Roman1" fo:font-size="14pt" fo:background-color="transparent" loext:char-shading-value="0" style:font-name-asian="Times New Roman1" style:font-name-complex="Times New Roman1"/>
    </style:style>
    <style:style style:name="T475" style:family="text">
      <style:text-properties fo:color="#000000" style:font-name="Times New Roman1" fo:font-size="14pt" officeooo:rsid="0055e52a" fo:background-color="transparent" loext:char-shading-value="0" style:font-name-asian="Times New Roman1" style:font-name-complex="Times New Roman1"/>
    </style:style>
    <style:style style:name="T476" style:family="text">
      <style:text-properties fo:color="#000000" style:font-name="Times New Roman1" fo:font-size="14pt" officeooo:rsid="0063ba62" fo:background-color="transparent" loext:char-shading-value="0" style:font-name-asian="Times New Roman1" style:font-name-complex="Times New Roman1"/>
    </style:style>
    <style:style style:name="T477" style:family="text">
      <style:text-properties fo:color="#000000" style:font-name="Times New Roman1" fo:font-size="14pt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478" style:family="text">
      <style:text-properties fo:color="#000000" style:font-name="Times New Roman1" fo:font-size="14pt" fo:font-weight="normal" officeooo:rsid="000e8da2" fo:background-color="transparent" loext:char-shading-value="0" style:font-name-asian="Times New Roman1" style:font-weight-asian="normal" style:font-name-complex="Times New Roman1" style:font-weight-complex="normal"/>
    </style:style>
    <style:style style:name="T479" style:family="text">
      <style:text-properties fo:color="#000000" style:font-name="Times New Roman1" fo:font-size="14pt" fo:language="zxx" fo:country="none" fo:font-style="normal" style:text-underline-style="none" fo:font-weight="bold" officeooo:rsid="00306a87" fo:background-color="transparent" loext:char-shading-value="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480" style:family="text">
      <style:text-properties fo:color="#000000" style:font-name="Times New Roman1" fo:font-size="14pt" fo:font-style="normal" fo:font-weight="bold" officeooo:rsid="0059a985" fo:background-color="#ffffff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81" style:family="text">
      <style:text-properties fo:color="#000000" style:font-name="Times New Roman1" fo:font-size="14pt" fo:font-style="normal" fo:font-weight="bold" officeooo:rsid="00a32dc6" fo:background-color="#ffffff" loext:char-shading-value="0" style:font-name-asian="Times New Roman1" style:font-style-asian="normal" style:font-weight-asian="bold" style:font-name-complex="Times New Roman1" style:font-style-complex="normal" style:font-weight-complex="bold"/>
    </style:style>
    <style:style style:name="T482" style:family="text">
      <style:text-properties fo:color="#000000" style:font-name="Times New Roman1" officeooo:rsid="001c2c9c" style:font-name-complex="Times New Roman4"/>
    </style:style>
    <style:style style:name="T483" style:family="text">
      <style:text-properties fo:color="#000000" style:font-name="Times New Roman1" officeooo:rsid="00c9f549" style:font-name-complex="Times New Roman4"/>
    </style:style>
    <style:style style:name="T484" style:family="text">
      <style:text-properties fo:color="#000000" style:font-name="Times New Roman1" officeooo:rsid="000bea0e" style:font-name-complex="Times New Roman4"/>
    </style:style>
    <style:style style:name="T485" style:family="text">
      <style:text-properties fo:color="#000000" style:font-name="Times New Roman1" fo:font-style="normal" officeooo:rsid="000bea0e" style:font-style-asian="normal" style:font-name-complex="Times New Roman4" style:font-style-complex="normal"/>
    </style:style>
    <style:style style:name="T486" style:family="text">
      <style:text-properties fo:color="#000000" style:font-name="Times New Roman" fo:language="ru" fo:country="RU" fo:font-weight="normal" officeooo:rsid="00c9f549" fo:background-color="transparent" loext:char-shading-value="0" style:font-name-asian="Times New Roman1" style:font-name-complex="Times New Roman1"/>
    </style:style>
    <style:style style:name="T487" style:family="text">
      <style:text-properties fo:color="#000000" style:font-name="Times New Roman" fo:language="ru" fo:country="RU" fo:font-weight="normal" officeooo:rsid="00c9a5a7" style:font-name-asian="Times New Roman1" style:font-weight-asian="bold" style:font-name-complex="Times New Roman1"/>
    </style:style>
    <style:style style:name="T488" style:family="text">
      <style:text-properties fo:color="#000000" style:font-name="Times New Roman" fo:language="ru" fo:country="RU" fo:font-weight="bold" officeooo:rsid="00c9a5a7" style:font-name-asian="Times New Roman1" style:font-weight-asian="bold" style:font-name-complex="Times New Roman1" style:font-weight-complex="bold"/>
    </style:style>
    <style:style style:name="T489" style:family="text">
      <style:text-properties fo:color="#000000" style:font-name="Times New Roman" fo:language="ru" fo:country="RU" fo:font-weight="bold" officeooo:rsid="002bdbb2" style:font-name-asian="Times New Roman1" style:font-weight-asian="bold" style:font-name-complex="Times New Roman1" style:font-weight-complex="bold"/>
    </style:style>
    <style:style style:name="T490" style:family="text">
      <style:text-properties fo:color="#000000" style:font-name="Times New Roman" fo:language="ru" fo:country="RU" style:text-underline-style="none" fo:font-weight="normal" officeooo:rsid="00e098de" fo:background-color="transparent" loext:char-shading-value="0" style:font-name-asian="Times New Roman4" style:language-asian="ru" style:country-asian="RU" style:font-name-complex="Times New Roman4"/>
    </style:style>
    <style:style style:name="T491" style:family="text">
      <style:text-properties fo:color="#000000" style:font-name="Times New Roman" fo:language="ru" fo:country="RU" style:text-underline-style="none" fo:font-weight="normal" officeooo:rsid="0047c285" fo:background-color="transparent" loext:char-shading-value="0" style:font-name-asian="Times New Roman4" style:language-asian="ru" style:country-asian="RU" style:font-name-complex="Times New Roman4"/>
    </style:style>
    <style:style style:name="T492" style:family="text">
      <style:text-properties fo:color="#000000" style:font-name="Times New Roman" fo:language="ru" fo:country="RU" officeooo:rsid="0053b3af"/>
    </style:style>
    <style:style style:name="T493" style:family="text">
      <style:text-properties fo:color="#000000" style:font-name="Times New Roman" fo:font-size="14pt" fo:language="ru" fo:country="RU" fo:font-weight="normal" officeooo:rsid="00c9a5a7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494" style:family="text">
      <style:text-properties fo:color="#000000" style:font-name="Times New Roman" fo:font-size="14pt" fo:language="ru" fo:country="RU" fo:font-weight="normal" officeooo:rsid="0160732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495" style:family="text">
      <style:text-properties fo:color="#000000" style:font-name="Times New Roman" fo:font-size="14pt" fo:language="ru" fo:country="RU" fo:font-weight="normal" officeooo:rsid="00f2d10c" fo:background-color="transparent" loext:char-shading-value="0" style:font-name-asian="Times New Roman1" style:font-size-asian="14pt" style:font-name-complex="Times New Roman1" style:font-size-complex="14pt"/>
    </style:style>
    <style:style style:name="T496" style:family="text">
      <style:text-properties fo:color="#000000" style:font-name="Times New Roman" fo:font-size="14pt" fo:language="ru" fo:country="RU" fo:font-weight="normal" officeooo:rsid="0065969c" fo:background-color="transparent" loext:char-shading-value="0" style:font-name-asian="Times New Roman1" style:font-size-asian="14pt" style:font-name-complex="Times New Roman1" style:font-size-complex="14pt"/>
    </style:style>
    <style:style style:name="T497" style:family="text">
      <style:text-properties fo:color="#000000" style:font-name="Times New Roman" fo:font-size="14pt" fo:language="ru" fo:country="RU" style:text-underline-style="none" fo:font-weight="normal" officeooo:rsid="0030f72e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498" style:family="text">
      <style:text-properties fo:color="#000000" style:font-name="Times New Roman" fo:font-size="14pt" fo:language="ru" fo:country="RU" style:text-underline-style="none" fo:font-weight="normal" officeooo:rsid="00527948" style:text-underline-mode="continuous" style:text-overline-mode="continuous" style:text-line-through-mode="continuous" fo:background-color="transparent" loext:char-shading-value="0" style:font-name-asian="Times New Roman1" style:font-size-asian="14pt" style:font-name-complex="Times New Roman1" style:font-size-complex="14pt"/>
    </style:style>
    <style:style style:name="T499" style:family="text">
      <style:text-properties fo:color="#000000" style:font-name="Times New Roman" fo:font-size="14pt" fo:language="ru" fo:country="RU" style:text-underline-style="none" fo:font-weight="normal" officeooo:rsid="0030f72e" fo:background-color="transparent" loext:char-shading-value="0" style:font-name-asian="Times New Roman1" style:font-size-asian="14pt" style:font-name-complex="Times New Roman1" style:font-size-complex="14pt"/>
    </style:style>
    <style:style style:name="T500" style:family="text">
      <style:text-properties fo:color="#000000" style:font-name="Times New Roman" fo:font-size="14pt" fo:language="ru" fo:country="RU" fo:background-color="#ffffff" loext:char-shading-value="0" style:font-size-asian="14pt" style:font-size-complex="14pt"/>
    </style:style>
    <style:style style:name="T501" style:family="text">
      <style:text-properties fo:color="#000000" style:font-name="Times New Roman" fo:font-size="14pt" fo:language="ru" fo:country="RU" officeooo:rsid="00f0627d" fo:background-color="#ffffff" loext:char-shading-value="0" style:font-size-asian="14pt" style:font-size-complex="14pt"/>
    </style:style>
    <style:style style:name="T502" style:family="text">
      <style:text-properties fo:color="#000000" style:font-name="Times New Roman" fo:font-size="14pt" fo:language="ru" fo:country="RU" officeooo:rsid="0050bb00" fo:background-color="#ffffff" loext:char-shading-value="0" style:font-size-asian="14pt" style:font-size-complex="14pt"/>
    </style:style>
    <style:style style:name="T503" style:family="text">
      <style:text-properties fo:color="#000000" style:font-name="Times New Roman" fo:font-size="14pt" fo:language="ru" fo:country="RU" officeooo:rsid="00555543" fo:background-color="#ffffff" loext:char-shading-value="0" style:font-size-asian="14pt" style:font-size-complex="14pt"/>
    </style:style>
    <style:style style:name="T504" style:family="text">
      <style:text-properties fo:color="#000000" style:font-name="Times New Roman" fo:font-size="14pt" fo:language="zxx" fo:country="none" fo:font-style="normal" style:text-underline-style="none" fo:font-weight="normal" officeooo:rsid="002dd1a4" fo:background-color="transparent" loext:char-shading-value="0" style:font-name-asian="Calibri2" style:font-size-asian="14pt" style:language-asian="zxx" style:country-asian="none" style:font-style-asian="normal" style:font-weight-asian="normal" style:font-name-complex="Times New Roman4" style:font-size-complex="14pt" style:language-complex="zxx" style:country-complex="none" style:font-style-complex="normal" style:font-weight-complex="normal"/>
    </style:style>
    <style:style style:name="T505" style:family="text">
      <style:text-properties fo:color="#000000" style:font-name="Times New Roman" fo:font-size="14pt" fo:font-weight="normal" officeooo:rsid="0052372b" fo:background-color="#ffffff" loext:char-shading-value="0" style:font-name-asian="Times New Roman1" style:font-size-asian="14pt" style:font-name-complex="Times New Roman1" style:font-size-complex="14pt"/>
    </style:style>
    <style:style style:name="T506" style:family="text">
      <style:text-properties fo:color="#000000" style:font-name="Times New Roman" fo:font-size="14pt" fo:font-style="normal" fo:font-weight="normal" officeooo:rsid="00798eed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507" style:family="text">
      <style:text-properties fo:color="#000000" style:font-name="Times New Roman" fo:font-size="14pt" fo:font-style="normal" fo:font-weight="normal" officeooo:rsid="007d5dc0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508" style:family="text">
      <style:text-properties fo:color="#000000" style:font-name="Times New Roman" style:text-underline-style="none" officeooo:rsid="00e098de" style:font-name-asian="Times New Roman4" style:language-asian="ru" style:country-asian="RU" style:font-name-complex="Times New Roman4"/>
    </style:style>
    <style:style style:name="T509" style:family="text">
      <style:text-properties fo:color="#000000" style:font-name="Times New Roman" style:text-underline-style="none" style:font-size-asian="14pt" style:font-size-complex="14pt"/>
    </style:style>
    <style:style style:name="T510" style:family="text">
      <style:text-properties fo:color="#000000" style:font-name="Times New Roman" style:text-underline-style="none" officeooo:rsid="00229688" style:font-size-asian="14pt" style:font-size-complex="14pt"/>
    </style:style>
    <style:style style:name="T511" style:family="text">
      <style:text-properties fo:color="#000000" style:font-name="Times New Roman" style:text-underline-style="none" officeooo:rsid="004a7a63" style:font-size-asian="14pt" style:font-size-complex="14pt"/>
    </style:style>
    <style:style style:name="T512" style:family="text">
      <style:text-properties fo:color="#000000" style:font-name="Times New Roman" style:text-underline-style="none" style:text-underline-mode="continuous" style:text-overline-mode="continuous" style:text-line-through-mode="continuous" style:font-size-asian="14pt" style:font-size-complex="14pt"/>
    </style:style>
    <style:style style:name="T513" style:family="text">
      <style:text-properties fo:color="#000000" style:font-name="Times New Roman" officeooo:rsid="00e098de" style:font-size-complex="14pt"/>
    </style:style>
    <style:style style:name="T514" style:family="text">
      <style:text-properties fo:color="#000000" style:font-name="Times New Roman" officeooo:rsid="00471490" style:font-size-complex="14pt"/>
    </style:style>
    <style:style style:name="T515" style:family="text">
      <style:text-properties fo:color="#000000" style:font-name="Times New Roman" fo:background-color="transparent" loext:char-shading-value="0" style:font-name-asian="Times New Roman1" style:font-name-complex="Times New Roman1" style:font-style-complex="normal"/>
    </style:style>
    <style:style style:name="T516" style:family="text">
      <style:text-properties fo:color="#000000" style:font-name="Times New Roman" officeooo:rsid="0063ba62" fo:background-color="transparent" loext:char-shading-value="0" style:font-name-asian="Times New Roman1" style:font-name-complex="Times New Roman1" style:font-style-complex="normal"/>
    </style:style>
    <style:style style:name="T517" style:family="text">
      <style:text-properties fo:color="#000000" style:font-name="Times New Roman" fo:font-weight="normal" fo:background-color="transparent" loext:char-shading-value="0" style:font-weight-asian="normal" style:font-name-complex="Times New Roman4" style:font-weight-complex="normal"/>
    </style:style>
    <style:style style:name="T518" style:family="text">
      <style:text-properties fo:color="#000000" style:font-name="Times New Roman" fo:font-weight="normal" officeooo:rsid="00864afc" fo:background-color="transparent" loext:char-shading-value="0" style:font-weight-asian="normal" style:font-name-complex="Times New Roman4" style:font-weight-complex="normal"/>
    </style:style>
    <style:style style:name="T519" style:family="text">
      <style:text-properties fo:color="#000000" style:font-name="Times New Roman" fo:font-weight="normal" style:font-name-asian="Calibri2" style:font-weight-asian="normal" style:font-name-complex="Times New Roman4" style:font-weight-complex="normal"/>
    </style:style>
    <style:style style:name="T520" style:family="text">
      <style:text-properties fo:color="#000000" style:font-name="Times New Roman" fo:font-weight="normal" officeooo:rsid="001da704" style:font-name-asian="Calibri2" style:font-weight-asian="normal" style:font-name-complex="Times New Roman4" style:font-weight-complex="normal"/>
    </style:style>
    <style:style style:name="T521" style:family="text">
      <style:text-properties fo:color="#000000" fo:font-size="14pt" fo:font-weight="normal" fo:background-color="transparent" loext:char-shading-value="0" style:font-name-asian="Times New Roman1" style:font-name-complex="Times New Roman1"/>
    </style:style>
    <style:style style:name="T522" style:family="text">
      <style:text-properties fo:color="#000000" fo:font-size="14pt" fo:font-weight="normal" officeooo:rsid="000bea0e" fo:background-color="transparent" loext:char-shading-value="0" style:font-name-asian="Times New Roman1" style:font-name-complex="Times New Roman1"/>
    </style:style>
    <style:style style:name="T523" style:family="text">
      <style:text-properties fo:color="#000000" fo:font-size="14pt" fo:font-weight="normal" fo:background-color="transparent" loext:char-shading-value="0" style:font-name-asian="Times New Roman1" style:font-size-asian="14pt" style:font-name-complex="Times New Roman1"/>
    </style:style>
    <style:style style:name="T524" style:family="text">
      <style:text-properties fo:color="#000000" fo:font-size="14pt" fo:font-weight="normal" officeooo:rsid="003d46de" fo:background-color="transparent" loext:char-shading-value="0" style:font-name-asian="Times New Roman1" style:font-size-asian="14pt" style:font-name-complex="Times New Roman1"/>
    </style:style>
    <style:style style:name="T525" style:family="text">
      <style:text-properties fo:color="#000000" fo:font-size="14pt" fo:font-weight="normal" fo:background-color="#ffffff" loext:char-shading-value="0" style:font-size-asian="14pt" style:font-weight-asian="normal"/>
    </style:style>
    <style:style style:name="T526" style:family="text">
      <style:text-properties fo:color="#000000" fo:font-size="14pt" fo:font-weight="bold" fo:background-color="transparent" loext:char-shading-value="0" style:font-name-asian="Times New Roman1" style:font-size-asian="14pt" style:font-weight-asian="bold" style:font-name-complex="Times New Roman1"/>
    </style:style>
    <style:style style:name="T527" style:family="text">
      <style:text-properties fo:color="#000000" fo:font-size="14pt" fo:font-weight="bold" fo:background-color="transparent" loext:char-shading-value="0" style:font-name-asian="Times New Roman1" style:font-name-complex="Times New Roman1"/>
    </style:style>
    <style:style style:name="T528" style:family="text">
      <style:text-properties fo:color="#000000" fo:font-size="14pt" fo:font-weight="bold" fo:background-color="#ffffff" loext:char-shading-value="0" style:font-size-asian="14pt" style:font-weight-asian="bold"/>
    </style:style>
    <style:style style:name="T529" style:family="text">
      <style:text-properties fo:color="#000000" fo:font-size="14pt" fo:font-weight="bold" officeooo:rsid="000ace64" fo:background-color="#ffffff" loext:char-shading-value="0" style:font-size-asian="14pt" style:font-weight-asian="bold"/>
    </style:style>
    <style:style style:name="T530" style:family="text">
      <style:text-properties fo:color="#000000" fo:font-size="14pt" fo:language="ru" fo:country="RU" fo:font-weight="bold" officeooo:rsid="00b66333" fo:background-color="transparent" loext:char-shading-value="0" style:font-name-asian="Times New Roman1" style:font-size-asian="14pt" style:font-weight-asian="bold" style:font-name-complex="Times New Roman1"/>
    </style:style>
    <style:style style:name="T531" style:family="text">
      <style:text-properties fo:color="#000000" fo:font-size="14pt" fo:language="ru" fo:country="RU" fo:font-weight="normal" fo:background-color="#ffffff" loext:char-shading-value="0" style:font-size-asian="14pt" style:font-weight-asian="normal"/>
    </style:style>
    <style:style style:name="T532" style:family="text">
      <style:text-properties fo:color="#000000" fo:font-size="14pt" fo:language="ru" fo:country="RU" fo:font-weight="normal" officeooo:rsid="009b1efa" fo:background-color="transparent" loext:char-shading-value="0" style:font-name-asian="Times New Roman1" style:font-name-complex="Times New Roman1"/>
    </style:style>
    <style:style style:name="T533" style:family="text">
      <style:text-properties fo:color="#000000" fo:font-size="14pt" fo:language="ru" fo:country="RU" fo:font-weight="normal" officeooo:rsid="00c3cb37" fo:background-color="transparent" loext:char-shading-value="0" style:font-name-asian="Times New Roman1" style:font-name-complex="Times New Roman1"/>
    </style:style>
    <style:style style:name="T534" style:family="text">
      <style:text-properties fo:color="#000000" fo:font-size="14pt" fo:language="ru" fo:country="RU" fo:font-weight="normal" officeooo:rsid="00c292eb" fo:background-color="transparent" loext:char-shading-value="0" style:font-name-asian="Times New Roman1" style:font-name-complex="Times New Roman1"/>
    </style:style>
    <style:style style:name="T535" style:family="text">
      <style:text-properties fo:color="#000000" fo:font-size="14pt" fo:language="ru" fo:country="RU" fo:font-weight="normal" officeooo:rsid="00c58f06" fo:background-color="transparent" loext:char-shading-value="0" style:font-name-asian="Times New Roman1" style:font-name-complex="Times New Roman1"/>
    </style:style>
    <style:style style:name="T536" style:family="text">
      <style:text-properties fo:color="#000000" fo:font-size="14pt" fo:language="ru" fo:country="RU" fo:font-weight="normal" officeooo:rsid="000e65b0" fo:background-color="transparent" loext:char-shading-value="0" style:font-name-asian="Times New Roman1" style:font-name-complex="Times New Roman1"/>
    </style:style>
    <style:style style:name="T537" style:family="text">
      <style:text-properties fo:color="#000000" fo:font-size="14pt" fo:language="ru" fo:country="RU" fo:font-weight="normal" officeooo:rsid="00c9f549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538" style:family="text">
      <style:text-properties fo:color="#000000" fo:font-size="14pt" fo:language="ru" fo:country="RU" style:text-underline-style="none" fo:font-weight="normal" officeooo:rsid="00229688" fo:background-color="transparent" loext:char-shading-value="0" style:font-name-asian="Times New Roman1" style:font-name-complex="Times New Roman1"/>
    </style:style>
    <style:style style:name="T539" style:family="text">
      <style:text-properties fo:color="#000000" fo:font-size="14pt" fo:language="ru" fo:country="RU" style:text-underline-style="none" fo:font-weight="normal" fo:background-color="transparent" loext:char-shading-value="0" style:font-name-asian="Times New Roman1" style:font-size-asian="14pt" style:font-weight-asian="normal" style:font-name-complex="Times New Roman1"/>
    </style:style>
    <style:style style:name="T540" style:family="text">
      <style:text-properties fo:color="#000000" fo:font-size="14pt" fo:language="ru" fo:country="RU" style:text-underline-style="none" fo:font-weight="normal" officeooo:rsid="0160732d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41" style:family="text">
      <style:text-properties fo:color="#000000" fo:font-size="14pt" fo:language="ru" fo:country="RU" style:text-underline-style="none" fo:font-weight="normal" officeooo:rsid="003523fc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42" style:family="text">
      <style:text-properties fo:color="#000000" fo:font-size="14pt" fo:language="ru" fo:country="RU" style:text-underline-style="none" fo:font-weight="normal" officeooo:rsid="00c9a5a7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43" style:family="text">
      <style:text-properties fo:color="#000000" fo:font-size="14pt" fo:language="ru" fo:country="RU" style:text-underline-style="none" fo:font-weight="normal" officeooo:rsid="00c9f549" fo:background-color="transparent" loext:char-shading-value="0" style:font-name-asian="Times New Roman1" style:font-size-asian="14pt" style:font-weight-asian="normal" style:font-name-complex="Times New Roman4" style:font-size-complex="14pt" style:font-weight-complex="normal"/>
    </style:style>
    <style:style style:name="T544" style:family="text">
      <style:text-properties fo:color="#000000" fo:font-size="14pt" fo:language="ru" fo:country="RU" style:text-underline-style="none" fo:font-weight="normal" officeooo:rsid="001032cb" fo:background-color="#ffffff" loext:char-shading-value="0" style:font-name-asian="Times New Roman1" style:font-size-asian="14pt" style:font-weight-asian="normal" style:font-name-complex="Times New Roman4" style:font-size-complex="14pt" style:font-weight-complex="normal"/>
    </style:style>
    <style:style style:name="T545" style:family="text">
      <style:text-properties fo:color="#000000" fo:font-size="14pt" fo:language="en" fo:country="US" fo:font-weight="normal" fo:background-color="#ffffff" loext:char-shading-value="0" style:font-size-asian="14pt" style:font-weight-asian="normal"/>
    </style:style>
    <style:style style:name="T546" style:family="text">
      <style:text-properties fo:color="#000000" fo:font-size="14pt" style:text-underline-style="none" fo:font-weight="normal" fo:background-color="transparent" loext:char-shading-value="0" style:font-name-asian="Times New Roman1" style:font-name-complex="Times New Roman1"/>
    </style:style>
    <style:style style:name="T547" style:family="text">
      <style:text-properties fo:color="#000000" fo:font-size="14pt" style:text-underline-style="none" fo:font-weight="normal" officeooo:rsid="004a7a63" fo:background-color="transparent" loext:char-shading-value="0" style:font-name-asian="Times New Roman1" style:font-name-complex="Times New Roman1"/>
    </style:style>
    <style:style style:name="T548" style:family="text">
      <style:text-properties fo:color="#000000" fo:font-size="14pt" style:text-underline-style="none" fo:font-weight="normal" fo:background-color="transparent" loext:char-shading-value="0" style:font-name-asian="Times New Roman1" style:font-size-asian="14pt" style:font-weight-asian="normal" style:font-name-complex="Times New Roman1" style:font-size-complex="14pt" style:font-weight-complex="normal"/>
    </style:style>
    <style:style style:name="T549" style:family="text">
      <style:text-properties fo:color="#000000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1" style:font-name-complex="Times New Roman1"/>
    </style:style>
    <style:style style:name="T550" style:family="text">
      <style:text-properties fo:color="#000000" fo:font-size="14pt" fo:background-color="#ffffff" loext:char-shading-value="0" style:font-size-asian="14pt"/>
    </style:style>
    <style:style style:name="T551" style:family="text">
      <style:text-properties fo:color="#000000" fo:font-size="14pt" officeooo:rsid="003d46de" fo:background-color="#ffffff" loext:char-shading-value="0" style:font-size-asian="14pt"/>
    </style:style>
    <style:style style:name="T552" style:family="text">
      <style:text-properties fo:color="#000000" fo:font-size="14pt" fo:background-color="transparent" loext:char-shading-value="0" style:font-size-asian="14pt"/>
    </style:style>
    <style:style style:name="T553" style:family="text">
      <style:text-properties fo:color="#000000" fo:background-color="#ffffff" loext:char-shading-value="0" style:font-weight-asian="normal" style:font-weight-complex="normal"/>
    </style:style>
    <style:style style:name="T554" style:family="text">
      <style:text-properties fo:color="#000000" fo:language="ru" fo:country="RU"/>
    </style:style>
    <style:style style:name="T555" style:family="text">
      <style:text-properties fo:color="#000000" fo:language="ru" fo:country="RU" fo:font-weight="normal" officeooo:rsid="00ce56b8" fo:background-color="transparent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556" style:family="text">
      <style:text-properties fo:color="#000000" fo:language="ru" fo:country="RU" fo:font-weight="normal" officeooo:rsid="000ace64" fo:background-color="transparent" loext:char-shading-value="0" style:font-name-asian="Times New Roman1" style:font-size-asian="14pt" style:font-weight-asian="normal" style:font-name-complex="Times New Roman" style:font-size-complex="14pt" style:font-weight-complex="normal"/>
    </style:style>
    <style:style style:name="T557" style:family="text">
      <style:text-properties fo:color="#000000" fo:language="ru" fo:country="RU" fo:font-weight="normal" officeooo:rsid="00e098de" fo:background-color="transparent" loext:char-shading-value="0" style:font-name-asian="Times New Roman1" style:font-name-complex="Times New Roman1"/>
    </style:style>
    <style:style style:name="T558" style:family="text">
      <style:text-properties fo:color="#000000" fo:language="ru" fo:country="RU" fo:font-weight="normal" officeooo:rsid="00fc229e" fo:background-color="#ffffff" loext:char-shading-value="0" style:font-name-asian="Times New Roman1" style:font-weight-asian="normal" style:font-name-complex="Times New Roman1" style:font-weight-complex="normal"/>
    </style:style>
    <style:style style:name="T559" style:family="text">
      <style:text-properties fo:color="#000000" fo:language="ru" fo:country="RU" fo:font-weight="normal" officeooo:rsid="007ffb3f" fo:background-color="#ffffff" loext:char-shading-value="0" style:font-name-asian="Times New Roman1" style:font-weight-asian="normal" style:font-name-complex="Times New Roman1" style:font-weight-complex="normal"/>
    </style:style>
    <style:style style:name="T560" style:family="text">
      <style:text-properties fo:color="#000000" fo:language="ru" fo:country="RU" style:text-underline-style="none" fo:font-weight="normal" officeooo:rsid="00e098de" fo:background-color="transparent" loext:char-shading-value="0" style:font-name-asian="Times New Roman4" style:language-asian="ru" style:country-asian="RU" style:font-name-complex="Times New Roman4"/>
    </style:style>
    <style:style style:name="T561" style:family="text">
      <style:text-properties fo:color="#000000" fo:language="ru" fo:country="RU" style:text-underline-style="none" fo:font-weight="normal" officeooo:rsid="0047c285" fo:background-color="transparent" loext:char-shading-value="0" style:font-name-asian="Times New Roman4" style:language-asian="ru" style:country-asian="RU" style:font-name-complex="Times New Roman4"/>
    </style:style>
    <style:style style:name="T562" style:family="text">
      <style:text-properties fo:color="#000000" fo:language="ru" fo:country="RU" fo:font-style="normal" officeooo:rsid="00163cf2" style:font-style-asian="normal" style:font-name-complex="Times New Roman4" style:font-style-complex="normal"/>
    </style:style>
    <style:style style:name="T563" style:family="text">
      <style:text-properties fo:color="#000000" fo:language="ru" fo:country="RU" fo:font-style="normal" officeooo:rsid="001b11fd" style:font-style-asian="normal" style:font-name-complex="Times New Roman4" style:font-style-complex="normal"/>
    </style:style>
    <style:style style:name="T564" style:family="text">
      <style:text-properties fo:color="#000000" fo:language="ru" fo:country="RU" fo:font-style="normal" officeooo:rsid="001f4a33" style:font-style-asian="normal" style:font-style-complex="normal"/>
    </style:style>
    <style:style style:name="T565" style:family="text">
      <style:text-properties fo:color="#000000" fo:language="ru" fo:country="RU" officeooo:rsid="009105ee" fo:background-color="#ffffff" loext:char-shading-value="0"/>
    </style:style>
    <style:style style:name="T566" style:family="text">
      <style:text-properties fo:color="#000000" fo:language="ru" fo:country="RU" officeooo:rsid="004cb9b5" fo:background-color="transparent" loext:char-shading-value="0"/>
    </style:style>
    <style:style style:name="T567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ceab06" fo:background-color="transparent" loext:char-shading-value="0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68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ceab06" fo:background-color="transparent" loext:char-shading-value="0" style:font-name-asian="Arial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569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163cf2" fo:background-color="transparent" loext:char-shading-value="0" style:font-name-asian="Arial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570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7208c" fo:background-color="transparent" loext:char-shading-value="0" style:font-name-asian="Arial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571" style:family="text">
      <style:text-properties fo:color="#000000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047276" fo:background-color="#ffffff" loext:char-shading-value="0" style:font-name-asian="Arial" style:font-size-asian="14pt" style:font-style-asian="normal" style:font-weight-asian="normal" style:font-name-complex="Times New Roman4" style:font-size-complex="14pt" style:language-complex="ar" style:country-complex="SA" style:font-style-complex="normal" style:font-weight-complex="normal"/>
    </style:style>
    <style:style style:name="T572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ceab06" fo:background-color="transparent" loext:char-shading-value="0" style:font-name-asian="Arial" style:font-style-asian="normal" style:font-weight-asian="normal" style:font-name-complex="Arial" style:language-complex="ar" style:country-complex="SA" style:font-style-complex="normal" style:font-weight-complex="normal"/>
    </style:style>
    <style:style style:name="T573" style:family="text">
      <style:text-properties fo:color="#000000" style:text-line-through-style="none" style:text-line-through-type="none" style:text-position="0% 100%" fo:language="ru" fo:country="RU" fo:font-style="normal" style:text-underline-style="none" fo:font-weight="normal" officeooo:rsid="00350f77" style:font-name-asian="Arial" style:font-style-asian="normal" style:font-weight-asian="normal" style:font-name-complex="Arial" style:font-style-complex="normal" style:font-weight-complex="normal"/>
    </style:style>
    <style:style style:name="T574" style:family="text">
      <style:text-properties fo:color="#000000" style:text-line-through-style="none" style:text-line-through-type="none" fo:language="ru" fo:country="RU" fo:font-style="normal" style:text-underline-style="none" fo:font-weight="normal" officeooo:rsid="00163cf2" style:font-style-asian="normal" style:font-weight-asian="normal" style:font-name-complex="Times New Roman4" style:font-style-complex="normal"/>
    </style:style>
    <style:style style:name="T575" style:family="text">
      <style:text-properties fo:color="#000000" style:text-line-through-style="none" style:text-line-through-type="none" fo:language="ru" fo:country="RU" fo:font-style="normal" style:text-underline-style="none" fo:font-weight="normal" officeooo:rsid="001f4a33" style:font-style-asian="normal" style:font-weight-asian="normal" style:font-name-complex="Times New Roman4" style:font-style-complex="normal"/>
    </style:style>
    <style:style style:name="T576" style:family="text">
      <style:text-properties fo:color="#000000" style:text-line-through-style="none" style:text-line-through-type="none" fo:language="ru" fo:country="RU" fo:font-style="normal" style:text-underline-style="none" fo:font-weight="normal" officeooo:rsid="0024e630" style:font-style-asian="normal" style:font-weight-asian="normal" style:font-name-complex="Times New Roman4" style:font-style-complex="normal"/>
    </style:style>
    <style:style style:name="T577" style:family="text">
      <style:text-properties fo:color="#000000" style:text-line-through-style="none" style:text-line-through-type="none" fo:font-style="normal" style:text-underline-style="none" style:font-style-asian="normal" style:font-weight-asian="normal" style:font-weight-complex="normal"/>
    </style:style>
    <style:style style:name="T578" style:family="text">
      <style:text-properties fo:color="#000000" style:text-line-through-style="none" style:text-line-through-type="none" fo:font-style="normal" style:text-underline-style="none" officeooo:rsid="0050bb00" style:font-style-asian="normal" style:font-weight-asian="normal" style:font-weight-complex="normal"/>
    </style:style>
    <style:style style:name="T579" style:family="text">
      <style:text-properties fo:color="#000000" style:text-line-through-style="none" style:text-line-through-type="none" fo:font-style="normal" style:text-underline-style="none" style:font-style-asian="normal" style:font-weight-asian="normal" style:font-size-complex="14pt" style:font-weight-complex="normal"/>
    </style:style>
    <style:style style:name="T580" style:family="text">
      <style:text-properties fo:color="#000000" style:text-line-through-style="none" style:text-line-through-type="none" fo:font-style="normal" style:text-underline-style="none" officeooo:rsid="00a1bb7d" style:font-style-asian="normal" style:font-weight-asian="normal" style:font-size-complex="14pt" style:font-weight-complex="normal"/>
    </style:style>
    <style:style style:name="T581" style:family="text">
      <style:text-properties fo:color="#000000" style:text-line-through-style="none" style:text-line-through-type="none" fo:font-style="normal" style:text-underline-style="none" fo:font-weight="normal" officeooo:rsid="0060b8cd" fo:background-color="transparent" loext:char-shading-value="0" style:font-style-asian="normal" style:font-weight-asian="normal"/>
    </style:style>
    <style:style style:name="T582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583" style:family="text">
      <style:text-properties fo:color="#000000" style:text-line-through-style="none" style:text-line-through-type="none" fo:font-style="normal" style:text-underline-style="none" fo:font-weight="normal" officeooo:rsid="007fe462" style:font-style-asian="normal" style:font-weight-asian="normal"/>
    </style:style>
    <style:style style:name="T584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585" style:family="text">
      <style:text-properties fo:color="#000000" style:text-line-through-style="none" style:text-line-through-type="none" fo:font-style="normal" style:text-underline-style="none" fo:font-weight="bold" officeooo:rsid="00a1bb7d" style:font-style-asian="normal" style:font-weight-asian="bold" style:font-weight-complex="bold"/>
    </style:style>
    <style:style style:name="T586" style:family="text">
      <style:text-properties fo:color="#000000" style:text-line-through-style="none" style:text-line-through-type="none" fo:font-style="normal" style:text-underline-style="none" fo:font-weight="bold" officeooo:rsid="00a32dc6" style:font-style-asian="normal" style:font-weight-asian="bold" style:font-weight-complex="bold"/>
    </style:style>
    <style:style style:name="T587" style:family="text">
      <style:text-properties fo:color="#000000" style:text-line-through-style="none" style:text-line-through-type="none" fo:font-style="normal" style:text-underline-style="none" fo:font-weight="bold" officeooo:rsid="006c2d9d" style:font-style-asian="normal" style:font-weight-asian="bold" style:font-weight-complex="bold"/>
    </style:style>
    <style:style style:name="T588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 style:font-size-complex="14pt" style:font-weight-complex="bold"/>
    </style:style>
    <style:style style:name="T589" style:family="text">
      <style:text-properties fo:color="#000000" style:text-line-through-style="none" style:text-line-through-type="none" fo:font-style="normal" style:text-underline-style="none" fo:font-weight="bold" officeooo:rsid="00a1bb7d" style:font-style-asian="normal" style:font-weight-asian="bold" style:font-size-complex="14pt" style:font-weight-complex="bold"/>
    </style:style>
    <style:style style:name="T590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f2d10c" style:font-size-asian="14pt" style:font-style-asian="normal" style:font-weight-asian="normal" style:font-size-complex="14pt"/>
    </style:style>
    <style:style style:name="T591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none" fo:font-weight="normal" officeooo:rsid="0023a096" fo:background-color="#ffffff" loext:char-shading-value="0" style:font-name-asian="Times New Roman1" style:font-size-asian="14pt" style:font-style-asian="normal" style:font-weight-asian="normal" style:font-name-complex="Times New Roman4" style:font-size-complex="14pt" style:font-weight-complex="normal"/>
    </style:style>
    <style:style style:name="T592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98eed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/>
    </style:style>
    <style:style style:name="T593" style:family="text">
      <style:text-properties fo:color="#000000" style:text-line-through-style="none" style:text-line-through-type="none" style:font-name="Times New Roman" fo:font-size="14pt" fo:font-style="normal" style:text-underline-style="none" fo:font-weight="normal" officeooo:rsid="00798eed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594" style:family="text">
      <style:text-properties fo:color="#000000" style:text-line-through-style="none" style:text-line-through-type="none" style:font-name="Times New Roman" fo:font-style="normal" style:text-underline-style="none" fo:font-weight="normal" officeooo:rsid="007199f3" fo:background-color="transparent" loext:char-shading-value="0" style:language-asian="ru" style:country-asian="RU" style:font-style-asian="normal" style:font-weight-asian="normal"/>
    </style:style>
    <style:style style:name="T595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23a096" fo:background-color="#ffffff" loext:char-shading-value="0" style:font-name-asian="Times New Roman1" style:font-style-asian="normal" style:font-weight-asian="normal" style:font-name-complex="Times New Roman4" style:font-weight-complex="normal"/>
    </style:style>
    <style:style style:name="T596" style:family="text">
      <style:text-properties fo:color="#000000" style:text-line-through-style="none" style:text-line-through-type="none" style:font-name="Times New Roman CYR1" fo:font-size="14pt" fo:language="ru" fo:country="RU" fo:font-style="normal" style:text-underline-style="none" fo:font-weight="normal" officeooo:rsid="014830c9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597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bold" officeooo:rsid="0052372b" style:font-style-asian="normal" style:font-weight-asian="bold" style:font-weight-complex="bold"/>
    </style:style>
    <style:style style:name="T598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bold" officeooo:rsid="00a1bb7d" style:font-style-asian="normal" style:font-weight-asian="bold" style:font-weight-complex="bold"/>
    </style:style>
    <style:style style:name="T599" style:family="text">
      <style:text-properties fo:color="#000000" style:text-line-through-style="none" style:text-line-through-type="none" style:text-underline-style="none" fo:font-weight="normal" officeooo:rsid="00798eed" fo:background-color="transparent" loext:char-shading-value="0" style:font-name-asian="Times New Roman1" style:font-weight-asian="normal" style:font-name-complex="Times New Roman1"/>
    </style:style>
    <style:style style:name="T600" style:family="text">
      <style:text-properties fo:color="#000000" style:text-line-through-style="none" style:text-line-through-type="none" style:text-underline-style="none" fo:font-weight="normal" officeooo:rsid="007f248c" fo:background-color="transparent" loext:char-shading-value="0" style:font-name-asian="Times New Roman1" style:font-weight-asian="normal" style:font-name-complex="Times New Roman1"/>
    </style:style>
    <style:style style:name="T601" style:family="text">
      <style:text-properties fo:color="#000000" style:text-line-through-style="none" style:text-line-through-type="none" style:font-name="Times New Roman1" fo:font-style="normal" officeooo:rsid="001c2c9c" style:font-style-asian="normal" style:font-name-complex="Times New Roman4" style:font-style-complex="normal"/>
    </style:style>
    <style:style style:name="T602" style:family="text">
      <style:text-properties fo:color="#000000" fo:font-style="normal" style:font-style-asian="normal" style:font-name-complex="Times New Roman4" style:font-style-complex="normal"/>
    </style:style>
    <style:style style:name="T603" style:family="text">
      <style:text-properties fo:color="#000000" fo:font-style="normal" officeooo:rsid="0007208c" style:font-style-asian="normal" style:font-name-complex="Times New Roman4" style:font-style-complex="normal"/>
    </style:style>
    <style:style style:name="T604" style:family="text">
      <style:text-properties fo:color="#000000" fo:font-style="normal" officeooo:rsid="00163cf2" style:font-style-asian="normal" style:font-name-complex="Times New Roman4" style:font-style-complex="normal"/>
    </style:style>
    <style:style style:name="T605" style:family="text">
      <style:text-properties fo:color="#000000" fo:font-style="normal" officeooo:rsid="001b11fd" style:font-style-asian="normal" style:font-name-complex="Times New Roman4" style:font-style-complex="normal"/>
    </style:style>
    <style:style style:name="T606" style:family="text">
      <style:text-properties fo:color="#000000" fo:font-style="normal" officeooo:rsid="001f728d" style:font-style-asian="normal" style:font-name-complex="Times New Roman4" style:font-style-complex="normal"/>
    </style:style>
    <style:style style:name="T607" style:family="text">
      <style:text-properties fo:color="#000000" officeooo:rsid="00e098de" style:font-name-asian="Times New Roman4" style:language-asian="ru" style:country-asian="RU" style:font-name-complex="Times New Roman4"/>
    </style:style>
    <style:style style:name="T608" style:family="text">
      <style:text-properties fo:color="#000000" officeooo:rsid="00471490" style:font-name-asian="Times New Roman4" style:language-asian="ru" style:country-asian="RU" style:font-name-complex="Times New Roman4"/>
    </style:style>
    <style:style style:name="T609" style:family="text">
      <style:text-properties fo:color="#000000" officeooo:rsid="00e098de"/>
    </style:style>
    <style:style style:name="T610" style:family="text">
      <style:text-properties fo:color="#000000" style:text-underline-style="none" officeooo:rsid="00e098de" style:font-name-asian="Times New Roman4" style:language-asian="ru" style:country-asian="RU" style:font-name-complex="Times New Roman4"/>
    </style:style>
    <style:style style:name="T611" style:family="text">
      <style:text-properties fo:color="#000000" officeooo:rsid="0047c285"/>
    </style:style>
    <style:style style:name="T612" style:family="text">
      <style:text-properties fo:color="#000000" fo:background-color="transparent" loext:char-shading-value="0"/>
    </style:style>
    <style:style style:name="T613" style:family="text">
      <style:text-properties fo:color="#000000" officeooo:rsid="0060b8cd" fo:background-color="transparent" loext:char-shading-value="0"/>
    </style:style>
    <style:style style:name="T614" style:family="text">
      <style:text-properties fo:color="#000000" officeooo:rsid="0063ba62" fo:background-color="transparent" loext:char-shading-value="0"/>
    </style:style>
    <style:style style:name="T615" style:family="text">
      <style:text-properties fo:color="#000000" officeooo:rsid="004cb9b5" fo:background-color="transparent" loext:char-shading-value="0"/>
    </style:style>
    <style:style style:name="T616" style:family="text">
      <style:text-properties fo:color="#000000" fo:font-weight="normal" officeooo:rsid="00798eed" fo:background-color="transparent" loext:char-shading-value="0" style:font-name-asian="Times New Roman1" style:font-name-complex="Times New Roman1"/>
    </style:style>
    <style:style style:name="T617" style:family="text">
      <style:text-properties fo:color="#000000" fo:font-weight="normal" style:font-weight-asian="normal" style:language-complex="ru" style:country-complex="RU" style:font-weight-complex="normal"/>
    </style:style>
    <style:style style:name="T618" style:family="text">
      <style:text-properties fo:color="#000000" fo:font-weight="normal" officeooo:rsid="007d5dc0" style:font-weight-asian="normal" style:language-complex="ru" style:country-complex="RU" style:font-weight-complex="normal"/>
    </style:style>
    <style:style style:name="T619" style:family="text">
      <style:text-properties fo:color="#000000" fo:font-weight="normal" officeooo:rsid="007f248c" style:font-weight-asian="normal" style:language-complex="ru" style:country-complex="RU" style:font-weight-complex="normal"/>
    </style:style>
    <style:style style:name="T620" style:family="text">
      <style:text-properties fo:color="#000000" fo:font-weight="normal" officeooo:rsid="0098c4e3" style:font-weight-asian="normal" style:language-complex="ru" style:country-complex="RU" style:font-weight-complex="normal"/>
    </style:style>
    <style:style style:name="T621" style:family="text">
      <style:text-properties fo:color="#000000" fo:font-weight="normal" officeooo:rsid="007d5dc0" style:font-weight-asian="normal" style:font-weight-complex="normal"/>
    </style:style>
    <style:style style:name="T622" style:family="text">
      <style:text-properties fo:color="#000000" style:font-name-complex="Times New Roman4"/>
    </style:style>
    <style:style style:name="T623" style:family="text">
      <style:text-properties fo:color="#000000" officeooo:rsid="00954172" style:font-name-complex="Times New Roman4"/>
    </style:style>
    <style:style style:name="T624" style:family="text">
      <style:text-properties fo:color="#000000" fo:language="en" fo:country="US" fo:font-weight="bold" officeooo:rsid="00365a71" fo:background-color="#ffffff" loext:char-shading-value="0" style:font-weight-asian="bold" style:font-weight-complex="bold"/>
    </style:style>
    <style:style style:name="T625" style:family="text">
      <style:text-properties fo:color="#000000" fo:font-weight="bold" fo:background-color="#ffffff" loext:char-shading-value="0" style:font-weight-asian="bold" style:font-weight-complex="bold"/>
    </style:style>
    <style:style style:name="T626" style:family="text">
      <style:text-properties fo:color="#000000" fo:font-weight="bold" officeooo:rsid="00365a71" fo:background-color="#ffffff" loext:char-shading-value="0" style:font-weight-asian="bold" style:font-weight-complex="bold"/>
    </style:style>
    <style:style style:name="T627" style:family="text">
      <style:text-properties fo:color="#000000" fo:font-weight="bold" officeooo:rsid="00a1bb7d" fo:background-color="#ffffff" loext:char-shading-value="0" style:font-weight-asian="bold" style:font-weight-complex="bold"/>
    </style:style>
    <style:style style:name="T628" style:family="text">
      <style:text-properties fo:color="#000000" fo:font-weight="bold" officeooo:rsid="0038033c" fo:background-color="#ffffff" loext:char-shading-value="0" style:font-weight-asian="bold" style:font-weight-complex="bold"/>
    </style:style>
    <style:style style:name="T629" style:family="text">
      <style:text-properties fo:color="#000000" fo:font-weight="bold" officeooo:rsid="0059a985" fo:background-color="#ffffff" loext:char-shading-value="0" style:font-weight-asian="bold" style:font-weight-complex="bold"/>
    </style:style>
    <style:style style:name="T630" style:family="text">
      <style:text-properties fo:color="#000000" fo:font-weight="bold" officeooo:rsid="00a32dc6" fo:background-color="#ffffff" loext:char-shading-value="0" style:font-weight-asian="bold" style:font-weight-complex="bold"/>
    </style:style>
    <style:style style:name="T631" style:family="text">
      <style:text-properties style:font-name="Times New Roman"/>
    </style:style>
    <style:style style:name="T632" style:family="text">
      <style:text-properties style:font-name="Times New Roman" fo:language="ru" fo:country="RU" fo:font-weight="bold" officeooo:rsid="00083a07" style:font-weight-asian="bold" style:font-name-complex="Times New Roman4" style:font-weight-complex="normal"/>
    </style:style>
    <style:style style:name="T633" style:family="text">
      <style:text-properties style:font-name="Times New Roman" fo:language="ru" fo:country="RU" fo:font-weight="bold" officeooo:rsid="0010e2aa" style:font-weight-asian="bold" style:font-name-complex="Times New Roman4" style:font-weight-complex="normal"/>
    </style:style>
    <style:style style:name="T634" style:family="text">
      <style:text-properties style:font-name="Times New Roman" fo:font-size="14pt" style:font-size-asian="14pt" style:font-name-complex="Times New Roman4" style:font-size-complex="14pt"/>
    </style:style>
    <style:style style:name="T635" style:family="text">
      <style:text-properties style:font-name="Times New Roman" fo:font-size="14pt" officeooo:rsid="001487b0" style:font-size-asian="14pt" style:font-name-complex="Times New Roman4" style:font-size-complex="14pt"/>
    </style:style>
    <style:style style:name="T636" style:family="text">
      <style:text-properties style:font-name="Times New Roman" fo:font-size="14pt" fo:background-color="transparent" loext:char-shading-value="0" style:font-size-asian="14pt" style:font-name-complex="Times New Roman4" style:font-size-complex="14pt"/>
    </style:style>
    <style:style style:name="T637" style:family="text">
      <style:text-properties style:font-name="Times New Roman" fo:font-size="14pt" officeooo:rsid="001c2c9c" fo:background-color="transparent" loext:char-shading-value="0" style:font-size-asian="14pt" style:font-name-complex="Times New Roman4" style:font-size-complex="14pt"/>
    </style:style>
    <style:style style:name="T638" style:family="text">
      <style:text-properties style:font-name="Times New Roman" fo:font-size="14pt" fo:font-weight="normal" officeooo:rsid="002dd1a4" fo:background-color="transparent" loext:char-shading-value="0" style:font-name-asian="Calibri2" style:font-size-asian="14pt" style:font-weight-asian="normal" style:font-name-complex="Times New Roman4" style:font-size-complex="14pt" style:font-weight-complex="normal"/>
    </style:style>
    <style:style style:name="T639" style:family="text">
      <style:text-properties style:font-name="Times New Roman" fo:font-size="14pt" style:text-underline-style="none" fo:font-weight="bold" style:font-name-asian="Calibri2" style:font-size-asian="14pt" style:font-weight-asian="bold" style:font-name-complex="Times New Roman4" style:font-size-complex="14pt"/>
    </style:style>
    <style:style style:name="T640" style:family="text">
      <style:text-properties style:font-name="Times New Roman" fo:font-size="14pt" style:text-underline-style="none" fo:font-weight="bold" officeooo:rsid="001f4a33" style:font-name-asian="Calibri2" style:font-size-asian="14pt" style:font-weight-asian="bold" style:font-name-complex="Times New Roman4" style:font-size-complex="14pt"/>
    </style:style>
    <style:style style:name="T641" style:family="text">
      <style:text-properties style:font-name="Times New Roman" fo:font-size="14pt" style:text-underline-style="none" fo:font-weight="bold" officeooo:rsid="0020d7a3" style:font-name-asian="Calibri2" style:font-size-asian="14pt" style:font-weight-asian="bold" style:font-name-complex="Times New Roman4" style:font-size-complex="14pt"/>
    </style:style>
    <style:style style:name="T642" style:family="text">
      <style:text-properties style:font-name="Times New Roman" fo:font-weight="bold" style:font-weight-asian="bold" style:font-name-complex="Times New Roman4"/>
    </style:style>
    <style:style style:name="T643" style:family="text">
      <style:text-properties style:font-name="Times New Roman" fo:font-weight="bold" officeooo:rsid="0010e2aa" style:font-weight-asian="bold" style:font-name-complex="Times New Roman4"/>
    </style:style>
    <style:style style:name="T644" style:family="text">
      <style:text-properties style:font-name="Times New Roman" fo:font-weight="bold" officeooo:rsid="0012ce2f" style:font-weight-asian="bold" style:font-name-complex="Times New Roman4"/>
    </style:style>
    <style:style style:name="T645" style:family="text">
      <style:text-properties style:font-name="Times New Roman" fo:font-weight="bold" officeooo:rsid="00143453" style:font-weight-asian="bold" style:font-name-complex="Times New Roman4"/>
    </style:style>
    <style:style style:name="T646" style:family="text">
      <style:text-properties style:font-name="Times New Roman" fo:font-weight="bold" officeooo:rsid="001c2c9c" style:font-weight-asian="bold" style:font-name-complex="Times New Roman4"/>
    </style:style>
    <style:style style:name="T647" style:family="text">
      <style:text-properties style:font-name="Times New Roman" fo:font-weight="bold" officeooo:rsid="007701d0" style:font-weight-asian="bold" style:font-name-complex="Times New Roman4"/>
    </style:style>
    <style:style style:name="T648" style:family="text">
      <style:text-properties style:font-name="Times New Roman" fo:font-weight="bold" style:font-name-asian="Calibri2" style:font-weight-asian="bold" style:font-name-complex="Times New Roman4"/>
    </style:style>
    <style:style style:name="T649" style:family="text">
      <style:text-properties style:font-name="Times New Roman" fo:font-weight="bold" officeooo:rsid="000f2413" style:font-name-asian="Calibri2" style:font-weight-asian="bold" style:font-name-complex="Times New Roman4"/>
    </style:style>
    <style:style style:name="T650" style:family="text">
      <style:text-properties style:font-name="Times New Roman" fo:font-weight="bold" fo:background-color="transparent" loext:char-shading-value="0" style:font-weight-asian="bold" style:font-name-complex="Times New Roman4" style:font-weight-complex="bold"/>
    </style:style>
    <style:style style:name="T651" style:family="text">
      <style:text-properties style:font-name="Times New Roman" style:font-name-asian="Calibri2" style:font-weight-asian="bold" style:font-name-complex="Times New Roman4"/>
    </style:style>
    <style:style style:name="T652" style:family="text">
      <style:text-properties style:font-name="Times New Roman" officeooo:rsid="000e8da2" style:font-name-asian="Calibri2" style:font-weight-asian="bold" style:font-name-complex="Times New Roman4"/>
    </style:style>
    <style:style style:name="T653" style:family="text">
      <style:text-properties style:font-name="Times New Roman" style:font-name-asian="Calibri2" style:font-name-complex="Times New Roman4"/>
    </style:style>
    <style:style style:name="T654" style:family="text">
      <style:text-properties style:font-name="Times New Roman" officeooo:rsid="001da704" style:font-name-asian="Calibri2" style:font-name-complex="Times New Roman4"/>
    </style:style>
    <style:style style:name="T655" style:family="text">
      <style:text-properties style:font-name="Times New Roman" style:font-name-asian="Calibri2" style:font-size-asian="14pt" style:font-name-complex="Times New Roman4" style:font-size-complex="14pt"/>
    </style:style>
    <style:style style:name="T656" style:family="text">
      <style:text-properties style:font-name="Times New Roman" officeooo:rsid="00259362" style:font-name-asian="Calibri2" style:font-size-asian="14pt" style:font-name-complex="Times New Roman4" style:font-size-complex="14pt"/>
    </style:style>
    <style:style style:name="T657" style:family="text">
      <style:text-properties style:font-name="Times New Roman" officeooo:rsid="002b70f2" style:font-name-asian="Calibri2" style:font-size-asian="14pt" style:font-name-complex="Times New Roman4" style:font-size-complex="14pt"/>
    </style:style>
    <style:style style:name="T658" style:family="text">
      <style:text-properties style:font-name="Times New Roman" officeooo:rsid="0039f244" style:font-name-asian="Calibri2" style:font-size-asian="14pt" style:font-name-complex="Times New Roman4" style:font-size-complex="14pt"/>
    </style:style>
    <style:style style:name="T659" style:family="text">
      <style:text-properties style:font-name="Times New Roman" officeooo:rsid="003c841f" style:font-name-asian="Calibri2" style:font-size-asian="14pt" style:font-name-complex="Times New Roman4" style:font-size-complex="14pt"/>
    </style:style>
    <style:style style:name="T660" style:family="text">
      <style:text-properties style:font-name="Times New Roman" officeooo:rsid="0055ccdb" style:font-name-asian="Calibri2" style:font-size-asian="14pt" style:font-name-complex="Times New Roman4" style:font-size-complex="14pt"/>
    </style:style>
    <style:style style:name="T661" style:family="text">
      <style:text-properties style:font-name="Times New Roman" officeooo:rsid="0020d7a3" style:font-name-asian="Calibri2" style:font-size-asian="14pt" style:font-name-complex="Times New Roman4" style:font-size-complex="14pt"/>
    </style:style>
    <style:style style:name="T662" style:family="text">
      <style:text-properties style:font-name="Times New Roman" officeooo:rsid="0010e2aa" fo:background-color="#ffffff" loext:char-shading-value="0" style:font-name-complex="Times New Roman4"/>
    </style:style>
    <style:style style:name="T663" style:family="text">
      <style:text-properties style:font-name="Times New Roman" style:font-name-complex="Times New Roman4"/>
    </style:style>
    <style:style style:name="T664" style:family="text">
      <style:text-properties style:font-name="Times New Roman" officeooo:rsid="0010e2aa" style:font-name-complex="Times New Roman4"/>
    </style:style>
    <style:style style:name="T665" style:family="text">
      <style:text-properties style:font-name="Times New Roman" officeooo:rsid="0012ce2f" style:font-name-complex="Times New Roman4"/>
    </style:style>
    <style:style style:name="T666" style:family="text">
      <style:text-properties style:font-name="Times New Roman" officeooo:rsid="0012e0a3" style:font-name-complex="Times New Roman4"/>
    </style:style>
    <style:style style:name="T667" style:family="text">
      <style:text-properties style:font-name="Times New Roman" officeooo:rsid="00143453" style:font-name-complex="Times New Roman4"/>
    </style:style>
    <style:style style:name="T668" style:family="text">
      <style:text-properties style:font-name="Times New Roman" officeooo:rsid="001487b0" style:font-name-complex="Times New Roman4"/>
    </style:style>
    <style:style style:name="T669" style:family="text">
      <style:text-properties style:font-name="Times New Roman" officeooo:rsid="00163cf2" style:font-name-complex="Times New Roman4"/>
    </style:style>
    <style:style style:name="T670" style:family="text">
      <style:text-properties style:font-name="Times New Roman" officeooo:rsid="001b11fd" style:font-name-complex="Times New Roman4"/>
    </style:style>
    <style:style style:name="T671" style:family="text">
      <style:text-properties style:font-name="Times New Roman" officeooo:rsid="0092ff57" style:font-name-complex="Times New Roman4"/>
    </style:style>
    <style:style style:name="T672" style:family="text">
      <style:text-properties style:font-name="Times New Roman" fo:font-weight="normal" style:font-weight-asian="normal"/>
    </style:style>
    <style:style style:name="T673" style:family="text">
      <style:text-properties style:font-name="Times New Roman" fo:font-weight="normal" officeooo:rsid="00213870" style:font-weight-asian="normal"/>
    </style:style>
    <style:style style:name="T674" style:family="text">
      <style:text-properties style:font-name="Times New Roman" fo:font-weight="normal" officeooo:rsid="0022af67" style:font-weight-asian="normal"/>
    </style:style>
    <style:style style:name="T675" style:family="text">
      <style:text-properties style:font-name="Times New Roman" fo:font-weight="normal" style:font-weight-asian="normal" style:font-name-complex="Times New Roman4" style:font-weight-complex="normal"/>
    </style:style>
    <style:style style:name="T676" style:family="text">
      <style:text-properties style:font-name="Times New Roman" fo:font-weight="normal" officeooo:rsid="008893f7" style:font-weight-asian="normal" style:font-name-complex="Times New Roman4" style:font-weight-complex="normal"/>
    </style:style>
    <style:style style:name="T677" style:family="text">
      <style:text-properties style:font-name="Times New Roman" fo:font-weight="normal" style:font-size-asian="14pt" style:font-weight-asian="normal" style:font-size-complex="14pt"/>
    </style:style>
    <style:style style:name="T678" style:family="text">
      <style:text-properties style:font-name="Times New Roman" fo:font-weight="normal" officeooo:rsid="0022af67" style:font-size-asian="14pt" style:font-weight-asian="normal" style:font-size-complex="14pt"/>
    </style:style>
    <style:style style:name="T679" style:family="text">
      <style:text-properties style:font-name="Times New Roman" style:font-size-asian="14pt" style:font-size-complex="14pt"/>
    </style:style>
    <style:style style:name="T680" style:family="text">
      <style:text-properties style:font-name="Times New Roman" officeooo:rsid="004a7a63" style:font-size-asian="14pt" style:font-size-complex="14pt"/>
    </style:style>
    <style:style style:name="T681" style:family="text">
      <style:text-properties style:font-name="Times New Roman" style:font-size-complex="14pt"/>
    </style:style>
    <style:style style:name="T682" style:family="text">
      <style:text-properties style:font-name="Times New Roman" officeooo:rsid="00657131" style:font-size-complex="14pt"/>
    </style:style>
    <style:style style:name="T683" style:family="text">
      <style:text-properties style:font-name="Times New Roman" officeooo:rsid="0065969c" style:font-size-complex="14pt"/>
    </style:style>
    <style:style style:name="T684" style:family="text">
      <style:text-properties style:font-name="Times New Roman" style:text-underline-style="none" officeooo:rsid="00787af6" style:font-size-asian="14pt" style:font-name-complex="Times New Roman4" style:font-size-complex="14pt"/>
    </style:style>
    <style:style style:name="T685" style:family="text">
      <style:text-properties style:font-name="Times New Roman" style:text-underline-style="none" officeooo:rsid="007b871f" style:font-size-asian="14pt" style:font-name-complex="Times New Roman4" style:font-size-complex="14pt"/>
    </style:style>
    <style:style style:name="T686" style:family="text">
      <style:text-properties style:font-name="Times New Roman" style:text-underline-style="none" officeooo:rsid="007f248c" style:font-size-asian="14pt" style:font-name-complex="Times New Roman4" style:font-size-complex="14pt"/>
    </style:style>
    <style:style style:name="T687" style:family="text">
      <style:text-properties style:font-name-complex="Times New Roman4"/>
    </style:style>
    <style:style style:name="T688" style:family="text">
      <style:text-properties officeooo:rsid="00047276" style:font-name-complex="Times New Roman4"/>
    </style:style>
    <style:style style:name="T689" style:family="text">
      <style:text-properties officeooo:rsid="00054bb9" style:font-name-complex="Times New Roman4"/>
    </style:style>
    <style:style style:name="T690" style:family="text">
      <style:text-properties officeooo:rsid="00083a07" style:font-name-complex="Times New Roman4"/>
    </style:style>
    <style:style style:name="T691" style:family="text">
      <style:text-properties officeooo:rsid="000ace64" style:font-name-complex="Times New Roman4"/>
    </style:style>
    <style:style style:name="T692" style:family="text">
      <style:text-properties officeooo:rsid="0010e2aa" style:font-name-complex="Times New Roman4"/>
    </style:style>
    <style:style style:name="T693" style:family="text">
      <style:text-properties officeooo:rsid="001b11fd" style:font-name-complex="Times New Roman4"/>
    </style:style>
    <style:style style:name="T694" style:family="text">
      <style:text-properties officeooo:rsid="001c2c9c" style:font-name-complex="Times New Roman4"/>
    </style:style>
    <style:style style:name="T695" style:family="text">
      <style:text-properties officeooo:rsid="001d4a57" style:font-name-complex="Times New Roman4"/>
    </style:style>
    <style:style style:name="T696" style:family="text">
      <style:text-properties officeooo:rsid="00787af6" style:font-name-complex="Times New Roman4"/>
    </style:style>
    <style:style style:name="T697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officeooo:rsid="00d6b5bf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69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c3cb37" fo:background-color="transparent" loext:char-shading-value="0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99" style:family="text">
      <style:text-properties fo:font-variant="normal" fo:text-transform="none" style:use-window-font-color="true" style:font-name="Times New Roman3" fo:letter-spacing="normal" fo:language="ru" fo:country="RU" fo:font-style="normal" fo:font-weight="normal" officeooo:rsid="0096cbd7" style:font-name-asian="Times New Roman1" style:font-style-asian="normal" style:font-name-complex="Times New Roman1" style:font-style-complex="normal"/>
    </style:style>
    <style:style style:name="T700" style:family="text">
      <style:text-properties fo:font-variant="normal" fo:text-transform="none" fo:color="#000000" style:font-name="Times New Roman3" fo:letter-spacing="normal" fo:font-style="normal" fo:font-weight="normal"/>
    </style:style>
    <style:style style:name="T701" style:family="text">
      <style:text-properties fo:font-variant="normal" fo:text-transform="none" fo:color="#000000" style:font-name="Times New Roman3" fo:letter-spacing="normal" fo:font-style="normal" fo:font-weight="normal" officeooo:rsid="00294046"/>
    </style:style>
    <style:style style:name="T702" style:family="text">
      <style:text-properties fo:language="en" fo:country="US"/>
    </style:style>
    <style:style style:name="T703" style:family="text">
      <style:text-properties style:font-weight-asian="normal" style:font-weight-complex="normal"/>
    </style:style>
    <style:style style:name="T704" style:family="text">
      <style:text-properties officeooo:rsid="003331af" style:font-weight-asian="normal" style:font-weight-complex="normal"/>
    </style:style>
    <style:style style:name="T705" style:family="text">
      <style:text-properties officeooo:rsid="0068f69a" style:font-weight-asian="normal" style:font-weight-complex="normal"/>
    </style:style>
    <style:style style:name="T706" style:family="text">
      <style:text-properties officeooo:rsid="01336274"/>
    </style:style>
    <style:style style:name="T707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0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name-complex="Times New Roman4" style:font-size-complex="14pt"/>
    </style:style>
    <style:style style:name="T709" style:family="text">
      <style:text-properties style:text-line-through-style="none" style:text-line-through-type="none" style:font-name="Times New Roman" fo:font-size="14pt" fo:font-style="normal" style:text-underline-style="none" fo:font-weight="normal" fo:background-color="#ffffff" loext:char-shading-value="0" style:font-size-asian="14pt" style:font-style-asian="normal" style:font-weight-asian="normal" style:font-size-complex="14pt"/>
    </style:style>
    <style:style style:name="T710" style:family="text">
      <style:text-properties style:text-line-through-style="none" style:text-line-through-type="none" style:font-name="Times New Roman" fo:font-size="14pt" fo:font-style="normal" style:text-underline-style="none" fo:font-weight="normal" officeooo:rsid="00671cdd" fo:background-color="#ffffff" loext:char-shading-value="0" style:font-size-asian="14pt" style:font-style-asian="normal" style:font-weight-asian="normal" style:font-size-complex="14pt"/>
    </style:style>
    <style:style style:name="T71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5e590b" style:font-size-asian="14pt" style:font-style-asian="normal" style:font-weight-asian="normal" style:font-size-complex="14pt"/>
    </style:style>
    <style:style style:name="T71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4d7869" style:font-size-asian="14pt" style:font-style-asian="normal" style:font-weight-asian="normal" style:font-size-complex="14pt"/>
    </style:style>
    <style:style style:name="T71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5969c" style:font-size-asian="14pt" style:font-style-asian="normal" style:font-weight-asian="normal" style:font-size-complex="14pt"/>
    </style:style>
    <style:style style:name="T71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671cdd" style:font-size-asian="14pt" style:font-style-asian="normal" style:font-weight-asian="normal" style:font-size-complex="14pt"/>
    </style:style>
    <style:style style:name="T715" style:family="text">
      <style:text-properties style:text-line-through-style="none" style:text-line-through-type="none" style:font-name="Times New Roman" fo:font-style="normal" style:text-underline-style="none" fo:font-weight="bold" fo:background-color="#ffffff" loext:char-shading-value="0" style:font-name-asian="Calibri2" style:language-asian="ru" style:country-asian="RU" style:font-style-asian="normal" style:font-weight-asian="bold" style:font-name-complex="Times New Roman4"/>
    </style:style>
    <style:style style:name="T716" style:family="text">
      <style:text-properties style:text-line-through-style="none" style:text-line-through-type="none" style:font-name="Times New Roman" fo:font-style="normal" style:text-underline-style="none" fo:font-weight="bold" officeooo:rsid="003d2cf2" fo:background-color="#ffffff" loext:char-shading-value="0" style:font-name-asian="Calibri2" style:language-asian="ru" style:country-asian="RU" style:font-style-asian="normal" style:font-weight-asian="bold" style:font-name-complex="Times New Roman4"/>
    </style:style>
    <style:style style:name="T717" style:family="text">
      <style:text-properties style:text-line-through-style="none" style:text-line-through-type="none" style:font-name="Times New Roman" fo:font-style="normal" style:text-underline-style="none" fo:font-weight="bold" fo:background-color="#ffffff" loext:char-shading-value="0" style:font-name-asian="Calibri2" style:font-style-asian="normal" style:font-weight-asian="bold" style:font-name-complex="Times New Roman4"/>
    </style:style>
    <style:style style:name="T718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719" style:family="text">
      <style:text-properties style:text-line-through-style="none" style:text-line-through-type="none" style:font-name="Times New Roman" fo:font-style="normal" style:text-underline-style="none" fo:font-weight="normal" officeooo:rsid="0022af67" style:font-style-asian="normal" style:font-weight-asian="normal"/>
    </style:style>
    <style:style style:name="T720" style:family="text">
      <style:text-properties style:text-line-through-style="none" style:text-line-through-type="none" style:font-name="Times New Roman" fo:font-style="normal" style:text-underline-style="none" fo:font-weight="normal" style:font-size-asian="14pt" style:font-style-asian="normal" style:font-weight-asian="normal" style:font-size-complex="14pt"/>
    </style:style>
    <style:style style:name="T721" style:family="text">
      <style:text-properties style:text-line-through-style="none" style:text-line-through-type="none" style:font-name="Times New Roman" fo:font-style="normal" style:text-underline-style="none" fo:background-color="#ffffff" loext:char-shading-value="0" style:font-size-asian="14pt" style:font-style-asian="normal" style:font-weight-asian="normal" style:font-size-complex="14pt"/>
    </style:style>
    <style:style style:name="T722" style:family="text">
      <style:text-properties style:text-line-through-style="none" style:text-line-through-type="none" style:font-name="Times New Roman" fo:font-style="normal" style:text-underline-style="none" fo:background-color="#ffffff" loext:char-shading-value="0" style:font-size-asian="14pt" style:font-style-asian="normal" style:font-weight-asian="normal" style:font-size-complex="14pt" style:font-weight-complex="normal"/>
    </style:style>
    <style:style style:name="T723" style:family="text">
      <style:text-properties style:text-line-through-style="none" style:text-line-through-type="none" style:font-name="Times New Roman" fo:font-style="normal" style:text-underline-style="none" officeooo:rsid="0038033c" fo:background-color="#ffffff" loext:char-shading-value="0" style:font-size-asian="14pt" style:font-style-asian="normal" style:font-weight-asian="normal" style:font-size-complex="14pt" style:font-weight-complex="normal"/>
    </style:style>
    <style:style style:name="T724" style:family="text">
      <style:text-properties style:text-line-through-style="none" style:text-line-through-type="none" style:font-name="Times New Roman" fo:font-style="normal" style:text-underline-style="none" officeooo:rsid="003d2cf2" fo:background-color="#ffffff" loext:char-shading-value="0" style:font-size-asian="14pt" style:font-style-asian="normal" style:font-weight-asian="normal" style:font-size-complex="14pt" style:font-weight-complex="normal"/>
    </style:style>
    <style:style style:name="T725" style:family="text">
      <style:text-properties style:text-line-through-style="none" style:text-line-through-type="none" style:font-name="Times New Roman" fo:font-style="normal" style:text-underline-style="none" officeooo:rsid="00365a71" fo:background-color="#ffffff" loext:char-shading-value="0" style:font-size-asian="14pt" style:font-style-asian="normal" style:font-weight-asian="normal" style:font-size-complex="14pt"/>
    </style:style>
    <style:style style:name="T726" style:family="text">
      <style:text-properties style:text-line-through-style="none" style:text-line-through-type="none" style:font-name="Times New Roman" fo:font-style="normal" style:text-underline-style="none" fo:background-color="#ffffff" loext:char-shading-value="0" style:font-name-asian="Calibri2" style:language-asian="ru" style:country-asian="RU" style:font-style-asian="normal" style:font-name-complex="Times New Roman4"/>
    </style:style>
    <style:style style:name="T727" style:family="text">
      <style:text-properties style:text-line-through-style="none" style:text-line-through-type="none" style:font-name="Times New Roman" fo:font-style="normal" style:text-underline-style="none" fo:background-color="#ffffff" loext:char-shading-value="0" style:font-name-asian="Calibri2" style:font-style-asian="normal" style:font-name-complex="Times New Roman4"/>
    </style:style>
    <style:style style:name="T728" style:family="text">
      <style:text-properties style:text-line-through-style="none" style:text-line-through-type="none" style:font-name="Times New Roman" fo:font-style="normal" style:text-underline-style="none" style:font-style-asian="normal" style:font-weight-asian="normal" style:font-size-complex="14pt"/>
    </style:style>
    <style:style style:name="T729" style:family="text">
      <style:text-properties style:text-line-through-style="none" style:text-line-through-type="none" style:font-name="Times New Roman" fo:language="ru" fo:country="RU" fo:font-style="normal" style:text-underline-style="none" officeooo:rsid="00f2d10c" style:font-style-asian="normal" style:font-weight-asian="normal" style:font-size-complex="14pt"/>
    </style:style>
    <style:style style:name="T730" style:family="text">
      <style:text-properties style:text-line-through-style="none" style:text-line-through-type="none" style:font-name="Times New Roman" fo:language="ru" fo:country="RU" fo:font-style="normal" style:text-underline-style="none" officeooo:rsid="0065969c" style:font-style-asian="normal" style:font-weight-asian="normal" style:font-size-complex="14pt"/>
    </style:style>
    <style:style style:name="T731" style:family="text">
      <style:text-properties style:text-line-through-style="none" style:text-line-through-type="none" style:font-name="Times New Roman" fo:language="ru" fo:country="RU" fo:font-style="normal" style:text-underline-style="none" officeooo:rsid="00f25c87" style:font-style-asian="normal" style:font-weight-asian="normal" style:font-size-complex="14pt"/>
    </style:style>
    <style:style style:name="T732" style:family="text">
      <style:text-properties style:text-line-through-style="none" style:text-line-through-type="none" style:font-name="Times New Roman" fo:language="ru" fo:country="RU" fo:font-style="normal" style:text-underline-style="none" officeooo:rsid="00657131" style:font-style-asian="normal" style:font-weight-asian="normal" style:font-size-complex="14pt"/>
    </style:style>
    <style:style style:name="T733" style:family="text">
      <style:text-properties style:text-line-through-style="none" style:text-line-through-type="none" fo:font-style="normal" style:text-underline-style="none" style:font-style-asian="normal" style:font-weight-asian="normal"/>
    </style:style>
    <style:style style:name="T734" style:family="text">
      <style:text-properties style:text-line-through-style="none" style:text-line-through-type="none" fo:font-style="normal" style:text-underline-style="none" style:font-style-asian="normal" style:font-weight-asian="normal" style:font-size-complex="14pt"/>
    </style:style>
    <style:style style:name="T735" style:family="text">
      <style:text-properties style:text-line-through-style="none" style:text-line-through-type="none" fo:font-style="normal" style:text-underline-style="none" officeooo:rsid="0030f72e" style:font-style-asian="normal" style:font-weight-asian="normal" style:font-size-complex="14pt"/>
    </style:style>
    <style:style style:name="T736" style:family="text">
      <style:text-properties style:text-line-through-style="none" style:text-line-through-type="none" fo:font-style="normal" style:text-underline-style="none" officeooo:rsid="00365a71" style:font-style-asian="normal" style:font-weight-asian="normal" style:font-size-complex="14pt"/>
    </style:style>
    <style:style style:name="T737" style:family="text">
      <style:text-properties style:text-line-through-style="none" style:text-line-through-type="none" fo:font-style="normal" style:text-underline-style="none" officeooo:rsid="004277be" style:font-style-asian="normal" style:font-weight-asian="normal" style:font-size-complex="14pt"/>
    </style:style>
    <style:style style:name="T738" style:family="text">
      <style:text-properties style:text-line-through-style="none" style:text-line-through-type="none" fo:font-style="normal" style:text-underline-style="none" officeooo:rsid="005283a6" style:font-style-asian="normal" style:font-weight-asian="normal"/>
    </style:style>
    <style:style style:name="T739" style:family="text">
      <style:text-properties style:text-line-through-style="none" style:text-line-through-type="none" fo:font-style="normal" style:text-underline-style="none" style:font-style-asian="normal" style:font-weight-asian="normal" style:font-weight-complex="normal"/>
    </style:style>
    <style:style style:name="T740" style:family="text">
      <style:text-properties style:text-line-through-style="none" style:text-line-through-type="none" fo:font-style="normal" style:text-underline-style="none" officeooo:rsid="00555543" style:font-style-asian="normal" style:font-weight-asian="normal"/>
    </style:style>
    <style:style style:name="T741" style:family="text">
      <style:text-properties style:text-line-through-style="none" style:text-line-through-type="none" fo:font-style="normal" style:text-underline-style="none" style:font-name-asian="Calibri2" style:font-style-asian="normal" style:font-weight-asian="normal" style:font-name-complex="Times New Roman4" style:font-size-complex="14pt"/>
    </style:style>
    <style:style style:name="T742" style:family="text">
      <style:text-properties style:text-line-through-style="none" style:text-line-through-type="none" fo:font-style="normal" style:text-underline-style="none" officeooo:rsid="003f0332" style:font-name-asian="Calibri2" style:font-style-asian="normal" style:font-weight-asian="normal" style:font-name-complex="Times New Roman4" style:font-size-complex="14pt"/>
    </style:style>
    <style:style style:name="T743" style:family="text">
      <style:text-properties style:text-line-through-style="none" style:text-line-through-type="none" fo:font-style="normal" style:text-underline-style="none" officeooo:rsid="00441e47" style:font-name-asian="Calibri2" style:font-style-asian="normal" style:font-weight-asian="normal" style:font-name-complex="Times New Roman4" style:font-size-complex="14pt"/>
    </style:style>
    <style:style style:name="T744" style:family="text">
      <style:text-properties style:text-line-through-style="none" style:text-line-through-type="none" fo:font-style="normal" style:text-underline-style="none" style:font-name-asian="MS ????" style:language-asian="ru" style:country-asian="RU" style:font-style-asian="normal" style:font-weight-asian="normal" style:font-name-complex="Times New Roman4" style:font-size-complex="14pt" style:font-weight-complex="normal"/>
    </style:style>
    <style:style style:name="T745" style:family="text">
      <style:text-properties style:text-line-through-style="none" style:text-line-through-type="none" fo:font-style="normal" style:text-underline-style="none" officeooo:rsid="0046538f" style:font-name-asian="MS ????" style:language-asian="ru" style:country-asian="RU" style:font-style-asian="normal" style:font-weight-asian="normal" style:font-name-complex="Times New Roman4" style:font-size-complex="14pt" style:font-weight-complex="normal"/>
    </style:style>
    <style:style style:name="T746" style:family="text">
      <style:text-properties style:text-line-through-style="none" style:text-line-through-type="none" fo:font-style="normal" style:text-underline-style="none" style:font-size-asian="14pt" style:font-style-asian="normal" style:font-weight-asian="bold" style:font-size-complex="14pt"/>
    </style:style>
    <style:style style:name="T747" style:family="text">
      <style:text-properties style:text-line-through-style="none" style:text-line-through-type="none" fo:font-style="normal" style:text-underline-style="none" officeooo:rsid="004a7a63" style:font-size-asian="14pt" style:font-style-asian="normal" style:font-weight-asian="bold" style:font-size-complex="14pt"/>
    </style:style>
    <style:style style:name="T74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49" style:family="text">
      <style:text-properties style:text-line-through-style="none" style:text-line-through-type="none" fo:font-style="normal" style:text-underline-style="none" fo:font-weight="normal" officeooo:rsid="004cb9b5" style:font-style-asian="normal" style:font-weight-asian="normal"/>
    </style:style>
    <style:style style:name="T750" style:family="text">
      <style:text-properties style:text-line-through-style="none" style:text-line-through-type="none" fo:font-style="normal" style:text-underline-style="none" fo:font-weight="normal" officeooo:rsid="0060b8cd" style:font-style-asian="normal" style:font-weight-asian="normal"/>
    </style:style>
    <style:style style:name="T751" style:family="text">
      <style:text-properties style:text-line-through-style="none" style:text-line-through-type="none" fo:font-style="normal" style:text-underline-style="none" fo:font-weight="normal" officeooo:rsid="007199f3" style:font-style-asian="normal" style:font-weight-asian="normal"/>
    </style:style>
    <style:style style:name="T752" style:family="text">
      <style:text-properties style:text-line-through-style="none" style:text-line-through-type="none" fo:font-style="normal" style:text-underline-style="none" fo:font-weight="normal" officeooo:rsid="0072c0a9" style:font-style-asian="normal" style:font-weight-asian="normal"/>
    </style:style>
    <style:style style:name="T75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Times New Roman4"/>
    </style:style>
    <style:style style:name="T754" style:family="text">
      <style:text-properties style:text-line-through-style="none" style:text-line-through-type="none" fo:font-style="normal" style:text-underline-style="none" fo:font-weight="normal" officeooo:rsid="00787af6" style:font-style-asian="normal" style:font-weight-asian="normal" style:font-name-complex="Times New Roman4"/>
    </style:style>
    <style:style style:name="T755" style:family="text">
      <style:text-properties style:text-line-through-style="none" style:text-line-through-type="none" fo:font-style="normal" style:text-underline-style="none" fo:font-weight="normal" officeooo:rsid="007cf572" style:font-style-asian="normal" style:font-weight-asian="normal" style:font-name-complex="Times New Roman4"/>
    </style:style>
    <style:style style:name="T756" style:family="text">
      <style:text-properties style:text-line-through-style="none" style:text-line-through-type="none" fo:font-style="normal" style:text-underline-style="none" fo:font-weight="normal" officeooo:rsid="007fe462" style:font-style-asian="normal" style:font-weight-asian="normal"/>
    </style:style>
    <style:style style:name="T757" style:family="text">
      <style:text-properties style:text-line-through-style="none" style:text-line-through-type="none" fo:font-style="normal" style:text-underline-style="none" fo:font-weight="normal" officeooo:rsid="007ffb3f" style:font-style-asian="normal" style:font-weight-asian="normal"/>
    </style:style>
    <style:style style:name="T758" style:family="text">
      <style:text-properties style:text-line-through-style="none" style:text-line-through-type="none" fo:font-style="normal" style:text-underline-style="none" fo:font-weight="normal" officeooo:rsid="00801697" style:font-style-asian="normal" style:font-weight-asian="normal"/>
    </style:style>
    <style:style style:name="T759" style:family="text">
      <style:text-properties style:text-line-through-style="none" style:text-line-through-type="none" fo:font-style="normal" style:text-underline-style="none" fo:font-weight="normal" fo:background-color="transparent" loext:char-shading-value="0" style:language-asian="ru" style:country-asian="RU" style:font-style-asian="normal" style:font-weight-asian="normal"/>
    </style:style>
    <style:style style:name="T760" style:family="text">
      <style:text-properties style:text-line-through-style="none" style:text-line-through-type="none" fo:font-style="normal" style:text-underline-style="none" officeooo:rsid="00745acf" style:language-asian="ru" style:country-asian="RU" style:font-style-asian="normal" style:font-weight-asian="normal"/>
    </style:style>
    <style:style style:name="T761" style:family="text">
      <style:text-properties style:text-line-through-style="none" style:text-line-through-type="none" fo:font-style="normal" style:text-underline-style="none" officeooo:rsid="007fe462" style:language-asian="ru" style:country-asian="RU" style:font-style-asian="normal" style:font-weight-asian="normal"/>
    </style:style>
    <style:style style:name="T762" style:family="text">
      <style:text-properties style:text-line-through-style="none" style:text-line-through-type="none" fo:font-style="normal" style:text-underline-style="none" officeooo:rsid="0072c0a9" style:language-asian="ru" style:country-asian="RU" style:font-style-asian="normal" style:font-weight-asian="normal"/>
    </style:style>
    <style:style style:name="T763" style:family="text">
      <style:text-properties style:text-line-through-style="none" style:text-line-through-type="none" fo:font-style="normal" style:text-underline-style="none" officeooo:rsid="006fb49e" style:language-asian="ru" style:country-asian="RU" style:font-style-asian="normal" style:font-weight-asian="normal" style:font-weight-complex="normal"/>
    </style:style>
    <style:style style:name="T764" style:family="text">
      <style:text-properties style:text-line-through-style="none" style:text-line-through-type="none" fo:font-style="normal" style:text-underline-style="none" officeooo:rsid="0072c0a9" style:language-asian="ru" style:country-asian="RU" style:font-style-asian="normal" style:font-weight-asian="normal" style:font-weight-complex="normal"/>
    </style:style>
    <style:style style:name="T765" style:family="text">
      <style:text-properties style:text-line-through-style="none" style:text-line-through-type="none" fo:font-style="normal" officeooo:rsid="000bea0e" style:font-style-asian="normal" style:font-name-complex="Times New Roman4" style:font-style-complex="normal"/>
    </style:style>
    <style:style style:name="T766" style:family="text">
      <style:text-properties style:text-line-through-style="none" style:text-line-through-type="none" fo:language="ru" fo:country="RU" fo:font-style="normal" style:text-underline-style="none" fo:font-weight="normal" officeooo:rsid="00163cf2" style:font-style-asian="normal" style:font-weight-asian="normal" style:font-name-complex="Times New Roman4"/>
    </style:style>
    <style:style style:name="T767" style:family="text">
      <style:text-properties style:text-line-through-style="none" style:text-line-through-type="none" fo:language="ru" fo:country="RU" fo:font-style="normal" style:text-underline-style="none" fo:font-weight="normal" officeooo:rsid="001b11fd" style:font-style-asian="normal" style:font-weight-asian="normal" style:font-name-complex="Times New Roman4"/>
    </style:style>
    <style:style style:name="T768" style:family="text">
      <style:text-properties style:text-line-through-style="none" style:text-line-through-type="none" fo:language="ru" fo:country="RU" fo:font-style="normal" style:text-underline-style="none" fo:font-weight="normal" officeooo:rsid="00f25c87" style:font-style-asian="normal" style:font-weight-asian="normal"/>
    </style:style>
    <style:style style:name="T769" style:family="text">
      <style:text-properties style:text-line-through-style="none" style:text-line-through-type="none" fo:language="ru" fo:country="RU" fo:font-style="normal" style:text-underline-style="none" officeooo:rsid="0030f72e" style:font-size-asian="14pt" style:font-style-asian="normal" style:font-weight-asian="bold" style:font-size-complex="14pt"/>
    </style:style>
    <style:style style:name="T770" style:family="text">
      <style:text-properties style:text-line-through-style="none" style:text-line-through-type="none" fo:language="ru" fo:country="RU" fo:font-style="normal" style:text-underline-style="none" officeooo:rsid="004b3280" style:font-size-asian="14pt" style:font-style-asian="normal" style:font-weight-asian="bold" style:font-size-complex="14pt"/>
    </style:style>
    <style:style style:name="T771" style:family="text">
      <style:text-properties style:text-line-through-style="none" style:text-line-through-type="none" style:text-position="0% 100%" fo:language="ru" fo:country="RU" style:text-underline-style="none" fo:font-weight="normal" officeooo:rsid="0020a4c7" style:font-name-asian="Arial" style:font-weight-asian="normal" style:font-name-complex="Arial" style:font-weight-complex="normal"/>
    </style:style>
    <style:style style:name="T772" style:family="text">
      <style:text-properties style:text-line-through-style="none" style:text-line-through-type="none" style:text-underline-style="none" style:font-name-complex="Times New Roman4"/>
    </style:style>
    <style:style style:name="T773" style:family="text">
      <style:text-properties style:text-line-through-style="none" style:text-line-through-type="none" style:text-underline-style="none" officeooo:rsid="00083a07" style:font-name-complex="Times New Roman4"/>
    </style:style>
    <style:style style:name="T774" style:family="text">
      <style:text-properties style:text-line-through-style="none" style:text-line-through-type="none" style:text-underline-style="none" officeooo:rsid="0010e2aa" style:font-name-complex="Times New Roman4"/>
    </style:style>
    <style:style style:name="T775" style:family="text">
      <style:text-properties style:text-line-through-style="none" style:text-line-through-type="none" style:text-underline-style="none" officeooo:rsid="0060b8cd"/>
    </style:style>
    <style:style style:name="T776" style:family="text">
      <style:text-properties style:text-line-through-style="none" style:text-line-through-type="none" style:text-underline-style="none" officeooo:rsid="0063ba62"/>
    </style:style>
    <style:style style:name="T777" style:family="text">
      <style:text-properties style:text-line-through-style="none" style:text-line-through-type="none" style:text-underline-style="none" fo:font-weight="normal" officeooo:rsid="00798eed" fo:background-color="transparent" loext:char-shading-value="0" style:font-name-asian="Times New Roman1" style:font-weight-asian="normal" style:font-name-complex="Times New Roman1"/>
    </style:style>
    <style:style style:name="T778" style:family="text">
      <style:text-properties style:text-line-through-style="none" style:text-line-through-type="none" style:text-underline-style="none" fo:font-weight="normal" style:font-weight-asian="normal"/>
    </style:style>
    <style:style style:name="T779" style:family="text">
      <style:text-properties fo:font-weight="normal" style:font-weight-asian="normal"/>
    </style:style>
    <style:style style:name="T780" style:family="text">
      <style:text-properties fo:font-weight="normal" officeooo:rsid="0020d7a3" style:font-weight-asian="normal"/>
    </style:style>
    <style:style style:name="T781" style:family="text">
      <style:text-properties fo:font-weight="normal" officeooo:rsid="00213870" style:font-weight-asian="normal"/>
    </style:style>
    <style:style style:name="T782" style:family="text">
      <style:text-properties fo:font-weight="normal" style:font-weight-asian="normal" style:font-weight-complex="normal"/>
    </style:style>
    <style:style style:name="T783" style:family="text">
      <style:text-properties fo:font-weight="normal" style:font-size-asian="14pt" style:font-weight-asian="normal" style:font-size-complex="14pt" style:font-weight-complex="normal"/>
    </style:style>
    <style:style style:name="T784" style:family="text">
      <style:text-properties fo:font-weight="normal" officeooo:rsid="003adf6f" style:font-size-asian="14pt" style:font-weight-asian="normal" style:font-size-complex="14pt" style:font-weight-complex="normal"/>
    </style:style>
    <style:style style:name="T785" style:family="text">
      <style:text-properties officeooo:rsid="00083a07" fo:background-color="transparent" loext:char-shading-value="0" style:font-name-complex="Times New Roman4"/>
    </style:style>
    <style:style style:name="T786" style:family="text">
      <style:text-properties style:font-name="Times New Roman1" fo:font-size="14pt" fo:language="ru" fo:country="RU" fo:font-weight="normal" fo:background-color="transparent" loext:char-shading-value="0" style:font-name-asian="Times New Roman1" style:font-name-complex="Times New Roman1"/>
    </style:style>
    <style:style style:name="T787" style:family="text">
      <style:text-properties style:font-name="Times New Roman1" fo:font-size="14pt" fo:language="ru" fo:country="RU" fo:font-weight="normal" officeooo:rsid="005bdb88" fo:background-color="transparent" loext:char-shading-value="0" style:font-name-asian="Times New Roman1" style:font-name-complex="Times New Roman1"/>
    </style:style>
    <style:style style:name="T788" style:family="text">
      <style:text-properties style:font-name="Times New Roman1" fo:font-size="14pt" fo:language="ru" fo:country="RU" fo:font-weight="normal" officeooo:rsid="00d806f1" fo:background-color="transparent" loext:char-shading-value="0" style:font-name-asian="Times New Roman1" style:font-size-asian="14pt" style:font-name-complex="Times New Roman1"/>
    </style:style>
    <style:style style:name="T789" style:family="text">
      <style:text-properties style:font-name="Times New Roman1" fo:font-size="14pt" fo:language="ru" fo:country="RU" fo:font-weight="normal" officeooo:rsid="005bdb88" fo:background-color="transparent" loext:char-shading-value="0" style:font-name-asian="Times New Roman1" style:font-size-asian="14pt" style:font-name-complex="Times New Roman1"/>
    </style:style>
    <style:style style:name="T790" style:family="text">
      <style:text-properties style:font-name="Times New Roman1" fo:font-size="14pt" fo:language="ru" fo:country="RU" fo:font-weight="bold" officeooo:rsid="007701d0" fo:background-color="transparent" loext:char-shading-value="0" style:font-name-asian="Times New Roman1" style:font-name-complex="Times New Roman1"/>
    </style:style>
    <style:style style:name="T791" style:family="text">
      <style:text-properties style:font-name="Times New Roman1" fo:font-size="14pt" fo:font-weight="normal" fo:background-color="transparent" loext:char-shading-value="0" style:font-name-asian="Times New Roman1" style:font-name-complex="Times New Roman1"/>
    </style:style>
    <style:style style:name="T792" style:family="text">
      <style:text-properties style:font-name="Times New Roman1" fo:font-size="14pt" fo:font-weight="normal" officeooo:rsid="005bdb88" fo:background-color="transparent" loext:char-shading-value="0" style:font-name-asian="Times New Roman1" style:font-name-complex="Times New Roman1"/>
    </style:style>
    <style:style style:name="T793" style:family="text">
      <style:text-properties style:font-name="Times New Roman1" fo:font-size="14pt" fo:font-weight="bold" fo:background-color="transparent" loext:char-shading-value="0" style:font-name-asian="Times New Roman1" style:font-name-complex="Times New Roman1"/>
    </style:style>
    <style:style style:name="T794" style:family="text">
      <style:text-properties style:font-name="Times New Roman1" fo:font-size="14pt" fo:font-weight="bold" officeooo:rsid="0075e813" fo:background-color="transparent" loext:char-shading-value="0" style:font-name-asian="Times New Roman1" style:font-weight-asian="bold" style:font-name-complex="Times New Roman1" style:font-weight-complex="bold"/>
    </style:style>
    <style:style style:name="T795" style:family="text">
      <style:text-properties style:font-name="Times New Roman1" fo:background-color="transparent" loext:char-shading-value="0" style:font-name-asian="Times New Roman1" style:font-name-complex="Times New Roman1"/>
    </style:style>
    <style:style style:name="T796" style:family="text">
      <style:text-properties style:font-name="Times New Roman1" officeooo:rsid="005bdb88" fo:background-color="transparent" loext:char-shading-value="0" style:font-name-asian="Times New Roman1" style:font-name-complex="Times New Roman1"/>
    </style:style>
    <style:style style:name="T797" style:family="text">
      <style:text-properties style:text-underline-style="none" style:font-name-complex="Times New Roman4"/>
    </style:style>
    <style:style style:name="T798" style:family="text">
      <style:text-properties style:text-underline-style="none" officeooo:rsid="00047276" style:font-name-complex="Times New Roman4"/>
    </style:style>
    <style:style style:name="T799" style:family="text">
      <style:text-properties style:text-underline-style="none" officeooo:rsid="0007208c" style:font-name-complex="Times New Roman4"/>
    </style:style>
    <style:style style:name="T800" style:family="text">
      <style:text-properties style:text-underline-style="none" officeooo:rsid="000ace64" style:font-name-complex="Times New Roman4"/>
    </style:style>
    <style:style style:name="T801" style:family="text">
      <style:text-properties style:text-underline-style="none" officeooo:rsid="001d4a57" style:font-name-complex="Times New Roman4"/>
    </style:style>
    <style:style style:name="T802" style:family="text">
      <style:text-properties style:text-underline-style="none" officeooo:rsid="0007208c" fo:background-color="#ffffff" loext:char-shading-value="0" style:font-name-complex="Times New Roman4"/>
    </style:style>
    <style:style style:name="T803" style:family="text">
      <style:text-properties style:text-underline-style="none" officeooo:rsid="00047276" fo:background-color="#ffffff" loext:char-shading-value="0" style:font-name-complex="Times New Roman4"/>
    </style:style>
    <style:style style:name="T804" style:family="text">
      <style:text-properties style:text-underline-style="none" style:font-size-asian="14pt" style:font-name-complex="Times New Roman4" style:font-size-complex="14pt"/>
    </style:style>
    <style:style style:name="T805" style:family="text">
      <style:text-properties style:text-underline-style="none" officeooo:rsid="00083a07" style:font-size-asian="14pt" style:font-name-complex="Times New Roman4" style:font-size-complex="14pt"/>
    </style:style>
    <style:style style:name="T806" style:family="text">
      <style:text-properties officeooo:rsid="000f2413"/>
    </style:style>
    <style:style style:name="T807" style:family="text">
      <style:text-properties officeooo:rsid="000f5063"/>
    </style:style>
    <style:style style:name="T808" style:family="text">
      <style:text-properties style:font-name-asian="Calibri2" style:font-name-complex="Times New Roman4"/>
    </style:style>
    <style:style style:name="T809" style:family="text">
      <style:text-properties officeooo:rsid="000f2413" style:font-name-asian="Calibri2" style:font-name-complex="Times New Roman4"/>
    </style:style>
    <style:style style:name="T810" style:family="text">
      <style:text-properties officeooo:rsid="000f5e56"/>
    </style:style>
    <style:style style:name="T811" style:family="text">
      <style:text-properties officeooo:rsid="001b11fd"/>
    </style:style>
    <style:style style:name="T812" style:family="text">
      <style:text-properties officeooo:rsid="002b70f2"/>
    </style:style>
    <style:style style:name="T813" style:family="text">
      <style:text-properties officeooo:rsid="002bdbb2"/>
    </style:style>
    <style:style style:name="T814" style:family="text">
      <style:text-properties fo:font-style="normal" style:font-name-asian="Calibri2" style:font-style-asian="normal" style:font-name-complex="Times New Roman4" style:font-style-complex="normal" style:font-weight-complex="bold"/>
    </style:style>
    <style:style style:name="T815" style:family="text">
      <style:text-properties fo:font-style="normal" officeooo:rsid="001d4a57" style:font-name-asian="Calibri2" style:font-style-asian="normal" style:font-name-complex="Times New Roman4" style:font-style-complex="normal" style:font-weight-complex="bold"/>
    </style:style>
    <style:style style:name="T816" style:family="text">
      <style:text-properties fo:font-style="normal" style:font-style-asian="normal" style:font-style-complex="normal" style:font-weight-complex="bold"/>
    </style:style>
    <style:style style:name="T817" style:family="text">
      <style:text-properties fo:font-style="normal" officeooo:rsid="001da704" style:font-style-asian="normal" style:font-style-complex="normal" style:font-weight-complex="bold"/>
    </style:style>
    <style:style style:name="T818" style:family="text">
      <style:text-properties officeooo:rsid="00c3cb37"/>
    </style:style>
    <style:style style:name="T819" style:family="text">
      <style:text-properties officeooo:rsid="002c24ac"/>
    </style:style>
    <style:style style:name="T820" style:family="text">
      <style:text-properties officeooo:rsid="002dd1a4"/>
    </style:style>
    <style:style style:name="T821" style:family="text">
      <style:text-properties fo:color="#ff0000" style:font-name="Times New Roman CYR1" fo:font-size="14pt" fo:language="ru" fo:country="RU" fo:font-weight="bold" officeooo:rsid="0052372b" fo:background-color="transparent" loext:char-shading-value="0" style:font-name-asian="Times New Roman1" style:font-size-asian="14pt" style:font-weight-asian="bold" style:font-name-complex="Times New Roman1" style:font-weight-complex="bold"/>
    </style:style>
    <style:style style:name="T822" style:family="text">
      <style:text-properties officeooo:rsid="003331af"/>
    </style:style>
    <style:style style:name="T823" style:family="text">
      <style:text-properties officeooo:rsid="003523fc"/>
    </style:style>
    <style:style style:name="T824" style:family="text">
      <style:text-properties officeooo:rsid="00365a71"/>
    </style:style>
    <style:style style:name="T825" style:family="text">
      <style:text-properties officeooo:rsid="0038033c"/>
    </style:style>
    <style:style style:name="T826" style:family="text">
      <style:text-properties officeooo:rsid="00381121"/>
    </style:style>
    <style:style style:name="T827" style:family="text">
      <style:text-properties officeooo:rsid="003adf6f"/>
    </style:style>
    <style:style style:name="T828" style:family="text">
      <style:text-properties officeooo:rsid="003d2cf2"/>
    </style:style>
    <style:style style:name="T829" style:family="text">
      <style:text-properties officeooo:rsid="004277be"/>
    </style:style>
    <style:style style:name="T830" style:family="text">
      <style:text-properties officeooo:rsid="00441e47"/>
    </style:style>
    <style:style style:name="T831" style:family="text">
      <style:text-properties officeooo:rsid="004a7a63"/>
    </style:style>
    <style:style style:name="T832" style:family="text">
      <style:text-properties officeooo:rsid="0030f72e"/>
    </style:style>
    <style:style style:name="T833" style:family="text">
      <style:text-properties officeooo:rsid="004b3280"/>
    </style:style>
    <style:style style:name="T834" style:family="text">
      <style:text-properties officeooo:rsid="004cb9b5"/>
    </style:style>
    <style:style style:name="T835" style:family="text">
      <style:text-properties style:font-name="Times New Roman CYR1"/>
    </style:style>
    <style:style style:name="T836" style:family="text">
      <style:text-properties style:font-name="Times New Roman CYR1" officeooo:rsid="005bdb88"/>
    </style:style>
    <style:style style:name="T837" style:family="text">
      <style:text-properties style:font-name="Times New Roman CYR" fo:font-size="14pt" fo:font-weight="normal" fo:background-color="transparent" loext:char-shading-value="0" style:font-name-asian="Times New Roman CYR" style:font-name-complex="Times New Roman CYR"/>
    </style:style>
    <style:style style:name="T838" style:family="text">
      <style:text-properties style:font-name="Times New Roman CYR" fo:font-size="14pt" fo:font-weight="normal" officeooo:rsid="005bdb88" fo:background-color="transparent" loext:char-shading-value="0" style:font-name-asian="Times New Roman CYR" style:font-name-complex="Times New Roman CYR"/>
    </style:style>
    <style:style style:name="T839" style:family="text">
      <style:text-properties style:font-name="Times New Roman CYR" style:font-name-asian="Times New Roman CYR" style:font-name-complex="Times New Roman CYR"/>
    </style:style>
    <style:style style:name="T840" style:family="text">
      <style:text-properties style:font-name="Times New Roman CYR" officeooo:rsid="00a5a917" style:font-name-asian="Times New Roman CYR" style:font-name-complex="Times New Roman CYR"/>
    </style:style>
    <style:style style:name="T841" style:family="text">
      <style:text-properties style:font-name="Times New Roman CYR" officeooo:rsid="005bdb88" style:font-name-asian="Times New Roman CYR" style:font-name-complex="Times New Roman CYR"/>
    </style:style>
    <style:style style:name="T842" style:family="text">
      <style:text-properties officeooo:rsid="004d7869"/>
    </style:style>
    <style:style style:name="T843" style:family="text">
      <style:text-properties officeooo:rsid="004efecf"/>
    </style:style>
    <style:style style:name="T844" style:family="text">
      <style:text-properties officeooo:rsid="0052372b"/>
    </style:style>
    <style:style style:name="T845" style:family="text">
      <style:text-properties officeooo:rsid="00527948"/>
    </style:style>
    <style:style style:name="T846" style:family="text">
      <style:text-properties officeooo:rsid="0055e52a"/>
    </style:style>
    <style:style style:name="T847" style:family="text">
      <style:text-properties officeooo:rsid="005a4b8f"/>
    </style:style>
    <style:style style:name="T848" style:family="text">
      <style:text-properties officeooo:rsid="005bdb88"/>
    </style:style>
    <style:style style:name="T849" style:family="text">
      <style:text-properties style:font-size-asian="14pt"/>
    </style:style>
    <style:style style:name="T850" style:family="text">
      <style:text-properties style:font-size-asian="14pt" style:font-size-complex="14pt"/>
    </style:style>
    <style:style style:name="T851" style:family="text">
      <style:text-properties officeooo:rsid="0063ba62" style:font-size-asian="14pt"/>
    </style:style>
    <style:style style:name="T852" style:family="text">
      <style:text-properties officeooo:rsid="0055e52a" style:font-size-asian="14pt"/>
    </style:style>
    <style:style style:name="T853" style:family="text">
      <style:text-properties officeooo:rsid="006222a5"/>
    </style:style>
    <style:style style:name="T854" style:family="text">
      <style:text-properties officeooo:rsid="0063ba62"/>
    </style:style>
    <style:style style:name="T855" style:family="text">
      <style:text-properties officeooo:rsid="00657131"/>
    </style:style>
    <style:style style:name="T856" style:family="text">
      <style:text-properties officeooo:rsid="0065969c"/>
    </style:style>
    <style:style style:name="T857" style:family="text">
      <style:text-properties style:text-underline-style="solid" style:text-underline-width="auto" style:text-underline-color="font-color"/>
    </style:style>
    <style:style style:name="T858" style:family="text">
      <style:text-properties officeooo:rsid="00662d31"/>
    </style:style>
    <style:style style:name="T859" style:family="text">
      <style:text-properties officeooo:rsid="0068f69a"/>
    </style:style>
    <style:style style:name="T860" style:family="text">
      <style:text-properties officeooo:rsid="006ad59d"/>
    </style:style>
    <style:style style:name="T861" style:family="text">
      <style:text-properties officeooo:rsid="006c2d9d"/>
    </style:style>
    <style:style style:name="T862" style:family="text">
      <style:text-properties officeooo:rsid="006dddf7"/>
    </style:style>
    <style:style style:name="T863" style:family="text">
      <style:text-properties officeooo:rsid="006fb49e"/>
    </style:style>
    <style:style style:name="T864" style:family="text">
      <style:text-properties officeooo:rsid="0072c0a9"/>
    </style:style>
    <style:style style:name="T865" style:family="text">
      <style:text-properties officeooo:rsid="00745acf"/>
    </style:style>
    <style:style style:name="T866" style:family="text">
      <style:text-properties officeooo:rsid="00746395"/>
    </style:style>
    <style:style style:name="T867" style:family="text">
      <style:text-properties officeooo:rsid="007d5dc0"/>
    </style:style>
    <style:style style:name="T868" style:family="text">
      <style:text-properties officeooo:rsid="007f248c"/>
    </style:style>
    <style:style style:name="T869" style:family="text">
      <style:text-properties officeooo:rsid="007ffb3f"/>
    </style:style>
    <style:style style:name="T870" style:family="text">
      <style:text-properties officeooo:rsid="0050bb00"/>
    </style:style>
    <style:style style:name="T871" style:family="text">
      <style:text-properties officeooo:rsid="0083eaa4"/>
    </style:style>
    <style:style style:name="T872" style:family="text">
      <style:text-properties fo:color="#00000a" style:font-name="Times New Roman1" fo:language="ru" fo:country="RU" style:text-underline-style="none" fo:font-weight="normal" fo:background-color="#ffffff" loext:char-shading-value="0" style:font-name-asian="Times New Roman" style:font-weight-asian="bold" style:font-name-complex="Times New Roman" style:font-weight-complex="bold"/>
    </style:style>
    <style:style style:name="T873" style:family="text">
      <style:text-properties fo:color="#00000a" style:font-name="Times New Roman1" fo:language="ru" fo:country="RU" style:text-underline-style="none" fo:font-weight="normal" officeooo:rsid="002b0502" fo:background-color="#ffffff" loext:char-shading-value="0" style:font-name-asian="Times New Roman" style:font-weight-asian="bold" style:font-name-complex="Times New Roman" style:font-weight-complex="bold"/>
    </style:style>
    <style:style style:name="T874" style:family="text">
      <style:text-properties fo:color="#00000a" style:text-line-through-style="none" style:text-line-through-type="none" style:font-name="Times New Roman1" fo:font-style="normal" officeooo:rsid="0031cb5f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75" style:family="text">
      <style:text-properties fo:color="#00000a" style:text-line-through-style="none" style:text-line-through-type="none" style:font-name="Times New Roman1" fo:font-style="normal" officeooo:rsid="002b0502" fo:background-color="#ffffff" loext:char-shading-value="0" style:font-name-asian="Times New Roman" style:font-style-asian="normal" style:font-weight-asian="bold" style:font-name-complex="Times New Roman" style:font-style-complex="normal" style:font-weight-complex="bold"/>
    </style:style>
    <style:style style:name="T876" style:family="text">
      <style:text-properties officeooo:rsid="00934be0"/>
    </style:style>
    <style:style style:name="T877" style:family="text">
      <style:text-properties officeooo:rsid="009c59f6"/>
    </style:style>
    <style:style style:name="T878" style:family="text">
      <style:text-properties officeooo:rsid="00a1bb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67">УТВЕРЖДАЮ: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>СОГЛАСОВАНО:</text:p>
          </table:table-cell>
        </table:table-row>
        <table:table-row>
          <table:table-cell table:style-name="Таблица5.A1" office:value-type="string">
            <text:p text:style-name="P167"><text:span text:style-name="T878">Исполняющий обязанности д</text:span>иректор<text:span text:style-name="T878">а</text:span> Департамента по управлению муниципальным имуществом аппарата администрации города Южно-Сахалинска</text:p>
          </table:table-cell>
          <table:table-cell table:style-name="Таблица5.A1" office:value-type="string">
            <text:p text:style-name="P167"/>
          </table:table-cell>
          <table:table-cell table:style-name="Таблица5.A1" office:value-type="string">
            <text:p text:style-name="P167">Директор Департамента экономического развития аппарата администрации города Южно-Сахалинска</text:p>
          </table:table-cell>
        </table:table-row>
        <table:table-row>
          <table:table-cell table:style-name="Таблица5.A1" office:value-type="string">
            <text:p text:style-name="P168"/>
            <text:p text:style-name="P168">«__»<text:span text:style-name="T878">03.2019 </text:span>_________ <text:span text:style-name="T60">А.В.Бондарев</text:span></text:p>
          </table:table-cell>
          <table:table-cell table:style-name="Таблица5.A1" office:value-type="string">
            <text:p text:style-name="P168"/>
          </table:table-cell>
          <table:table-cell table:style-name="Таблица5.A1" office:value-type="string">
            <text:p text:style-name="P168"/>
            <text:p text:style-name="P169">«__»<text:span text:style-name="T878">03.2019 </text:span>___________ <text:span text:style-name="T2">П.И.Павленко</text:span></text:p>
          </table:table-cell>
        </table:table-row>
      </table:table>
      <text:p text:style-name="P22"/>
      <text:p text:style-name="P10"/>
      <text:p text:style-name="P10"/>
      <text:p text:style-name="P14"/>
      <text:p text:style-name="P14"/>
      <text:p text:style-name="P14"/>
      <text:p text:style-name="P47">К<text:span text:style-name="T866">ОНКУРСНАЯ ДОКУМЕНТАЦИЯ</text:span></text:p>
      <text:p text:style-name="P49">открытого конкурса на право заключения концессионного соглашения по <text:span text:style-name="T3">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32">Сахалинская область, </text:span><text:span text:style-name="T3">город Южно-Сахалинск, улица Больничная, 55А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5"/>
      <text:p text:style-name="P54"/>
      <text:p text:style-name="P54"/>
      <text:p text:style-name="P54"/>
      <text:p text:style-name="P56"/>
      <text:p text:style-name="P54"/>
      <text:p text:style-name="P71"/>
      <text:p text:style-name="P71"/>
      <text:p text:style-name="P31"/>
      <text:p text:style-name="P31"/>
      <text:p text:style-name="P31"/>
      <text:p text:style-name="P31">201<text:span text:style-name="T61">9</text:span> год</text:p>
      <text:p text:style-name="P71">г<text:span text:style-name="T810">ород</text:span> Южно-Сахалинск</text:p>
      <text:p text:style-name="P88">СОДЕРЖАНИЕ</text:p>
      <text:p text:style-name="P6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/>
        <table:table-row>
          <table:table-cell table:style-name="Таблица3.A1" office:value-type="string">
            <text:p text:style-name="P174">1.</text:p>
          </table:table-cell>
          <table:table-cell table:style-name="Таблица3.A1" office:value-type="string">
            <text:p text:style-name="P177">Общие положения</text:p>
          </table:table-cell>
          <table:table-cell table:style-name="Таблица3.A1" office:value-type="string">
            <text:p text:style-name="P175">3</text:p>
          </table:table-cell>
        </table:table-row>
        <table:table-row>
          <table:table-cell table:style-name="Таблица3.A1" office:value-type="string">
            <text:p text:style-name="P174">2.</text:p>
          </table:table-cell>
          <table:table-cell table:style-name="Таблица3.A1" office:value-type="string">
            <text:p text:style-name="P177">Условия Конкурса</text:p>
          </table:table-cell>
          <table:table-cell table:style-name="Таблица3.A1" office:value-type="string">
            <text:p text:style-name="P179">4</text:p>
          </table:table-cell>
        </table:table-row>
        <table:table-row>
          <table:table-cell table:style-name="Таблица3.A1" office:value-type="string">
            <text:p text:style-name="P174">3.</text:p>
          </table:table-cell>
          <table:table-cell table:style-name="Таблица3.A1" office:value-type="string">
            <text:p text:style-name="P34"><text:span text:style-name="T655">Требования, </text:span><text:span text:style-name="T661">которые предъявляются</text:span><text:span text:style-name="T655"> к участникам конкурса </text:span><text:span text:style-name="T661">и</text:span><text:span text:style-name="T655"> в соответствии с которыми проводится предварительный отбор участников конкурса</text:span></text:p>
          </table:table-cell>
          <table:table-cell table:style-name="Таблица3.A1" office:value-type="string">
            <text:p text:style-name="P171">1<text:span text:style-name="T871">2</text:span></text:p>
          </table:table-cell>
        </table:table-row>
        <table:table-row>
          <table:table-cell table:style-name="Таблица3.A1" office:value-type="string">
            <text:p text:style-name="P174">4.</text:p>
          </table:table-cell>
          <table:table-cell table:style-name="Таблица3.A1" office:value-type="string">
            <text:p text:style-name="P63"><text:span text:style-name="T91">К</text:span><text:span text:style-name="T90">ритерии конкурса и их параметры</text:span></text:p>
          </table:table-cell>
          <table:table-cell table:style-name="Таблица3.A1" office:value-type="string">
            <text:p text:style-name="P178">1<text:span text:style-name="T871">3</text:span></text:p>
          </table:table-cell>
        </table:table-row>
        <table:table-row>
          <table:table-cell table:style-name="Таблица3.A1" office:value-type="string">
            <text:p text:style-name="P174">5.</text:p>
          </table:table-cell>
          <table:table-cell table:style-name="Таблица3.A1" office:value-type="string">
            <text:p text:style-name="P60">Срок опубликования, размещения сообщения о проведении конкурса</text:p>
          </table:table-cell>
          <table:table-cell table:style-name="Таблица3.A1" office:value-type="string">
            <text:p text:style-name="P178">1<text:span text:style-name="T871">4</text:span></text:p>
          </table:table-cell>
        </table:table-row>
        <table:table-row>
          <table:table-cell table:style-name="Таблица3.A1" office:value-type="string">
            <text:p text:style-name="P174">6.</text:p>
          </table:table-cell>
          <table:table-cell table:style-name="Таблица3.A1" office:value-type="string">
            <text:p text:style-name="P67"><text:span text:style-name="Emphasis"><text:span text:style-name="T87">Порядок представления заявок на участие в конкурсе и требования, предъявляе</text:span></text:span><text:span text:style-name="Emphasis"><text:span text:style-name="T88">мые к ним</text:span></text:span></text:p>
          </table:table-cell>
          <table:table-cell table:style-name="Таблица3.A1" office:value-type="string">
            <text:p text:style-name="P178">1<text:span text:style-name="T871">4</text:span></text:p>
          </table:table-cell>
        </table:table-row>
        <table:table-row>
          <table:table-cell table:style-name="Таблица3.A1" office:value-type="string">
            <text:p text:style-name="P174">7.</text:p>
          </table:table-cell>
          <table:table-cell table:style-name="Таблица3.A1" office:value-type="string">
            <text:p text:style-name="P68"><text:span text:style-name="T24">Размер </text:span><text:span text:style-name="T25">задатка,</text:span><text:span text:style-name="T24"> порядок </text:span><text:span text:style-name="T25">и</text:span><text:span text:style-name="T24"> срок </text:span><text:span text:style-name="T25">его </text:span><text:span text:style-name="T24">внесения, реквизиты сч</text:span><text:span text:style-name="T25">е</text:span><text:span text:style-name="T26">та, </text:span><text:span text:style-name="T25">на который вносится задаток, и условия его возврата</text:span></text:p>
          </table:table-cell>
          <table:table-cell table:style-name="Таблица3.A1" office:value-type="string">
            <text:p text:style-name="P170">1<text:span text:style-name="T871">6</text:span></text:p>
          </table:table-cell>
        </table:table-row>
        <table:table-row>
          <table:table-cell table:style-name="Таблица3.A1" office:value-type="string">
            <text:p text:style-name="P174">8.</text:p>
          </table:table-cell>
          <table:table-cell table:style-name="Таблица3.A1" office:value-type="string">
            <text:p text:style-name="P42"><text:span text:style-name="T612">Место и срок предоставления </text:span><text:span text:style-name="T566">з</text:span><text:span text:style-name="T612">аявок </text:span><text:span text:style-name="T615">на участие в конкурсе</text:span></text:p>
          </table:table-cell>
          <table:table-cell table:style-name="Таблица3.A1" office:value-type="string">
            <text:p text:style-name="P170">1<text:span text:style-name="T871">8</text:span></text:p>
          </table:table-cell>
        </table:table-row>
        <table:table-row>
          <table:table-cell table:style-name="Таблица3.A1" office:value-type="string">
            <text:p text:style-name="P174">9.</text:p>
          </table:table-cell>
          <table:table-cell table:style-name="Таблица3.A1" office:value-type="string">
            <text:p text:style-name="P53"><text:span text:style-name="T726">П</text:span><text:span text:style-name="T727">орядок, место и срок предоставления конкурсной документации</text:span></text:p>
          </table:table-cell>
          <table:table-cell table:style-name="Таблица3.A1" office:value-type="string">
            <text:p text:style-name="P170">1<text:span text:style-name="T876">9</text:span></text:p>
          </table:table-cell>
        </table:table-row>
        <table:table-row>
          <table:table-cell table:style-name="Таблица3.A1" office:value-type="string">
            <text:p text:style-name="P174">10.</text:p>
          </table:table-cell>
          <table:table-cell table:style-name="Таблица3.A1" office:value-type="string">
            <text:p text:style-name="P59">Порядок предоставления разъяснений положений конкурсной документации</text:p>
          </table:table-cell>
          <table:table-cell table:style-name="Таблица3.A1" office:value-type="string">
            <text:p text:style-name="P175">19</text:p>
          </table:table-cell>
        </table:table-row>
        <table:table-row>
          <table:table-cell table:style-name="Таблица3.A1" office:value-type="string">
            <text:p text:style-name="P174">11.</text:p>
          </table:table-cell>
          <table:table-cell table:style-name="Таблица3.A1" office:value-type="string">
            <text:p text:style-name="P58">Порядок, место, дата и время вскрытия конвертов с заявками на участие в конкурсе</text:p>
          </table:table-cell>
          <table:table-cell table:style-name="Таблица3.A1" office:value-type="string">
            <text:p text:style-name="P176">20</text:p>
          </table:table-cell>
        </table:table-row>
        <table:table-row>
          <table:table-cell table:style-name="Таблица3.A1" office:value-type="string">
            <text:p text:style-name="P174">12.</text:p>
          </table:table-cell>
          <table:table-cell table:style-name="Таблица3.A1" office:value-type="string">
            <text:p text:style-name="P64">Порядок и срок проведения предварительного отбора</text:p>
            <text:p text:style-name="P35"><text:span text:style-name="T870">у</text:span>частников конкурса<text:span text:style-name="T57">, </text:span><text:span text:style-name="T58">д</text:span>ата подписания протокола о проведении предварительного отбора <text:span text:style-name="T870">участников конкурса</text:span></text:p>
          </table:table-cell>
          <table:table-cell table:style-name="Таблица3.A1" office:value-type="string">
            <text:p text:style-name="P172">2<text:span text:style-name="T871">0</text:span></text:p>
          </table:table-cell>
        </table:table-row>
        <table:table-row>
          <table:table-cell table:style-name="Таблица3.A1" office:value-type="string">
            <text:p text:style-name="P174">13.</text:p>
          </table:table-cell>
          <table:table-cell table:style-name="Таблица3.A1" office:value-type="string">
            <text:p text:style-name="P69"><text:span text:style-name="T27">Порядок, место и срок представления </text:span><text:span text:style-name="T28">к</text:span><text:span text:style-name="T27">онкурсных предложений</text:span></text:p>
          </table:table-cell>
          <table:table-cell table:style-name="Таблица3.A1" office:value-type="string">
            <text:p text:style-name="P172">2<text:span text:style-name="T871">2</text:span></text:p>
          </table:table-cell>
        </table:table-row>
        <table:table-row>
          <table:table-cell table:style-name="Таблица3.A1" office:value-type="string">
            <text:p text:style-name="P174">14.</text:p>
          </table:table-cell>
          <table:table-cell table:style-name="Таблица3.A1" office:value-type="string">
            <text:p text:style-name="P43"><text:span text:style-name="T474">Порядок, </text:span><text:span text:style-name="T462">место </text:span><text:span text:style-name="T474">и время вскрытия конвертов с </text:span><text:span text:style-name="T476">к</text:span><text:span text:style-name="T474">онкурсными предложениями</text:span></text:p>
          </table:table-cell>
          <table:table-cell table:style-name="Таблица3.A1" office:value-type="string">
            <text:p text:style-name="P173">2<text:span text:style-name="T876">6</text:span></text:p>
          </table:table-cell>
        </table:table-row>
        <table:table-row>
          <table:table-cell table:style-name="Таблица3.A1" office:value-type="string">
            <text:p text:style-name="P174">15.</text:p>
          </table:table-cell>
          <table:table-cell table:style-name="Таблица3.A1" office:value-type="string">
            <text:p text:style-name="P50">Порядок рассмотрения и оценки <text:span text:style-name="T856">к</text:span>онкурсных предложений</text:p>
          </table:table-cell>
          <table:table-cell table:style-name="Таблица3.A1" office:value-type="string">
            <text:p text:style-name="P173">2<text:span text:style-name="T876">7</text:span></text:p>
          </table:table-cell>
        </table:table-row>
        <table:table-row>
          <table:table-cell table:style-name="Таблица3.A1" office:value-type="string">
            <text:p text:style-name="P174">16.</text:p>
          </table:table-cell>
          <table:table-cell table:style-name="Таблица3.A1" office:value-type="string">
            <text:p text:style-name="P50">Порядок определения <text:span text:style-name="T859">п</text:span>обедителя конкурса </text:p>
          </table:table-cell>
          <table:table-cell table:style-name="Таблица3.A1" office:value-type="string">
            <text:p text:style-name="P173">2<text:span text:style-name="T876">9</text:span></text:p>
          </table:table-cell>
        </table:table-row>
        <table:table-row>
          <table:table-cell table:style-name="Таблица3.A1" office:value-type="string">
            <text:p text:style-name="P174">17.</text:p>
          </table:table-cell>
          <table:table-cell table:style-name="Таблица3.A1" office:value-type="string">
            <text:p text:style-name="P50">Срок подписания протокола о результатах проведения <text:span text:style-name="T861">к</text:span>онкурса</text:p>
          </table:table-cell>
          <table:table-cell table:style-name="Таблица3.A1" office:value-type="string">
            <text:p text:style-name="P175">29</text:p>
          </table:table-cell>
        </table:table-row>
        <table:table-row>
          <table:table-cell table:style-name="Таблица3.A1" office:value-type="string">
            <text:p text:style-name="P174">1<text:span text:style-name="T391">8</text:span>.</text:p>
          </table:table-cell>
          <table:table-cell table:style-name="Таблица3.A1" office:value-type="string">
            <text:p text:style-name="P25">Срок подписания <text:span text:style-name="T863">к</text:span>онцессионного соглашения</text:p>
          </table:table-cell>
          <table:table-cell table:style-name="Таблица3.A1" office:value-type="string">
            <text:p text:style-name="P172">3<text:span text:style-name="T871">0</text:span></text:p>
          </table:table-cell>
        </table:table-row>
        <table:table-row>
          <table:table-cell table:style-name="Таблица3.A1" office:value-type="string">
            <text:p text:style-name="P174"><text:span text:style-name="T391">19</text:span>.</text:p>
          </table:table-cell>
          <table:table-cell table:style-name="Таблица3.A1" office:value-type="string">
            <text:p text:style-name="P64">Требования к <text:span text:style-name="T59">п</text:span>обедителю <text:span text:style-name="T59">к</text:span>онкурса о представлении документов, подтверждающих обеспечение исполнения обязательств <text:span text:style-name="T59">к</text:span>онцессионера по <text:span text:style-name="T59">к</text:span>онцессионному соглашению, а также требования к таким документам</text:p>
          </table:table-cell>
          <table:table-cell table:style-name="Таблица3.A1" office:value-type="string">
            <text:p text:style-name="P172">3<text:span text:style-name="T876">3</text:span></text:p>
          </table:table-cell>
        </table:table-row>
        <table:table-row>
          <table:table-cell table:style-name="Таблица3.A1" office:value-type="string">
            <text:p text:style-name="P174">2<text:span text:style-name="T391">0</text:span>.</text:p>
          </table:table-cell>
          <table:table-cell table:style-name="Таблица3.A1" office:value-type="string">
            <text:p text:style-name="P51">Внесение изменений в <text:span text:style-name="T869">к</text:span>онкурсную документацию</text:p>
          </table:table-cell>
          <table:table-cell table:style-name="Таблица3.A1" office:value-type="string">
            <text:p text:style-name="P175">3<text:span text:style-name="T876">4</text:span></text:p>
          </table:table-cell>
        </table:table-row>
      </table:table>
      <text:p text:style-name="P32"/>
      <text:p text:style-name="P87">1. Общие положения</text:p>
      <text:p text:style-name="P3"/>
      <text:p text:style-name="P248"><text:span text:style-name="T324">1.1. </text:span><text:span text:style-name="T370">Настоящая </text:span><text:span text:style-name="T325">к</text:span><text:span text:style-name="T370">онкурсная документация разработана в соответствии с Федеральным законом от 21.07.2005 </text:span><text:span text:style-name="T382">№</text:span><text:span text:style-name="T370"> 115-ФЗ «О концессионных соглашениях» </text:span><text:span text:style-name="T373">(далее – </text:span><text:span text:style-name="T378">Закон о концессионных соглашениях)</text:span><text:span text:style-name="T370">, </text:span><text:span text:style-name="T326">постановлением администрации города Южно-Сахалинска </text:span><text:span text:style-name="T327">от </text:span><text:span text:style-name="T346">13</text:span><text:span text:style-name="T327">.</text:span><text:span text:style-name="T346">03</text:span><text:span text:style-name="T327">.201</text:span><text:span text:style-name="T328">9</text:span><text:span text:style-name="T327"> № </text:span><text:span text:style-name="T346">808</text:span><text:span text:style-name="T327">-па</text:span><text:span text:style-name="T326"> «О проведении открытого конкурса на право заключения концессионного соглашения по </text:span><text:span text:style-name="T329">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339">Сахалинская область,</text:span><text:span text:style-name="T329"> город Южно-Сахалинск, улица Больничная, 55А</text:span><text:span text:style-name="T326">» </text:span><text:span text:style-name="T341">и</text:span><text:span text:style-name="T536"> устанавливает условия проведения </text:span><text:span text:style-name="T532">к</text:span><text:span text:style-name="T536">онкурса на право заключения концессионного соглашения </text:span><text:span text:style-name="T326">по </text:span><text:span text:style-name="T329">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346">С</text:span><text:span text:style-name="T340">ахалинская область,</text:span><text:span text:style-name="T329"> город Южно-Сахалинск, улица Больничная, 55А.</text:span></text:p>
      <text:p text:style-name="P201"><text:span text:style-name="T4">1</text:span><text:span text:style-name="T5">.</text:span><text:span text:style-name="T4">2</text:span><text:span text:style-name="T5">. </text:span>Для целей настоящей <text:span text:style-name="T31">к</text:span>онкурсной документации используются следующие термины:</text:p>
      <text:p text:style-name="P201"><text:span text:style-name="T392">Задаток</text:span><text:span text:style-name="T407"> – </text:span><text:span text:style-name="T408">денежные средства, вносимые заявителем в срок, размере и порядке, установленном конкурсной документацией, в качестве обеспечения исполнения обязательства заявителя по заключению концессионного соглашения.</text:span></text:p>
      <text:p text:style-name="P249"><text:span text:style-name="T383">Заявитель</text:span><text:span text:style-name="T370"> –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.</text:span></text:p>
      <text:p text:style-name="P249"><text:span text:style-name="T383">Заявка</text:span><text:span text:style-name="T370"> – комплект документов, представленный заявителем для участия в конкурсе в соответствии с требованиями настоящей конкурсной документации.</text:span></text:p>
      <text:p text:style-name="P249"><text:span text:style-name="T526">Иное </text:span><text:span text:style-name="T528">лицо, заключающее </text:span><text:span text:style-name="T529">к</text:span><text:span text:style-name="T528">онцессионное соглашение </text:span><text:span text:style-name="T525">– иное лицо, в отношении которого принято решение о заключении концессионного соглашения в соответствии с положениями Закона о концессионных соглашениях.</text:span></text:p>
      <text:p text:style-name="P249"><text:span text:style-name="T384">Конкурс</text:span><text:span text:style-name="T370"> – открытый конкурс на право заключения концессионного </text:span><text:span text:style-name="T330">соглашения по </text:span><text:span text:style-name="T329">созданию (строительству) и эксплуатации многоуровневой стоянки автотранспортных средств.</text:span></text:p>
      <text:p text:style-name="P249"><text:span text:style-name="T530">Конкурсная </text:span><text:span text:style-name="T528">документация </text:span><text:span text:style-name="T525">– комплект документов, определяющих условия и критерии конкурса, требования к</text:span><text:span text:style-name="T545"> </text:span><text:span text:style-name="T531">заявителям и участникам конкурса, порядок проведения конкурса, а также другие положения и условия в соответствии с Законом о концессионных соглашениях.</text:span></text:p>
      <text:p text:style-name="P249"><text:span text:style-name="T383">Конкурсная комиссия</text:span><text:span text:style-name="T370"> – конкурсная комиссия по проведению конкурса.</text:span></text:p>
      <text:p text:style-name="P249"><text:span text:style-name="T383">Конкурсное предложение</text:span><text:span text:style-name="T370"> – комплект документов, представленный </text:span><text:span text:style-name="T366">участником конкурса</text:span><text:span text:style-name="T325"> </text:span><text:span text:style-name="T370">на рассмотрение конкурсной комиссии в соответствии с требованиями конкурсной документации.</text:span></text:p>
      <text:p text:style-name="P249"><text:soft-page-break/><text:span text:style-name="T383">Концедент </text:span><text:span text:style-name="T370">– администрация города Южно-Сахалинска в лице Департамента по управлению муниципальным имуществом аппарата администрации города Южно-Сахалинска.</text:span></text:p>
      <text:p text:style-name="P249"><text:span text:style-name="T383">Концессионер </text:span><text:span text:style-name="T370">– индивидуальный предприниматель, российское или иностранное юридическое лицо либо действующие без образования юридического л</text:span><text:span text:style-name="T385">ица по договору простого товарищества (договору о совместной деятельности) два и более указанных юридических лица, </text:span><text:span text:style-name="T369">с которым заключено концессионное соглашение как с </text:span><text:span text:style-name="T385">победителем конкурса </text:span><text:span text:style-name="T369">либо как с</text:span><text:span text:style-name="T385"> иным лицом </text:span><text:span text:style-name="T369">в порядке, установленном конкурсной документацией и </text:span><text:span text:style-name="T539">Законом о концессионных соглашениях.</text:span></text:p>
      <text:p text:style-name="P258"><text:span text:style-name="T383">Концессионное соглашение</text:span><text:span text:style-name="T370"> – заключаемое</text:span><text:span text:style-name="T331"> </text:span><text:span text:style-name="T370">между концедентом и концессионером соглашение, проект которого </text:span><text:span text:style-name="T331">является</text:span><text:span text:style-name="T370"> </text:span><text:span text:style-name="T376">Приложени</text:span><text:span text:style-name="T347">ем</text:span><text:span text:style-name="T376"> </text:span><text:span text:style-name="T348">№</text:span><text:span text:style-name="T376"> </text:span><text:span text:style-name="T349">1</text:span><text:span text:style-name="T376"> </text:span><text:span text:style-name="T370">к конкурсной документации.</text:span></text:p>
      <text:p text:style-name="P256"><text:span text:style-name="T388">Концессионн</text:span><text:span text:style-name="T389">ая</text:span><text:span text:style-name="T388"> </text:span><text:span text:style-name="T389">плата</text:span><text:span text:style-name="T63"> – </text:span><text:span text:style-name="T64">предусмотренная к</text:span><text:span text:style-name="T301">онцессионным соглашением плата, вносимая концессионером концеденту в период использования (эксплуатации) объекта концессионного соглашения.</text:span></text:p>
      <text:p text:style-name="P250"><text:span text:style-name="T383">Критерии конкурса</text:span><text:span text:style-name="T370"> – установленные в конкурсной документации в соответствии с Законом о концессионных соглашениях показатели и их значения, используемые для оценки конкурсных предложений участников конкурса.</text:span></text:p>
      <text:p text:style-name="P249"><text:span text:style-name="T383">Официальное </text:span><text:span text:style-name="T365">печатное</text:span><text:span text:style-name="T364"> </text:span><text:span text:style-name="T383">издание – </text:span><text:span text:style-name="T370"><text:s/>газета «Южно-Сахалинск сегодня».</text:span></text:p>
      <text:p text:style-name="P249"><text:span text:style-name="T383">Официальные сайты</text:span><text:span text:style-name="T370"> – официальный сайт Российской Федерации в информационно-телекоммуникационной сети Интернет для размещения информации о проведении торгов –</text:span><text:span text:style-name="T546"> </text:span><text:span text:style-name="T549">www.torgi.gov.ru</text:span><text:span text:style-name="T546">, <text:s/>официальный сайт <text:s/></text:span><text:span text:style-name="T547">к</text:span><text:span text:style-name="T546">онцедента </text:span><text:span text:style-name="T538">в</text:span><text:span text:style-name="T546"> информационно-телекоммуникационной сети Интернет – </text:span><text:span text:style-name="T549">http://yuzhno-sakh.ru/</text:span><text:span text:style-name="T546">.</text:span></text:p>
      <text:p text:style-name="P249"><text:span text:style-name="T383">Победитель конкурса – </text:span><text:span text:style-name="T370">участник конкурса, определенный решением конкурсной комиссии как представивший в своем конкурсном предложении наилучшие условия в соответствии с критериями конкурса.</text:span></text:p>
      <text:p text:style-name="P249"><text:span text:style-name="T527">Участник конкурса </text:span><text:span text:style-name="T521">– </text:span><text:span text:style-name="T522">з</text:span><text:span text:style-name="T521">аявитель, в отношении которого конкурсной комиссией по результатам проведения предварительного отбора принято решение о его допуске к дальнейшему участию в конкурсе и который вправе направить в конкурсную комиссию свое конкурсное предложение в сроки, установленные конкурсной документацией.</text:span></text:p>
      <text:p text:style-name="P7"/>
      <text:p text:style-name="P26"><text:span text:style-name="T6">2</text:span>. Условия <text:span text:style-name="T7">к</text:span>онкурса</text:p>
      <text:p text:style-name="P26"/>
      <text:p text:style-name="P27"><text:span text:style-name="T652">2</text:span><text:span text:style-name="T651">.1. Концедент</text:span></text:p>
      <text:p text:style-name="P28"/>
      <text:p text:style-name="P201">Концедентом является администрация города Южно-Сахалинска в лице Департамента по управлению муниципальным имуществом аппарата администрации города Южно-Сахалинска.</text:p>
      <text:p text:style-name="P313"><text:soft-page-break/><text:span text:style-name="T806">Место нахождения и почтовый адрес </text:span><text:span text:style-name="T65">администрации города <text:s text:c="12"/>Южно-Сахалинска: 6</text:span>93000, <text:span text:style-name="T806">Сахалинская область, </text:span>г<text:span text:style-name="T806">ород</text:span> Южно-Сахалинск, ул<text:span text:style-name="T806">ица</text:span> Ленина, <text:span text:style-name="T807">дом </text:span>173.</text:p>
      <text:p text:style-name="P313"><text:span text:style-name="T806">Реквизиты </text:span><text:span text:style-name="T65">администрации города Южно-Сахалинска: </text:span>ИНН 6501026762; КПП 650101001; Р/счет 40101810900000010000, Отделение Южно-Сахалинск, <text:s text:c="2"/>г. Южно-Сахалинск, ВПК 046401001, ОКТМО 64701000, <text:span text:style-name="T806">п</text:span>олучатель: УФК по Сахалинской области (ДФ администрации города Южно-Сахалинска, <text:span text:style-name="T806">а</text:span>дминистрация города Южно-Сахалинска, л/с 04613000710). </text:p>
      <text:p text:style-name="P4"/>
      <text:p text:style-name="P79"><text:span text:style-name="T649">2</text:span><text:span text:style-name="T648">.2. Конкурсная комиссия</text:span></text:p>
      <text:p text:style-name="P131"/>
      <text:p text:style-name="P195"><text:span text:style-name="T808">Председатель конкурсной комиссии: </text:span><text:span text:style-name="T809">Егоров Е.В.</text:span><text:span text:style-name="T808"> – </text:span><text:span text:style-name="T809">директор</text:span><text:span text:style-name="T808"> <text:s/></text:span><text:span text:style-name="T63">Департамента по управлению муниципальным имуществом аппарата администрации города Южно-Сахалинска.</text:span></text:p>
      <text:p text:style-name="P196"><text:span text:style-name="T303">М</text:span><text:span text:style-name="T302">есто нахождения </text:span><text:span text:style-name="T303">к</text:span><text:span text:style-name="T302">онкурсной комиссии: 693000, г</text:span><text:span text:style-name="T303">ород</text:span><text:span text:style-name="T302"> <text:s text:c="19"/>Южно-Сахалинск, ул</text:span><text:span text:style-name="T303">ица</text:span><text:span text:style-name="T302"> Ленина, д</text:span><text:span text:style-name="T303">ом</text:span><text:span text:style-name="T302"> 173, каб</text:span><text:span text:style-name="T303">инет</text:span><text:span text:style-name="T302"> 208 (Департамент экономического развития </text:span><text:span text:style-name="T303">аппарата</text:span><text:span text:style-name="T302"> администрации города Южно-Сахалинска). </text:span></text:p>
      <text:p text:style-name="P196"><text:span text:style-name="T302">Адрес для письменных обращений и приема заявок: 693000, г</text:span><text:span text:style-name="T303">ород</text:span><text:span text:style-name="T302"> <text:s text:c="2"/>Южно-Сахалинск, ул</text:span><text:span text:style-name="T303">ица</text:span><text:span text:style-name="T302"> Ленина, д</text:span><text:span text:style-name="T303">ом</text:span><text:span text:style-name="T302"> 173, каб</text:span><text:span text:style-name="T303">инет</text:span><text:span text:style-name="T302"> 306. </text:span></text:p>
      <text:p text:style-name="P197"><text:span text:style-name="T302">Контактны</text:span><text:span text:style-name="T303">е</text:span><text:span text:style-name="T302"> телефон</text:span><text:span text:style-name="T303">ы</text:span><text:span text:style-name="T302">: 8 (4242) 300-</text:span><text:span text:style-name="T310">833 (доб. 8/ доб. 4), </text:span><text:span text:style-name="T302">8 (4242) 300-578, 8 (4242) 300-650. </text:span></text:p>
      <text:p text:style-name="P198">Адрес электронной почты: der@yuzhno-sakh.ru. </text:p>
      <text:p text:style-name="P196"><text:span text:style-name="T302">Контактн</text:span><text:span text:style-name="T303">ые</text:span><text:span text:style-name="T302"> лиц</text:span><text:span text:style-name="T303">а</text:span><text:span text:style-name="T302">: Павленко Павел Иванович, </text:span><text:span text:style-name="T303">Парфений Лариса Анатольевна.</text:span></text:p>
      <text:p text:style-name="P148"/>
      <text:p text:style-name="P86"><text:span text:style-name="T312">2.</text:span><text:span text:style-name="T311">3. </text:span><text:span text:style-name="T314">Существенные условия концессионного соглашения</text:span></text:p>
      <text:p text:style-name="P149"/>
      <text:p text:style-name="P154"><text:span text:style-name="T412">2</text:span><text:span text:style-name="T411">.3.1. Предмет концессионного соглашения</text:span></text:p>
      <text:p text:style-name="P5"/>
      <text:p text:style-name="P247"><text:span text:style-name="T372">2.3.1.1. </text:span><text:span text:style-name="T370">Концессионер </text:span><text:span text:style-name="T332">обяз</text:span><text:span text:style-name="T342">уется</text:span><text:span text:style-name="T370"> за свой </text:span><text:span text:style-name="T323">сч</text:span><text:span text:style-name="T334">е</text:span><text:span text:style-name="T323">т</text:span><text:span text:style-name="T370"> </text:span><text:span text:style-name="T335">осуществить проектирование (в том числе выполнить инженерные изыскания) и </text:span><text:span text:style-name="T329">созда</text:span><text:span text:style-name="T344">ние</text:span><text:span text:style-name="T329"> (</text:span><text:span text:style-name="T344">строительство</text:span><text:span text:style-name="T329">) </text:span><text:span text:style-name="T335">недвижимого имущества – </text:span><text:span text:style-name="T329">многоуровневой стоянки автотранспортных средств на земельном участке, расположенном по адресу: </text:span><text:span text:style-name="T340">Сахалинская область, </text:span><text:span text:style-name="T329">город Южно-Сахалинск, улица Больничная, 55А </text:span><text:span text:style-name="T336">(далее – Объект </text:span><text:span text:style-name="T533">соглашения</text:span><text:span text:style-name="T336">)</text:span><text:span text:style-name="T329">, </text:span><text:span text:style-name="T376">состав и описание, </text:span><text:span text:style-name="T377">в том числе технико-экономические показатели,</text:span><text:span text:style-name="T376"> котор</text:span><text:span text:style-name="T350">ого</text:span><text:span text:style-name="T376"> приведены в Разделе </text:span><text:span text:style-name="T351">3</text:span><text:span text:style-name="T370"> настоящей </text:span><text:span text:style-name="T340">к</text:span><text:span text:style-name="T370">онкурсной документации, право собственности на котор</text:span><text:span text:style-name="T332">ый</text:span><text:span text:style-name="T335"> будет </text:span><text:span text:style-name="T370">принадлеж</text:span><text:span text:style-name="T335">ать </text:span><text:span text:style-name="T371">к</text:span><text:span text:style-name="T370">онцеденту, </text:span><text:span text:style-name="T367">в срок, установленный концессионным соглашением,</text:span><text:span text:style-name="T337"> </text:span><text:span text:style-name="T370">и осуществлять </text:span><text:span text:style-name="T534">эксплуатацию</text:span><text:span text:style-name="T521"> </text:span><text:span text:style-name="T532">О</text:span><text:span text:style-name="T521">бъекта соглашения, </text:span><text:span text:style-name="T535">в том числе предпринимательскую деятельность с использованием Объекта соглашения</text:span><text:span text:style-name="T370">, </text:span><text:span text:style-name="T338">а </text:span><text:span text:style-name="T340">к</text:span><text:span text:style-name="T338">онцедент обязуется предоставить </text:span><text:span text:style-name="T340">к</text:span><text:span text:style-name="T338">онцессионеру на срок, установленный концессионным соглашением</text:span><text:span text:style-name="T360">, права владения и пользования Объектом соглашения для осуществления указанной деятельности.</text:span></text:p>
      <text:p text:style-name="P247"><text:soft-page-break/><text:span text:style-name="T360">2.</text:span><text:span text:style-name="T361">3.1.2. </text:span><text:span text:style-name="T362">Описание Объекта соглашения приведено в пункте </text:span><text:span text:style-name="T363">2</text:span><text:span text:style-name="T544">.3.2</text:span><text:span text:style-name="T362"> настоящей конкурсной документации.</text:span></text:p>
      <text:p text:style-name="P255"><text:span text:style-name="T71">2.</text:span><text:span text:style-name="T72">3</text:span><text:span text:style-name="T70">.1.</text:span><text:span text:style-name="T72">3.</text:span><text:span text:style-name="T70"> </text:span><text:span text:style-name="T72">Использование (э</text:span><text:span text:style-name="T75">ксплуатация</text:span><text:span text:style-name="T77">)</text:span><text:span text:style-name="T75"> Объекта соглашения включает в себя комплекс работ, необходимых для обеспечения функционирования Объекта соглашения, использование, техническое обслуживание </text:span><text:span text:style-name="T76">и</text:span><text:span text:style-name="T75"> ремонт.</text:span></text:p>
      <text:p text:style-name="P8"/>
      <text:p text:style-name="P72"><text:span text:style-name="T247">2</text:span><text:span text:style-name="T248">.3.</text:span><text:span text:style-name="T249">2</text:span><text:span text:style-name="T248">.</text:span><text:span text:style-name="T192"> </text:span><text:span text:style-name="T467">Состав и описание</text:span><text:span text:style-name="T471">, </text:span><text:span text:style-name="T191">в том числе технико-экономические показатели,</text:span><text:span text:style-name="T471"> </text:span><text:span text:style-name="T472">О</text:span><text:span text:style-name="T467">бъекта соглашения</text:span></text:p>
      <text:p text:style-name="P36"/>
      <text:p text:style-name="P98"><text:span text:style-name="T692">2.3.2.1</text:span><text:span text:style-name="T687">. </text:span><text:bookmark text:name="Par145"/><text:span text:style-name="T687">Объектом </text:span><text:span text:style-name="T691">с</text:span><text:span text:style-name="T687">оглашения является много</text:span><text:span text:style-name="T688">уровневая</text:span><text:span text:style-name="T687"> </text:span><text:span text:style-name="T688">стоянка с числом этажей </text:span><text:span text:style-name="T67">– </text:span><text:span text:style-name="T688">не менее 4 и объемом обслуживания </text:span><text:span text:style-name="T66">–</text:span><text:span text:style-name="T688"> не менее 180 машино-мест, подлежащая <text:s/>созданию (строительству) на земельном участке, расположенном по адресу: Сахалинская область, город Южно-Сахалинск, улица Больничная, 55А, </text:span><text:span text:style-name="T687">в целях </text:span><text:span text:style-name="T688">предоставления населению мест для хранения транспорта, а также </text:span><text:span text:style-name="T687"><text:s/>оптимизации организации дорожного движения, в том числе повышения безопасности дорожного движения и пропускной способности дорог, упорядочивания мест размещения транспортных средств, снижения количества нарушений правил остановки и стоянки на улично-дорожной сети.</text:span></text:p>
      <text:p text:style-name="P99"><text:span text:style-name="T692">2.3.2.2</text:span><text:span text:style-name="T688">. Созданный</text:span><text:span text:style-name="T687"> в рамках исполнения концессионного соглашения </text:span><text:span text:style-name="T691">О</text:span><text:span text:style-name="T688">бъект</text:span><text:span text:style-name="T687"> должен отвечать требованиям действующего законодательства Российской Федерации в области </text:span><text:span text:style-name="T797">безопасности жизни и здоровья, противопожарной безопасности, санитарной безопасности.</text:span></text:p>
      <text:p text:style-name="P99"><text:span text:style-name="T687">При осуществлении работ по созданию </text:span><text:span text:style-name="T691">О</text:span><text:span text:style-name="T687">бъекта </text:span><text:span text:style-name="T691">с</text:span><text:span text:style-name="T687">оглашения концессионер обязан соблюдать требования законодательства Российской Федерации в области градостроительства, охраны окружающей среды и безопасности строительных работ, в том числе Федерального закона от 30.12.2009 № 384-ФЗ «Технический регламент о безопасности зданий и сооружений», Федерального закона от 22.07.2008 № 123-ФЗ «Технический регламент о требованиях пожарной безопасности» и принятых в соответствии с ними подзаконных и иных нормативных правовых актов.</text:span></text:p>
      <text:p text:style-name="P99"><text:span text:style-name="T774">2.3.2.</text:span><text:span text:style-name="T773">3.</text:span><text:span text:style-name="T772"> Вид строительства: строительство с предварительной разработкой проектной документации поэтапного строительства. </text:span></text:p>
      <text:p text:style-name="P99"><text:span text:style-name="T687">Проектная документация должна соответствовать требованиям, предъявляемым к </text:span><text:span text:style-name="T691">О</text:span><text:span text:style-name="T687">бъекту </text:span><text:span text:style-name="T691">с</text:span><text:span text:style-name="T687">оглашения в соответствии с решением </text:span><text:span text:style-name="T692">к</text:span><text:span text:style-name="T687">онцедента о заключении концессионного соглашения.</text:span></text:p>
      <text:p text:style-name="P112">Характеристика здания:</text:p>
      <text:p text:style-name="P109"><text:span text:style-name="T687">- число этажей </text:span><text:span text:style-name="T68">–</text:span><text:span text:style-name="T687"> не </text:span><text:span text:style-name="T690">менее 4</text:span><text:span text:style-name="T687">;</text:span></text:p>
      <text:p text:style-name="P97"><text:span text:style-name="T688">- объем обслуживания </text:span><text:span text:style-name="T690">здания </text:span><text:span text:style-name="T785">–</text:span><text:span text:style-name="T688"> не менее 180 машино-мест</text:span></text:p>
      <text:p text:style-name="P112">- назначение: нежилое здание для хранения автомобильного транспорта.</text:p>
      <text:p text:style-name="P120"><text:span text:style-name="T804">Площадь вспомогательных помещений в здании много</text:span><text:span text:style-name="T805">уровневой</text:span><text:span text:style-name="T804"> </text:span><text:span text:style-name="T805">стоянки</text:span><text:span text:style-name="T804"> не должна превышать </text:span><text:span text:style-name="T805">30</text:span><text:span text:style-name="T804"> % от общей площади.</text:span></text:p>
      <text:p text:style-name="P120"><text:span text:style-name="T555">Технико-экономические</text:span><text:span text:style-name="T556"> </text:span><text:span text:style-name="T555">показатели </text:span><text:span text:style-name="T556">Объекта соглашения </text:span><text:span text:style-name="T555">уточняются в процессе проектирования.</text:span></text:p>
      <text:p text:style-name="P101"><text:soft-page-break/><text:span text:style-name="T774">2.3.2.4</text:span><text:span text:style-name="T773">.</text:span><text:span text:style-name="T688"> </text:span><text:span text:style-name="T797">Характеристика земельного участка, </text:span><text:span text:style-name="T798">на котором подлежит созданию (строительству) </text:span><text:span text:style-name="T800">О</text:span><text:span text:style-name="T798">бъект </text:span><text:span text:style-name="T800">с</text:span><text:span text:style-name="T798">оглашения:</text:span></text:p>
      <text:p text:style-name="P100"><text:span text:style-name="T798">- </text:span><text:span text:style-name="T799">адрес: </text:span><text:span text:style-name="T803">Сахалинская область, город Южно-Сахалинск, улица Больничная, 55А </text:span><text:span text:style-name="T802">(присвоен распоряжением Департамента архитектуры и градостроительства города Южно-Сахалинска от 02.04.2018 № 748-р);</text:span></text:p>
      <text:p text:style-name="P100"><text:span text:style-name="T798">-</text:span><text:span text:style-name="T797"> общ</text:span><text:span text:style-name="T798">ая</text:span><text:span text:style-name="T797"> площад</text:span><text:span text:style-name="T798">ь</text:span><text:span text:style-name="T797"> </text:span><text:span text:style-name="T573">3759</text:span><text:span text:style-name="T797"> кв.м;</text:span></text:p>
      <text:p text:style-name="P100"><text:span text:style-name="T687">- кадастровый номер: </text:span><text:span text:style-name="Strong_20_Emphasis"><text:span text:style-name="T572">65:01:0501002:1255</text:span></text:span><text:span text:style-name="T687">;</text:span></text:p>
      <text:p text:style-name="P100"><text:span text:style-name="T687">- категор</text:span><text:span text:style-name="T602">ия земель: земли населенных пунктов;</text:span></text:p>
      <text:p text:style-name="P145"><text:span text:style-name="T687">- </text:span><text:span text:style-name="T689">территориальная зона в соответствии с </text:span><text:span text:style-name="T29">Правилами землепользования и застройки на территории городского округа «Город Южно-Сахалинск», утвержденными решением </text:span><text:span text:style-name="T1">Городского Собрания города Южно-Сахалинска от 30.01.2013 </text:span><text:span text:style-name="T30">№</text:span><text:span text:style-name="T1"> 744/44-13-4, </text:span><text:span text:style-name="T78">– </text:span><text:span text:style-name="T689">з</text:span><text:span text:style-name="T771">она транспортной инфраструктуры (ИТ-2);</text:span></text:p>
      <text:p text:style-name="P100"><text:span text:style-name="T602">- вид разрешенного использования: </text:span><text:span text:style-name="T603">обслуживание автотранспорта</text:span><text:span text:style-name="T687">.</text:span></text:p>
      <text:p text:style-name="P151"><text:span text:style-name="T19">Право собственности </text:span><text:span text:style-name="T20">на земельный участок </text:span><text:span text:style-name="T19">принадлежит муниципальному образованию город</text:span><text:span text:style-name="T20">ской округ «Город Южно-Сахалинск» </text:span><text:span text:style-name="T19">на основании свидетельства о государственной регистрации права, выданного Управлением Федеральной службы государственной регистрации, кадастра и картографии по </text:span><text:span text:style-name="T20">Сахалинской области</text:span><text:span text:style-name="T19">, от </text:span><text:span text:style-name="T21">09.04.2015</text:span><text:span text:style-name="T19"> </text:span><text:span text:style-name="T21">65АБ 235010.</text:span></text:p>
      <text:p text:style-name="P152"/>
      <text:p text:style-name="P94"><text:span text:style-name="T643">2.3.3</text:span><text:span text:style-name="T642">. Срок передачи концессионеру Объекта соглашения</text:span></text:p>
      <text:p text:style-name="P123"/>
      <text:p text:style-name="P160"><text:span text:style-name="T223">Передача </text:span><text:span text:style-name="T224">концедентом </text:span><text:span text:style-name="T225">к</text:span><text:span text:style-name="T223">онцессионеру </text:span><text:span text:style-name="T226">О</text:span><text:span text:style-name="T223">бъекта соглашения </text:span><text:span text:style-name="T227">с целью его создания (строительства)</text:span><text:span text:style-name="T228"> </text:span><text:span text:style-name="T223">не предусмотрена.</text:span></text:p>
      <text:p text:style-name="P153"/>
      <text:p text:style-name="P57"><text:span text:style-name="T633">2.3.4</text:span><text:span text:style-name="T632">. Обязательства </text:span><text:span text:style-name="T55">к</text:span><text:span text:style-name="T632">онцессионера</text:span></text:p>
      <text:p text:style-name="P37"/>
      <text:p text:style-name="P105">Концессионер обязуется:</text:p>
      <text:p text:style-name="P140"><text:span text:style-name="T663">- за свой счет осуществить создание </text:span><text:span text:style-name="T664">(строительство)</text:span><text:span text:style-name="T663"> </text:span><text:span text:style-name="T664">О</text:span><text:span text:style-name="T663">бъекта соглашения (включая подготовку проектной документации, строительство и ввод в эксплуатацию, поставку, установку (монтаж) необходимого оборудования и коммуникаций) в порядке и сроки, установленные концессионным соглашением и действующим законодательством Российский Федерации;</text:span></text:p>
      <text:p text:style-name="P128">- соблюдать сроки создания объекта соглашения;</text:p>
      <text:p text:style-name="P105">- осуществлять деятельность, предусмотренную концессионным соглашением;</text:p>
      <text:p text:style-name="P137"><text:span text:style-name="T663">- использовать (эксплуатировать) </text:span><text:span text:style-name="T664">О</text:span><text:span text:style-name="T663">бъект соглашения в целях, указанн</text:span><text:span text:style-name="T664">ых</text:span><text:span text:style-name="T663"> в </text:span><text:span text:style-name="T664">пункте </text:span><text:span text:style-name="T662">2.3.2.1 конкурсной документации;</text:span></text:p>
      <text:p text:style-name="P137"><text:span text:style-name="T663">- поддерживать </text:span><text:span text:style-name="T664">О</text:span><text:span text:style-name="T663">бъект соглашения в исправном состоянии, производить за свой счет текущий и капитальный ремонт, нести расходы на содержание объекта соглашения;</text:span></text:p>
      <text:p text:style-name="P137"><text:span text:style-name="T663">- отражать </text:span><text:span text:style-name="T664">О</text:span><text:span text:style-name="T663">бъект соглашения на своем балансе, обособить его от своего имущества, вести самостоятельный учет, осуществляемый в связи с </text:span><text:soft-page-break/><text:span text:style-name="T663">исполнением обязательств по концессионному соглашению, производить соответствующее начисление амортизации;</text:span></text:p>
      <text:p text:style-name="P137"><text:span text:style-name="T663">- обеспечивать при осуществлении деятельности, предусмотренной концессионным соглашением, возможность получения потребителями услуг по </text:span><text:span text:style-name="T664">стоянке (парковке) </text:span><text:span text:style-name="T663">транспортных средств;</text:span></text:p>
      <text:p text:style-name="P105">- заключить с ресурсоснабжающими организациями договоры поставки энергетических ресурсов, потребляемых при исполнении концессионного соглашения, а также оплачивать указанные энергетические ресурсы;</text:p>
      <text:p text:style-name="P140"><text:span text:style-name="T663">- подготовить территорию, необходимую для создания </text:span><text:span text:style-name="T665">О</text:span><text:span text:style-name="T663">бъекта соглашения и для осуществления деятельности, предусмотренной концессионным соглашением;</text:span></text:p>
      <text:p text:style-name="P137"><text:span text:style-name="T663">- предоставить концеденту обеспечение исполнения обязательств по концессионному соглашению в размере</text:span><text:span text:style-name="T650"> </text:span><text:span text:style-name="T518">2</text:span><text:span text:style-name="T517"> 000 000 (</text:span><text:span text:style-name="T518">двух</text:span><text:span text:style-name="T517"> миллионов) рублей.</text:span></text:p>
      <text:p text:style-name="P6"/>
      <text:p text:style-name="P80"><text:span text:style-name="T644">2</text:span><text:span text:style-name="T642">.3.5. Обязательства </text:span><text:span text:style-name="T647">к</text:span><text:span text:style-name="T642">онцедента</text:span></text:p>
      <text:p text:style-name="P129"/>
      <text:p text:style-name="P191"><text:span text:style-name="T671">2.3.5.1. </text:span><text:span text:style-name="T663">Концедент обязуется предоставить </text:span><text:span text:style-name="T666">концессионеру </text:span><text:span text:style-name="T663">земельный участок, который необходим для осуществления концессионером деятельности, предусмотренной концессионным соглашением.</text:span></text:p>
      <text:p text:style-name="P186"><text:span text:style-name="T663">2.3.5.2. </text:span><text:span text:style-name="T873">Концедент обязуется предоставить концессионеру финансирование </text:span><text:span text:style-name="T872">части </text:span><text:span text:style-name="T873">его затрат на создание (строительство) объекта Соглашения, размер которого не может превышать 50 % </text:span><text:span text:style-name="T291">стоимости строительства Объекта соглашения, определенной по результатам государственной экспертизы проектной документации и (или) результатов инженерных изысканий и проверки достоверности определения сметной стоимости строительства объекта капитального строительства.</text:span></text:p>
      <text:p text:style-name="P188"><text:span text:style-name="T482">Размер</text:span><text:span text:style-name="T485"> </text:span><text:span text:style-name="T765">финансирования концедентом части расходов концессионера на создание (строительство) Объекта соглашения</text:span><text:span text:style-name="T601"> </text:span><text:span text:style-name="T483">является </text:span><text:span text:style-name="T484">к</text:span><text:span text:style-name="T483">ритерием конкурса на право заключения концессионного соглашения.</text:span></text:p>
      <text:p text:style-name="P156"><text:span text:style-name="T874">Ф</text:span><text:span text:style-name="T875">инансирование </text:span><text:span text:style-name="T874">к</text:span><text:span text:style-name="T875">онцедент</text:span><text:span text:style-name="T874">ом</text:span><text:span text:style-name="T875"> части затрат концессионер</text:span><text:span text:style-name="T874">а</text:span><text:span text:style-name="T875"> на создание (строительство) объекта Соглашения </text:span><text:span text:style-name="T874">может быть осуществлено несколькими платежами в срок, не превышающий трех лет с момента ввода </text:span><text:span text:style-name="T875">объекта Соглашения </text:span><text:span text:style-name="T874">в эксплуатацию.</text:span></text:p>
      <text:p text:style-name="P106"/>
      <text:p text:style-name="P77"><text:span text:style-name="T666">2</text:span><text:span text:style-name="T663">.3.6. Срок создания (</text:span><text:span text:style-name="T666">строительства</text:span><text:span text:style-name="T663">) Объекта соглашения</text:span></text:p>
      <text:p text:style-name="P90"/>
      <text:p text:style-name="P251"><text:span text:style-name="T343">2.3.6.1</text:span><text:span text:style-name="T370">. Концессионер обяз</text:span><text:span text:style-name="T333">ан</text:span><text:span text:style-name="T370"> разработать и согласовать с </text:span><text:span text:style-name="T371">к</text:span><text:span text:style-name="T370">онцедентом проектную документацию, необходимую для </text:span><text:span text:style-name="T367">создания (строительства)</text:span><text:span text:style-name="T385"> </text:span><text:span text:style-name="T368">О</text:span><text:span text:style-name="T370">бъекта </text:span><text:span text:style-name="T337">с</text:span><text:span text:style-name="T370">оглашения, </text:span><text:span text:style-name="T379">выполни</text:span><text:span text:style-name="T357">ть</text:span><text:span text:style-name="T379"> инженерны</text:span><text:span text:style-name="T357">е</text:span><text:span text:style-name="T379"> изыскани</text:span><text:span text:style-name="T357">я</text:span><text:span text:style-name="T379">, </text:span><text:span text:style-name="T357">обеспечить </text:span><text:span text:style-name="T379">прохождение <text:s/>экспертизы </text:span><text:span text:style-name="T357">проектной документации </text:span><text:span text:style-name="T379">и получ</text:span><text:span text:style-name="T357">ить</text:span><text:span text:style-name="T379"> разрешени</text:span><text:span text:style-name="T357">е</text:span><text:span text:style-name="T379"> на строительство объекта капитального строительства</text:span><text:span text:style-name="T386"> </text:span><text:span text:style-name="T548">в течение </text:span><text:span text:style-name="T540">9 месяцев</text:span><text:span text:style-name="T548"> со дня </text:span><text:span text:style-name="T540">передачи </text:span><text:span text:style-name="T541">к</text:span><text:span text:style-name="T540">онцедентом земельного участка</text:span><text:span text:style-name="T548">.</text:span></text:p>
      <text:p text:style-name="P251"><text:soft-page-break/><text:span text:style-name="T235">2</text:span><text:span text:style-name="T251">.</text:span><text:span text:style-name="T236">3.6.2</text:span><text:span text:style-name="T251">. Концессионер обязан </text:span><text:span text:style-name="T493">обеспечить создание (строительство) Объекта </text:span><text:span text:style-name="T494">с</text:span><text:span text:style-name="T493">оглашения в течение </text:span><text:span text:style-name="T540">24 месяцев</text:span><text:span text:style-name="T542"> </text:span><text:span text:style-name="T543">со дня получения разрешения на строительство объекта.</text:span></text:p>
      <text:p text:style-name="P268"><text:span text:style-name="T260">Указанный срок является </text:span><text:span text:style-name="T261">к</text:span><text:span text:style-name="T486">ритерием конкурса на право заключения концессионного соглашения.</text:span></text:p>
      <text:p text:style-name="P311"/>
      <text:p text:style-name="P139"><text:span text:style-name="T645">2</text:span><text:span text:style-name="T642">.3.7. Порядок осуществления концессионером деятельности по </text:span><text:span text:style-name="T645">концессионному</text:span><text:span text:style-name="T642"> соглашению</text:span></text:p>
      <text:p text:style-name="P122"/>
      <text:p text:style-name="P138"><text:span text:style-name="T667">2</text:span><text:span text:style-name="T663">.3.7.1. Концессионер обязан осуществлять связанную с использованием (эксплуатацией) </text:span><text:span text:style-name="T667">О</text:span><text:span text:style-name="T663">бъекта соглашения деятельность, указанную в пункте </text:span><text:span text:style-name="T667">2</text:span><text:span text:style-name="T663">.3.1 настоящей конкурсной документации, и не прекращать (не приостанавливать) эту деятельность без согласия концедента.</text:span></text:p>
      <text:p text:style-name="P138"><text:span text:style-name="T667">2</text:span><text:span text:style-name="T663">.3.7.2. Концессионер обязан осуществлять деятельность, указанную в пункте </text:span><text:span text:style-name="T667">2</text:span><text:span text:style-name="T663">.3.1 настоящей конкурсной документации, в соответствии с требованиями, установленными законодательством Российской Федерации, со дня ввода объекта соглашения в эксплуатацию и до окончания срока концессионного соглашения.</text:span></text:p>
      <text:p text:style-name="P138"><text:span text:style-name="T667">2</text:span><text:span text:style-name="T663">.3.7.3. Концессионер обязан обеспечить перечисление конценденту концессионной платы в соответствии с разделом </text:span><text:span text:style-name="T667">2</text:span><text:span text:style-name="T663">.3.11 настоящей конкурсной документации.</text:span></text:p>
      <text:p text:style-name="P121"/>
      <text:p text:style-name="P81"><text:span text:style-name="T645">2</text:span><text:span text:style-name="T642">.3.8. Срок использования (эксплуатации) Объекта соглашения</text:span></text:p>
      <text:p text:style-name="P124"/>
      <text:p text:style-name="P141"><text:span text:style-name="T675">Объект соглашения </text:span><text:span text:style-name="T676">используется концессионером с</text:span><text:span text:style-name="T663">о дня ввода в эксплуатацию </text:span><text:span text:style-name="T667">О</text:span><text:span text:style-name="T663">бъекта соглашения до окончания срока действия концессионного соглашения.</text:span></text:p>
      <text:p text:style-name="P130"/>
      <text:p text:style-name="P139"><text:span text:style-name="T645">2</text:span><text:span text:style-name="T642">.3.9. Порядок и сроки предоставления концессионеру земельного участка</text:span></text:p>
      <text:p text:style-name="P121"/>
      <text:p text:style-name="P136"><text:span text:style-name="T635">2</text:span><text:span text:style-name="T634">.3.9.1. В целях реализации концессионного соглашения</text:span><text:span text:style-name="T708"> </text:span><text:span text:style-name="T591">Департамент землепользования города Южно-Сахалинска</text:span><text:span text:style-name="T708"> </text:span><text:span text:style-name="T634">передает концессионеру земельный участок с кадастровым номером </text:span><text:span text:style-name="Strong_20_Emphasis"><text:span text:style-name="T567">65:01:0501002:1255</text:span></text:span><text:span text:style-name="Strong_20_Emphasis"><text:span text:style-name="T568">, </text:span></text:span><text:span text:style-name="Strong_20_Emphasis"><text:span text:style-name="T569">расположенный по адресу</text:span></text:span><text:span text:style-name="Strong_20_Emphasis"><text:span text:style-name="T570">: </text:span></text:span><text:span text:style-name="Strong_20_Emphasis"><text:span text:style-name="T571">Сахалинская область, город Южно-Сахалинск, улица Больничная, 55А.</text:span></text:span></text:p>
      <text:p text:style-name="P138"><text:span text:style-name="T668">2</text:span><text:span text:style-name="T663">.3.9.2. Предоставление концессионеру земельного участка осуществляется в соответствии с подпунктом 23 пункта 2 статьи 39.6, статьей 39.17 Земельного кодекса Российской Федерации, статьей 11 </text:span><text:span text:style-name="T669">Закона о</text:span><text:span text:style-name="T663"> концессионных соглашениях. </text:span></text:p>
      <text:p text:style-name="P142"><text:span text:style-name="T670">2.3.9.3. </text:span><text:span text:style-name="T595">Департамент землепользования города Южно-Сахалинска</text:span><text:span text:style-name="T663"> в соответствии со статьей 39.17 Земельного кодекса Российской Федерации в срок не более чем 30 (тридцать) дней со дня поступления заявления от </text:span><text:soft-page-break/><text:span text:style-name="T663">концессионера о предоставлении земельного участка направляет </text:span><text:span text:style-name="T669">ему</text:span><text:span text:style-name="T663"> проект договора аренды земельного участка в трех экземплярах, </text:span><text:span text:style-name="T669">в свою очередь </text:span><text:span text:style-name="T663">концессионер </text:span><text:span text:style-name="T669">в срок </text:span><text:span text:style-name="T663">не позднее 30 дней обязан возвратить подписанные экземпляры договора аренды земельного участка. Договор аренды земельного участка должен быть заключен и земельный участок должен быть предоставлен концессионеру не позднее 60 (шестидесяти) дней с даты заключения концессионного соглашения.</text:span></text:p>
      <text:p text:style-name="P107"><text:span text:style-name="T811">2.3.9.4. </text:span>Передача концедентом концессионеру земельного участка осуществляется по акту приема-передачи, подписываемому сторонами.</text:p>
      <text:p text:style-name="P102"><text:span text:style-name="T605">2.3.9.</text:span><text:span text:style-name="T606">5</text:span><text:span text:style-name="T605">. </text:span><text:span text:style-name="T602">Размер арендной платы определяется </text:span><text:span text:style-name="T604">в соответствии </text:span><text:span text:style-name="T605">с п</text:span><text:span text:style-name="T562">орядк</text:span><text:span text:style-name="T563">ом</text:span><text:span text:style-name="T562"> определения размера арендной платы за земельные участки, находящиеся в собственности городского округа «Город Южно-Сахалинск», а также об установлении ставок и коэффициентов, применяемых в расчете арендной платы за земли на территории городского округа «Город Южно-Сахалинск», </text:span><text:span text:style-name="T563">утвержденным</text:span><text:span text:style-name="T604"> р</text:span><text:span text:style-name="T562">ешением</text:span><text:span text:style-name="T766"> представительным орган</text:span><text:span text:style-name="T767">а</text:span><text:span text:style-name="T766"> города Южно-Сахалинска.</text:span></text:p>
      <text:p text:style-name="P104"><text:span text:style-name="T574">П</text:span><text:span text:style-name="T575">о состоянию на дату </text:span><text:span text:style-name="T576">принятия решения концедента о заключении концессионного соглашения </text:span><text:span text:style-name="T575">размер арендной платы подлежит расчету в соответствии с </text:span><text:span text:style-name="T564">Порядком определения размера арендной платы за земельные участки, находящиеся в собственности городского округа «Город <text:s text:c="14"/>Южно-Сахалинск», а также об установлении ставок и коэффициентов, применяемых в расчете арендной платы за земли на территории городского округа «Город Южно-Сахалинск», утвержденным р</text:span><text:span text:style-name="T575">ешением </text:span><text:span text:style-name="T564">Городской Думы города Южно-Сахалинска от 25.11.2015 № 303/18-15-5 (далее </text:span><text:span text:style-name="T84">–</text:span><text:span text:style-name="T564"> Порядок), и определяется по формуле:</text:span></text:p>
      <text:p text:style-name="P144"><text:span text:style-name="T33">А = Кс x Ст x Ки, </text:span><text:span text:style-name="T1">где:</text:span></text:p>
      <text:p text:style-name="P146">А - размер арендной платы за использование земельного участка, руб.;</text:p>
      <text:p text:style-name="P146">Кс - кадастровая стоимость земельного участка, руб.;</text:p>
      <text:p text:style-name="P103"><text:span text:style-name="T554">Ст - ставка арендной платы, установленная приложениями 1 </text:span><text:span text:style-name="T259">–</text:span><text:span text:style-name="T554"> 3 к <text:s text:c="8"/>Порядку;</text:span></text:p>
      <text:p text:style-name="P147">Ки - коэффициент инфляции, применяемый в соответствии с пунктом 1 части 2 статьи 3 <text:s/>Порядка, за исключением случаев, предусмотренных частью 1 статьи 2 <text:s/>Порядка. Для случаев, предусмотренных частью 1 статьи 2 Порядка, коэффициент инфляции применяется в соответствии с правилами, установленными Правительством Российской Федерации, Министерством экономического развития Российской Федерации.</text:p>
      <text:p text:style-name="P143"/>
      <text:p text:style-name="P111"><text:span text:style-name="T398">2</text:span><text:span text:style-name="T397">.3.10. Обеспечение исполнения </text:span><text:span text:style-name="T398">к</text:span><text:span text:style-name="T397">онцессионером обязательств по концессионному соглашению</text:span></text:p>
      <text:p text:style-name="P113"/>
      <text:p text:style-name="P110"><text:span text:style-name="T693">2</text:span><text:span text:style-name="T687">.3.10.1. Обеспечение исполнения обязательств осуществляется концессионером одним из следующих способов:</text:span></text:p>
      <text:p text:style-name="P115">- предоставление безотзывной банковской гарантии;</text:p>
      <text:p text:style-name="P116"><text:soft-page-break/>- осуществление страхования риска ответственности концессионера за нарушение обязательств по концессионному соглашению;</text:p>
      <text:p text:style-name="P110"><text:span text:style-name="T754">- </text:span><text:span text:style-name="T753">передач</text:span><text:span text:style-name="T755">а</text:span><text:span text:style-name="T753"> концеденту в залог прав концессионера по договору банковского вклада (депозита).</text:span></text:p>
      <text:p text:style-name="P109"><text:span text:style-name="T694">2</text:span><text:span text:style-name="T687">.3.10.2. Обеспечение исполнения обязательств </text:span><text:span text:style-name="T696">концессионера</text:span><text:span text:style-name="T687"> по концессионному соглашению предоставляется с даты подписания концессионного соглашения до ввода </text:span><text:span text:style-name="T694">О</text:span><text:span text:style-name="T687">бъекта соглашения в эксплуатацию. </text:span><text:span text:style-name="T797">Концессионное соглашение подлежит заключению только после предоставления концессионером обеспечения исполнения обязательств по соглашению. </text:span></text:p>
      <text:p text:style-name="P155"><text:span text:style-name="T694">2</text:span><text:span text:style-name="T687">.3.10.3 </text:span><text:span text:style-name="T693">Р</text:span><text:span text:style-name="T687">азмер </text:span><text:span text:style-name="T693">о</text:span><text:span text:style-name="T687">беспечени</text:span><text:span text:style-name="T693">я</text:span><text:span text:style-name="T687"> исполнения обязательств по концессионному соглашению </text:span><text:span text:style-name="T818">–</text:span><text:span text:style-name="T687"> <text:s/></text:span><text:span text:style-name="T696">2</text:span><text:span text:style-name="T687"> 000 000 (</text:span><text:span text:style-name="T696">два</text:span><text:span text:style-name="T687"> миллион</text:span><text:span text:style-name="T696">а</text:span><text:span text:style-name="T687">) рублей.</text:span></text:p>
      <text:p text:style-name="P44"/>
      <text:p text:style-name="P95"><text:span text:style-name="T646">2</text:span><text:span text:style-name="T642">.3.11. Размер концессионной платы, форма, порядок и сроки ее внесения</text:span></text:p>
      <text:p text:style-name="P132"/>
      <text:p text:style-name="P135"><text:span text:style-name="T637">2</text:span><text:span text:style-name="T636">.3.11.1. </text:span><text:span text:style-name="T159">Концессионная плата по </text:span><text:span text:style-name="T101">к</text:span><text:span text:style-name="T159">онцессионному соглашению вносится </text:span><text:span text:style-name="T160">к</text:span><text:span text:style-name="T159">онцессионером в форме твердой суммы платежей, перечисляемой </text:span><text:span text:style-name="T160">ежегодно</text:span><text:span text:style-name="T159"> в <text:s/>бюджет </text:span><text:span text:style-name="T160">городского округа «Город Южно-Сахалинск», </text:span><text:span text:style-name="T159">в размере </text:span><text:span text:style-name="T478">200</text:span><text:span text:style-name="T463"> 000</text:span><text:span text:style-name="T477"> (</text:span><text:span text:style-name="T464">дв</text:span><text:span text:style-name="T465">ухсот</text:span><text:span text:style-name="T464"> тысяч</text:span><text:span text:style-name="T477">) рублей.</text:span></text:p>
      <text:p text:style-name="P135"><text:span text:style-name="T160">2.3.11.2. </text:span><text:span text:style-name="T159">Концессионная плата</text:span><text:span text:style-name="T160"> </text:span><text:span text:style-name="T159">вносится </text:span><text:span text:style-name="T160">концессионером</text:span><text:span text:style-name="T159"> еже</text:span><text:span text:style-name="T94">годно</text:span><text:span text:style-name="T159"> за 1 календарный </text:span><text:span text:style-name="T94">год</text:span><text:span text:style-name="T159"> и уплачивается до </text:span><text:span text:style-name="T94">30</text:span><text:span text:style-name="T159"> числа </text:span><text:span text:style-name="T94">месяца</text:span><text:span text:style-name="T159">, следующего за расчетным </text:span><text:span text:style-name="T94">годом</text:span><text:span text:style-name="T159">.</text:span></text:p>
      <text:p text:style-name="P150"><text:span text:style-name="T159">2.3.11.3. </text:span><text:span text:style-name="T250">Размер концессионной платы подлежит ежегодной индексации на коэффициент инфляции в соответствии </text:span><text:span text:style-name="T234">с </text:span><text:span text:style-name="T250">бюджетным законодательством.</text:span></text:p>
      <text:p text:style-name="P134"><text:span text:style-name="T374">2.3.11.</text:span><text:span text:style-name="T375">4</text:span><text:span text:style-name="T374">. Размер к</text:span><text:span text:style-name="T370">онцессионн</text:span><text:span text:style-name="T374">ой</text:span><text:span text:style-name="T370"> плат</text:span><text:span text:style-name="T374">ы </text:span><text:span text:style-name="T358">является </text:span><text:span text:style-name="T359">к</text:span><text:span text:style-name="T537">ритерием конкурса на право заключения концессионного соглашения.</text:span></text:p>
      <text:p text:style-name="P114"/>
      <text:p text:style-name="P83"><text:span text:style-name="T400">2</text:span><text:span text:style-name="T397">.3.12. П</text:span><text:span text:style-name="T399">орядок возмещения расходов сторон в случае досрочного расторжения концессионного соглашения</text:span></text:p>
      <text:p text:style-name="P126"/>
      <text:p text:style-name="P108"><text:span text:style-name="T695">2</text:span><text:span text:style-name="T687">.3.12.1. Концессионное соглашение может быть досрочно расторгнуто в порядке и по основаниям, предусмотренным действующим законодательством Российской Федерации. </text:span></text:p>
      <text:p text:style-name="P108"><text:span text:style-name="T687">В случае досрочного расторжения концессионного соглашения по инициативе концедента концессионер вправе потребовать от концедента возмещения расходов на создание </text:span><text:span text:style-name="T695">О</text:span><text:span text:style-name="T687">бъекта соглашения.</text:span></text:p>
      <text:p text:style-name="P108"><text:span text:style-name="T695">2</text:span><text:span text:style-name="T687">.3.12.2. Возмещению подлежат документально подтвержденные расходы </text:span><text:span text:style-name="T695">концессионера</text:span><text:span text:style-name="T687">, непосредственно связанные с созданием </text:span><text:span text:style-name="T695">О</text:span><text:span text:style-name="T687">бъекта соглашения. Указанные расходы возмещаются концедентом концессионеру </text:span><text:span text:style-name="T797">в течение 90 </text:span><text:span text:style-name="T801">рабочих </text:span><text:span text:style-name="T797">дней со дня </text:span><text:span text:style-name="T801">досрочного </text:span><text:span text:style-name="T797">расторжения концессионного соглашения.</text:span></text:p>
      <text:p text:style-name="P108"><text:span text:style-name="T695">2</text:span><text:span text:style-name="T687">.3.12.3.</text:span> <text:span text:style-name="T687">В случае досрочного расторжения концессионного соглашения концессионер обязан </text:span><text:span text:style-name="T695">в течении 30 дней с даты расторжения </text:span><text:span text:style-name="T687">осуществить </text:span><text:span text:style-name="T695">передачу</text:span><text:span text:style-name="T687"> концеденту </text:span><text:span text:style-name="T695">О</text:span><text:span text:style-name="T687">бъект</text:span><text:span text:style-name="T695">а</text:span><text:span text:style-name="T687"> соглашения в нормальном состоянии с учетом </text:span><text:soft-page-break/><text:span text:style-name="T687">износа и эксплуатации. При прекращении концессионного соглашения </text:span><text:span text:style-name="T695">О</text:span><text:span text:style-name="T687">бъект соглашения (его остаточная стоимость) передается на баланс концедента.</text:span></text:p>
      <text:p text:style-name="P127"/>
      <text:p text:style-name="P91"><text:span text:style-name="T400">2</text:span><text:span text:style-name="T397">.3.13. Срок концессионного соглашения</text:span></text:p>
      <text:p text:style-name="P125"/>
      <text:p text:style-name="P212"><text:span text:style-name="T687">Концессионное соглашение вступает в силу со дня его подписания и действует </text:span><text:span text:style-name="T623">25</text:span><text:span text:style-name="T622"> лет.</text:span></text:p>
      <text:p text:style-name="P29"/>
      <text:p text:style-name="P165"><text:span text:style-name="T815">2</text:span><text:span text:style-name="T814">.3.14.</text:span><text:span text:style-name="T816"> </text:span><text:span text:style-name="T817">О</text:span><text:span text:style-name="T814">бъем инвестиций в создание </text:span><text:span text:style-name="T815">О</text:span><text:span text:style-name="T814">бъекта соглашения</text:span></text:p>
      <text:p text:style-name="P166"/>
      <text:p text:style-name="P190"><text:span text:style-name="T653">Затраты концессионера на создание </text:span><text:span text:style-name="T654">О</text:span><text:span text:style-name="T653">бъекта соглашения по предварительным расчетам концедента составят </text:span><text:span text:style-name="T520">216</text:span><text:span text:style-name="T519"> </text:span><text:span text:style-name="T520">000 000</text:span><text:span text:style-name="T519"> (</text:span><text:span text:style-name="T520">двести шестнадцать миллионов</text:span><text:span text:style-name="T519">) рублей.</text:span></text:p>
      <text:p text:style-name="P92"/>
      <text:p text:style-name="P96"><text:bookmark-start text:name="_Toc382424407"/><text:span text:style-name="T640">3</text:span><text:span text:style-name="T639">. </text:span><text:bookmark-end text:name="_Toc382424407"/><text:span text:style-name="T639">Требования, </text:span><text:span text:style-name="T641">которые предъявляются</text:span><text:span text:style-name="T639"> к участникам конкурса </text:span><text:span text:style-name="T641">и</text:span><text:span text:style-name="T639"> в соответствии с которыми проводится предварительный отбор участников конкурса</text:span></text:p>
      <text:p text:style-name="P96"/>
      <text:p text:style-name="P192"><text:span text:style-name="T780">3</text:span><text:span text:style-name="T779">.1. В качестве </text:span><text:span text:style-name="T781">з</text:span><text:span text:style-name="T779">аявител</text:span><text:span text:style-name="T781">ей</text:span><text:span text:style-name="T779"> могут выступать индивидуальный предприниматель, российское или иностранное юридическое лицо либо действующие без образования юридического лица по договору простого товарищества (договору о совместной деятельности) два и более указанных юридических лица.</text:span></text:p>
      <text:p text:style-name="P193"><text:span text:style-name="T781">3</text:span><text:span text:style-name="T779">.2. Лицо, выступающее в качестве </text:span><text:span text:style-name="T781">з</text:span><text:span text:style-name="T779">аявителя, в случае прохождения </text:span><text:span text:style-name="T781">п</text:span><text:span text:style-name="T779">редварительного </text:span><text:span text:style-name="T781">о</text:span><text:span text:style-name="T779">тбора </text:span><text:span text:style-name="T781">участников конкурса становится у</text:span><text:span text:style-name="T779">частнико</text:span><text:span text:style-name="T781">м</text:span><text:span text:style-name="T779"> </text:span><text:span text:style-name="T781">к</text:span><text:span text:style-name="T779">онкурса, а в случае победы на </text:span><text:span text:style-name="T781">к</text:span><text:span text:style-name="T779">онкурсе </text:span><text:span text:style-name="T271">–</text:span><text:span text:style-name="T779"> </text:span><text:span text:style-name="T781">п</text:span><text:span text:style-name="T779">обедителем, а также в соответствии с действующим законодательством и </text:span><text:span text:style-name="T781">к</text:span><text:span text:style-name="T779">онкурсной </text:span><text:span text:style-name="T781">д</text:span><text:span text:style-name="T779">окументацией после заключения </text:span><text:span text:style-name="T781">к</text:span><text:span text:style-name="T779">онцессионного </text:span><text:span text:style-name="T781">с</text:span><text:span text:style-name="T779">оглашения </text:span><text:span text:style-name="T271">–</text:span><text:span text:style-name="T779"> </text:span><text:span text:style-name="T781">к</text:span><text:span text:style-name="T779">онцессионером.</text:span></text:p>
      <text:p text:style-name="P189"><text:span text:style-name="T673">3</text:span><text:span text:style-name="T672">.</text:span><text:span text:style-name="T674">3.</text:span><text:span text:style-name="T672"> </text:span><text:span text:style-name="T674">В</text:span><text:span text:style-name="T672"> качестве </text:span><text:span text:style-name="T674">з</text:span><text:span text:style-name="T672">аявител</text:span><text:span text:style-name="T674">ей не могут выступать</text:span><text:span text:style-name="T672"> </text:span><text:span text:style-name="T674">с</text:span><text:span text:style-name="T672">ледующие лица: </text:span></text:p>
      <text:p text:style-name="P181"><text:span text:style-name="T672">- </text:span><text:span text:style-name="T719">лица, в отношении которых </text:span><text:span text:style-name="T718">принято решение о ликвидации или о прекращении деятельности в качестве индивидуального предпринимателя либо арбитражным судом принято решение о признании такого лица банкротом и об открытии конкурсного производства;</text:span></text:p>
      <text:p text:style-name="P182"><text:span text:style-name="T720">- </text:span><text:span text:style-name="T677">лица, в отношении которых действуют иные ограничения, препятствующие осуществлению деятельности, </text:span><text:span text:style-name="T678">указанной в пункте </text:span><text:span text:style-name="T264">2</text:span><text:span text:style-name="T265">.3.1 </text:span><text:span text:style-name="T266">конкурсной документации, </text:span><text:span text:style-name="T262">в силу закона, договора или судебного акта.</text:span></text:p>
      <text:p text:style-name="P183"><text:span text:style-name="T262">3.</text:span><text:span text:style-name="T263">4. </text:span><text:span text:style-name="T212">В случае, если </text:span><text:span text:style-name="T213">з</text:span><text:span text:style-name="T212">аявителем выступают действующие без образования юридического лица по договору простого товарищества (договору о совместной деятельности) два и более юридических лица, то требованиям, установленным настоящим разделом, должно соответствовать каждое юридическое лицо.</text:span></text:p>
      <text:p text:style-name="P185"><text:span text:style-name="T212">3.</text:span><text:span text:style-name="T214">5. </text:span><text:span text:style-name="T268">Перечень документов </text:span><text:span text:style-name="T267">и материалов и формы их предоставления заявителями, участниками конкурса, </text:span><text:span text:style-name="T268">подтверждающих </text:span><text:span text:style-name="T270">их </text:span><text:span text:style-name="T268">соответствие </text:span><text:soft-page-break/><text:span text:style-name="T268">требованиям, установленным конкурсной документацией и предъявляемым к участникам конкурса:</text:span></text:p>
      <text:p text:style-name="P184"><text:span text:style-name="T269">- </text:span><text:span text:style-name="T268">д</text:span><text:span text:style-name="T655">ля индивидуальных предпринимателей: нотариально заверенные копии документов, подтверждающих государственную регистрацию лица в качестве индивидуального предпринимателя; выписка из Единого государственного реестра индивидуальных предпринимателей (либо ее нотариально заверенная копия) со сроком получения не ранее чем за 30 </text:span><text:span text:style-name="T660">(тридцать) </text:span><text:span text:style-name="T655">дней до момента подачи заявки в конкурсную комиссию;</text:span></text:p>
      <text:p text:style-name="P185"><text:span text:style-name="T655">- </text:span><text:span text:style-name="T658">д</text:span><text:span text:style-name="T657">л</text:span><text:span text:style-name="T655">я юридических лиц: для российских: нотариально заверенные копии учредительных документов юридического лица, а также выписка из Единого государственного реестра юридических лиц (либо ее нотариально заверенная копия) со сроком получения не ранее чем за 30 </text:span><text:span text:style-name="T660">(тридцать) </text:span><text:span text:style-name="T655">дней до момента подачи заявки в конкурсную комиссию; для иностранных юридических лиц: нотариально заверенные копии учредительных документов юридического лица и документ о государственной регистрации юридического лица (выписка из реестра иностранных юридических лиц соответствующей страны происхождения или иной равный по юридической силе документ, подтверждающий юридический статус иностранного юридического лица </text:span><text:span text:style-name="T659">и выданный не ранее чем за 6 месяцев до дня опубликования сообщения о проведении конкурса</text:span><text:span text:style-name="T655">) либо его нотариально заверенная копия, </text:span><text:span text:style-name="T659">с обязательным приложением заверенного перевода этих документов на русский язык</text:span><text:span text:style-name="T655">;</text:span></text:p>
      <text:p text:style-name="P185"><text:span text:style-name="T655">- </text:span><text:span text:style-name="T658">д</text:span><text:span text:style-name="T655">ля простых товариществ </text:span><text:span text:style-name="T275">–</text:span><text:span text:style-name="T655"> нотариально заверенн</text:span><text:span text:style-name="T656">ая</text:span><text:span text:style-name="T655"> копи</text:span><text:span text:style-name="T656">я</text:span><text:span text:style-name="T655"> договора о простом товариществе</text:span><text:span text:style-name="T262">.</text:span></text:p>
      <text:p text:style-name="P180"><text:span text:style-name="T210">3.5.1</text:span><text:span text:style-name="T209">. </text:span><text:span text:style-name="T211">Документ, подтверждающий полномочия лица на осуществление действий от имени заявителя </text:span><text:span text:style-name="T83">–</text:span><text:span text:style-name="T208"> юридического лица </text:span><text:span text:style-name="T274">–</text:span><text:span text:style-name="T211"> юридического лица </text:span><text:span text:style-name="T274">–</text:span><text:span text:style-name="T211"> копия решения о 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</text:span><text:span text:style-name="T274">–</text:span><text:span text:style-name="T211"> руководитель). В случае если от имени 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 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конкурсе должна содержать также документ, подтверждающий полномочия такого лица.</text:span></text:p>
      <text:p text:style-name="P187"/>
      <text:p text:style-name="P78"><text:span text:style-name="T219">4. </text:span><text:span text:style-name="T220">К</text:span><text:span text:style-name="T219">ритерии конкурса и их параметры</text:span></text:p>
      <text:p text:style-name="P93"/>
      <text:p text:style-name="P319">В соответствии с условиями <text:span text:style-name="T812">к</text:span>онкурса установлены следующие критерии, на основе которых осуществляется оценка Конкурсных предложений <text:span text:style-name="T812">у</text:span>частников конкурса:</text:p>
      <text:p text:style-name="P324"/>
      <text:p text:style-name="P317"><text:soft-page-break/><text:span text:style-name="T393">Критерий </text:span><text:span text:style-name="T401">1</text:span><text:span text:style-name="T393"> </text:span><text:span text:style-name="T272">–</text:span><text:span text:style-name="T393"> </text:span><text:span text:style-name="T404">с</text:span><text:span text:style-name="T393">рок создания </text:span><text:span text:style-name="T488">(строительств</text:span><text:span text:style-name="T489">а</text:span><text:span text:style-name="T488">)</text:span><text:span text:style-name="T487"> </text:span><text:span text:style-name="T401">О</text:span><text:span text:style-name="T393">бъекта соглашения</text:span>.</text:p>
      <text:p text:style-name="P320">Начальное значение <text:span text:style-name="T273">–</text:span> 2<text:span text:style-name="T813">4</text:span> (двадцать <text:span text:style-name="T813">четыре</text:span>) месяц<text:span text:style-name="T813">а</text:span>.</text:p>
      <text:p text:style-name="P326">К критерию предъявляется требование уменьшения начального значения. </text:p>
      <text:p text:style-name="P322"><text:span text:style-name="T700">Предел изменения начального </text:span><text:span text:style-name="T701">(предельного) </text:span><text:span text:style-name="T700">значения критерия </text:span><text:span text:style-name="T701">к</text:span><text:span text:style-name="T700">онкурса</text:span>-<text:span text:style-name="T85"> </text:span><text:span text:style-name="T86">6 месяцев.</text:span></text:p>
      <text:p text:style-name="P321">Коэффициент, <text:span text:style-name="T820">учитывающий</text:span> значимост<text:span text:style-name="T820">ь</text:span> критерия, <text:span text:style-name="T85">-</text:span> 0,4.</text:p>
      <text:p text:style-name="P316"/>
      <text:p text:style-name="P321"><text:span text:style-name="T393">Критерий </text:span><text:span text:style-name="T403">2</text:span><text:span text:style-name="T393"> </text:span><text:span text:style-name="T272">– </text:span><text:span text:style-name="T89">р</text:span><text:span text:style-name="T276">азмер </text:span><text:span text:style-name="T292">финансирования концедентом части расходов концессионера на создание (строительство) Объекта соглашения.</text:span></text:p>
      <text:p text:style-name="P318">Начальное значение <text:span text:style-name="T273">–</text:span> <text:span text:style-name="T286">50 </text:span><text:span text:style-name="T295">(пятьдесят) </text:span><text:span text:style-name="T286">% стоимости строительства Объекта соглашения, определенной по результатам государственной экспертизы проектной документации и (или) результатов инженерных изысканий и проверки достоверности определения сметной стоимости строительства объекта капитального строительства.</text:span></text:p>
      <text:p text:style-name="P327">К критерию предъявляется требование уменьшения начального значения. </text:p>
      <text:p text:style-name="P322"><text:span text:style-name="T700">Предел изменения начального </text:span><text:span text:style-name="T701">(предельного) </text:span><text:span text:style-name="T700">значения критерия </text:span><text:span text:style-name="T701">к</text:span><text:span text:style-name="T700">онкурса- </text:span><text:span text:style-name="T86">0 %.</text:span></text:p>
      <text:p text:style-name="P321"><text:span text:style-name="T286">Коэффициент</text:span><text:span text:style-name="T293">, </text:span><text:span text:style-name="T294">учитывающий</text:span><text:span text:style-name="T293"> значимост</text:span><text:span text:style-name="T294">ь</text:span><text:span text:style-name="T293"> критерия,</text:span><text:span text:style-name="T286"> </text:span><text:span text:style-name="T296">-</text:span><text:span text:style-name="T286"> 0,4.</text:span></text:p>
      <text:p text:style-name="P325"/>
      <text:p text:style-name="P321"><text:span text:style-name="T393">Критерий </text:span><text:span text:style-name="T403">3</text:span><text:span text:style-name="T393"> </text:span><text:span text:style-name="T272">–</text:span><text:span text:style-name="T393"> </text:span><text:span text:style-name="T404">р</text:span><text:span text:style-name="T393">азмер </text:span><text:span text:style-name="T402">ежегодной </text:span><text:span text:style-name="T393">концессионной платы.</text:span></text:p>
      <text:p text:style-name="P321">Начальное значение <text:span text:style-name="T273">–</text:span> <text:span text:style-name="T207">200</text:span><text:span text:style-name="T215"> 000</text:span><text:span text:style-name="T206"> (</text:span><text:span text:style-name="T216">дв</text:span><text:span text:style-name="T217">ести</text:span><text:span text:style-name="T216"> тысяч</text:span><text:span text:style-name="T206">) рублей.</text:span></text:p>
      <text:p text:style-name="P327">К критерию предъявляется требование у<text:span text:style-name="T819">величения</text:span> начального значения. </text:p>
      <text:p text:style-name="P322"><text:span text:style-name="T700">Предел изменения начального </text:span><text:span text:style-name="T701">(предельного) </text:span><text:span text:style-name="T700">значения критерия </text:span><text:span text:style-name="T701">к</text:span><text:span text:style-name="T700">онкурса-</text:span><text:span text:style-name="T699">300</text:span><text:span text:style-name="T86"> %.</text:span></text:p>
      <text:p text:style-name="P321"><text:span text:style-name="T287">Коэффициент</text:span><text:span text:style-name="T297">, </text:span><text:span text:style-name="T298">учитывающий</text:span><text:span text:style-name="T297"> значимост</text:span><text:span text:style-name="T298">ь</text:span><text:span text:style-name="T297"> критерия,</text:span><text:span text:style-name="T287"> </text:span><text:span text:style-name="T296">-</text:span><text:span text:style-name="T287"> 0,</text:span><text:span text:style-name="T288">2</text:span><text:span text:style-name="T287">.</text:span></text:p>
      <text:p text:style-name="P323"/>
      <text:p text:style-name="P82"><text:span text:style-name="T396">5</text:span><text:span text:style-name="T395">. Срок опубликования, размещения сообщения о проведении конкурса</text:span></text:p>
      <text:p text:style-name="P89"/>
      <text:p text:style-name="P231"><text:span text:style-name="T180">Сообщение о проведении </text:span><text:span text:style-name="T181">к</text:span><text:span text:style-name="T180">онкурса </text:span><text:span text:style-name="T127">подлежит </text:span><text:span text:style-name="T180">опубликов</text:span><text:span text:style-name="T127">анию</text:span><text:span text:style-name="T180"> </text:span><text:span text:style-name="T181">к</text:span><text:span text:style-name="T180">онкурсной комиссией в официальном издании </text:span><text:span text:style-name="T181">к</text:span><text:span text:style-name="T127">онцедента </text:span><text:span text:style-name="T246">–</text:span><text:span text:style-name="T127"> </text:span><text:span text:style-name="T128">газете «Южно-Сахалинск сегодня»,</text:span><text:span text:style-name="T180"> размеще</text:span><text:span text:style-name="T128">нию</text:span><text:span text:style-name="T180"> на официальн</text:span><text:span text:style-name="T128">ом</text:span><text:span text:style-name="T180"> сайт</text:span><text:span text:style-name="T182">е </text:span><text:span text:style-name="T128">администрации города <text:s text:c="8"/>Южно-Сахалинска</text:span><text:span text:style-name="T237"> </text:span><text:span text:style-name="T638">http://yuzhno-sakh.ru/</text:span><text:span text:style-name="T237">, </text:span><text:span text:style-name="T128">а также </text:span><text:span text:style-name="T129">на о</text:span><text:span text:style-name="T697">фициальном сайте Российской Федерации для размещения информации о проведении </text:span><text:span text:style-name="Emphasis"><text:span text:style-name="T697">торгов </text:span></text:span><text:span text:style-name="Emphasis"><text:span text:style-name="T698">–</text:span></text:span><text:span text:style-name="Emphasis"><text:span text:style-name="T697"> </text:span></text:span><text:a xlink:type="simple" xlink:href="https://torgi.gov.ru/" text:style-name="Internet_20_link" text:visited-style-name="Visited_20_Internet_20_Link"><text:span text:style-name="Emphasis"><text:span text:style-name="T504">https://torgi.gov.ru</text:span></text:span></text:a><text:span text:style-name="Emphasis"><text:span text:style-name="T193"> </text:span></text:span><text:span text:style-name="Emphasis"><text:span text:style-name="T152">не позднее </text:span></text:span><text:span text:style-name="Emphasis"><text:span text:style-name="T466">27</text:span></text:span><text:span text:style-name="Emphasis"><text:span text:style-name="T479">.03.2019.</text:span></text:span></text:p>
      <text:p text:style-name="P21"><text:span text:style-name="Emphasis"><text:span text:style-name="T194"/></text:span></text:p>
      <text:p text:style-name="P73"><text:span text:style-name="Emphasis"><text:span text:style-name="T195">6</text:span></text:span><text:span text:style-name="Emphasis"><text:span text:style-name="T194">. </text:span></text:span><text:span text:style-name="Emphasis"><text:span text:style-name="T153">Порядок представления заявок на участие в конкурсе и требования, предъявляе</text:span></text:span><text:span text:style-name="Emphasis"><text:span text:style-name="T154">мые к ним</text:span></text:span></text:p>
      <text:p text:style-name="P38"><text:span text:style-name="Emphasis"><text:span text:style-name="T153"/></text:span></text:p>
      <text:p text:style-name="P244"><text:span text:style-name="T82">6</text:span><text:span text:style-name="T62">.1. Заявки </text:span><text:span text:style-name="T81">на участие в </text:span><text:span text:style-name="T80">к</text:span><text:span text:style-name="T81">онкурсе </text:span><text:span text:style-name="T62">должны отвечать требованиям, установленным к таким </text:span><text:span text:style-name="T69">з</text:span><text:span text:style-name="T62">аявкам </text:span><text:span text:style-name="T69">к</text:span><text:span text:style-name="T62">онкурсной документацией, и содержать документы и материалы, предусмотренные </text:span><text:span text:style-name="T69">к</text:span><text:span text:style-name="T62">онкурсной документацией и подтверждающие соответствие </text:span><text:span text:style-name="T69">з</text:span><text:span text:style-name="T62">аявителей требованиям, предъявляемым к </text:span><text:span text:style-name="T69">у</text:span><text:span text:style-name="T62">частникам конкурса.</text:span></text:p>
      <text:p text:style-name="P119"><text:soft-page-break/><text:span text:style-name="T784">6</text:span><text:span text:style-name="T783">.2. Документы и материалы, составляющие заявку:</text:span></text:p>
      <text:p text:style-name="P117">- <text:span text:style-name="T825">непосредственно заявка, соответствующая требованиям настоящего раздела конкурсной документации;</text:span></text:p>
      <text:p text:style-name="P118">- <text:span text:style-name="T827">удостоверенные подписью и печатью заявителя сведения о заявителе: организационно-правовая форма, наименование, юридический адрес, адрес фактического местоположения, номер телефона, </text:span><text:span text:style-name="T492">адрес электронной почты,</text:span><text:span text:style-name="T827"> реквизиты расчетного счета;</text:span></text:p>
      <text:p text:style-name="P158"><text:span text:style-name="T277">- документы, подтверждающие соответствие заявителя </text:span><text:span text:style-name="T282">требованиям, установленным конкурсной документацией и предъявляемым к участникам конкурса, </text:span><text:span text:style-name="T277">согласно п</text:span><text:span text:style-name="T278">еречн</text:span><text:span text:style-name="T280">ю</text:span><text:span text:style-name="T278"> документов и материалов и форм</text:span><text:span text:style-name="T280">е</text:span><text:span text:style-name="T278"> их представления, установленным в разделе </text:span><text:span text:style-name="T281">3</text:span><text:span text:style-name="T278"> конкурсной документации;</text:span></text:p>
      <text:p text:style-name="P158"><text:span text:style-name="T278">- </text:span><text:span text:style-name="T279">опись представленных документов и материалов заявки.</text:span></text:p>
      <text:p text:style-name="P213"><text:span text:style-name="T36">6</text:span>.<text:span text:style-name="T826">3</text:span>. <text:span text:style-name="T406">Заявка оформляется на русском языке в письменной произвольной форме в двух экземплярах (оригинал и копия), каждый из которых удостоверяется подписью </text:span><text:span text:style-name="T409">з</text:span><text:span text:style-name="T406">аявителя, и представляется в </text:span><text:span text:style-name="T409">к</text:span><text:span text:style-name="T406">онкурсную комиссию в отдельном запечатанном конверте лично </text:span><text:span text:style-name="T409">з</text:span><text:span text:style-name="T406">аявителем либо его представителем по доверенности на осуществление действий от имени участника конкурса, заверенной печатью участника конкурса (при наличии печати) и подписанной руководителем (для юридического лица) или уполномоченным руководителем лицом.</text:span></text:p>
      <text:p text:style-name="P233"><text:span text:style-name="T122">6</text:span><text:span text:style-name="T116">.</text:span><text:span text:style-name="T121">4</text:span><text:span text:style-name="T116">. </text:span><text:span text:style-name="T175">Копия </text:span><text:span text:style-name="T176">з</text:span><text:span text:style-name="T175">аявки должна соответствовать оригиналу </text:span><text:span text:style-name="T176">з</text:span><text:span text:style-name="T175">аявки по составу документов и материало</text:span><text:span text:style-name="T252">в. </text:span><text:span text:style-name="T256">Все страницы оригинального экземпляра заявки должны быть пронумерованы и четко помечены надписью: «ОРИГИНАЛ». Все страницы экземпляра-копии заявки четко помечаются надписью: «КОПИЯ». </text:span><text:span text:style-name="T252">В случае </text:span><text:span text:style-name="T175">расхождений </text:span><text:span text:style-name="T176">к</text:span><text:span text:style-name="T175">онкурсная комиссия и </text:span><text:span text:style-name="T176">к</text:span><text:span text:style-name="T175">онцедент следуют оригиналу.</text:span><text:span text:style-name="T117"> В случае расхождения преимущественную силу имеет оригинал.</text:span></text:p>
      <text:p text:style-name="P233"><text:span text:style-name="T122">6</text:span><text:span text:style-name="T116">.</text:span><text:span text:style-name="T121">5</text:span><text:span text:style-name="T116">. </text:span><text:span text:style-name="T175">Документы представляются в прошитом, скрепленном печатью (при ее наличии) и подписью </text:span><text:span text:style-name="T176">з</text:span><text:span text:style-name="T175">аявителя </text:span><text:span text:style-name="T177">(либо </text:span><text:span text:style-name="T175">уполномоченного представителя </text:span><text:span text:style-name="T176">з</text:span><text:span text:style-name="T175">аявителя</text:span><text:span text:style-name="T177">)</text:span><text:span text:style-name="T175"> виде с указанием на обороте последнего листа </text:span><text:span text:style-name="T176">з</text:span><text:span text:style-name="T175">аявки количества страни</text:span><text:span text:style-name="T252">ц. </text:span><text:span text:style-name="T256">Экземпляр копии заявки брошюруется отдельно.</text:span></text:p>
      <text:p text:style-name="P232"><text:span text:style-name="T122">6</text:span><text:span text:style-name="T116">.</text:span><text:span text:style-name="T121">6</text:span><text:span text:style-name="T116">. </text:span><text:span text:style-name="T175">К </text:span><text:span text:style-name="T176">з</text:span><text:span text:style-name="T175">аявке прилагается удостоверенная подписью </text:span><text:span text:style-name="T177">з</text:span><text:span text:style-name="T175">аявителя опись представленных им документов и материалов, оригинал которой остается в Конкурсной комиссии, копия - у </text:span><text:span text:style-name="T177">з</text:span><text:span text:style-name="T175">аявителя. Опись документов и материалов </text:span><text:span text:style-name="T177">з</text:span><text:span text:style-name="T175">аявки не сброшюровывается с материалами и документами </text:span><text:span text:style-name="T177">з</text:span><text:span text:style-name="T175">аявки. Опись документов и материалов </text:span><text:span text:style-name="T177">з</text:span><text:span text:style-name="T175">аявки также представляется в количестве двух экземпляров (оригинал и копия).</text:span></text:p>
      <text:p text:style-name="P217"><text:span text:style-name="T36">6</text:span><text:span text:style-name="T9">.</text:span><text:span text:style-name="T35">7</text:span><text:span text:style-name="T9">. </text:span>Заявки представляются в <text:span text:style-name="T877">к</text:span>онкурсную комиссию в запечатанных конвертах с пометкой <text:span text:style-name="T702">«</text:span><text:span text:style-name="T1">Заявка НА УЧАСТИЕ В КОНКУРСЕ НА ПРАВО ЗАКЛЮЧЕНИЯ КОНЦЕССИОННОГО СОГЛАШЕНИЯ </text:span><text:span text:style-name="T9">ПО 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34">САХАЛИНСКАЯ ОБЛАСТЬ,</text:span><text:span text:style-name="T9"> ГОРОД </text:span><text:soft-page-break/><text:span text:style-name="T9">ЮЖНО-САХАЛИНСК, УЛИЦА БОЛЬНИЧНАЯ, 55А</text:span><text:span text:style-name="T702">». </text:span><text:span text:style-name="T1">На конверте с </text:span><text:span text:style-name="T34">з</text:span><text:span text:style-name="T1">аявкой также указывается наименование и адрес </text:span><text:span text:style-name="T34">з</text:span><text:span text:style-name="T1">аявителя.</text:span></text:p>
      <text:p text:style-name="P232"><text:span text:style-name="T122">6</text:span><text:span text:style-name="T118">.</text:span><text:span text:style-name="T121">8</text:span><text:span text:style-name="T118">. </text:span><text:span text:style-name="T175">Конверт на местах склейки должен быть подписан </text:span><text:span text:style-name="T177">заявителем либо </text:span><text:span text:style-name="T175">уполномоченным лицом </text:span><text:span text:style-name="T177">з</text:span><text:span text:style-name="T175">аявителя и пропечатан печатью </text:span><text:span text:style-name="T177">з</text:span><text:span text:style-name="T175">аявителя (при ее наличии).</text:span></text:p>
      <text:p text:style-name="P217"><text:span text:style-name="T36">6</text:span><text:span text:style-name="T10">.</text:span><text:span text:style-name="T35">9</text:span><text:span text:style-name="T10">. </text:span>При поступлении <text:span text:style-name="T822">з</text:span>аявок без указанных в настоящем пункте пометок на конвертах они не считаются <text:span text:style-name="T704">з</text:span><text:span text:style-name="T703">аявкой</text:span> и не подлежат рассмотрению <text:span text:style-name="T822">к</text:span>онкурсной комиссией.</text:p>
      <text:p text:style-name="P217"><text:span text:style-name="T36">6</text:span><text:span text:style-name="T10">.</text:span><text:span text:style-name="T35">10</text:span><text:span text:style-name="T10">. </text:span>Представленная в <text:span text:style-name="T822">к</text:span>онкурсную комиссию <text:span text:style-name="T822">з</text:span>аявка подлежит регистрации в журнале заявок под порядковым номером с указанием даты и точного времени ее представления (часы и минуты) во избежание совпадения этого времени с временем представления других <text:span text:style-name="T822">з</text:span>аявок. На копии описи представленных <text:span text:style-name="T822">з</text:span>аявителем документов и материалов делается отметка о дате и времени <text:span text:style-name="T823">представления</text:span> <text:span text:style-name="T822">з</text:span>аявки с указанием номера этой <text:span text:style-name="T822">з</text:span>аявки.</text:p>
      <text:p text:style-name="P199"><text:span text:style-name="T36">6</text:span>.1<text:span text:style-name="T35">1</text:span>. Конверт с <text:span text:style-name="T823">з</text:span>аявкой, представленной в <text:span text:style-name="T823">к</text:span>онкурсную комиссию по истечении срока представления <text:span text:style-name="T823">з</text:span>аявок, не вскрывается и возвращается представившему ее <text:span text:style-name="T823">з</text:span>аявителю вместе с описью представленных им документов и материалов, на которой делается отметка об отказе в принятии <text:span text:style-name="T823">з</text:span>аявки.</text:p>
      <text:p text:style-name="P204">В случае поступления такой <text:span text:style-name="T824">з</text:span>аявки по почте конверт с <text:span text:style-name="T824">з</text:span>аявкой не вскрывается и возвращается представившему ее <text:span text:style-name="T824">з</text:span>аявителю вместе с описью представленных им документов и материалов, на которой делается отметка об отказе в принятии <text:span text:style-name="T824">з</text:span>аявки, по адресу <text:span text:style-name="T824">з</text:span>аявителя, указанному на конверте.</text:p>
      <text:p text:style-name="P232"><text:span text:style-name="T241">6</text:span><text:span text:style-name="T238">.1</text:span><text:span text:style-name="T240">2</text:span><text:span text:style-name="T238">. </text:span><text:span text:style-name="T239">Заявитель вправе изменить или отозвать свою заявку на участие в конкурсе в любое время до истечения срока представления в конкурсную комиссию заявок на участие в конкурсе. </text:span><text:span text:style-name="T707">Изменение заявки на участие в конкурсе или уведомление о ее отзыве считается действительным, если такое изменение или такое уведомление поступило в конкурсную комиссию до истечения срока представления заявок на участие в конкурсе.</text:span></text:p>
      <text:p text:style-name="P194"><text:span text:style-name="T834">6.12.1. </text:span>Изменение в заявку на участие в конкурсе должно быть подготовлено, запечатано и доставлено в соответствии с требованиями настоящей конкурсной документации к заявке. Конверты с изменениями к заявке дополнительно маркируются словом «ИЗМЕНЕНИЕ». </text:p>
      <text:p text:style-name="P252"><text:span text:style-name="T749">6.12.2. </text:span><text:span text:style-name="T718">Регистрация изменений и уведомлений об отзыве заявки производится в том же порядке, что и регистрация заявки.</text:span></text:p>
      <text:p text:style-name="P282"/>
      <text:p text:style-name="P74"><text:span text:style-name="T148">7</text:span><text:span text:style-name="T192">. </text:span><text:span text:style-name="T467">Размер </text:span><text:span text:style-name="T468">задатка,</text:span><text:span text:style-name="T467"> порядок </text:span><text:span text:style-name="T468">и</text:span><text:span text:style-name="T467"> срок </text:span><text:span text:style-name="T468">его </text:span><text:span text:style-name="T467">внесения, реквизиты сч</text:span><text:span text:style-name="T468">е</text:span><text:span text:style-name="T453">та, </text:span><text:span text:style-name="T456">на который вносится задаток, и условия его возврата</text:span></text:p>
      <text:p text:style-name="P66"/>
      <text:p text:style-name="P246"><text:span text:style-name="T345">7</text:span><text:span text:style-name="T323">.1</text:span><text:span text:style-name="T370">. </text:span><text:span text:style-name="T523">Каждый </text:span><text:span text:style-name="T524">з</text:span><text:span text:style-name="T550">аявитель в целях обеспечения своих обязательств по заключению </text:span><text:span text:style-name="T551">к</text:span><text:span text:style-name="T550">онцессионного соглашения должен осуществить внесение </text:span><text:span text:style-name="T551">з</text:span><text:span text:style-name="T550">адатка </text:span><text:span text:style-name="T552">в размере</text:span><text:span text:style-name="T380"> </text:span><text:span text:style-name="T381">5</text:span><text:span text:style-name="T352"> </text:span><text:span text:style-name="T353">000 000</text:span><text:span text:style-name="T376"> (</text:span><text:span text:style-name="T356">пяти</text:span><text:span text:style-name="T354"> миллион</text:span><text:span text:style-name="T355">ов</text:span><text:span text:style-name="T353">)</text:span><text:span text:style-name="T376"> </text:span><text:span text:style-name="T354">рублей.</text:span></text:p>
      <text:p text:style-name="P205"><text:span text:style-name="T829">7</text:span>.2. <text:span text:style-name="T406">Задаток уплачивается </text:span><text:span text:style-name="T410">з</text:span><text:span text:style-name="T406">аявителем на сч</text:span><text:span text:style-name="T410">е</text:span><text:span text:style-name="T406">т со следующими реквизитами: </text:span></text:p>
      <text:p text:style-name="P200"><text:soft-page-break/>Получатель: <text:span text:style-name="T13">АДМИНИСТРАЦИЯ ГОРОДА ЮЖНО-САХАЛИНСКА (Департамент финансов администрации города Южно-Сахалинска <text:s text:c="24"/>л/с 05902000090).</text:span></text:p>
      <text:p text:style-name="P202">ИНН <text:span text:style-name="T13">6501026762</text:span> КПП <text:span text:style-name="T13">650101001.</text:span></text:p>
      <text:p text:style-name="P202">Банк: <text:span text:style-name="T13">ОТДЕЛЕНИЕ ЮЖНО-САХАЛИНСК Г. ЮЖНО-САХАЛИНСК.</text:span></text:p>
      <text:p text:style-name="P202">БИК <text:span text:style-name="T13">046401001.</text:span></text:p>
      <text:p text:style-name="P202">р/сч <text:span text:style-name="T13">40302810864015000005.</text:span></text:p>
      <text:p text:style-name="P211">Назначение платежа: «Задаток в обеспечение исполнения обязательств по заключению концессионного соглашения по созданию (строительству) и эксплуатации многоуровневой стоянки автотранспортных средств на земельном участке, расположенном по адресу: <text:span text:style-name="T830">Сахалинская область, </text:span>город <text:s text:c="17"/>Южно-Сахалинск, улица Больничная, 55А».</text:p>
      <text:p text:style-name="P208">7.3. Д<text:span text:style-name="T741">окумент, подтверждающий полн</text:span><text:span text:style-name="T742">ую</text:span><text:span text:style-name="T741"> оплат</text:span><text:span text:style-name="T742">у</text:span><text:span text:style-name="T741"> задатка </text:span><text:span text:style-name="T743">(</text:span><text:span text:style-name="T741">с сопроводительным письмом произвольной формы</text:span><text:span text:style-name="T743">)</text:span><text:span text:style-name="T741">, представляется </text:span><text:span text:style-name="T743">заявителем либо уполномоченным заявителем лицом</text:span><text:span text:style-name="T741"> </text:span><text:span text:style-name="T735">в </text:span><text:span text:style-name="T736">к</text:span><text:span text:style-name="T735">онкурсную комиссию по адресу: 693000, Сахалинская область, г</text:span><text:span text:style-name="T736">ород</text:span><text:span text:style-name="T735"> Южно-Сахалинск, ул</text:span><text:span text:style-name="T736">ица</text:span><text:span text:style-name="T735"> Ленина, д</text:span><text:span text:style-name="T736">ом</text:span><text:span text:style-name="T735"> 173, каб</text:span><text:span text:style-name="T736">инет</text:span><text:span text:style-name="T735"> 306, </text:span><text:span text:style-name="T734">в срок до </text:span><text:span text:style-name="T588">1</text:span><text:span text:style-name="T589">3</text:span><text:span text:style-name="T588">.0</text:span><text:span text:style-name="T589">5</text:span><text:span text:style-name="T588">.2019</text:span><text:span text:style-name="T579">.</text:span></text:p>
      <text:p text:style-name="P207"><text:span text:style-name="T737">7.</text:span><text:span text:style-name="T734">4. </text:span><text:span text:style-name="T744">Условия возврата </text:span><text:span text:style-name="T745">к</text:span><text:span text:style-name="T744">онцедентом задатка:</text:span></text:p>
      <text:p text:style-name="P207"><text:span text:style-name="T745">- в</text:span><text:span text:style-name="T443"> случае отзыва </text:span><text:span text:style-name="T444">з</text:span><text:span text:style-name="T443">аявителем </text:span><text:span text:style-name="T444">з</text:span><text:span text:style-name="T443">аявки (в любое время до истечения срока представления </text:span><text:span text:style-name="T444">з</text:span><text:span text:style-name="T443">аявок в </text:span><text:span text:style-name="T444">к</text:span><text:span text:style-name="T443">онкурсную комиссию) внесенная сумма </text:span><text:span text:style-name="T444">з</text:span><text:span text:style-name="T443">адатка возвращается в течение 5 (пяти) рабочих дней </text:span><text:span text:style-name="T444">с даты</text:span><text:span text:style-name="T443"> получения </text:span><text:span text:style-name="T444">к</text:span><text:span text:style-name="T443">онкурсной комиссией уведомления об отзыве </text:span><text:span text:style-name="T444">з</text:span><text:span text:style-name="T443">аявки;</text:span></text:p>
      <text:p text:style-name="P206"><text:span text:style-name="T447">-</text:span><text:span text:style-name="T445"> </text:span><text:span text:style-name="T446">в</text:span><text:span text:style-name="T447"> случае отзыва </text:span><text:span text:style-name="T446">у</text:span><text:span text:style-name="T447">частником конкурса </text:span><text:span text:style-name="T446">к</text:span><text:span text:style-name="T447">онкурсного предложения </text:span><text:span text:style-name="T443">(в любое время до истечения срока представления в </text:span><text:span text:style-name="T448">к</text:span><text:span text:style-name="T443">онкурсную комиссию </text:span><text:span text:style-name="T448">к</text:span><text:span text:style-name="T443">онкурсных предложений) внесенная сумма </text:span><text:span text:style-name="T448">з</text:span><text:span text:style-name="T443">адатка возвращается в течение 5 (пяти) рабо</text:span><text:span text:style-name="T513">чих дней </text:span><text:span text:style-name="T514">с даты</text:span><text:span text:style-name="T513"> получения </text:span><text:span text:style-name="T514">к</text:span><text:span text:style-name="T513">онкурсной комиссией уведомления об отзыве </text:span><text:span text:style-name="T514">к</text:span><text:span text:style-name="T513">онкурсного предложения;</text:span></text:p>
      <text:p text:style-name="P210"><text:span text:style-name="T609">- </text:span><text:span text:style-name="T607">в случае </text:span><text:span text:style-name="T608">предоставления </text:span><text:span text:style-name="T607">заявки после истечения срока представления заявок на участие в конкурсе внесенная сумма задатка возвращается в течение 5 (пяти) рабочих дней после получения такой заявки;</text:span></text:p>
      <text:p text:style-name="P209"><text:span text:style-name="T607">- в случае </text:span><text:span text:style-name="T608">предоставления</text:span><text:span text:style-name="T607"> конкурсного предложения после истечения срока представления конкурсных предложений – внесенная сумма задатка возвращается в течение 5 (пяти) рабочих дней со дня получения такого конкурсного предложения;</text:span></text:p>
      <text:p text:style-name="P259">- в случае, когда конкурсной комиссией принято решение об отказе в допуске заявителя к участию в настоящем конкурсе, – внесенная сумма задатка возвращается в течение 5 (пяти) рабочих дней со дня подписания членами конкурсной комиссии протокола проведения предварительного отбора участников конкурса;</text:p>
      <text:p text:style-name="P269"><text:span text:style-name="T610">- в случае, когда </text:span><text:span text:style-name="T508">заявителю, представившему единственную заявку на участие в конкурсе, </text:span><text:span text:style-name="T609">не было предложено представить концеденту предложение о заключении концессионного соглашения, </text:span><text:span text:style-name="T610">– внесенная сумма задатка </text:span><text:soft-page-break/><text:span text:style-name="T610">возвращается в течение</text:span><text:span text:style-name="T609"> </text:span><text:span text:style-name="T611">15 (</text:span><text:span text:style-name="T609">пятнадцати</text:span><text:span text:style-name="T611">)</text:span><text:span text:style-name="T609"> рабочих дней со дня принятия решения о признании конкурса несостоявшимся;</text:span></text:p>
      <text:p text:style-name="P284"><text:span text:style-name="T557">- </text:span><text:span text:style-name="T560">в случае, когда </text:span><text:span text:style-name="T561">заявитель, </text:span><text:span text:style-name="T490">представивш</text:span><text:span text:style-name="T491">ий</text:span><text:span text:style-name="T490"> единственную заявку на участие в конкурсе, </text:span><text:span text:style-name="T1">не представил концеденту предложение о заключении концессионного соглашения, </text:span><text:span text:style-name="T560">– внесенная сумма задатка возвращается</text:span><text:span text:style-name="T1"> в течение </text:span><text:span text:style-name="T37">5 (</text:span><text:span text:style-name="T1">пяти</text:span><text:span text:style-name="T37">)</text:span><text:span text:style-name="T1"> рабочих дней после дня истечения установленного срока представления предложения о заключении концессионного соглашения;</text:span></text:p>
      <text:p text:style-name="P284"><text:span text:style-name="T1">-</text:span><text:span text:style-name="T557"> </text:span><text:span text:style-name="T560">в случае, когда </text:span><text:span text:style-name="T1">концедент по результатам рассмотрения представленного заявителем</text:span><text:span text:style-name="T561">, </text:span><text:span text:style-name="T490">представивш</text:span><text:span text:style-name="T491">им</text:span><text:span text:style-name="T490"> единственную заявку на участие в конкурсе, </text:span><text:span text:style-name="T1"><text:s/>предложен</text:span><text:span text:style-name="T38">ия о заключении к</text:span><text:span text:style-name="T1">онцессионного соглашения не принял решение о заключении с таким заявителем концессионного соглашения, </text:span><text:span text:style-name="T560">– внесенная сумма задатка возвращается</text:span><text:span text:style-name="T1"> в течение </text:span><text:span text:style-name="T37">5 (</text:span><text:span text:style-name="T1">пяти</text:span><text:span text:style-name="T37">)</text:span><text:span text:style-name="T1"> рабочих дней после дня истечения установленного срока рассмотрения концедентом предложения о заключении концессионного соглашения;</text:span></text:p>
      <text:p text:style-name="P285"><text:span text:style-name="T1">- </text:span><text:span text:style-name="T41">в случае, если по результатам рассмотрения представленного только одним участником конкурса конкурсного предложения </text:span><text:span text:style-name="T42">к</text:span><text:span text:style-name="T41">онцедентом не было принято решение о заключении с этим участником конкурса концессионного соглашения, – </text:span><text:span text:style-name="T560">внесенная сумма задатка возвращается </text:span><text:span text:style-name="T41">ему в течение 15 (пятнадцати) дней со дня истечения указанного тридцатидневного срока;</text:span></text:p>
      <text:p text:style-name="P286"><text:span text:style-name="T38">- </text:span><text:span text:style-name="T39">в случае заключения концессионного соглашения с </text:span><text:span text:style-name="T40">победителем конкурса</text:span><text:span text:style-name="T39"> внесенная </text:span><text:span text:style-name="T40">им </text:span><text:span text:style-name="T39">сумма задатка возвращается в течение </text:span><text:span text:style-name="T40">15</text:span><text:span text:style-name="T39"> (пят</text:span><text:span text:style-name="T40">надцати</text:span><text:span text:style-name="T39">) рабочих дней </text:span><text:span text:style-name="T40">со дня предъявления концеденту требования о возврате задатка</text:span><text:span text:style-name="T39">;</text:span></text:p>
      <text:p text:style-name="P286"><text:span text:style-name="T39">- </text:span><text:span text:style-name="T40">с</text:span><text:span text:style-name="T39">уммы внесенных участниками конкурса задатков возвращаются всем участникам конкурса, за исключением победителя конкурса, в течение </text:span><text:span text:style-name="T40">5 (</text:span><text:span text:style-name="T39">пяти</text:span><text:span text:style-name="T40">)</text:span><text:span text:style-name="T39"> рабочих дней со дня подписания протокола о результатах проведения конкурса;</text:span></text:p>
      <text:p text:style-name="P315"><text:span text:style-name="T315">7.5. </text:span><text:span text:style-name="T316">Сумма задатка возвращается </text:span><text:span text:style-name="T317">к</text:span><text:span text:style-name="T316">онцедентом </text:span><text:span text:style-name="T317">заявителю или у</text:span><text:span text:style-name="T316">частнику конкурса путем перечисления денежных средств в размере внесенного </text:span><text:span text:style-name="T317">з</text:span><text:span text:style-name="T316">адатка на расчетный счет, указа</text:span><text:span text:style-name="T289">нн</text:span><text:span text:style-name="T290">ый</text:span><text:span text:style-name="T289"> в </text:span><text:span text:style-name="T290">з</text:span><text:span text:style-name="T289">аявке.</text:span></text:p>
      <text:p text:style-name="P159"><text:span text:style-name="T831">7.6. </text:span>Задаток не возвращается <text:span text:style-name="T831">к</text:span>онцедентом в случае отказа или уклонения победителя конкурса от подписания концессионного соглашения <text:span text:style-name="T831">в</text:span> срок, установленн<text:span text:style-name="T831">ый</text:span> для подписания концессионного соглашения.</text:p>
      <text:p text:style-name="P157"/>
      <text:p text:style-name="P39"><text:span text:style-name="T148">8</text:span><text:span text:style-name="T192">. </text:span><text:span text:style-name="T467">Место и срок предоставления </text:span><text:span text:style-name="T457">з</text:span><text:span text:style-name="T467">аявок </text:span><text:span text:style-name="T469">на участие в конкурсе</text:span></text:p>
      <text:p text:style-name="P45"/>
      <text:p text:style-name="P223"><text:span text:style-name="T828">8</text:span>.1. Заявка должна быть представлена в <text:span text:style-name="T824">к</text:span>онкурсную комиссию по адресу: 693000, Сахалинская область, г<text:span text:style-name="T824">ород</text:span> Южно-Сахалинск, ул<text:span text:style-name="T824">ица</text:span> Ленина, д<text:span text:style-name="T824">ом</text:span> 173, каб<text:span text:style-name="T824">инет</text:span> 306, в рабочие дни с 10 час<text:span text:style-name="T844">ов</text:span> 00 мин<text:span text:style-name="T844">ут</text:span> до 16 час<text:span text:style-name="T845">ов</text:span> 00 мин<text:span text:style-name="T844">ут</text:span>, кроме перерыва на обед с 13 час<text:span text:style-name="T844">ов</text:span> 00 мин<text:span text:style-name="T844">ут</text:span> по 14 час<text:span text:style-name="T844">ов</text:span> 00 мин<text:span text:style-name="T844">ут</text:span>, по местному времени<text:span text:style-name="T703">.</text:span></text:p>
      <text:p text:style-name="P223"><text:span text:style-name="T828">8.2. </text:span>Дата начала при<text:span text:style-name="T824">е</text:span>ма <text:span text:style-name="T824">з</text:span>аявок на участие в <text:span text:style-name="T824">к</text:span>онкурсе –<text:span text:style-name="T405"> </text:span><text:span text:style-name="T627">26</text:span><text:span text:style-name="T624">.03.</text:span><text:span text:style-name="T625">201</text:span><text:span text:style-name="T626">9</text:span><text:span text:style-name="T405"> с 10 час</text:span><text:span text:style-name="T413">ов</text:span><text:span text:style-name="T405"> 00 мин</text:span><text:span text:style-name="T413">ут</text:span><text:span text:style-name="T405">.</text:span></text:p>
      <text:p text:style-name="P224"><text:span text:style-name="T828">8.3. </text:span>Дата окончания при<text:span text:style-name="T824">е</text:span>ма <text:span text:style-name="T824">з</text:span>аявок на участие в <text:span text:style-name="T824">к</text:span>онкурсе –<text:span text:style-name="T405"> </text:span><text:span text:style-name="T627">14</text:span><text:span text:style-name="T626">.</text:span><text:span text:style-name="T628">0</text:span><text:span text:style-name="T627">5</text:span><text:span text:style-name="T628">.2019</text:span><text:span text:style-name="T553"> </text:span><text:span text:style-name="T405">до 16 час</text:span><text:span text:style-name="T413">ов</text:span><text:span text:style-name="T405"> 00 мин</text:span><text:span text:style-name="T413">ут</text:span><text:span text:style-name="T405">.</text:span></text:p>
      <text:p text:style-name="P224"><text:soft-page-break/><text:span text:style-name="T724">8</text:span><text:span text:style-name="T723">.4. </text:span><text:span text:style-name="T722">Срок </text:span><text:span text:style-name="T721">поступления </text:span><text:span text:style-name="T725">з</text:span><text:span text:style-name="T721">аявки определяется по дате и времени регистрации конверта с </text:span><text:span text:style-name="T725">з</text:span><text:span text:style-name="T721">аявкой в журнале регистрации </text:span><text:span text:style-name="T725">з</text:span><text:span text:style-name="T721">аявок.</text:span></text:p>
      <text:p text:style-name="P17"/>
      <text:p text:style-name="P52"><text:span text:style-name="T716">9</text:span><text:span text:style-name="T715">. П</text:span><text:span text:style-name="T717">орядок, место и срок предоставления конкурсной документации</text:span></text:p>
      <text:p text:style-name="P30"/>
      <text:p text:style-name="P222"><text:span text:style-name="T831">9</text:span>.1. Конкурсная документация предоставляется в письменной форме на основании поданного в письменной форме заявления любого заинтересованного лица по адресу: 693000, Сахалинская область, г<text:span text:style-name="T831">ород</text:span> <text:s text:c="4"/>Южно-Сахалинск, ул<text:span text:style-name="T831">ица</text:span> Ленина, д<text:span text:style-name="T831">ом</text:span> 173, каб<text:span text:style-name="T831">инет</text:span> 306, в рабочие дни с 10 час<text:span text:style-name="T844">ов</text:span> 00 мин<text:span text:style-name="T844">ут</text:span> до 16 час<text:span text:style-name="T844">ов</text:span> 00 мин<text:span text:style-name="T844">ут</text:span>, кроме перерыва на обед с 13 час<text:span text:style-name="T844">ов</text:span> 00 мин<text:span text:style-name="T844">ут</text:span> по 14 час<text:span text:style-name="T844">ов</text:span> 00 мин<text:span text:style-name="T844">ут</text:span>, по местному времени. </text:p>
      <text:p text:style-name="P270">9.2. <text:span text:style-name="T832">Конкурсная документация предоставляется </text:span><text:span text:style-name="T808">в течение 5 (пяти) рабочих дней с даты получения заявления <text:s/></text:span><text:span text:style-name="T832">заинтересованного лица.</text:span></text:p>
      <text:p text:style-name="P270">9.3. <text:span text:style-name="T808">Конкурсная документация представляется со дня опубликования сообщения о проведении конкурса и до дня подписания протокола о результатах проведения конкурса.</text:span></text:p>
      <text:p text:style-name="P222"><text:span text:style-name="T680">9</text:span><text:span text:style-name="T679">.</text:span><text:span text:style-name="T680">4</text:span><text:span text:style-name="T679">. Конкурсная документация размещается на официальн</text:span><text:span text:style-name="T680">ом</text:span><text:span text:style-name="T679"> сайт</text:span><text:span text:style-name="T680">е</text:span><text:span text:style-name="T679"> Российской Федерации в информационно-телекоммуникационной сети Интернет для размещения информации о проведении торгов –</text:span><text:span text:style-name="T509"> </text:span><text:span text:style-name="T512">www.torgi.gov.ru</text:span><text:span text:style-name="T509">, <text:s/>официальн</text:span><text:span text:style-name="T511">ом</text:span><text:span text:style-name="T509"> сайт</text:span><text:span text:style-name="T511">е</text:span><text:span text:style-name="T509"> <text:s/></text:span><text:span text:style-name="T511">к</text:span><text:span text:style-name="T509">онцедента </text:span><text:span text:style-name="T510">в</text:span><text:span text:style-name="T509"> информационно-телекоммуникационной сети Интернет – </text:span><text:span text:style-name="T512">http://yuzhno-sakh.ru/</text:span><text:span text:style-name="T509">.</text:span></text:p>
      <text:p text:style-name="P272"><text:span text:style-name="T747">9</text:span><text:span text:style-name="T746">.</text:span><text:span text:style-name="T747">5</text:span><text:span text:style-name="T746">. Плата за предоставление </text:span><text:span text:style-name="T747">к</text:span><text:span text:style-name="T746">онкурсной документации не взимается.</text:span></text:p>
      <text:p text:style-name="P279"/>
      <text:p text:style-name="P84"><text:span text:style-name="T833">10</text:span>. Порядок предоставления разъяснений положений конкурсной документации</text:p>
      <text:p text:style-name="P133"/>
      <text:p text:style-name="P216"><text:span text:style-name="T1">1</text:span><text:span text:style-name="T43">0</text:span><text:span text:style-name="T1">.1</text:span>. Заявитель вправе обратиться <text:span text:style-name="T11">к </text:span><text:span text:style-name="T43">к</text:span><text:span text:style-name="T11">онцеденту или</text:span> в <text:span text:style-name="T833">к</text:span>онкурсную комиссию за разъяснениями положений <text:span text:style-name="T833">к</text:span>онкурсной документации, оформив запрос письменно.</text:p>
      <text:p text:style-name="P216"><text:span text:style-name="T1">1</text:span><text:span text:style-name="T43">0</text:span><text:span text:style-name="T1">.2</text:span>. <text:span text:style-name="T11">Концедент или </text:span><text:span text:style-name="T43">к</text:span>онкурсная комиссия обязана предоставлять в письменной форме разъяснения положений <text:span text:style-name="T833">к</text:span>онкурсной документации по запросу <text:span text:style-name="T833">з</text:span>аявителя, если такой запрос поступил <text:span text:style-name="T12">к </text:span><text:span text:style-name="T43">к</text:span><text:span text:style-name="T12">онцеденту или</text:span> в <text:span text:style-name="T833">к</text:span>онкурсную комиссию не позднее, чем за 10 <text:span text:style-name="T833">(десять) </text:span>рабочих дней до дня истечения срока представления <text:span text:style-name="T833">з</text:span>аявок.</text:p>
      <text:p text:style-name="P216"><text:span text:style-name="T1">1</text:span><text:span text:style-name="T43">0</text:span><text:span text:style-name="T1">.3</text:span>. Разъяснения положений <text:span text:style-name="T833">к</text:span>онкурсной документации направляются <text:span text:style-name="T833">к</text:span><text:span text:style-name="T12">онцедентом или </text:span><text:span text:style-name="T43">к</text:span>онкурсной комиссией каждому <text:span text:style-name="T833">з</text:span>аявителю не позднее, чем за 5 <text:span text:style-name="T833">(пять) </text:span>рабочих дней до дня истечения срока представления <text:span text:style-name="T833">з</text:span>аявок.</text:p>
      <text:p text:style-name="P234"><text:span text:style-name="T93">1</text:span><text:span text:style-name="T104">0</text:span><text:span text:style-name="T93">.4</text:span><text:span text:style-name="T159">. Разъяснения положений </text:span><text:span text:style-name="T162">к</text:span><text:span text:style-name="T159">онкурсной документации с приложением содержания запроса без указания </text:span><text:span text:style-name="T163">з</text:span><text:span text:style-name="T159">аявителя, от которого поступил запрос, также размещаются на </text:span><text:span text:style-name="T242">сайт</text:span><text:span text:style-name="T243">е</text:span><text:span text:style-name="T242"> </text:span><text:span text:style-name="T497">www.torgi.gov.ru </text:span><text:span text:style-name="T498">и</text:span><text:span text:style-name="T499"> </text:span><text:span text:style-name="T497">http://yuzhno-sakh.ru/</text:span><text:span text:style-name="T499">.</text:span></text:p>
      <text:p text:style-name="P216"><text:span text:style-name="T769">1</text:span><text:span text:style-name="T770">0</text:span><text:span text:style-name="T769">.5. Запросы </text:span><text:span text:style-name="T770">з</text:span><text:span text:style-name="T769">аявителей и разъяснения положений </text:span><text:span text:style-name="T770">к</text:span><text:span text:style-name="T769">онкурсной документации по запросам </text:span><text:span text:style-name="T770">з</text:span><text:span text:style-name="T769">аявителей с приложением содержания запроса без </text:span><text:soft-page-break/><text:span text:style-name="T769">указания </text:span><text:span text:style-name="T770">з</text:span><text:span text:style-name="T769">аявителя, от которого поступил запрос, могут также направляться им в электронной форме.</text:span></text:p>
      <text:p text:style-name="P16"/>
      <text:p text:style-name="P85"><text:span text:style-name="T834">11</text:span>. Порядок, место, дата и время вскрытия конвертов с заявками на участие в конкурсе</text:p>
      <text:p text:style-name="P328"/>
      <text:p text:style-name="P236"><text:span text:style-name="T145">11</text:span><text:span text:style-name="T142">.1</text:span><text:span text:style-name="T184">. </text:span><text:span text:style-name="T417">Конверты </text:span><text:span text:style-name="T427">с </text:span><text:span text:style-name="T428">з</text:span><text:span text:style-name="T427">аявками вскрываются на заседании </text:span><text:span text:style-name="T428">к</text:span><text:span text:style-name="T427">онкурсной комиссии</text:span><text:span text:style-name="T435"> </text:span><text:span text:style-name="T436">15.05.2019</text:span><text:span text:style-name="T151"> </text:span><text:span text:style-name="T138">в </text:span><text:span text:style-name="T139">1</text:span><text:span text:style-name="T141">4</text:span><text:span text:style-name="T138"> часов </text:span><text:span text:style-name="T140">3</text:span><text:span text:style-name="T138">0 минут </text:span><text:span text:style-name="T427">по адресу: </text:span><text:span text:style-name="T184">693000, Сахалинская область, город Южно-Сахалинск, ул</text:span><text:span text:style-name="T185">ица</text:span><text:span text:style-name="T184"> Ленина, </text:span><text:span text:style-name="T159">д</text:span><text:span text:style-name="T161">ом</text:span><text:span text:style-name="T159"> 173, каб</text:span><text:span text:style-name="T161">инет</text:span><text:span text:style-name="T159"> </text:span><text:span text:style-name="T95">208</text:span><text:span text:style-name="T184">.</text:span></text:p>
      <text:p text:style-name="P221"><text:span text:style-name="T44">11</text:span><text:span text:style-name="T1">.2</text:span>. При <text:span text:style-name="T842">вскрытии конвертов с заявками</text:span> объявляются и заносятся в протокол о вскрытии конвертов с <text:span text:style-name="T842">з</text:span>аявками наименование (фамилия, имя, отчество) и место нахождения (место жительства) каждого <text:span text:style-name="T842">з</text:span>аявителя, конверт с <text:span text:style-name="T842">з</text:span>аявкой которого вскрывается, а также сведения о наличии в этой <text:span text:style-name="T842">з</text:span>аявке документов и материалов, представление которых <text:span text:style-name="T842">з</text:span>аявителем предусмотрено <text:span text:style-name="T842">к</text:span>онкурсной документацией.</text:p>
      <text:p text:style-name="P203"><text:span text:style-name="T843">11.3. </text:span>Вскрытию подлежат все конверты с заявками на участие в конкурсе, представленными в конкурсную комиссию до истечения установленного конкурсной документацией срока представления заявок на участие в конкурсе.</text:p>
      <text:p text:style-name="P237"><text:span text:style-name="T102">11</text:span><text:span text:style-name="T93">.</text:span><text:span text:style-name="T103">4</text:span><text:span text:style-name="T159">. Заявители или их представители вправе присутствовать при вскрытии конвертов с </text:span><text:span text:style-name="T161">з</text:span><text:span text:style-name="T159">аявками, осуществлять аудиозапись, видеозапись, фотографирование, </text:span><text:span text:style-name="T707">в том числе видеозапись и фотофиксацию содержания </text:span><text:span text:style-name="T712">з</text:span><text:span text:style-name="T707">аявок.</text:span></text:p>
      <text:p text:style-name="P228"><text:span text:style-name="T842">11</text:span>.<text:span text:style-name="T843">5</text:span>. Вскрытию подлежат все конверты с <text:span text:style-name="T842">з</text:span>аявками, представленными в <text:span text:style-name="T842">к</text:span>онкурсную комиссию до истечения установленного <text:span text:style-name="T842">к</text:span>онкурсной документацией срока представления <text:span text:style-name="T842">з</text:span>аявок.</text:p>
      <text:p text:style-name="P30"/>
      <text:p text:style-name="P75"><text:span text:style-name="T192">1</text:span><text:span text:style-name="T149">2</text:span><text:span text:style-name="T192">. </text:span><text:span text:style-name="T467">Порядок и срок проведения предварительного отбора</text:span></text:p>
      <text:p text:style-name="P41"><text:span text:style-name="T470">у</text:span><text:span text:style-name="T467">частников конкурса</text:span><text:span text:style-name="T454">, </text:span><text:span text:style-name="T458">д</text:span><text:span text:style-name="T467">ата подписания протокола о проведении предварительного отбора </text:span><text:span text:style-name="T470">участников конкурса</text:span></text:p>
      <text:p text:style-name="P18"/>
      <text:p text:style-name="P238"><text:span text:style-name="T146">12</text:span><text:span text:style-name="T142">.1</text:span><text:span text:style-name="T184">. </text:span><text:span text:style-name="T256">Предварительный отбор участников конкурса проводится </text:span><text:span text:style-name="T505">к</text:span><text:span text:style-name="T417">онкурсн</text:span><text:span text:style-name="T418">ой</text:span><text:span text:style-name="T417"> </text:span><text:span text:style-name="T427">комисси</text:span><text:span text:style-name="T429">ей</text:span><text:span text:style-name="T427"> по адресу: </text:span><text:span text:style-name="T188">693000, Сахалинская область, город <text:s text:c="6"/>Южно-Сахалинск, ул</text:span><text:span text:style-name="T189">ица</text:span><text:span text:style-name="T188"> Ленина, </text:span><text:span text:style-name="T175">д</text:span><text:span text:style-name="T178">ом</text:span><text:span text:style-name="T175"> 173, каб</text:span><text:span text:style-name="T178">инет</text:span><text:span text:style-name="T175"> </text:span><text:span text:style-name="T119">208</text:span><text:span text:style-name="T427">, </text:span><text:span text:style-name="T437">20.05.2019</text:span><text:span text:style-name="T821"> </text:span><text:span text:style-name="T425">в </text:span><text:span text:style-name="T132">1</text:span><text:span text:style-name="T137">0</text:span><text:span text:style-name="T133"> часов 00 мин</text:span><text:span text:style-name="T134">ут,</text:span><text:span text:style-name="T133"> по местному времени, </text:span><text:span text:style-name="T135">которая</text:span><text:span text:style-name="T435"> опр</text:span><text:span text:style-name="T427">еделяет:</text:span></text:p>
      <text:p text:style-name="P245"><text:span text:style-name="T427">- с</text:span><text:span text:style-name="T425">оответствие </text:span><text:span text:style-name="T423">з</text:span><text:span text:style-name="T425">аявки требованиям, содержащимся в </text:span><text:span text:style-name="T423">к</text:span><text:span text:style-name="T425">онкурсной документации. При этом </text:span><text:span text:style-name="T423">к</text:span><text:span text:style-name="T425">онкурсная комиссия вправе потребовать от </text:span><text:span text:style-name="T423">з</text:span><text:span text:style-name="T425">аявителя письменные и (или) устные разъяснения положений представленной им </text:span><text:span text:style-name="T423">з</text:span><text:span text:style-name="T425">аявки;</text:span></text:p>
      <text:p text:style-name="P245"><text:span text:style-name="T423">- </text:span><text:span text:style-name="T120">соответствие заявителя требованиям к участникам </text:span><text:span text:style-name="T115">к</text:span><text:span text:style-name="T120">онкурса, установленным </text:span><text:span text:style-name="T115">к</text:span><text:span text:style-name="T120">онкурсной документацией. При этом </text:span><text:span text:style-name="T115">к</text:span><text:span text:style-name="T120">онкурсная комиссия вправе потребовать от </text:span><text:span text:style-name="T115">з</text:span><text:span text:style-name="T120">аявителя разъяснения положений представленных им документов и материалов, подтверждающих его соответствие указанным требованиям;</text:span></text:p>
      <text:p text:style-name="P245"><text:soft-page-break/><text:span text:style-name="T115">- с</text:span><text:span text:style-name="T425">оответствие </text:span><text:span text:style-name="T423">з</text:span><text:span text:style-name="T425">аявителя требованиям, предъявленным к концессионеру на основании пункта 2 части 1 статьи 5 Закона о концессионных соглашениях;</text:span></text:p>
      <text:p text:style-name="P304"><text:span text:style-name="T423">- </text:span><text:span text:style-name="T425">отсутствие решения о ликвидации юридического лица </text:span><text:span text:style-name="T123">–</text:span><text:span text:style-name="T425"> </text:span><text:span text:style-name="T423">з</text:span><text:span text:style-name="T425">аявителя или о прекращении физическим лицом </text:span><text:span text:style-name="T123">–</text:span><text:span text:style-name="T425"> </text:span><text:span text:style-name="T423">з</text:span><text:span text:style-name="T425">аявителем деятельности в качестве индивидуального предпринимателя;</text:span></text:p>
      <text:p text:style-name="P304"><text:span text:style-name="T423">- </text:span><text:span text:style-name="T500">о</text:span><text:span text:style-name="T501">тсутствие решения о признании </text:span><text:span text:style-name="T500">з</text:span><text:span text:style-name="T501">аявителя банкротом и об открытии конкурсного производства в отношении него.</text:span></text:p>
      <text:p text:style-name="P296"><text:span text:style-name="T501">1</text:span><text:span text:style-name="T502">2</text:span><text:span text:style-name="T501">.</text:span><text:span text:style-name="T503">2</text:span><text:span text:style-name="T501">. </text:span><text:span text:style-name="T159">Конкурсная комиссия на основании результатов проведения предварительного отбора </text:span><text:span text:style-name="T164">у</text:span><text:span text:style-name="T159">частников конкурса принимает решение о допуске </text:span><text:span text:style-name="T164">з</text:span><text:span text:style-name="T159">аявителя к участию в </text:span><text:span text:style-name="T164">к</text:span><text:span text:style-name="T159">онкурсе или об отказе в допуске </text:span><text:span text:style-name="T164">з</text:span><text:span text:style-name="T159">аявителя к участию в </text:span><text:span text:style-name="T164">к</text:span><text:span text:style-name="T159">онкурсе и оформляет это решение протоколом проведения предварительного отбора </text:span><text:span text:style-name="T164">у</text:span><text:span text:style-name="T159">частников конкурса, включающим в себя наименование (для юридического лица) или фамилию, имя, отчество (для индивидуального предпринимателя) </text:span><text:span text:style-name="T164">з</text:span><text:span text:style-name="T159">аявителя, прошедшего предварительный отбор </text:span><text:span text:style-name="T164">у</text:span><text:span text:style-name="T159">частников конкурса и допущенного к участию в </text:span><text:span text:style-name="T105">к</text:span><text:span text:style-name="T159">онкурсе, а также наименование (для юридического лица) или фамилию, имя, отчество (для индивидуального предпринимателя) </text:span><text:span text:style-name="T164">з</text:span><text:span text:style-name="T159">аявителя, не прошедшего предварительного отбора </text:span><text:span text:style-name="T164">у</text:span><text:span text:style-name="T159">частников конкурса и не допущенного к участию в </text:span><text:span text:style-name="T164">к</text:span><text:span text:style-name="T159">онкурсе, с обоснованием принятого </text:span><text:span text:style-name="T164">к</text:span><text:span text:style-name="T159">онкурсной комиссией решения.</text:span></text:p>
      <text:p text:style-name="P234"><text:span text:style-name="T164">12.</text:span><text:span text:style-name="T166">3</text:span><text:span text:style-name="T164">. </text:span><text:span text:style-name="T159">Решение об отказе в допуске заявителя к участию в </text:span><text:span text:style-name="T164">к</text:span><text:span text:style-name="T159">онкурсе принимается </text:span><text:span text:style-name="T164">к</text:span><text:span text:style-name="T159">онкурсной комиссией в случае, если:</text:span></text:p>
      <text:p text:style-name="P234"><text:span text:style-name="T164">- з</text:span><text:span text:style-name="T97">аявитель</text:span><text:span text:style-name="T159"> не соответствует требованиям, предъявляемым к </text:span><text:span text:style-name="T164">у</text:span><text:span text:style-name="T159">частникам </text:span><text:span text:style-name="T96">к</text:span><text:span text:style-name="T159">онкурса и установленным </text:span><text:span text:style-name="T165">пунктом 12.1 настоящего </text:span><text:span text:style-name="T106">раздел</text:span><text:span text:style-name="T107">а</text:span><text:span text:style-name="T159"> </text:span><text:span text:style-name="T165">к</text:span><text:span text:style-name="T159">онкурсной документации;</text:span></text:p>
      <text:p text:style-name="P234"><text:span text:style-name="T159">- </text:span><text:span text:style-name="T165">з</text:span><text:span text:style-name="T159">аявка на участие в Конкурсе не соответствует требованиям, предъявляемым к Заявкам на участие в Конкурсе и установленным настоящей Конкурсной документацией;</text:span></text:p>
      <text:p text:style-name="P296"><text:span text:style-name="T159">- </text:span><text:span text:style-name="T107">п</text:span><text:span text:style-name="T159">редставленные </text:span><text:span text:style-name="T165">з</text:span><text:span text:style-name="T159">аявителем документы и материалы неполны и (или) недос</text:span><text:span text:style-name="T252">товерны;</text:span></text:p>
      <text:p text:style-name="P287"><text:span text:style-name="T63">- </text:span><text:span text:style-name="T302">задаток заявителя не поступил на счет в срок и в размере, которые установлены конкурсной документацией.</text:span></text:p>
      <text:p text:style-name="P220"><text:span text:style-name="T738">12.</text:span><text:span text:style-name="T740">4</text:span><text:span text:style-name="T738">. </text:span><text:span text:style-name="T733">Протокол</text:span><text:span text:style-name="T739"> </text:span><text:span text:style-name="T577">о проведении предварительного отбора </text:span><text:span text:style-name="T578">участников конкурса </text:span><text:span text:style-name="T733">подписывается членами </text:span><text:span text:style-name="T738">к</text:span><text:span text:style-name="T733">онкурсной комиссии в отношении всех </text:span><text:span text:style-name="T738">з</text:span><text:span text:style-name="T733">аявителей </text:span><text:span text:style-name="T585">20</text:span><text:span text:style-name="T597">.0</text:span><text:span text:style-name="T598">5</text:span><text:span text:style-name="T597">.2019.</text:span></text:p>
      <text:p text:style-name="P288"><text:span text:style-name="T304">12.</text:span><text:span text:style-name="T307">5</text:span><text:span text:style-name="T304">. </text:span><text:span text:style-name="T302">Конкурсная комиссия в течение </text:span><text:span text:style-name="T304">3 (</text:span><text:span text:style-name="T302">трех</text:span><text:span text:style-name="T304">)</text:span><text:span text:style-name="T302"> рабочих дней со дня подписания членами конкурсной комиссии протокола проведения предварительного отбора участников конкурса, но не позднее чем за </text:span><text:span text:style-name="T304">60 (</text:span><text:span text:style-name="T302">шестьдесят</text:span><text:span text:style-name="T304">)</text:span><text:span text:style-name="T302"> рабочих дней до дня истечения срока представления конкурсных предложений в конкурсную комиссию направляет участникам конкурса уведомление с предложением представить конкурсные предложения.</text:span></text:p>
      <text:p text:style-name="P288"><text:span text:style-name="T305">12.</text:span><text:span text:style-name="T307">6</text:span><text:span text:style-name="T305">.</text:span><text:span text:style-name="T302"> Заявителям, не допущенным к участию в конкурсе, направляется уведомление об отказе в допуске к участию в конкурсе с приложением копии указанного протокола и возвращаются внесенные ими суммы задатков в течение </text:span><text:soft-page-break/><text:span text:style-name="T304">5 (</text:span><text:span text:style-name="T302">пяти</text:span><text:span text:style-name="T304">)</text:span><text:span text:style-name="T302"> рабочих дней со дня подписания указанного протокола членами конкурсной комиссии.</text:span></text:p>
      <text:p text:style-name="P235"><text:span text:style-name="T124">1</text:span><text:span text:style-name="T125">2</text:span><text:span text:style-name="T124">.</text:span><text:span text:style-name="T126">7</text:span><text:span text:style-name="T124">. </text:span><text:span text:style-name="T175">Решение об отказе в допуске </text:span><text:span text:style-name="T179">з</text:span><text:span text:style-name="T175">аявителя к участию в </text:span><text:span text:style-name="T179">к</text:span><text:span text:style-name="T175">онкурсе может быть обжаловано в порядке, установленном законодательством Российской Федерации.</text:span></text:p>
      <text:p text:style-name="P289"><text:span text:style-name="T306">12.</text:span><text:span text:style-name="T307">8</text:span><text:span text:style-name="T306">. Е</text:span><text:span text:style-name="T302">сли по истечении срока представления заявок на участие в конкурсе представлено менее двух заявок на участие в конкурсе, конкурс по решению концедента, принимаемому на следующий день после истечения этого срока, объявляется несостоявшимся.</text:span></text:p>
      <text:p text:style-name="P290"><text:span text:style-name="T306">В этом случае </text:span><text:span text:style-name="T302">концедент вправе вскрыть конверт с единственной представленной заявкой на участие в конкурсе и рассмотреть эту заявку в течение </text:span><text:span text:style-name="T306">3 (</text:span><text:span text:style-name="T302">трех</text:span><text:span text:style-name="T306">)</text:span><text:span text:style-name="T302"> рабочих дней со дня принятия решения о признании конкурса несостоявшимся. В случае, если заявитель и представленная им заявка на участие в конкурсе соответствуют требованиям, установленным конкурсной документацией, концедент в течение </text:span><text:span text:style-name="T306">10 (</text:span><text:span text:style-name="T302">десяти</text:span><text:span text:style-name="T306">)</text:span><text:span text:style-name="T302"> рабочих дней со дня принятия решения о признании конкурса несостоявшимся вправе предложить такому заявителю представить предложение о заключении концессионного соглашения на условиях, соответствующих конкурсной документации. Срок представления заявителем этого предложения составляет не более чем </text:span><text:span text:style-name="T306">60 (</text:span><text:span text:style-name="T302">шестьдесят</text:span><text:span text:style-name="T306">)</text:span><text:span text:style-name="T302"> рабочих дней со дня получения заявителем предложения концедента. Срок рассмотрения концедентом представленного таким заявителем предложения составляет не более </text:span><text:span text:style-name="T306">15 (</text:span><text:span text:style-name="T302">пятнадцат</text:span><text:span text:style-name="T306">и)</text:span><text:span text:style-name="T302"> рабочих дней со дня представления таким заявителем предложения. По результатам рассмотрения представленного заявителем предложения концедент в случае, если это предложение соответствует требованиям конкурсной документации, в том числе критериям конкурса, принимает решение о заключении концессионного соглашения с таким заявителем.</text:span></text:p>
      <text:p text:style-name="P278"/>
      <text:p text:style-name="P76"><text:span text:style-name="T196">1</text:span><text:span text:style-name="T155">3</text:span><text:span text:style-name="T196">. </text:span><text:span text:style-name="T474">Порядок, место и срок представления </text:span><text:span text:style-name="T475">к</text:span><text:span text:style-name="T474">онкурсных предложений</text:span></text:p>
      <text:p text:style-name="P9"/>
      <text:p text:style-name="P260"><text:span text:style-name="T1">1</text:span><text:span text:style-name="T45">3</text:span><text:span text:style-name="T1">.1</text:span>. <text:span text:style-name="T850">В составе конкурсного предложения участниками конкурса должны быть представлены следующие документы и материалы:</text:span></text:p>
      <text:p text:style-name="P161">1) оригинал и копия удостоверенной подписью участника конкурса <text:span text:style-name="T782">описи</text:span><text:span text:style-name="T394"> </text:span>представленных документов и материалов конкурсного предложения с указанием номера страницы каждого представленного документа;</text:p>
      <text:p text:style-name="P162">2) <text:span text:style-name="T782">письменное подтверждение</text:span> участником конкурса того, что:</text:p>
      <text:p text:style-name="P312">-<text:tab/>все документы и сведения, включенные им в состав <text:span text:style-name="T853">з</text:span>аявки на участие в конкурсе, остались без изменения, и на момент подачи конкурсного предложения соответствуют действительности, </text:p>
      <text:p text:style-name="P162">-<text:tab/>если изменения произошли <text:span text:style-name="T218">–</text:span> что участник конкурса с учетом таких изменений соответствует требованиям конкурсной документации и что конкурсная комиссия была предварительно уведомлена о таких изменениях. <text:soft-page-break/>При этом описание и подтверждение таких изменений должно быть включено в состав конкурсного предложения;</text:p>
      <text:p text:style-name="P162">- он полностью ознакомился и согласен с положениями конкурсной документации к открытому конкурсу на право заключения концессионного соглашения <text:span text:style-name="T68">по </text:span><text:span text:style-name="T73">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74">Сахалинская область, </text:span><text:span text:style-name="T73">город Южно-Сахалинск, улица Больничная, 55А </text:span><text:span text:style-name="T23">(с внесенными в нее на дату подачи настоящего <text:s/>конкурсного предложения изменениями).</text:span></text:p>
      <text:p text:style-name="P163"><text:span text:style-name="T614">3</text:span><text:span text:style-name="T612">) </text:span><text:span text:style-name="T613">непосредственно конкурсное предложение, </text:span><text:span text:style-name="T581">в котором </text:span><text:span text:style-name="T748">для каждого критерия конкурса, </text:span><text:span text:style-name="T750">установленного разделом 4 конкурсной документации,</text:span><text:span text:style-name="T748"> указывается значение предлагаемого участником конкурса условия в виде числа;</text:span></text:p>
      <text:p text:style-name="P164"><text:span text:style-name="T776">4</text:span><text:span text:style-name="T775">) </text:span><text:span text:style-name="T515">документ, подтверждающий полномочия лица на осуществление действий от имени участника конкурса при подаче конкурсного предложения <text:s/>(включая полномочия по подписанию от имени участника конкурса документов, входящих в состав конкурсного предложения), </text:span><text:span text:style-name="T516">соответствующий требованию, установленному пунктом 3.5.1 настоящей конкурсной документации.</text:span></text:p>
      <text:p text:style-name="P309"><text:span text:style-name="T851">13.2. </text:span><text:span text:style-name="T849">Конкурсное предложение должно быть оформлено </text:span><text:span text:style-name="T852">у</text:span><text:span text:style-name="T849">частниками конкурса в соответствии с требованиями </text:span><text:span text:style-name="T852">к</text:span><text:span text:style-name="T849">онкурсной документации и представлено по адресу</text:span><text:span text:style-name="T92">: 693000, Сахалинская область, г</text:span><text:span text:style-name="T232">ород</text:span><text:span text:style-name="T92"> Южно-Сахалинск, <text:s text:c="3"/>ул</text:span><text:span text:style-name="T232">ица</text:span><text:span text:style-name="T92"> Ленина, </text:span><text:span text:style-name="T229">д</text:span><text:span text:style-name="T230">ом</text:span><text:span text:style-name="T229"> 173, каб</text:span><text:span text:style-name="T230">инет</text:span><text:span text:style-name="T229"> 306, в рабочие дни с </text:span><text:span text:style-name="T221">10</text:span><text:span text:style-name="T229"> час</text:span><text:span text:style-name="T231">ов</text:span><text:span text:style-name="T229"> 00 мин</text:span><text:span text:style-name="T231">ут</text:span><text:span text:style-name="T229"> до 1</text:span><text:span text:style-name="T221">6</text:span><text:span text:style-name="T229"> час</text:span><text:span text:style-name="T230">ов</text:span><text:span text:style-name="T229"> 00 мин</text:span><text:span text:style-name="T230">ут</text:span><text:span text:style-name="T92">, кроме перерыва на обед с 13 час</text:span><text:span text:style-name="T232">ов</text:span><text:span text:style-name="T92"> 00 мин</text:span><text:span text:style-name="T232">ут</text:span><text:span text:style-name="T92"> </text:span><text:span text:style-name="T222">до</text:span><text:span text:style-name="T92"> 14 час</text:span><text:span text:style-name="T232">ов</text:span><text:span text:style-name="T92"> 00 мин</text:span><text:span text:style-name="T233">ут</text:span><text:span text:style-name="T92">, по местному времени.</text:span></text:p>
      <text:p text:style-name="P267"><text:span text:style-name="T201">Дата начала при</text:span><text:span text:style-name="T203">е</text:span><text:span text:style-name="T201">ма </text:span><text:span text:style-name="T204">к</text:span><text:span text:style-name="T201">онкурсных предложений на участие в </text:span><text:span text:style-name="T204">к</text:span><text:span text:style-name="T201">онкурсе – </text:span><text:span text:style-name="T459">2</text:span><text:span text:style-name="T460">4.0</text:span><text:span text:style-name="T461">5</text:span><text:span text:style-name="T460">.2019</text:span><text:span text:style-name="T473"> </text:span><text:span text:style-name="T201">с </text:span><text:span text:style-name="T158">10</text:span><text:span text:style-name="T201"> час</text:span><text:span text:style-name="T203">ов</text:span><text:span text:style-name="T201"> 00 мин</text:span><text:span text:style-name="T203">ут</text:span><text:span text:style-name="T201">.</text:span></text:p>
      <text:p text:style-name="P226"><text:span text:style-name="T405">Дата окончания при</text:span><text:span text:style-name="T416">е</text:span><text:span text:style-name="T405">ма </text:span><text:span text:style-name="T416">к</text:span><text:span text:style-name="T405">онкурсных предложений на участие в </text:span><text:span text:style-name="T415">к</text:span><text:span text:style-name="T405">онкурсе – </text:span><text:span text:style-name="T630">21</text:span><text:span text:style-name="T629">.0</text:span><text:span text:style-name="T630">8</text:span><text:span text:style-name="T629">.2019</text:span><text:span text:style-name="T565"> </text:span><text:span text:style-name="T405">до 1</text:span><text:span text:style-name="T8">6</text:span><text:span text:style-name="T405"> час</text:span><text:span text:style-name="T414">ов</text:span><text:span text:style-name="T405"> 00 мин</text:span><text:span text:style-name="T414">ут</text:span><text:span text:style-name="T405">.</text:span></text:p>
      <text:p text:style-name="P267"><text:span text:style-name="T202">1</text:span><text:span text:style-name="T204">3</text:span><text:span text:style-name="T202">.</text:span><text:span text:style-name="T205">3</text:span><text:span text:style-name="T202">. </text:span><text:span text:style-name="T427">Конкурсное предложение оформляется на русском языке в письменной форме в двух экземплярах (оригинал и копия), каждый из которых удостоверяется подписью </text:span><text:span text:style-name="T430">у</text:span><text:span text:style-name="T427">частника конкурса, и представляется в конкурсную комиссию в установленном конкурсной документацией порядке в отдельном запечатанном конверте.</text:span></text:p>
      <text:p text:style-name="P264">К <text:span text:style-name="T846">к</text:span>онкурсному предложению прилагается удостоверенная подписью <text:span text:style-name="T846">у</text:span>частника конкурса опись представленных им документов и материалов в двух экземплярах, оригинал которой остается в <text:span text:style-name="T45">к</text:span>онкурсной комиссии, копия - у <text:span text:style-name="T846">у</text:span>частника конкурса.</text:p>
      <text:p text:style-name="P267"><text:span text:style-name="T202">1</text:span><text:span text:style-name="T204">3</text:span><text:span text:style-name="T202">.</text:span><text:span text:style-name="T205">4</text:span><text:span text:style-name="T202">. </text:span><text:span text:style-name="T427">Все страницы оригинала </text:span><text:span text:style-name="T430">к</text:span><text:span text:style-name="T427">онкурсного предложения должны быть четко помечены надписью </text:span><text:span text:style-name="T452">«</text:span><text:span text:style-name="T423">ОРИГИНАЛ</text:span><text:span text:style-name="T452">». </text:span><text:span text:style-name="T423">Все страницы копии </text:span><text:span text:style-name="T426">к</text:span><text:span text:style-name="T423">онкурсного предложения должны быть помечены надписью </text:span><text:span text:style-name="T452">«</text:span><text:span text:style-name="T423">КОПИЯ</text:span><text:span text:style-name="T452">». </text:span><text:span text:style-name="T423">При этом копия </text:span><text:span text:style-name="T426">к</text:span><text:span text:style-name="T423">онкурсного предложения должна соответствовать оригиналу </text:span><text:span text:style-name="T426">к</text:span><text:span text:style-name="T423">онкурсного предложения по содержанию и составу документов и материалов. В случае </text:span><text:soft-page-break/><text:span text:style-name="T423">расхождений между оригиналом и копией преимущественную силу имеет оригинал </text:span><text:span text:style-name="T426">к</text:span><text:span text:style-name="T423">онкурсного предложения.</text:span></text:p>
      <text:p text:style-name="P267"><text:span text:style-name="T202">1</text:span><text:span text:style-name="T204">3</text:span><text:span text:style-name="T202">.</text:span><text:span text:style-name="T205">5</text:span><text:span text:style-name="T202">. </text:span><text:span text:style-name="T427">Документы представляются в прошитом, скрепленном печатью (при ее наличии) и подписью </text:span><text:span text:style-name="T430">у</text:span><text:span text:style-name="T427">частника конкурса или его полномочного представителя виде с указанием на обороте последней страницы </text:span><text:span text:style-name="T430">к</text:span><text:span text:style-name="T427">онкурсного предложения количества страниц. </text:span></text:p>
      <text:p text:style-name="P267"><text:span text:style-name="T197">1</text:span><text:span text:style-name="T199">3</text:span><text:span text:style-name="T197">.</text:span><text:span text:style-name="T200">6</text:span><text:span text:style-name="T197">. </text:span><text:span text:style-name="T427">Опись документов и материалов </text:span><text:span text:style-name="T430">к</text:span><text:span text:style-name="T427">онкурсного предложения не брошюруется с материалами и документами </text:span><text:span text:style-name="T430">к</text:span><text:span text:style-name="T427">онкурсного предложения. Опись документов и материалов </text:span><text:span text:style-name="T430">к</text:span><text:span text:style-name="T427">онкурсного предложения также представляется в количестве </text:span><text:span text:style-name="T432">2 (</text:span><text:span text:style-name="T427">двух</text:span><text:span text:style-name="T432">)</text:span><text:span text:style-name="T427"> экземпляров (оригинал и копия).</text:span></text:p>
      <text:p text:style-name="P267"><text:span text:style-name="T197">1</text:span><text:span text:style-name="T199">3</text:span><text:span text:style-name="T197">.</text:span><text:span text:style-name="T200">7</text:span><text:span text:style-name="T197">. </text:span><text:span text:style-name="T427">Конкурсное предложение, предоставленное с нарушением требований, установленных </text:span><text:span text:style-name="T430">к</text:span><text:span text:style-name="T427">онкурсной документацией, не рассматривается </text:span><text:span text:style-name="T430">к</text:span><text:span text:style-name="T427">онкурсной комиссией и по решению </text:span><text:span text:style-name="T430">к</text:span><text:span text:style-name="T427">онкурсной комиссии признается не соответствующим требованиям </text:span><text:span text:style-name="T430">к</text:span><text:span text:style-name="T427">онкурсной документации. </text:span></text:p>
      <text:p text:style-name="P267"><text:span text:style-name="T197">1</text:span><text:span text:style-name="T199">3</text:span><text:span text:style-name="T197">.</text:span><text:span text:style-name="T200">8</text:span><text:span text:style-name="T197">. </text:span><text:span text:style-name="T427">На конверте с </text:span><text:span text:style-name="T430">к</text:span><text:span text:style-name="T427">онкурсным предложением должно быть указано: </text:span><text:span text:style-name="T452">«</text:span><text:span text:style-name="T423">КОНКУРСНОЕ ПРЕДЛОЖЕНИЕ </text:span><text:span text:style-name="T424">УЧАСТНИКА</text:span><text:span text:style-name="T423"> КОНКУРС</text:span><text:span text:style-name="T424">А</text:span><text:span text:style-name="T423"> НА ПРАВО ЗАКЛЮЧЕНИЯ КОНЦЕССИОННОГО СОГЛАШЕНИЯ </text:span><text:span text:style-name="T156">ПО 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157">САХАЛИНСКАЯ ОБЛАСТЬ, </text:span><text:span text:style-name="T156">ГОРОД ЮЖНО-САХАЛИНСК, УЛИЦА БОЛЬНИЧНАЯ, 55А</text:span><text:span text:style-name="T452">».</text:span></text:p>
      <text:p text:style-name="P265">Кроме того, на конверте с <text:span text:style-name="T846">к</text:span>онкурсным предложением указывается наименование и местонахождение (почтовый адрес) или фамилия, имя, отчество и место жительств<text:span text:style-name="T706">а</text:span> (для индивидуальных предпринимателей) <text:span text:style-name="T847">у</text:span>частника конкурса, представляющего <text:span text:style-name="T846">к</text:span>онкурсное предложение.</text:p>
      <text:p text:style-name="P227">1<text:span text:style-name="T846">3</text:span>.<text:span text:style-name="T854">9</text:span>. <text:span text:style-name="T438">Конверт на местах склейки должен быть подписан </text:span><text:span text:style-name="T439">у</text:span><text:span text:style-name="T438">частником конкурса или его уполномоченным лицом и скреплен печатью (при ее наличии).</text:span></text:p>
      <text:p text:style-name="P267"><text:span text:style-name="T197">1</text:span><text:span text:style-name="T199">3</text:span><text:span text:style-name="T197">.</text:span><text:span text:style-name="T200">10</text:span><text:span text:style-name="T197">. </text:span><text:span text:style-name="T427">При поступлении конвертов с </text:span><text:span text:style-name="T431">к</text:span><text:span text:style-name="T427">онкурсными предложениями без указанных в настоящем пункте пометок на конвертах они не считаются </text:span><text:span text:style-name="T430">к</text:span><text:span text:style-name="T427">онкурсными предложениями и не подлежат рассмотрению </text:span><text:span text:style-name="T430">к</text:span><text:span text:style-name="T427">онкурсной комиссией.</text:span></text:p>
      <text:p text:style-name="P267"><text:span text:style-name="T197">1</text:span><text:span text:style-name="T199">3</text:span><text:span text:style-name="T197">.1</text:span><text:span text:style-name="T200">1</text:span><text:span text:style-name="T197">. </text:span><text:span text:style-name="T427">Представление </text:span><text:span text:style-name="T430">к</text:span><text:span text:style-name="T427">онкурсного предложения осуществляется </text:span><text:span text:style-name="T430">у</text:span><text:span text:style-name="T427">частником конкурса путем подачи в </text:span><text:span text:style-name="T430">к</text:span><text:span text:style-name="T427">онкурсную комиссию запечатанного конверта, содержащего оригинал и копию </text:span><text:span text:style-name="T430">к</text:span><text:span text:style-name="T427">онкурсного предложения и 2 (два) экземпляра (оригинал и копия) описи документов и материалов в составе </text:span><text:span text:style-name="T430">к</text:span><text:span text:style-name="T427">онкурсного предложения.</text:span></text:p>
      <text:p text:style-name="P267"><text:span text:style-name="T197">1</text:span><text:span text:style-name="T199">3</text:span><text:span text:style-name="T197">.1</text:span><text:span text:style-name="T200">2</text:span><text:span text:style-name="T197">. </text:span><text:span text:style-name="T427">Представленное в </text:span><text:span text:style-name="T430">к</text:span><text:span text:style-name="T427">онкурсную комиссию </text:span><text:span text:style-name="T430">к</text:span><text:span text:style-name="T427">онкурсное предложение подлежит регистрации в журнале регистрации конкурсных предложений под порядковым номером с указанием даты и точного времени его представления (часы и минуты) во избежание совпадения этого времени с</text:span><text:span text:style-name="T432">о</text:span><text:span text:style-name="T427"> временем представления других конкурсных предложений. На копии описи представленных </text:span><text:span text:style-name="T430">у</text:span><text:span text:style-name="T427">частником конкурса документов и материалов делается </text:span><text:soft-page-break/><text:span text:style-name="T427">отметка о дате и времени представления конкурсного предложения с указанием номера этого конкурсного предложения. </text:span></text:p>
      <text:p text:style-name="P267"><text:span text:style-name="T198">1</text:span><text:span text:style-name="T199">3</text:span><text:span text:style-name="T198">.1</text:span><text:span text:style-name="T200">3</text:span><text:span text:style-name="T198">. </text:span><text:span text:style-name="T427">Участник конкурса вправе представить </text:span><text:span text:style-name="T430">к</text:span><text:span text:style-name="T427">онкурсное предложение на заседании </text:span><text:span text:style-name="T430">к</text:span><text:span text:style-name="T427">онкурсной комиссии в момент вскрытия конвертов с конкурсными предложениями, который является моментом истечения срока представления конкурсных предложений. После истечения установленного в настоящем разделе срока </text:span><text:span text:style-name="T430">к</text:span><text:span text:style-name="T427">онкурсные предложения не принимаются.</text:span></text:p>
      <text:p text:style-name="P267"><text:span text:style-name="T198">1</text:span><text:span text:style-name="T199">3</text:span><text:span text:style-name="T198">.1</text:span><text:span text:style-name="T200">4</text:span><text:span text:style-name="T198">. </text:span><text:span text:style-name="T427">Конверт с </text:span><text:span text:style-name="T430">к</text:span><text:span text:style-name="T427">онкурсным предложением, представленным в </text:span><text:span text:style-name="T430">к</text:span><text:span text:style-name="T427">онкурсную комиссию после истечения срока представления </text:span><text:span text:style-name="T430">к</text:span><text:span text:style-name="T427">онкурсных предложений, не вскрывается и возвращается представившему ее </text:span><text:span text:style-name="T430">у</text:span><text:span text:style-name="T427">частнику </text:span><text:span text:style-name="T430">к</text:span><text:span text:style-name="T427">онкурса вместе с описью представленных им документов и материалов, на которой делается отметка об отказе в принятии </text:span><text:span text:style-name="T430">к</text:span><text:span text:style-name="T427">онкурсного предложения.</text:span></text:p>
      <text:p text:style-name="P229"><text:span text:style-name="T419">В случае поступления такого </text:span><text:span text:style-name="T449">к</text:span><text:span text:style-name="T419">онкурсного предложения по почте конверт с </text:span><text:span text:style-name="T449">к</text:span><text:span text:style-name="T419">онкурсным предложением не вскрывается и возвращается представившему ее </text:span><text:span text:style-name="T449">у</text:span><text:span text:style-name="T419">частнику конкурса вместе с описью представленных им документов и материалов, на которой делается отметка об отказе в принятии </text:span><text:span text:style-name="T449">к</text:span><text:span text:style-name="T419">онкурсного предложения, по адресу </text:span><text:span text:style-name="T449">у</text:span><text:span text:style-name="T419">частника конкурса, указанному на конверте.</text:span></text:p>
      <text:p text:style-name="P305"><text:span text:style-name="T835">13.15. </text:span><text:span text:style-name="T795">Участник конкурса вправе изменить или отозвать свое </text:span><text:span text:style-name="T796">к</text:span><text:span text:style-name="T795">онкурсное предложение в любое время до истечения срока представления в </text:span><text:span text:style-name="T796">к</text:span><text:span text:style-name="T795">онкурсную комиссию </text:span><text:span text:style-name="T796">к</text:span><text:span text:style-name="T795">онкурсных предложений. Изменение </text:span><text:span text:style-name="T796">к</text:span><text:span text:style-name="T795">онкурсного предложения или уведомление о его отзыве считается действительным, если такое изменение или такое уведомление поступило в </text:span><text:span text:style-name="T796">к</text:span><text:span text:style-name="T795">онкурсную комиссию до истечения срока представления </text:span><text:span text:style-name="T796">к</text:span><text:span text:style-name="T795">онкурсных предложений.</text:span></text:p>
      <text:p text:style-name="P266"><text:span text:style-name="T1">1</text:span><text:span text:style-name="T46">3</text:span><text:span text:style-name="T1">.</text:span><text:span text:style-name="T46">16</text:span>. Изменение <text:span text:style-name="T848">к</text:span>онкурсного предложения должно быть составлено, оформлено, запечатано, маркировано и представлено в соответствии с <text:span text:style-name="T848">настоящим </text:span>разделом <text:span text:style-name="T848">к</text:span>онкурсной документации. </text:p>
      <text:p text:style-name="P262"><text:span text:style-name="T786">1</text:span><text:span text:style-name="T787">3</text:span><text:span text:style-name="T786">.</text:span><text:span text:style-name="T787">17</text:span><text:span text:style-name="T791">. Конверты с изменениями </text:span><text:span text:style-name="T792">к</text:span><text:span text:style-name="T791">онкурсных предложений маркируются «ИЗМЕНЕНИЕ КОНКУРСНОГО ПРЕДЛОЖЕНИЯ НА УЧАСТИЕ В КОНКУРСЕ НА ПРАВО ЗАКЛЮЧЕНИЯ КОНЦЕССИОННОГО ЗАКЛЮЧЕНИЯ </text:span><text:span text:style-name="T788">ПО СОЗДАНИЮ (СТРОИТЕЛЬСТВУ) И ЭКСПЛУАТАЦИИ МНОГОУРОВНЕВОЙ СТОЯНКИ АВТОТРАНСПОРТНЫХ СРЕДСТВ НА ЗЕМЕЛЬНОМ УЧАСТКЕ, РАСПОЛОЖЕННОМ ПО АДРЕСУ: </text:span><text:span text:style-name="T789">САХАЛИНСКАЯ ОБЛАСТЬ; </text:span><text:span text:style-name="T788">ГОРОД ЮЖНО-САХАЛИНСК, УЛИЦА БОЛЬНИЧНАЯ, 55А</text:span><text:span text:style-name="T791">».</text:span></text:p>
      <text:p text:style-name="P308"><text:span text:style-name="T791">На</text:span><text:span text:style-name="T837"> </text:span><text:span text:style-name="T791">конвертах</text:span><text:span text:style-name="T837"> </text:span><text:span text:style-name="T791">с</text:span><text:span text:style-name="T837"> </text:span><text:span text:style-name="T791">изменениями</text:span><text:span text:style-name="T837"> </text:span><text:span text:style-name="T791">также</text:span><text:span text:style-name="T837"> </text:span><text:span text:style-name="T791">указывается</text:span><text:span text:style-name="T837"> </text:span><text:span text:style-name="T791">наименование</text:span><text:span text:style-name="T837"> </text:span><text:span text:style-name="T791">и</text:span><text:span text:style-name="T837"> </text:span><text:span text:style-name="T791">местонахождение</text:span><text:span text:style-name="T837"> (</text:span><text:span text:style-name="T791">почтовый</text:span><text:span text:style-name="T837"> </text:span><text:span text:style-name="T791">адрес</text:span><text:span text:style-name="T837">) </text:span><text:span text:style-name="T791">или</text:span><text:span text:style-name="T837"> </text:span><text:span text:style-name="T791">фамилия</text:span><text:span text:style-name="T837">, </text:span><text:span text:style-name="T791">имя</text:span><text:span text:style-name="T837">, </text:span><text:span text:style-name="T791">отчество</text:span><text:span text:style-name="T837"> </text:span><text:span text:style-name="T791">и</text:span><text:span text:style-name="T837"> </text:span><text:span text:style-name="T791">место</text:span><text:span text:style-name="T837"> </text:span><text:span text:style-name="T791">жительство</text:span><text:span text:style-name="T837"> (</text:span><text:span text:style-name="T791">для</text:span><text:span text:style-name="T837"> </text:span><text:span text:style-name="T791">индивидуальных</text:span><text:span text:style-name="T837"> </text:span><text:span text:style-name="T791">предпринимателей</text:span><text:span text:style-name="T837">) </text:span><text:span text:style-name="T838">у</text:span><text:span text:style-name="T791">частника</text:span><text:span text:style-name="T837"> </text:span><text:span text:style-name="T791">конкурса</text:span><text:span text:style-name="T837">, </text:span><text:span text:style-name="T791">направившего</text:span><text:span text:style-name="T837"> </text:span><text:span text:style-name="T791">изменение</text:span><text:span text:style-name="T837"> </text:span><text:span text:style-name="T838">к</text:span><text:span text:style-name="T791">онкурсного</text:span><text:span text:style-name="T837"> </text:span><text:span text:style-name="T791">предложения</text:span><text:span text:style-name="T837">.</text:span></text:p>
      <text:p text:style-name="P263"><text:span text:style-name="T786">1</text:span><text:span text:style-name="T787">3</text:span><text:span text:style-name="T786">.</text:span><text:span text:style-name="T787">18</text:span><text:span text:style-name="T791">. В</text:span><text:span text:style-name="T837"> </text:span><text:span text:style-name="T791">случае</text:span><text:span text:style-name="T837">, </text:span><text:span text:style-name="T791">если</text:span><text:span text:style-name="T837"> </text:span><text:span text:style-name="T791">изменение</text:span><text:span text:style-name="T837"> </text:span><text:span text:style-name="T838">к</text:span><text:span text:style-name="T791">онкурсного</text:span><text:span text:style-name="T837"> </text:span><text:span text:style-name="T791">предложения</text:span><text:span text:style-name="T837"> </text:span><text:span text:style-name="T791">влечет</text:span><text:span text:style-name="T837"> </text:span><text:span text:style-name="T791">за</text:span><text:span text:style-name="T837"> </text:span><text:span text:style-name="T791">собой</text:span><text:span text:style-name="T837"> </text:span><text:span text:style-name="T791">также</text:span><text:span text:style-name="T837"> </text:span><text:span text:style-name="T791">изменение</text:span><text:span text:style-name="T837"> </text:span><text:span text:style-name="T791">ранее</text:span><text:span text:style-name="T837"> </text:span><text:span text:style-name="T791">представленных</text:span><text:span text:style-name="T837"> </text:span><text:span text:style-name="T791">в</text:span><text:span text:style-name="T837"> </text:span><text:span text:style-name="T791">составе</text:span><text:span text:style-name="T837"> </text:span><text:span text:style-name="T838">к</text:span><text:span text:style-name="T791">онкурсного</text:span><text:span text:style-name="T837"> </text:span><text:span text:style-name="T791">предложения</text:span><text:span text:style-name="T837"> </text:span><text:span text:style-name="T791">документов</text:span><text:span text:style-name="T837"> </text:span><text:span text:style-name="T791">и</text:span><text:span text:style-name="T837"> (</text:span><text:span text:style-name="T791">или</text:span><text:span text:style-name="T837">) </text:span><text:span text:style-name="T791">материалов</text:span><text:span text:style-name="T837">, </text:span><text:span text:style-name="T838">у</text:span><text:span text:style-name="T791">частник</text:span><text:span text:style-name="T837"> </text:span><text:span text:style-name="T791">конкурса</text:span><text:span text:style-name="T837"> </text:span><text:span text:style-name="T791">обязан</text:span><text:span text:style-name="T837"> </text:span><text:span text:style-name="T791">предоставить</text:span><text:span text:style-name="T837"> </text:span><text:span text:style-name="T791">в</text:span><text:span text:style-name="T837"> </text:span><text:span text:style-name="T791">составе</text:span><text:span text:style-name="T837"> </text:span><text:span text:style-name="T791">изменений</text:span><text:span text:style-name="T837"> </text:span><text:span text:style-name="T838">к</text:span><text:span text:style-name="T791">онкурсного</text:span><text:span text:style-name="T837"> </text:span><text:span text:style-name="T791">предложения</text:span><text:span text:style-name="T837"> </text:span><text:span text:style-name="T791">новые</text:span><text:span text:style-name="T837"> </text:span><text:span text:style-name="T791">документы</text:span><text:span text:style-name="T837"> </text:span><text:span text:style-name="T791">и</text:span><text:span text:style-name="T837"> </text:span><text:span text:style-name="T791">материалы</text:span><text:span text:style-name="T837"> (</text:span><text:span text:style-name="T791">документы</text:span><text:span text:style-name="T837"> </text:span><text:span text:style-name="T791">и</text:span><text:span text:style-name="T837"> </text:span><text:span text:style-name="T791">материалы</text:span><text:span text:style-name="T837"> </text:span><text:span text:style-name="T791">в</text:span><text:span text:style-name="T837"> </text:span><text:span text:style-name="T791">новой</text:span><text:span text:style-name="T837"> </text:span><text:span text:style-name="T791">редакции</text:span><text:span text:style-name="T837">) </text:span><text:span text:style-name="T791">и</text:span><text:span text:style-name="T837"> </text:span><text:span text:style-name="T791">перечень</text:span><text:span text:style-name="T837"> </text:span><text:span text:style-name="T791">документов</text:span><text:span text:style-name="T837"> </text:span><text:soft-page-break/><text:span text:style-name="T791">и</text:span><text:span text:style-name="T837"> </text:span><text:span text:style-name="T791">материалов</text:span><text:span text:style-name="T837">, </text:span><text:span text:style-name="T791">ранее</text:span><text:span text:style-name="T837"> </text:span><text:span text:style-name="T791">представленных</text:span><text:span text:style-name="T837"> </text:span><text:span text:style-name="T838">у</text:span><text:span text:style-name="T791">частником</text:span><text:span text:style-name="T837"> </text:span><text:span text:style-name="T791">конкурса</text:span><text:span text:style-name="T837">, </text:span><text:span text:style-name="T791">но</text:span><text:span text:style-name="T837"> </text:span><text:span text:style-name="T791">не</text:span><text:span text:style-name="T837"> </text:span><text:span text:style-name="T791">подлежащих</text:span><text:span text:style-name="T837"> </text:span><text:span text:style-name="T791">рассмотрению</text:span><text:span text:style-name="T837"> </text:span><text:span text:style-name="T838">к</text:span><text:span text:style-name="T791">онкурсной</text:span><text:span text:style-name="T837"> </text:span><text:span text:style-name="T791">комиссией</text:span><text:span text:style-name="T837"> </text:span><text:span text:style-name="T791">в</text:span><text:span text:style-name="T837"> </text:span><text:span text:style-name="T791">связи</text:span><text:span text:style-name="T837"> </text:span><text:span text:style-name="T791">с</text:span><text:span text:style-name="T837"> </text:span><text:span text:style-name="T791">их</text:span><text:span text:style-name="T837"> </text:span><text:span text:style-name="T791">изменением</text:span><text:span text:style-name="T837"> </text:span><text:span text:style-name="T791">и</text:span><text:span text:style-name="T837"> </text:span><text:span text:style-name="T791">утратой</text:span><text:span text:style-name="T837"> </text:span><text:span text:style-name="T791">их</text:span><text:span text:style-name="T837"> </text:span><text:span text:style-name="T791">актуальности</text:span><text:span text:style-name="T837">.</text:span></text:p>
      <text:p text:style-name="P261"><text:span text:style-name="T836">13</text:span><text:span text:style-name="T835">.</text:span><text:span text:style-name="T836">19</text:span><text:span text:style-name="T835">. Регистрация</text:span><text:span text:style-name="T839"> </text:span><text:span text:style-name="T835">изменений</text:span><text:span text:style-name="T839"> </text:span><text:span text:style-name="T841">к</text:span><text:span text:style-name="T835">онкурсного</text:span><text:span text:style-name="T839"> </text:span><text:span text:style-name="T835">предложения</text:span><text:span text:style-name="T839"> </text:span><text:span text:style-name="T835">и</text:span><text:span text:style-name="T839"> </text:span><text:span text:style-name="T835">уведомления</text:span><text:span text:style-name="T839"> </text:span><text:span text:style-name="T835">об</text:span><text:span text:style-name="T839"> </text:span><text:span text:style-name="T835">отзыве</text:span><text:span text:style-name="T839"> </text:span><text:span text:style-name="T841">к</text:span><text:span text:style-name="T835">онкурсного</text:span><text:span text:style-name="T839"> </text:span><text:span text:style-name="T835">предложения</text:span><text:span text:style-name="T839"> </text:span><text:span text:style-name="T835">производится</text:span><text:span text:style-name="T839"> </text:span><text:span text:style-name="T835">в</text:span><text:span text:style-name="T839"> </text:span><text:span text:style-name="T835">том</text:span><text:span text:style-name="T839"> </text:span><text:span text:style-name="T835">же</text:span><text:span text:style-name="T839"> </text:span><text:span text:style-name="T835">порядке</text:span><text:span text:style-name="T839">, </text:span><text:span text:style-name="T835">что</text:span><text:span text:style-name="T839"> </text:span><text:span text:style-name="T835">и</text:span><text:span text:style-name="T839"> </text:span><text:span text:style-name="T835">регистрация</text:span><text:span text:style-name="T839"> </text:span><text:span text:style-name="T841">к</text:span><text:span text:style-name="T835">онкурсного</text:span><text:span text:style-name="T839"> </text:span><text:span text:style-name="T835">предложения</text:span><text:span text:style-name="T839"> </text:span><text:span text:style-name="T835">в</text:span><text:span text:style-name="T839"> </text:span><text:span text:style-name="T835">соответствии</text:span><text:span text:style-name="T839"> </text:span><text:span text:style-name="T840">с</text:span><text:span text:style-name="T839"> </text:span><text:span text:style-name="T841">к</text:span><text:span text:style-name="T835">онкурсной</text:span><text:span text:style-name="T839"> </text:span><text:span text:style-name="T835">документацией</text:span><text:span text:style-name="T839">.</text:span></text:p>
      <text:p text:style-name="P23"/>
      <text:p text:style-name="P40"><text:span text:style-name="T192">1</text:span><text:span text:style-name="T150">4</text:span><text:span text:style-name="T192">. </text:span><text:span text:style-name="T467">Порядок, </text:span><text:span text:style-name="T455">место </text:span><text:span text:style-name="T467">и время вскрытия конвертов</text:span></text:p>
      <text:p text:style-name="P33">с <text:span text:style-name="T854">к</text:span>онкурсными предложениями</text:p>
      <text:p text:style-name="P65"/>
      <text:p text:style-name="P242"><text:span text:style-name="T142">1</text:span><text:span text:style-name="T147">4</text:span><text:span text:style-name="T142">.1</text:span><text:span text:style-name="T184">. Конверты с </text:span><text:span text:style-name="T186">к</text:span><text:span text:style-name="T184">онкурсными предложениями вскрываются на заседании </text:span><text:span text:style-name="T187">к</text:span><text:span text:style-name="T184">онкурсной комиссии по адресу: 693000, Сахалинская область, г</text:span><text:span text:style-name="T187">ород</text:span><text:span text:style-name="T184"> <text:s text:c="8"/>Южно-Сахалинск, ул</text:span><text:span text:style-name="T187">ица</text:span><text:span text:style-name="T184"> Ленина, д</text:span><text:span text:style-name="T187">ом</text:span><text:span text:style-name="T184"> 173 каб</text:span><text:span text:style-name="T187">инет</text:span><text:span text:style-name="T184"> </text:span><text:span text:style-name="T143">208</text:span><text:span text:style-name="T184">, в </text:span><text:span text:style-name="T144">16</text:span><text:span text:style-name="T184"> час</text:span><text:span text:style-name="T187">ов</text:span><text:span text:style-name="T184"> 00 мин</text:span><text:span text:style-name="T187">ут</text:span><text:span text:style-name="T184"> по местному времени</text:span><text:span text:style-name="T159"> </text:span><text:span text:style-name="T480">2</text:span><text:span text:style-name="T481">1</text:span><text:span text:style-name="T480">.0</text:span><text:span text:style-name="T481">8</text:span><text:span text:style-name="T480">.2019</text:span><text:span text:style-name="T471">.</text:span></text:p>
      <text:p text:style-name="P241"><text:span text:style-name="T93">1</text:span><text:span text:style-name="T108">4</text:span><text:span text:style-name="T93">.2</text:span><text:span text:style-name="T159">. При вскрытии конвертов с </text:span><text:span text:style-name="T167">к</text:span><text:span text:style-name="T159">онкурсными предложениями объявляются и заносятся в протокол вскрытия конвертов с </text:span><text:span text:style-name="T168">к</text:span><text:span text:style-name="T159">онкурсными предложениями наименование и место нахождения (для юридического лица) или фамилия, имя, отчество и место жительства (для индивидуального предпринимателя) каждого </text:span><text:span text:style-name="T168">у</text:span><text:span text:style-name="T159">частника конкурса, сведения о наличии в </text:span><text:span text:style-name="T168">к</text:span><text:span text:style-name="T159">онкурсном предложении документов и материалов, требование о представлении которых </text:span><text:span text:style-name="T168">у</text:span><text:span text:style-name="T159">частниками конкурса содержится в </text:span><text:span text:style-name="T168">к</text:span><text:span text:style-name="T159">онкурсной документаци</text:span><text:span text:style-name="T252">и. </text:span><text:span text:style-name="T253">В</text:span><text:span text:style-name="T707"> протокол вскрытия конвертов с конкурсными предложениями </text:span><text:span text:style-name="T596">в отношении каждого конкурсного предложения </text:span><text:span text:style-name="T707">заносятся значения содержащихся в конкурсных предложениях условий в соответствии с такими критериями конкурса.</text:span></text:p>
      <text:p text:style-name="P239"><text:span text:style-name="T252">Вскрытие конвертов с </text:span><text:span text:style-name="T244">к</text:span><text:span text:style-name="T252">онкурсными предложениями произв</text:span><text:span text:style-name="T159">одится </text:span><text:span text:style-name="T108">к</text:span><text:span text:style-name="T159">онкурсной комиссией в соответствии с очередностью их подачи.</text:span></text:p>
      <text:p text:style-name="P239"><text:span text:style-name="T93">1</text:span><text:span text:style-name="T108">4</text:span><text:span text:style-name="T93">.3</text:span><text:span text:style-name="T159">. </text:span><text:span text:style-name="T318">Участники </text:span><text:span text:style-name="T188">конкурса, представившие </text:span><text:span text:style-name="T190">к</text:span><text:span text:style-name="T188">онкурсные предложения в </text:span><text:span text:style-name="T190">к</text:span><text:span text:style-name="T188">онкурсную комиссию, или их представители вправе присутствовать при вскрытии конвертов с </text:span><text:span text:style-name="T190">к</text:span><text:span text:style-name="T188">онкурсными предложениями. Участники конкурса, представившие </text:span><text:span text:style-name="T190">к</text:span><text:span text:style-name="T188">он</text:span><text:span text:style-name="T257">курсные предложения в </text:span><text:span text:style-name="T258">к</text:span><text:span text:style-name="T257">онкурсную комиссию, или их представители вправе осуществлять аудиозапись, видеозапись, фотографирование, </text:span><text:span text:style-name="T709">в том числе видеозапись и фотофиксацию конкурсных предложений участников.</text:span></text:p>
      <text:p text:style-name="P277"><text:span text:style-name="T731">1</text:span><text:span text:style-name="T732">4</text:span><text:span text:style-name="T731">.4. </text:span><text:span text:style-name="T728">Вскрытию </text:span><text:span text:style-name="T681">подлежат все конверты с </text:span><text:span text:style-name="T682">к</text:span><text:span text:style-name="T681">онкурсными предложениями, представленными </text:span><text:span text:style-name="T682">у</text:span><text:span text:style-name="T681">частниками конкурса в </text:span><text:span text:style-name="T682">к</text:span><text:span text:style-name="T681">онкурсную комиссию до истечения срока представления </text:span><text:span text:style-name="T682">к</text:span>онкурсных предложений, за исключением конвертов с <text:span text:style-name="T855">к</text:span>онкурсными предложениями, представленными <text:span text:style-name="T855">у</text:span>частниками конкурса, которыми<text:span text:style-name="T681"> не были соблюдены установленные </text:span><text:span text:style-name="T682">к</text:span><text:span text:style-name="T681">онкурсной документацией порядок, размер и (или) срок внесения </text:span><text:span text:style-name="T682">з</text:span><text:span text:style-name="T681">адатк</text:span><text:span text:style-name="T683">ов</text:span><text:span text:style-name="T681">.</text:span></text:p>
      <text:p text:style-name="P254"><text:span text:style-name="T299">1</text:span><text:span text:style-name="T300">4</text:span><text:span text:style-name="T299">.5.</text:span><text:span text:style-name="T768"> Конверт с конкурсным предложением, представленным в конкурсную комиссию по истечении срока представления конкурсных </text:span><text:soft-page-break/><text:span text:style-name="T768">предложений, а также конверт с конкурсным предложением, представленным участником конкурса, которым не были соблюдены установленные конкурсной документацией порядок, размер и (или) срок внесения задатка, не вскрывается и возвращается представившему его участнику конкурса вместе с описью представленных им документов и материалов, на которой делается отметка об отказе в принятии конкурсного предложения.</text:span></text:p>
      <text:p text:style-name="P280"/>
      <text:p text:style-name="P47"><text:span text:style-name="T49">15</text:span>. Порядок рассмотрения и оценки <text:span text:style-name="T856">к</text:span>онкурсных предложений</text:p>
      <text:p text:style-name="P11"/>
      <text:p text:style-name="P240"><text:span text:style-name="T136">1</text:span><text:span text:style-name="T245">5</text:span><text:span text:style-name="T257">.1. </text:span><text:span text:style-name="T709">Рассмотрение и оценка конкурсных предложений, представленных участниками конкурса, конверты с конкурсными предложениями которых подлежат вскрытию в соответствии с </text:span><text:span text:style-name="T710">конкурсной документацией</text:span><text:span text:style-name="T707">, осуществляются в установленном конкурсной документацией порядке конкурсной комиссией, которая определяет соответствие конкурсного предложения требованиям конкурсной документации и проводит оценку конкурсных предложений, в отношении которых принято решение об их соответствии требованиям конкурсной документации, в целях определения победителя конкурса.</text:span></text:p>
      <text:p text:style-name="P253"><text:span text:style-name="T707">Рассмотрение конкурсных предложений проводится конкурсной комиссией в срок до </text:span><text:span text:style-name="T586">23</text:span><text:span text:style-name="T584">.</text:span><text:span text:style-name="T587">0</text:span><text:span text:style-name="T586">8</text:span><text:span text:style-name="T584">.2019.</text:span></text:p>
      <text:p text:style-name="P274"><text:span text:style-name="T47">15</text:span><text:span text:style-name="T48">.2. Конкурсная комиссия на основании результатов рассмотрения </text:span><text:span text:style-name="T47">к</text:span><text:span text:style-name="T48">онкурсных предложений принимает решение о:</text:span></text:p>
      <text:p text:style-name="P273">- <text:span text:style-name="T856">с</text:span>оответствии <text:span text:style-name="T856">к</text:span>онкурсного предложения требованиям <text:span text:style-name="T856">к</text:span>онкурсной документации;</text:p>
      <text:p text:style-name="P273">- несоответствии <text:span text:style-name="T856">к</text:span>онкурсного предложения требованиям <text:span text:style-name="T856">к</text:span>онкурсной документации.</text:p>
      <text:p text:style-name="P218"><text:span text:style-name="T49">15</text:span><text:span text:style-name="T14">.3. </text:span>Решение о несоответствии <text:span text:style-name="T856">к</text:span>онкурсного предложения требованиям <text:span text:style-name="T856">к</text:span>онкурсной документации принимается <text:span text:style-name="T856">к</text:span>онкурсной комиссией в случае, если:</text:p>
      <text:p text:style-name="P277">- <text:span text:style-name="T856">у</text:span><text:span text:style-name="T441">частником конкурса не представлены документы и материалы, <text:s/>предусмотренные </text:span><text:span text:style-name="T442">к</text:span><text:span text:style-name="T441">онкурсной документацией, подтверждающие соответствие </text:span><text:span text:style-name="T442">к</text:span><text:span text:style-name="T441">онкурсного предложения требованиям, установленным </text:span><text:span text:style-name="T442">к</text:span><text:span text:style-name="T441">онкурсной документацией;</text:span></text:p>
      <text:p text:style-name="P298"><text:span text:style-name="T422">- условие, содер</text:span><text:span text:style-name="T495">жащееся в </text:span><text:span text:style-name="T496">к</text:span><text:span text:style-name="T495">онкурсном предложении, не соответствует установленным </text:span><text:span text:style-name="T590">параметрам критериев конкурса и (или) предельным значениям критериев конкурса;</text:span></text:p>
      <text:p text:style-name="P277"><text:span text:style-name="T441">- </text:span><text:span text:style-name="T14">представленные </text:span><text:span text:style-name="T49">у</text:span><text:span text:style-name="T14">частником конкурса документы и материалы недостоверны.</text:span></text:p>
      <text:p text:style-name="P219"><text:span text:style-name="T729">Решение о несоответствии </text:span><text:span text:style-name="T730">к</text:span><text:span text:style-name="T729">онкурсного предложения требованиям </text:span><text:span text:style-name="T730">к</text:span><text:span text:style-name="T729">онкурсной документации может быть обжаловано в порядке, установленном законодательством Российской Федерации.</text:span></text:p>
      <text:p text:style-name="P225"><text:span text:style-name="T450">15</text:span><text:span text:style-name="T440">.4. </text:span><text:span text:style-name="T419">Конкурсное предложение должно содержать условия, предлагаемые </text:span><text:span text:style-name="T450">у</text:span><text:span text:style-name="T419">частником конкурса по каждому критерию </text:span><text:span text:style-name="T451">к</text:span><text:span text:style-name="T419">онкурса, выраженные в числовых значениях.</text:span></text:p>
      <text:p text:style-name="P299"><text:soft-page-break/><text:span text:style-name="T421">15</text:span><text:span text:style-name="T420">.5. </text:span><text:span text:style-name="T427">Оценка </text:span><text:span text:style-name="T433">к</text:span><text:span text:style-name="T427">онкурсных предложений осуществляется </text:span><text:span text:style-name="T433">к</text:span><text:span text:style-name="T427">онкурсной комиссией в соответствии с критериями </text:span><text:span text:style-name="T433">к</text:span><text:span text:style-name="T427">онкурса посредством сравнения содержащихся в </text:span><text:span text:style-name="T433">к</text:span><text:span text:style-name="T427">онкурсных предложениях условий.</text:span></text:p>
      <text:p text:style-name="P239"><text:span text:style-name="T713">15</text:span><text:span text:style-name="T711">.</text:span><text:span text:style-name="T714">6</text:span><text:span text:style-name="T711">. </text:span><text:span text:style-name="T285">Оценка </text:span><text:span text:style-name="T284">к</text:span><text:span text:style-name="T285">онкурсных предложений в соответствии с </text:span><text:span text:style-name="T283">к</text:span><text:span text:style-name="T285">ритериями </text:span><text:span text:style-name="T284">к</text:span><text:span text:style-name="T285">онкурса осуществляется в следующем порядке:</text:span></text:p>
      <text:p text:style-name="P230">1) в случае, если для <text:span text:style-name="T15">к</text:span>ритерия <text:span text:style-name="T49">к</text:span>онкурса установлено увеличение его начального значения, величина, рассчитываемая по содержащемуся в <text:span text:style-name="T49">к</text:span>онкурсном предложении условию и такому критерию, определяется путем умножения коэффициента такого критерия на отношение разности значения содержащегося в <text:span text:style-name="T49">к</text:span>онкурсном предложении условия и наименьшего из значений, содержащихся во всех <text:span text:style-name="T49">к</text:span>онкурсных предложениях условий к разности наибольшего из значений содержащихся во всех <text:span text:style-name="T49">к</text:span>онкурсных предложениях условий и наименьшего из значений содержащихся во всех <text:span text:style-name="T49">к</text:span>онкурсных предложениях условий;</text:p>
      <text:p text:style-name="P230">2) в случае, если для <text:span text:style-name="T15">к</text:span>ритерия <text:span text:style-name="T49">к</text:span>онкурса установлено уменьшение его начального значения, величина, рассчитываемая по содержащемуся в <text:span text:style-name="T49">к</text:span>онкурсном предложении условию и такому критерию, определяется путем умножения коэффициента такого критерия на отношение разности наибольшего из значений содержащихся во всех <text:span text:style-name="T49">к</text:span>онкурсных предложениях условий и значения содержащегося в <text:span text:style-name="T49">к</text:span>онкурсном предложении условия к разности наибольшего из значений содержащихся во всех <text:span text:style-name="T49">к</text:span>онкурсных предложениях условий и наименьшего из значений содержащихся во всех <text:span text:style-name="T49">к</text:span>онкурсных предложениях условий;</text:p>
      <text:p text:style-name="P314">3) для каждого <text:span text:style-name="T49">к</text:span>онкурсного предложения величины, рассчитанные по<text:span text:style-name="T857"> </text:span>всем <text:span text:style-name="T15">к</text:span>ритериям <text:span text:style-name="T49">к</text:span>онкурса, суммируются и определяется итоговая величина.</text:p>
      <text:p text:style-name="P243"><text:span text:style-name="T109">15</text:span><text:span text:style-name="T159">.</text:span><text:span text:style-name="T110">7</text:span><text:span text:style-name="T159">. Для оценки достоверности представленных </text:span><text:span text:style-name="T169">к</text:span><text:span text:style-name="T159">онкурсных предложений, документов и материалов </text:span><text:span text:style-name="T169">у</text:span><text:span text:style-name="T159">частника конкурса </text:span><text:span text:style-name="T169">к</text:span><text:span text:style-name="T159">онкурсная комиссия вправе привлечь </text:span><text:span text:style-name="T98">независимых </text:span><text:span text:style-name="T159">экспертов.</text:span></text:p>
      <text:p text:style-name="P214"><text:span text:style-name="T50">15</text:span>.<text:span text:style-name="T51">8</text:span>. Конкурс по решению <text:span text:style-name="T858">к</text:span>онцедента объявляется несостоявшимся в случае, если в <text:span text:style-name="T858">к</text:span>онкурсную комиссию представлено менее <text:span text:style-name="T859">2 (</text:span>двух<text:span text:style-name="T859">)</text:span> <text:span text:style-name="T858">к</text:span>онкурсных предложений или <text:span text:style-name="T858">к</text:span>онкурсной комиссией признано соответствующими требованиям <text:span text:style-name="T858">к</text:span>онкурсной документации, в том числе <text:span text:style-name="T15">к</text:span>ритериям <text:span text:style-name="T50">к</text:span>онкурса, менее <text:span text:style-name="T859">2 (</text:span>двух<text:span text:style-name="T859">)</text:span> <text:span text:style-name="T858">к</text:span>онкурсных предложений.</text:p>
      <text:p text:style-name="P214">Концедент вправе рассмотреть представленное только одним <text:span text:style-name="T858">у</text:span>частником конкурса <text:span text:style-name="T858">к</text:span>онкурсное предложение и в случае его соответствия требованиям <text:span text:style-name="T858">к</text:span>онкурсной документации, в том числе <text:span text:style-name="T15">к</text:span>ритериям <text:span text:style-name="T50">к</text:span>онкурса, принять решение о заключении с этим <text:span text:style-name="T858">у</text:span>частником конкурса <text:span text:style-name="T858">к</text:span>онцессионного соглашения в соответствии с условиями, содержащимися в представленном им <text:span text:style-name="T858">к</text:span>онкурсном предложении, в тридцатидневный срок со дня принятия решения о признании <text:span text:style-name="T858">к</text:span>онкурса несостоявшимся. </text:p>
      <text:p text:style-name="P214">В случае если по результатам рассмотрения представленного только одним <text:span text:style-name="T858">у</text:span>частником конкурса <text:span text:style-name="T858">к</text:span>онкурсного предложения <text:span text:style-name="T859">концедентом</text:span> не было принято решение о заключении с этим <text:span text:style-name="T858">у</text:span>частником конкурса <text:span text:style-name="T858">к</text:span>онцессионного <text:soft-page-break/>соглашения, <text:span text:style-name="T858">з</text:span>адаток, внесенный этим <text:span text:style-name="T858">у</text:span>частником конкурса, возвращается ему в пятнадцатидневный срок со дня истечения указанного тридцатидневного срока. </text:p>
      <text:p text:style-name="P214">В случае, если по решению <text:span text:style-name="T858">к</text:span>онцедента <text:span text:style-name="T858">к</text:span>онкурс объявлен несостоявшимся либо в результате рассмотрения представленного только одним <text:span text:style-name="T858">у</text:span>частником конкурса <text:span text:style-name="T858">к</text:span>онкурсного предложения <text:span text:style-name="T858">к</text:span>онцедентом не принято решение о заключении с этим <text:span text:style-name="T858">у</text:span>частником конкурса <text:span text:style-name="T858">к</text:span>онцессионного соглашения, решение о заключении <text:span text:style-name="T858">к</text:span>онцессионного соглашения подлежит отмене или изменению в части срока передачи <text:span text:style-name="T858">к</text:span>онцессионеру объекта <text:span text:style-name="T858">к</text:span>онцессионного соглашения и при необходимости в части иных условий <text:span text:style-name="T858">к</text:span>онцессионного соглашения.</text:p>
      <text:p text:style-name="P2"/>
      <text:p text:style-name="P47"><text:span text:style-name="T51">16</text:span>. Порядок определения <text:span text:style-name="T859">п</text:span>обедителя конкурса </text:p>
      <text:p text:style-name="P47"/>
      <text:p text:style-name="P215"><text:span text:style-name="T51">16</text:span><text:span text:style-name="T1">.1</text:span>. Победителем конкурса признается <text:span text:style-name="T859">у</text:span>частник конкурса, предложивший наилучшие условия, определяемые в порядке, предусмотренном раздел<text:span text:style-name="T861">ом</text:span><text:span text:style-name="T394"> </text:span><text:span text:style-name="T18">15</text:span><text:span text:style-name="T394"> </text:span><text:span text:style-name="T705">к</text:span>онкурсной документации.</text:p>
      <text:p text:style-name="P275"><text:span text:style-name="T859">16.2. </text:span>В случае, если два и более <text:span text:style-name="T859">к</text:span>онкурсных предложения содержат равные наилучшие условия, <text:span text:style-name="T859">п</text:span>обедителем конкурса признается <text:span text:style-name="T859">у</text:span>частник конкурса, раньше других указанных <text:span text:style-name="T859">у</text:span>частников конкурса представивший в <text:span text:style-name="T859">к</text:span>онкурсную комиссию <text:span text:style-name="T859">к</text:span>онкурсное предложение.</text:p>
      <text:p text:style-name="P214"><text:span text:style-name="T51">16</text:span><text:span text:style-name="T1">.</text:span><text:span text:style-name="T51">3</text:span>. Решение об определении <text:span text:style-name="T859">п</text:span>обедителя конкурса оформляется протоколом рассмотрения и оценки <text:span text:style-name="T51">к</text:span>онкурсных предложений, в котором указываются:</text:p>
      <text:p text:style-name="P239"><text:span text:style-name="T159">- </text:span><text:span text:style-name="T111">к</text:span><text:span text:style-name="T159">ритерии </text:span><text:span text:style-name="T99">к</text:span><text:span text:style-name="T159">онкурса;</text:span></text:p>
      <text:p text:style-name="P239"><text:span text:style-name="T159">- условия, содержащиеся в </text:span><text:span text:style-name="T170">к</text:span><text:span text:style-name="T159">онкурсных предложениях;</text:span></text:p>
      <text:p text:style-name="P239"><text:span text:style-name="T159">- результаты рассмотрения </text:span><text:span text:style-name="T170">к</text:span><text:span text:style-name="T159">онкурсных предложений с указанием </text:span><text:span text:style-name="T170">к</text:span><text:span text:style-name="T159">онкурсных предложений, в отношении которых принято решение об их несоответствии требованиям </text:span><text:span text:style-name="T170">к</text:span><text:span text:style-name="T159">онкурсной документации;</text:span></text:p>
      <text:p text:style-name="P241"><text:span text:style-name="T159">- результаты оценки </text:span><text:span text:style-name="T170">к</text:span><text:span text:style-name="T159">онкурсных предложений в соответствии с </text:span><text:span text:style-name="T170">к</text:span><text:span text:style-name="T159">онкурсной документацией;</text:span></text:p>
      <text:p text:style-name="P300"><text:span text:style-name="T159">- наименование и место нахождения (для юридического лица), фамилия, имя, отчество и место жительства (для индивидуального предпринимателя) </text:span><text:span text:style-name="T170">п</text:span><text:span text:style-name="T159">обедителя конкурса, обоснование принятого </text:span><text:span text:style-name="T170">к</text:span><text:span text:style-name="T159">онкурсной комиссией решения о признании </text:span><text:span text:style-name="T171">у</text:span><text:span text:style-name="T159">частника конкурса </text:span><text:span text:style-name="T170">п</text:span><text:span text:style-name="T159">обедителем конкурса.</text:span></text:p>
      <text:p text:style-name="P214"><text:span text:style-name="T51">16</text:span><text:span text:style-name="T1">.</text:span><text:span text:style-name="T52">4</text:span>. Решение о признании <text:span text:style-name="T859">у</text:span>частника конкурса <text:span text:style-name="T859">п</text:span>обедителем конкурса может быть обжаловано в порядке, установленном законодательством Российской Федерации.</text:p>
      <text:p text:style-name="P2"/>
      <text:p text:style-name="P47"><text:span text:style-name="T52">17</text:span>. Срок подписания протокола о результатах проведения <text:span text:style-name="T861">к</text:span>онкурса</text:p>
      <text:p text:style-name="P12"/>
      <text:p text:style-name="P214"><text:span text:style-name="T52">17</text:span><text:span text:style-name="T1">.1</text:span>. Не позднее чем через <text:span text:style-name="T860">5 (</text:span>пять<text:span text:style-name="T860">)</text:span> рабочих дней со дня подписания членами <text:span text:style-name="T862">к</text:span>онкурсной комиссии протокола рассмотрения и оценки <text:span text:style-name="T862">к</text:span>онкурсных <text:soft-page-break/>предложений <text:span text:style-name="T862">к</text:span>онкурсной комиссией подписывается протокол о результатах проведения <text:span text:style-name="T862">к</text:span>онкурса, в который включаются:</text:p>
      <text:p text:style-name="P214"><text:span text:style-name="T862">1)</text:span> решение о заключении <text:span text:style-name="T862">к</text:span>онцессионного соглашения с указанием вида <text:span text:style-name="T862">к</text:span>онкурса;</text:p>
      <text:p text:style-name="P214"><text:span text:style-name="T862">2)</text:span> сообщение о проведении <text:span text:style-name="T862">к</text:span>онкурса;</text:p>
      <text:p text:style-name="P239"><text:span text:style-name="T172">3)</text:span><text:span text:style-name="T159"> </text:span><text:span text:style-name="T112">к</text:span><text:span text:style-name="T159">онкурсная документация и внесенные в нее изменения;</text:span></text:p>
      <text:p text:style-name="P297"><text:span text:style-name="T173">4)</text:span><text:span text:style-name="T159"> запросы </text:span><text:span text:style-name="T172">у</text:span><text:span text:style-name="T159">частников конкурса о разъяснении положений </text:span><text:span text:style-name="T172">к</text:span><text:span text:style-name="T159">онкурсной документации и соответствующие разъяснения </text:span><text:span text:style-name="T172">к</text:span><text:span text:style-name="T159">онцедента или </text:span><text:span text:style-name="T172">к</text:span><text:span text:style-name="T159">онкурсной комиссии;</text:span></text:p>
      <text:p text:style-name="P297"><text:span text:style-name="T172">4)</text:span><text:span text:style-name="T159"> протокол вскрытия конвертов с </text:span><text:span text:style-name="T172">з</text:span><text:span text:style-name="T159">аявками на участие в </text:span><text:span text:style-name="T112">к</text:span><text:span text:style-name="T159">онкурсе;</text:span></text:p>
      <text:p text:style-name="P297"><text:span text:style-name="T172">5)</text:span><text:span text:style-name="T159"> оригиналы </text:span><text:span text:style-name="T172">з</text:span><text:span text:style-name="T159">аявок на </text:span><text:span text:style-name="T93">участ</text:span><text:span text:style-name="T100">и</text:span><text:span text:style-name="T93">е</text:span><text:span text:style-name="T159"> в </text:span><text:span text:style-name="T112">к</text:span><text:span text:style-name="T159">онкурсе, представленные в </text:span><text:span text:style-name="T172">к</text:span><text:span text:style-name="T159">онкурсную комиссию;</text:span></text:p>
      <text:p text:style-name="P297"><text:span text:style-name="T172">6)</text:span><text:span text:style-name="T159"> протокол проведения предварительного отбора </text:span><text:span text:style-name="T172">у</text:span><text:span text:style-name="T159">частников конкурса;</text:span></text:p>
      <text:p text:style-name="P301"><text:span text:style-name="T172">7) </text:span><text:span text:style-name="T159">перечень </text:span><text:span text:style-name="T172">у</text:span><text:span text:style-name="T159">частников конкурса, которым были направлены уведомления с предложением представить </text:span><text:span text:style-name="T172">к</text:span><text:span text:style-name="T159">онкурсные предложения;</text:span></text:p>
      <text:p text:style-name="P301"><text:span text:style-name="T172">8) </text:span><text:span text:style-name="T159">протокол вскрытия конвертов с </text:span><text:span text:style-name="T172">к</text:span><text:span text:style-name="T159">онкурсными предложениями;</text:span></text:p>
      <text:p text:style-name="P301"><text:span text:style-name="T172">9) </text:span><text:span text:style-name="T159">протокол рассмотрения и оценки </text:span><text:span text:style-name="T172">к</text:span><text:span text:style-name="T159">онкурсных предложений.</text:span></text:p>
      <text:p text:style-name="P214"><text:span text:style-name="T52">17</text:span><text:span text:style-name="T16">.2. </text:span>Протокол о результатах проведения <text:span text:style-name="T53">к</text:span>онкурса хранится у <text:span text:style-name="T862">к</text:span>онцедента в течение срока действия <text:span text:style-name="T862">к</text:span>онцессионного соглашения.</text:p>
      <text:p text:style-name="P13"/>
      <text:p text:style-name="P24"><text:span text:style-name="T54">18</text:span>. Срок подписания <text:span text:style-name="T863">к</text:span>онцессионного соглашения</text:p>
      <text:p text:style-name="P12"/>
      <text:p text:style-name="P239"><text:span text:style-name="T113">18</text:span><text:span text:style-name="T93">.1</text:span><text:span text:style-name="T159">. </text:span><text:span text:style-name="T427">Концедент в течение пяти рабочих дней со дня подписания членами </text:span><text:span text:style-name="T434">к</text:span><text:span text:style-name="T427">онкурсной комиссии протокола о результатах проведения </text:span><text:span text:style-name="T434">к</text:span><text:span text:style-name="T427">онкурса направляет </text:span><text:span text:style-name="T434">п</text:span><text:span text:style-name="T427">обедителю конкурса экземпляр указанного протокола, проект </text:span><text:span text:style-name="T434">к</text:span><text:span text:style-name="T427">онцессионного соглашения, включающий в себя условия этого соглашения, определенные решением о заключении </text:span><text:span text:style-name="T434">к</text:span><text:span text:style-name="T427">онцессионного соглашения, </text:span><text:span text:style-name="T434">к</text:span><text:span text:style-name="T427">онкурсной документацией и представленным </text:span><text:span text:style-name="T434">п</text:span><text:span text:style-name="T427">обедителем конкурса </text:span><text:span text:style-name="T434">к</text:span><text:span text:style-name="T427">онкурсным предложением. </text:span></text:p>
      <text:p text:style-name="P294"><text:span text:style-name="T387">18.2. </text:span><text:span text:style-name="T311">Концессионное соглашение должно быть подписано </text:span><text:span text:style-name="T313">в срок </text:span><text:span text:style-name="T311">не позднее 30 рабочих дней со дня направления </text:span><text:span text:style-name="T313">к</text:span><text:span text:style-name="T311">онцедентом проекта концессионного соглашения.</text:span></text:p>
      <text:p text:style-name="P291"><text:span text:style-name="T308">18.3. </text:span><text:span text:style-name="T302"><text:s/>В случае, если до установленного конкурсной документацией </text:span><text:span text:style-name="T748">дня подписания концессионного соглашения победитель конкурса не представил концеденту документы, предусмотренные конкурсной документацией, и подтверждающие обеспечение исполнения обязательств по концессионному соглашению, концедент принимает решение об отказе в заключении концессионного соглашения с указанным лицом.</text:span></text:p>
      <text:p text:style-name="P292"><text:span text:style-name="T751">18.4. </text:span><text:span text:style-name="T748">После дня подписания членами конкурсной комиссии протокола о результатах проведения конкурса орган, уполномоченный концедентом, на основании решения о заключении концессионного соглашения проводит переговоры в форме совместных совещаний с победителем конкурса или с иным лицом, в отношении которого принято решение о заключении </text:span><text:soft-page-break/><text:span text:style-name="T748">концессионного соглашения, в целях обсуждения условий концессионного соглашения и их возможного изменения по результатам переговоров. По результатам переговоров не могут быть изменены условия соглашения, если указанные условия являлись критериями конкурса и (или) их содержание определялось на основании конкурсного предложения лица, в отношении которого принято решение о заключении концессионного соглашения. </text:span><text:span text:style-name="T759">Остальные условия концессионного соглашения могут изменяться.</text:span></text:p>
      <text:p text:style-name="P283">18.5. В случае отказа или уклонения победителя конкурса от подписания в установленный срок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 Концедент направляет такому участнику конкурса проект концессионного соглашения, включающий в себя условия соглашения, определенные решением о заключении концессионного соглашения, конкурсной документацией и представленным таким участником конкурса конкурсным предложением. Концессионное соглашение должно быть подписано в срок, установленный конкурсной документацией, указанный в сообщении о проведении конкурса и исчисляемый со дня направления такому участнику конкурса проекта концессионного соглашения.</text:p>
      <text:p text:style-name="P295"><text:span text:style-name="T752">18.6. </text:span><text:span text:style-name="T748">Победителю конкурса, не подписавшему в установленный срок концессионно</text:span><text:span text:style-name="T752">е</text:span><text:span text:style-name="T748"> соглашени</text:span><text:span text:style-name="T752">е</text:span><text:span text:style-name="T748">, внесенный им задаток не возвращается.</text:span></text:p>
      <text:p text:style-name="P295"><text:span text:style-name="T752">18.7. </text:span><text:span text:style-name="T748">В случае если до установленного конкурсной документацией дня подписания концессионного соглашения участник конкурса, которому концедент предложил заключить концессионное соглашение, не представил концеденту документы, предусмотренные конкурсной документацией и подтверждающие обеспечение исполнения обязательств по концессионному соглашению, концедент принимает решение об отказе в заключении концессионного соглашения с таким участником конкурса и об объявлении конкурса несостоявшимся.</text:span></text:p>
      <text:p text:style-name="P302"><text:span text:style-name="T254">18.</text:span><text:span text:style-name="T255">8</text:span><text:span text:style-name="T254">. </text:span><text:span text:style-name="T159">В случае заключения </text:span><text:span text:style-name="T174">к</text:span><text:span text:style-name="T159">онцессионного соглашения в соответствии с частью 6 статьи 29 </text:span><text:span text:style-name="T183">Закон</text:span><text:span text:style-name="T130">а</text:span><text:span text:style-name="T183"> о концессионных соглашениях</text:span><text:span text:style-name="T159"> не позднее чем через 5 </text:span><text:span text:style-name="T174">(пять)</text:span><text:span text:style-name="T159"> рабочих дней со дня принятия </text:span><text:span text:style-name="T174">к</text:span><text:span text:style-name="T159">онцедентом решения о заключении концессионного соглашения с </text:span><text:span text:style-name="T174">з</text:span><text:span text:style-name="T159">аявителем, представившим единственную </text:span><text:span text:style-name="T174">з</text:span><text:span text:style-name="T159">аявку, </text:span><text:span text:style-name="T174">к</text:span><text:span text:style-name="T159">онцедент направляет такому </text:span><text:span text:style-name="T174">з</text:span><text:span text:style-name="T159">аявителю проект </text:span><text:span text:style-name="T174">к</text:span><text:span text:style-name="T159">онцессионного соглашения, включающий в себя условия этого соглашения, определенные решением о заключении </text:span><text:span text:style-name="T174">к</text:span><text:span text:style-name="T159">онцессионного соглашения, </text:span><text:span text:style-name="T114">к</text:span><text:span text:style-name="T159">онкурсной документацией, а также иные предусмотренные </text:span><text:span text:style-name="T183">Закон</text:span><text:span text:style-name="T131">ом</text:span><text:span text:style-name="T183"> о концессионных соглашениях</text:span><text:span text:style-name="T159">, другими федеральными законами условия.</text:span></text:p>
      <text:p text:style-name="P214"><text:span text:style-name="T865">18.9. </text:span>В случае заключения <text:span text:style-name="T864">к</text:span>онцессионного соглашения в соответствии с частью 7 статьи 32 <text:span text:style-name="T703">Закон</text:span><text:span text:style-name="T17">а</text:span><text:span text:style-name="T703"> о концессионных соглашениях</text:span> не позднее чем через 5 <text:span text:style-name="T864">(пять) </text:span>рабочих дней со дня принятия <text:span text:style-name="T864">к</text:span>онцедентом решения о заключении <text:span text:style-name="T864">к</text:span>онцессионного соглашения с единственным <text:span text:style-name="T864">у</text:span>частником конкурса <text:span text:style-name="T864">к</text:span>онцедент <text:soft-page-break/>направляет такому <text:span text:style-name="T864">у</text:span>частнику конкурса проект <text:span text:style-name="T864">к</text:span>онцессионного соглашения, включающий в себя его условия, определенные решением о заключении <text:span text:style-name="T864">к</text:span>онцессионного соглашения, <text:span text:style-name="T864">к</text:span>онкурсной документацией и представленным таким <text:span text:style-name="T864">у</text:span>частником конкурса <text:span text:style-name="T864">к</text:span>онкурсным предложением, а также иные предусмотренные <text:span text:style-name="T703">Закон</text:span><text:span text:style-name="T17">ом</text:span><text:span text:style-name="T703"> о концессионных соглашениях</text:span>, другими федеральными законами условия. В этих случаях <text:span text:style-name="T864">к</text:span>онцессионное соглашение должно быть подписано в срок, не ранее 10 рабочих дней и не позднее 30 рабочих дней со дня направления такому <text:span text:style-name="T864">у</text:span>частнику конкурса проекта <text:span text:style-name="T864">к</text:span>онцессионного соглашения. </text:p>
      <text:p text:style-name="P281">В случае если до установленного конкурсной документацией дня подписания концессионного соглашения такой заявитель или такой участник конкурса не представил концеденту документы, предусмотренные конкурсной документацией и подтверждающие обеспечение исполнения обязательств по концессионному соглашению, концедент принимает решение об отказе в заключении концессионного соглашения с таким заявителем или таким учас<text:span text:style-name="T631">тником конкурса.</text:span></text:p>
      <text:p text:style-name="P293"><text:span text:style-name="T309">18.10. </text:span><text:span text:style-name="T748">В случае если после направления концедентом победителю конкурса, иному участнику конкурса в соответствии с </text:span><text:span text:style-name="T756">пунк</text:span><text:span text:style-name="T583">том </text:span><text:span text:style-name="T594">18.5</text:span><text:span text:style-name="T582"> настояще</text:span><text:span text:style-name="T583">г</text:span><text:span text:style-name="T756">о</text:span><text:span text:style-name="T748"> </text:span><text:span text:style-name="T756">раздела</text:span><text:span text:style-name="T748"> либо заявителю, участнику конкурса при закл</text:span><text:span text:style-name="T582">ючении концессионного соглашения в соответствии с частью 6 статьи 29 или частью 7 статьи 32 </text:span><text:span text:style-name="T583">Закона о концессионных соглашениях</text:span><text:span text:style-name="T582"> соответственно документов, </text:span><text:span text:style-name="T748">предусмотренных </text:span><text:span text:style-name="T756">пунктами 18.1, 18.5 или 18.8 настоящего раздела</text:span><text:span text:style-name="T748">, установлено, что в отношении такого лица принято решение о его ликвидации или о прекращении им деятельности в качестве индивидуального предпринимателя либо арбитражным судом принято решение о признании такого лица банкротом и об открытии конкурсного производства в отношении его, концедент принимает решение об отказе в заключении концессионного соглашения с таким лицом и в пятидневный срок со дня принятия этого решения направляет его такому лицу. В тридцатидневный срок со дня получения таким лицом этого решения оно может быть оспорено таким лицом в судебном порядке.</text:span></text:p>
      <text:p text:style-name="P293"><text:span text:style-name="T309">18.11. </text:span><text:span text:style-name="T748">В случае принятия в отношении победителя конкурса решения об отказе в заключении с ним концессионного соглашения концедент вправе предложить заключить концессионное соглашение участнику конкурса, конкурсное предложение которого по результатам рассмотрения и оценки конкурсных предложений содержит лучшие условия, следующие после условий, предложенных победителем конкурса.</text:span></text:p>
      <text:p text:style-name="P271"><text:span text:style-name="T762">18.</text:span><text:span text:style-name="T760">1</text:span><text:span text:style-name="T761">2</text:span><text:span text:style-name="T762">. </text:span><text:span text:style-name="T763">Концессионное соглашение заключается в письменной форме с победителем конкурса или иными указанными в настоящем </text:span><text:span text:style-name="T764">разделе</text:span><text:span text:style-name="T763"> лицами при условии представления ими документов, предусмотренных конкурсной документацией и подтверждающих обеспечение исполнения обязательств по концессионному соглашению. Концессионное соглашение вступает в силу с момента его подписания.</text:span></text:p>
      <text:p text:style-name="P274"/>
      <text:p text:style-name="P70"><text:soft-page-break/><text:span text:style-name="T794">19. </text:span><text:span text:style-name="T793">Требования к </text:span><text:span text:style-name="T790">п</text:span><text:span text:style-name="T793">обедителю </text:span><text:span text:style-name="T790">к</text:span><text:span text:style-name="T793">онкурса о представлении документов, подтверждающих обеспечение исполнения обязательств </text:span><text:span text:style-name="T790">к</text:span><text:span text:style-name="T793">онцессионера по </text:span><text:span text:style-name="T790">к</text:span><text:span text:style-name="T793">онцессионному соглашению, а также требования к таким документам</text:span></text:p>
      <text:p text:style-name="P15"/>
      <text:p text:style-name="P257"><text:span text:style-name="T79">19</text:span><text:span text:style-name="T78">.1</text:span><text:span text:style-name="T63">.</text:span><text:span text:style-name="T390"> </text:span>Обеспечение исполнения <text:span text:style-name="T867">к</text:span>онцессионером обязательств по <text:span text:style-name="T867">к</text:span>онцессионному соглашению осуществляется по выбору <text:span text:style-name="T867">к</text:span>онцессионера одним из следующих способов:</text:p>
      <text:p text:style-name="P329">- предоставление безотзывной банковской гарантии;</text:p>
      <text:p text:style-name="P329">- передача <text:span text:style-name="T867">к</text:span>онцессионером <text:span text:style-name="T867">к</text:span>онцеденту в залог прав <text:span text:style-name="T867">к</text:span>онцессионера по договору банковского вклада (депозита);</text:p>
      <text:p text:style-name="P329">- осуществление страхования риска ответственности <text:span text:style-name="T867">к</text:span>онцессионера за нарушение обязательств по <text:span text:style-name="T867">к</text:span>онцессионному соглашению.</text:p>
      <text:p text:style-name="P329"><text:span text:style-name="T867">19.2. </text:span>Обеспечение исполнения обязательств по концессионному соглашению установлено в размере <text:span text:style-name="T621">2</text:span><text:span text:style-name="T617"> 000 000 (</text:span><text:span text:style-name="T618">дв</text:span><text:span text:style-name="T620">ух</text:span><text:span text:style-name="T617"> миллион</text:span><text:span text:style-name="T620">ов</text:span><text:span text:style-name="T617">) рублей.</text:span></text:p>
      <text:p text:style-name="P303"><text:span text:style-name="T506">19.</text:span><text:span text:style-name="T507">3</text:span><text:span text:style-name="T506">. В соответствии с п</text:span><text:span text:style-name="T592">остановлением Правительства Российской Федерации от 15.06.2009 № 495</text:span><text:span text:style-name="T593"> к концессионеру применяются следующие требования в отношении банков, предоставляющих безотзывные банковские гарантии, банков, в которых может быть открыт банковский вклад (депозит) концессионера, права по которому могут передаваться концессионером концеденту в залог, и в отношении страховых организаций, с которыми концессионер может заключить договор страхования риска ответственности за нарушение обязательств по концессионному соглашению:</text:span></text:p>
      <text:p text:style-name="P306">- наличие у банка генеральной лицензии Центрального банка Российской Федерации на осуществление банковских операций или соответствующей лицензии, выданной уполномоченными органами иностранных государств;</text:p>
      <text:p text:style-name="P310"><text:span text:style-name="T777">- </text:span><text:span text:style-name="T778">период деятельности банка составляет не менее 3 лет с даты государственной регистрации (при слиянии банков или страховых организаций указанный срок рассчитывается как в отношении организации, имеющей более раннюю дату государственной регистрации, при преобразовании указанный срок не прерывается);</text:span></text:p>
      <text:p text:style-name="P307">- наличие у банка безусловно положительного аудиторского заключения за прошедший год, в котором подтверждаются достоверность во всех существенных отношениях финансовой (бухгалтерской) отчетности и соответствие порядка ведения бухгалтерского учета законодательству Российской Федерации.</text:p>
      <text:p text:style-name="P330"><text:span text:style-name="T618">19.</text:span><text:span text:style-name="T619">4</text:span><text:span text:style-name="T618">.</text:span><text:span text:style-name="T617"> </text:span>Победитель <text:span text:style-name="T867">к</text:span>онкурса до истечения срока для подписания <text:span text:style-name="T867">к</text:span>онцессионного соглашения представляет <text:span text:style-name="T867">концеденту</text:span> документы, подтверждающие обеспечение исполнения обязательств по <text:span text:style-name="T867">к</text:span>онцессионному соглашению (безотзывная банковская гарантия, договор передачи <text:span text:style-name="T867">к</text:span>онцессионером <text:span text:style-name="T867">к</text:span>онцеденту в залог прав по договору банковского вклада (депозита), договор страхования риска ответственности <text:span text:style-name="T867">к</text:span>онцессионера по <text:span text:style-name="T867">к</text:span>онцессионному соглашению), выполненные в соответствии с требованиями действующего законодательства, <text:span text:style-name="T868">а также документы, свидетельствующие о <text:s/></text:span><text:soft-page-break/><text:span text:style-name="T868">соответствии банка либо страховой организации требованиям</text:span><text:span text:style-name="T616"> п</text:span><text:span text:style-name="T599">остановлени</text:span><text:span text:style-name="T600">я</text:span><text:span text:style-name="T599"> Правительства Российской Федерации от 15.06.2009 № 495</text:span>. </text:p>
      <text:p text:style-name="P331"><text:span text:style-name="T319">19</text:span><text:span text:style-name="T320">.</text:span><text:span text:style-name="T322">5</text:span><text:span text:style-name="T320">. </text:span><text:span text:style-name="T321">Срок, на который предоставляется обеспечение, исчисляется с </text:span><text:span text:style-name="T320">даты заключения </text:span><text:span text:style-name="T319">к</text:span><text:span text:style-name="T320">онцессионного соглашения до </text:span><text:span text:style-name="T319">даты</text:span><text:span text:style-name="T320"> ввода объекта </text:span><text:span text:style-name="T319">к</text:span><text:span text:style-name="T320">онцессионного соглашения в эксплуатацию. </text:span></text:p>
      <text:p text:style-name="P276"><text:span text:style-name="T685">19.</text:span><text:span text:style-name="T686">6</text:span><text:span text:style-name="T685">. </text:span><text:span text:style-name="T684">Концессионное соглашение подлежит заключению только после предоставления </text:span><text:span text:style-name="T686">победителем конкурса либо иным установленным настоящей конкурсной документацией лицом</text:span><text:span text:style-name="T684"> обеспечения исполнения обязательств по соглашению. </text:span></text:p>
      <text:p text:style-name="P10"/>
      <text:p text:style-name="P48"><text:span text:style-name="T56">20</text:span><text:span text:style-name="T22">. </text:span>Внесение изменений в <text:span text:style-name="T869">к</text:span>онкурсную документацию</text:p>
      <text:p text:style-name="P46"/>
      <text:p text:style-name="P20"><text:span text:style-name="T558">2</text:span><text:span text:style-name="T559">0</text:span><text:span text:style-name="T558">.1.</text:span><text:span text:style-name="T748"> Концедент вправе вносить изменения в конкурсную документацию при условии обязательного продления срока представления заявок на участие в конкурсе или конкурсных предложений не менее чем на </text:span><text:span text:style-name="T757">30 (</text:span><text:span text:style-name="T748">тридцать</text:span><text:span text:style-name="T757">)</text:span><text:span text:style-name="T748"> рабочих дней со дня внесения таких изменений.</text:span></text:p>
      <text:p text:style-name="P20"><text:span text:style-name="T758">20.2. </text:span><text:span text:style-name="T748">Сообщение о внесении изменений в конкурсную документацию в течение </text:span><text:span text:style-name="T757">3 (</text:span><text:span text:style-name="T748">трех</text:span><text:span text:style-name="T757">)</text:span><text:span text:style-name="T748"> рабочих дней со дня их внесения опубликовывается конкурсной комиссией в определяемом концедентом официальном издании, размещается на официальном сайте в информационно-телекоммуникационной сети «Интернет».</text:span></text:p>
      <text:p text:style-name="P19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Segoe UI Symbol" svg:font-family="'Segoe UI Symbol'"/>
    <style:font-face style:name="Times New Roman1" svg:font-family="'Times New Roman'"/>
    <style:font-face style:name="Times New Roman CYR" svg:font-family="'Times New Roman CYR'"/>
    <style:font-face style:name="Times New Roman3" svg:font-family="'Times New Roman', 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Times New Roman CYR1" svg:font-family="'Times New Roman CYR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S ????" svg:font-family="'MS ????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/>
    <style:style style:name="Heading_20_4" style:display-name="Heading 4" style:family="paragraph" style:parent-style-name="Standard" style:default-outline-level="" style:class="text">
      <style:paragraph-properties fo:margin-top="0.423cm" fo:margin-bottom="0.212cm" loext:contextual-spacing="false" fo:line-height="100%" fo:keep-together="always" fo:keep-with-next="always"/>
      <style:text-properties style:font-name="Times New Roman" fo:font-family="'Times New Roman'" style:font-family-generic="roman" style:font-pitch="variable" fo:font-size="14pt" fo:font-weight="bold" style:font-name-asian="MS ????" style:font-family-asian="'MS ????'" style:font-family-generic-asian="system" style:font-pitch-asian="variable" style:font-size-asian="14pt" style:font-weight-asian="bold" style:font-name-complex="Times New Roman4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>
        <style:tab-stops>
          <style:tab-stop style:position="1.147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Calibri2" style:font-family-asian="Calibri" style:font-family-generic-asian="system" style:font-pitch-asian="variable" style:font-size-asian="12pt" style:font-weight-asian="bold" style:font-name-complex="Times New Roman4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/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size-asian="10pt" style:language-asian="ru" style:country-asian="RU" style:font-name-complex="Times New Roman4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style="normal" fo:font-weight="normal" style:font-style-asian="normal" style:font-weight-asian="normal"/>
    </style:style>
    <style:style style:name="ListLabel_20_268" style:display-name="ListLabel 268" style:family="text">
      <style:text-properties fo:font-style="normal" fo:font-weight="normal" style:font-style-asian="normal" style:font-weight-asian="normal"/>
    </style:style>
    <style:style style:name="ListLabel_20_269" style:display-name="ListLabel 269" style:family="text">
      <style:text-properties fo:font-style="normal" fo:font-weight="normal" style:font-style-asian="normal" style:font-weight-asian="normal"/>
    </style:style>
    <style:style style:name="ListLabel_20_270" style:display-name="ListLabel 270" style:family="text">
      <style:text-properties fo:font-style="normal" fo:font-weight="normal" style:font-style-asian="normal" style:font-weight-asian="normal"/>
    </style:style>
    <style:style style:name="ListLabel_20_271" style:display-name="ListLabel 271" style:family="text">
      <style:text-properties fo:font-style="normal" fo:font-weight="normal" style:font-style-asian="normal" style:font-weight-asian="normal"/>
    </style:style>
    <style:style style:name="ListLabel_20_272" style:display-name="ListLabel 272" style:family="text">
      <style:text-properties fo:font-style="normal" fo:font-weight="normal" style:font-style-asian="normal" style:font-weight-asian="normal"/>
    </style:style>
    <style:style style:name="ListLabel_20_273" style:display-name="ListLabel 27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ootnote_20_reference" style:display-name="footnote reference" style:family="text">
      <style:text-properties style:text-position="super 58%" style:font-name-complex="Times New Roman4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58" style:display-name="ListLabel 25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4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4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4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4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268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ListLabel_20_269" style:num-format="1" text:display-levels="3">
        <style:list-level-properties text:list-level-position-and-space-mode="label-alignment">
          <style:list-level-label-alignment text:label-followed-by="listtab" text:list-tab-stop-position="2.75cm" fo:text-indent="-1.499cm" fo:margin-left="2.75cm"/>
        </style:list-level-properties>
      </text:list-level-style-number>
      <text:list-level-style-number text:level="4" text:style-name="ListLabel_20_270" style:num-prefix="(" style:num-suffix=")" style:num-format="">
        <style:list-level-properties text:list-level-position-and-space-mode="label-alignment">
          <style:list-level-label-alignment text:label-followed-by="listtab" text:list-tab-stop-position="4.001cm" fo:text-indent="-1.251cm" fo:margin-left="4.001cm"/>
        </style:list-level-properties>
      </text:list-level-style-number>
      <text:list-level-style-number text:level="5" text:style-name="ListLabel_20_271" style:num-prefix="(" style:num-suffix=")" style:num-format="1">
        <style:list-level-properties text:list-level-position-and-space-mode="label-alignment">
          <style:list-level-label-alignment text:label-followed-by="listtab" text:list-tab-stop-position="5.251cm" fo:text-indent="-1.251cm" fo:margin-left="5.251cm"/>
        </style:list-level-properties>
      </text:list-level-style-number>
      <text:list-level-style-number text:level="6" text:style-name="ListLabel_20_27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502cm" fo:text-indent="-1.251cm" fo:margin-left="6.502cm"/>
        </style:list-level-properties>
      </text:list-level-style-number>
      <text:list-level-style-number text:level="7" text:style-name="ListLabel_20_273" style:num-prefix="(" style:num-suffix=")" style:num-format="i">
        <style:list-level-properties text:list-level-position-and-space-mode="label-alignment">
          <style:list-level-label-alignment text:label-followed-by="listtab" text:list-tab-stop-position="7.751cm" fo:text-indent="-1.249cm" fo:margin-left="7.75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58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49" style:num-format="1" text:start-value="3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5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ListLabel_20_25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25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5" text:style-name="ListLabel_20_25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6" text:style-name="ListLabel_20_254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4cm"/>
        </style:list-level-properties>
      </text:list-level-style-number>
      <text:list-level-style-number text:level="7" text:style-name="ListLabel_20_255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ListLabel_20_256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9" text:style-name="ListLabel_20_257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.999cm" fo:margin-right="1.0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</style:master-page>
    <style:master-page style:name="First_20_Page" style:display-name="First Page" style:page-layout-name="Mpm2" style:next-style-name="Standard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7:52:00</meta:creation-date>
    <meta:generator>LibreOffice/5.4.5.1$Windows_X86_64 LibreOffice_project/79c9829dd5d8054ec39a82dc51cd9eff340dbee8</meta:generator>
    <dc:title>Федеральный закон от 21.07.2005 N 115-ФЗ(ред. от 27.12.2018)"О концессионных соглашениях"</dc:title>
    <dc:date>2019-03-14T11:52:16.272000000</dc:date>
    <meta:editing-duration>PT8H6M37S</meta:editing-duration>
    <meta:editing-cycles>25</meta:editing-cycles>
    <meta:print-date>2019-01-24T19:12:02.547000000</meta:print-date>
    <meta:document-statistic meta:table-count="2" meta:image-count="0" meta:object-count="0" meta:page-count="34" meta:paragraph-count="426" meta:word-count="9292" meta:character-count="77862" meta:non-whitespace-character-count="68758"/>
    <meta:user-defined meta:name="Company">КонсультантПлюс Версия 4018.00.18</meta:user-defined>
  </office:meta>
</office:document-meta>
</file>