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ce07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373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7283f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3f9d3f"/>
    </style:style>
    <style:style style:name="T10" style:family="text">
      <style:text-properties fo:letter-spacing="-0.007cm" fo:language="ru" fo:country="RU" officeooo:rsid="0047283f"/>
    </style:style>
    <style:style style:name="T11" style:family="text">
      <style:text-properties fo:letter-spacing="-0.007cm" officeooo:rsid="000ece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2">65:01:</text:span><text:span text:style-name="T3">070100</text:span><text:span text:style-name="T4">2:1498</text:span><text:span text:style-name="T5">, общей площадью </text:span><text:span text:style-name="T11">91,2</text:span><text:span text:style-name="T5"> кв.м, расположенного по адресу: Сахалинская область, г. Южно-Сахалинск, </text:span><text:span text:style-name="T9">ул. </text:span><text:span text:style-name="T10">Курильская, д. 3, кв. 12</text:span><text:span text:style-name="T7">,</text:span><text:span text:style-name="T6"> в качестве его правообладателя, владеющего данным объектом недвижимости на праве собственности, выявлен</text:span><text:span text:style-name="T8"> </text:span><text:span text:style-name="T10">Харитонов Александр Макарович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0:17:53.784000000</dc:date>
    <meta:editing-duration>PT8M34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7" meta:non-whitespace-character-count="429"/>
  </office:meta>
</office:document-meta>
</file>