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d039c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d039c"/>
    </style:style>
    <style:style style:name="T14" style:family="text">
      <style:text-properties fo:letter-spacing="-0.007cm" officeooo:rsid="001582bb"/>
    </style:style>
    <style:style style:name="T15" style:family="text">
      <style:text-properties fo:letter-spacing="-0.007cm" officeooo:rsid="001d03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1</text:span><text:span text:style-name="T2">:</text:span><text:span text:style-name="T5">1012</text:span><text:span text:style-name="T9">,</text:span><text:span text:style-name="T6"> общей площадью </text:span><text:span text:style-name="T15">33,4</text:span><text:span text:style-name="T14"> </text:span><text:span text:style-name="T6">кв.м, расположенного по адресу: Сахалинская область, г. Южно-Сахалинск, </text:span><text:span text:style-name="T8"><text:s/></text:span><text:span text:style-name="T13">ул. имени Ф.Э.Дзержинского, д. 44, <text:s text:c="14"/>кв. 12, в</text:span><text:span text:style-name="T7">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2">а </text:span><text:span text:style-name="T13">Милавкина Мария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26T08:50:11.400000000</dc:date>
    <meta:editing-duration>PT1H13M33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1" meta:character-count="511" meta:non-whitespace-character-count="437"/>
  </office:meta>
</office:document-meta>
</file>