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officeooo:paragraph-rsid="000d1d13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d1d13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efa73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0fa6c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officeooo:paragraph-rsid="000d1d13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officeooo:paragraph-rsid="000d1d13"/>
    </style:style>
    <style:style style:name="T1" style:family="text">
      <style:text-properties fo:color="#000000" style:font-name="Times New Roman" fo:font-size="12pt" fo:language="ru" fo:country="RU" fo:font-weight="bold" officeooo:rsid="00e76506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language="ru" fo:country="RU" fo:font-weight="bold" officeooo:rsid="01170bb9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language="ru" fo:country="RU" fo:font-weight="bold" officeooo:rsid="00f7f13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language="ru" fo:country="RU" fo:font-weight="bold" officeooo:rsid="017120f4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anguage="ru" fo:country="RU" fo:font-weight="bold" officeooo:rsid="000d1d13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language="ru" fo:country="RU" fo:font-weight="normal" officeooo:rsid="000d1d13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ru" fo:country="RU" fo:font-weight="normal" officeooo:rsid="0010fa6c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ru" fo:country="RU" fo:font-weight="normal" officeooo:rsid="00145b34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ru" fo:country="RU" fo:font-weight="normal" officeooo:rsid="0014c5ba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333333" style:font-name="Times New Roman" fo:font-size="10.5pt" fo:letter-spacing="normal" fo:language="ru" fo:country="RU" fo:font-style="normal" fo:font-weight="normal" officeooo:rsid="000d1d1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d1d1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0fa6c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2c72b" fo:background-color="transparent" loext:char-shading-value="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Strong_20_Emphasis"><text:span text:style-name="T6"><text:s text:c="32"/>Заявление</text:span></text:span></text:p>
      <text:p text:style-name="P5"><text:span text:style-name="Strong_20_Emphasis"><text:span text:style-name="T6"><text:s text:c="22"/>на участие в заседании Комиссии</text:span></text:span></text:p>
      <text:p text:style-name="P2"><text:span text:style-name="Strong_20_Emphasis"/></text:p>
      <text:p text:style-name="P2"><text:span text:style-name="Strong_20_Emphasis"><text:span text:style-name="T6">___________________________________________________________________________</text:span></text:span></text:p>
      <text:p text:style-name="P2"><text:span text:style-name="Strong_20_Emphasis"><text:span text:style-name="T6"><text:s text:c="19"/>(наименование коллегиального органа)</text:span></text:span></text:p>
      <text:p text:style-name="P2"><text:span text:style-name="Strong_20_Emphasis"><text:span text:style-name="T6">Я, _______________________________________________________________________,</text:span></text:span></text:p>
      <text:p text:style-name="P2"><text:span text:style-name="Strong_20_Emphasis"><text:span text:style-name="T6"><text:s text:c="22"/>(Ф.И.О. заинтересованного лица)</text:span></text:span></text:p>
      <text:p text:style-name="P2"><text:span text:style-name="Strong_20_Emphasis"><text:span text:style-name="T6">паспорт: серия __________________ номер ___________________________________</text:span></text:span></text:p>
      <text:p text:style-name="P2"><text:span text:style-name="Strong_20_Emphasis"><text:span text:style-name="T6">выдан ________________________________________________ "___" ______________</text:span></text:span></text:p>
      <text:p text:style-name="P2"><text:span text:style-name="Strong_20_Emphasis"><text:span text:style-name="T6"><text:s text:c="30"/>(кем и когда выдан)</text:span></text:span></text:p>
      <text:p text:style-name="P2"><text:span text:style-name="Strong_20_Emphasis"><text:span text:style-name="T6">прошу допустить меня к участию в заседании _______________________________,</text:span></text:span></text:p>
      <text:p text:style-name="P2"><text:span text:style-name="Strong_20_Emphasis"><text:span text:style-name="T6">которое состоится "___" ________________ года _________ час. _________ мин.</text:span></text:span></text:p>
      <text:p text:style-name="P2"><text:span text:style-name="Strong_20_Emphasis"><text:span text:style-name="T6">по адресу _________________________________________________________________</text:span></text:span></text:p>
      <text:p text:style-name="P2"><text:span text:style-name="Strong_20_Emphasis"><text:span text:style-name="T6">Контактные данные заинтересованного лица &lt;*&gt;:</text:span></text:span></text:p>
      <text:p text:style-name="P2"><text:span text:style-name="Strong_20_Emphasis"><text:span text:style-name="T6">телефон ______________ адрес для корреспонденции __________________________</text:span></text:span></text:p>
      <text:p text:style-name="P2"><text:span text:style-name="Strong_20_Emphasis"><text:span text:style-name="T6">электронная почта _________ _______________________________________________</text:span></text:span></text:p>
      <text:p text:style-name="P2"><text:span text:style-name="Strong_20_Emphasis"><text:span text:style-name="T6">Являюсь представителем &lt;**&gt; _______________________________________________</text:span></text:span></text:p>
      <text:p text:style-name="P2"><text:span text:style-name="Strong_20_Emphasis"><text:span text:style-name="T6"><text:s text:c="29"/>(наименование организации (юридического лица),</text:span></text:span></text:p>
      <text:p text:style-name="P2"><text:span text:style-name="Strong_20_Emphasis"><text:span text:style-name="T6"><text:s text:c="39"/>государственного органа,</text:span></text:span></text:p>
      <text:p text:style-name="P2"><text:span text:style-name="Strong_20_Emphasis"><text:span text:style-name="T6"><text:s text:c="29"/>органа местного самоуправления, представителем</text:span></text:span></text:p>
      <text:p text:style-name="P2"><text:span text:style-name="Strong_20_Emphasis"><text:span text:style-name="T6"><text:s text:c="32"/>которого является заинтересованное лицо)</text:span></text:span></text:p>
      <text:p text:style-name="P2"><text:span text:style-name="Strong_20_Emphasis"><text:span text:style-name="T6">Реквизиты доверенности ____________________________________________________</text:span></text:span></text:p>
      <text:p text:style-name="P2"><text:span text:style-name="Strong_20_Emphasis"><text:span text:style-name="T6">Дата _____________________________ Подпись ________________________________</text:span></text:span></text:p>
      <text:p text:style-name="P2"><text:span text:style-name="Strong_20_Emphasis"/></text:p>
      <text:p text:style-name="P2"><text:span text:style-name="Strong_20_Emphasis"><text:span text:style-name="T6">--------------------------------</text:span></text:span></text:p>
      <text:p text:style-name="P2"><text:span text:style-name="Strong_20_Emphasis"><text:span text:style-name="T6">&lt;*&gt; Контактные данные заинтересованного лица заполняются при наличии указанных реквизитов.</text:span></text:span></text:p>
      <text:p text:style-name="P2"><text:span text:style-name="Strong_20_Emphasis"><text:span text:style-name="T6">&lt;**&gt; Заполняются, если заинтересованное лицо является представителем организации (юридического лица), государственного органа, органа местного самоуправления.</text:span>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4T16:46:54.126000000</meta:creation-date>
    <meta:editing-duration>PT19S</meta:editing-duration>
    <meta:editing-cycles>2</meta:editing-cycles>
    <meta:generator>LibreOffice/6.1.1.2$Windows_X86_64 LibreOffice_project/5d19a1bfa650b796764388cd8b33a5af1f5baa1b</meta:generator>
    <meta:initial-creator>13131 31313 1131313</meta:initial-creator>
    <dc:date>2024-04-24T16:47:11.016000000</dc:date>
    <dc:creator>13131 31313 1131313</dc:creator>
    <meta:document-statistic meta:table-count="0" meta:image-count="0" meta:object-count="0" meta:page-count="1" meta:paragraph-count="25" meta:word-count="114" meta:character-count="1761" meta:non-whitespace-character-count="1418"/>
  </office:meta>
</office:document-meta>
</file>