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fc2d" officeooo:paragraph-rsid="0000fc2d"/>
    </style:style>
    <style:style style:name="P2" style:family="paragraph" style:parent-style-name="Standard">
      <style:text-properties fo:color="#000000" style:font-name="Times New Roman" fo:font-size="14pt" fo:language="ru" fo:country="RU" officeooo:rsid="0000fc2d" officeooo:paragraph-rsid="0000fc2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rsid="0000fc2d" officeooo:paragraph-rsid="0000fc2d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language="ru" fo:country="RU" officeooo:rsid="0002adb6" officeooo:paragraph-rsid="0002adb6" style:font-size-asian="14pt" style:font-size-complex="14pt"/>
    </style:style>
    <style:style style:name="P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49340"/>
    </style:style>
    <style:style style:name="P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64b9a"/>
    </style:style>
    <style:style style:name="P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6ef54"/>
    </style:style>
    <style:style style:name="P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font-name="Times New Roman" fo:font-size="14pt" officeooo:paragraph-rsid="00049340" style:font-size-asian="14pt" style:font-size-complex="14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officeooo:rsid="00049340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49340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64b9a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6ef54" style:font-size-asian="10pt" style:font-style-asian="normal" style:font-weight-asian="normal"/>
    </style:style>
    <style:style style:name="T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style:text-line-through-style="none" style:text-line-through-type="none" fo:font-size="10pt" fo:language="ru" fo:country="RU" fo:font-style="normal" style:text-underline-style="none" fo:font-weight="normal" officeooo:rsid="00064b9a" style:font-size-asian="10pt" style:font-style-asian="normal" style:font-weight-asian="normal"/>
    </style:style>
    <style:style style:name="T8" style:family="text">
      <style:text-properties style:text-line-through-style="none" style:text-line-through-type="none" fo:font-size="10pt" fo:language="ru" fo:country="RU" fo:font-style="normal" style:text-underline-style="none" fo:font-weight="normal" officeooo:rsid="0006ef54" style:font-size-asian="10pt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64b9a" style:font-size-asian="10pt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6ef54" style:font-size-asian="10pt" style:font-style-asian="normal" style:font-weight-asian="normal"/>
    </style:style>
    <style:style style:name="T1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64b9a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6ef54" style:font-style-asian="normal" style:font-weight-asian="normal"/>
    </style:style>
    <style:style style:name="T1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64b9a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6ef54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fo:color="#0000ff" style:text-line-through-style="none" style:text-line-through-type="none" style:font-name="Arial" fo:font-size="10pt" fo:font-style="normal" style:text-underline-style="none" fo:font-weight="normal" officeooo:rsid="00049340" style:font-size-asian="10pt" style:font-style-asian="normal" style:font-weight-asian="normal"/>
    </style:style>
    <style:style style:name="T22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3" style:family="text">
      <style:text-properties fo:color="#0000ff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fo:color="#0000ff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5" style:family="text">
      <style:text-properties fo:color="#0000ff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style:font-name="0"/>
    </style:style>
    <style:style style:name="T27" style:family="text">
      <style:text-properties style:font-name="0" officeooo:rsid="0002adb6"/>
    </style:style>
    <style:style style:name="T28" style:family="text">
      <style:text-properties officeooo:rsid="0002adb6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64b9a" style:font-size-asian="14pt" style:font-style-asian="normal" style:font-weight-asian="normal" style:font-size-complex="14pt"/>
    </style:style>
    <style:style style:name="T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6ef54" style:font-size-asian="14pt" style:font-style-asian="normal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ПЕРЕЧЕНЬ НОРМАТИВНЫХ ПРАВОВЫХ АКТОВ, СОДЕРЖАЩИХ ОБЯЗАТЕЛЬНЫЕ ТРЕБОВАНИЯ, СОБЛЮДЕНИЕ КОТОРЫХ ОЦЕНИВАЕТСЯ ПРИ ОСУЩЕСТВЛЕНИИ МУНИЦИПАЛЬНОГО <text:span text:style-name="T28">ЛЕСНОГО </text:span>КОНТРОЛ<text:span text:style-name="T28">Я НА ТЕРРИТОРИИ ГОРОДСКОГО ОКРУГА «ГОРОД ЮЖНО-САХАЛИНСК»</text:span> </text:p>
      <text:p text:style-name="P1"><text:a xlink:type="simple" xlink:href="http://publication.pravo.gov.ru/Document/View/0001202010090014" text:style-name="Internet_20_link" text:visited-style-name="Visited_20_Internet_20_Link"><text:span text:style-name="T31"/></text:a></text:p>
      <text:p text:style-name="P4"><text:span text:style-name="T19"><text:s text:c="3"/>Федеральные законы</text:span></text:p>
      <text:p text:style-name="P5"><text:span text:style-name="T32">- </text:span><text:a xlink:type="simple" xlink:href="http://pravo.gov.ru/proxy/ips/?docbody=&amp;nd=102110364" text:style-name="Internet_20_link" text:visited-style-name="Visited_20_Internet_20_Link">Лесной </text:a><text:a xlink:type="simple" xlink:href="http://pravo.gov.ru/proxy/ips/?docbody=&amp;nd=102110364" text:style-name="Internet_20_link" text:visited-style-name="Visited_20_Internet_20_Link"><text:span text:style-name="T32">кодекс</text:span></text:a><text:a xlink:type="simple" xlink:href="http://pravo.gov.ru/proxy/ips/?docbody=&amp;nd=102110364" text:style-name="Internet_20_link" text:visited-style-name="Visited_20_Internet_20_Link"><text:span text:style-name="T32"> Российской Федерации от 04.12.2006 N 200-ФЗ</text:span></text:a></text:p>
      <text:p text:style-name="P5"><text:span text:style-name="T32">- </text:span><text:a xlink:type="simple" xlink:href="http://pravo.gov.ru/proxy/ips/?docbody=&amp;nd=102110393" text:style-name="Internet_20_link" text:visited-style-name="Visited_20_Internet_20_Link">Федеральный </text:a><text:a xlink:type="simple" xlink:href="http://pravo.gov.ru/proxy/ips/?docbody=&amp;nd=102110393" text:style-name="Internet_20_link" text:visited-style-name="Visited_20_Internet_20_Link"><text:span text:style-name="T32">закон</text:span></text:a><text:a xlink:type="simple" xlink:href="http://pravo.gov.ru/proxy/ips/?docbody=&amp;nd=102110393" text:style-name="Internet_20_link" text:visited-style-name="Visited_20_Internet_20_Link"><text:span text:style-name="T32"> от 04.12.2006 N 201-ФЗ "О введении в действие Лесного кодекса Российской Федерации" </text:span></text:a></text:p>
      <text:p text:style-name="P9">Указы Президента Российской Федерации, постановления и распоряжения Правительства Российской Федерации </text:p>
      <text:p text:style-name="P5"><text:span text:style-name="T32">- </text:span><text:a xlink:type="simple" xlink:href="http://publication.pravo.gov.ru/Document/View/0001202012110016" text:style-name="Internet_20_link" text:visited-style-name="Visited_20_Internet_20_Link"><text:span text:style-name="T32">постановление</text:span></text:a><text:a xlink:type="simple" xlink:href="http://publication.pravo.gov.ru/Document/View/0001202012110016" text:style-name="Internet_20_link" text:visited-style-name="Visited_20_Internet_20_Link"><text:span text:style-name="T32"> Правительства РФ от 09.12.2020 N 2047</text:span></text:a><text:span text:style-name="T32"> "Об утверждении Правил санитарной безопасности в лесах";</text:span></text:p>
      <text:p text:style-name="P7"><text:span text:style-name="T32">- </text:span><text:a xlink:type="simple" xlink:href="http://publication.pravo.gov.ru/Document/View/0001202010090014" text:style-name="Internet_20_link" text:visited-style-name="Visited_20_Internet_20_Link"><text:span text:style-name="T32">постановление</text:span></text:a><text:a xlink:type="simple" xlink:href="http://publication.pravo.gov.ru/Document/View/0001202010090014" text:style-name="Internet_20_link" text:visited-style-name="Visited_20_Internet_20_Link"><text:span text:style-name="T32"> Правительства РФ от 07.10.2020 N 1614 </text:span></text:a><text:span text:style-name="T32">"Об утверждении Правил пожарной безопасности в лесах";</text:span></text:p>
      <text:p text:style-name="P8"><text:span text:style-name="T34">- </text:span><text:a xlink:type="simple" xlink:href="http://publication.pravo.gov.ru/Document/View/0001202011250018" text:style-name="Internet_20_link" text:visited-style-name="Visited_20_Internet_20_Link">п</text:a><text:a xlink:type="simple" xlink:href="http://publication.pravo.gov.ru/Document/View/0001202011250018" text:style-name="Internet_20_link" text:visited-style-name="Visited_20_Internet_20_Link"><text:span text:style-name="T32">остановление Правительства РФ от 23.11.2020 N 1898 </text:span></text:a><text:span text:style-name="T32">"Об утверждении Правил учета древесины";</text:span></text:p>
      <text:p text:style-name="P8"><text:span text:style-name="T32">- </text:span><text:a xlink:type="simple" xlink:href="http://publication.pravo.gov.ru/Document/View/0001202112100008" text:style-name="Internet_20_link" text:visited-style-name="Visited_20_Internet_20_Link"><text:span text:style-name="T35">п</text:span></text:a><text:a xlink:type="simple" xlink:href="http://publication.pravo.gov.ru/Document/View/0001202112100008" text:style-name="Internet_20_link" text:visited-style-name="Visited_20_Internet_20_Link"><text:span text:style-name="T32">остановление Правительства РФ от 06.12.2021 N 2214</text:span></text:a><text:span text:style-name="T32"> "Об утверждении формы электронного сопроводительного документа на транспортировку древесины и продукции ее переработки, состава сведений, включаемых в электронный сопроводительный документ на транспортировку древесины и продукции ее переработки, а также требований к формату и порядку заполнения электронного сопроводительного документа на транспортировку древесины и продукции ее переработки и о признании утратившим силу постановления Правительства Российской Федерации от 16 октября 2020 г. N 1696"</text:span></text:p>
      <text:p text:style-name="P10">Нормативные правовые акты и нормативные документы федеральных органов исполнительной власти </text:p>
      <text:p text:style-name="P5"><text:span text:style-name="T32">- </text:span><text:a xlink:type="simple" xlink:href="http://publication.pravo.gov.ru/Document/View/0001202012170011" text:style-name="Internet_20_link" text:visited-style-name="Visited_20_Internet_20_Link"><text:span text:style-name="T32">приказ</text:span></text:a><text:a xlink:type="simple" xlink:href="http://publication.pravo.gov.ru/Document/View/0001202012170011" text:style-name="Internet_20_link" text:visited-style-name="Visited_20_Internet_20_Link"><text:span text:style-name="T32"> Минприроды России от 28.07.2020 N 496 </text:span></text:a><text:span text:style-name="T32">"Об утверждении Правил заготовки и сбора недревесных лесных ресурсов";</text:span></text:p>
      <text:p text:style-name="P5"><text:span text:style-name="T32">- </text:span><text:a xlink:type="simple" xlink:href="http://publication.pravo.gov.ru/Document/View/0001202012080066" text:style-name="Internet_20_link" text:visited-style-name="Visited_20_Internet_20_Link"><text:span text:style-name="T32">приказ</text:span></text:a><text:a xlink:type="simple" xlink:href="http://publication.pravo.gov.ru/Document/View/0001202012080066" text:style-name="Internet_20_link" text:visited-style-name="Visited_20_Internet_20_Link"><text:span text:style-name="T32"> Минприроды России от 09.11.2020 N 908 </text:span></text:a><text:span text:style-name="T32">"Об утверждении Правил использования лесов для осуществления рекреационной деятельности";</text:span></text:p>
      <text:p text:style-name="P5"><text:span text:style-name="T32">- </text:span><text:a xlink:type="simple" xlink:href="http://publication.pravo.gov.ru/Document/View/0001202012140052" text:style-name="Internet_20_link" text:visited-style-name="Visited_20_Internet_20_Link"><text:span text:style-name="T32">приказ</text:span></text:a><text:a xlink:type="simple" xlink:href="http://publication.pravo.gov.ru/Document/View/0001202012140052" text:style-name="Internet_20_link" text:visited-style-name="Visited_20_Internet_20_Link"><text:span text:style-name="T32"> Минприроды России от 28.07.2020 N 494</text:span></text:a><text:span text:style-name="T32"> "Об утверждении Правил заготовки пищевых лесных ресурсов и сбора лекарственных растений";</text:span></text:p>
      <text:p text:style-name="P5"><text:soft-page-break/><text:span text:style-name="T32">- </text:span><text:span text:style-name="T32">п</text:span><text:a xlink:type="simple" xlink:href="http://publication.pravo.gov.ru/Document/View/0001202012150038" text:style-name="Internet_20_link" text:visited-style-name="Visited_20_Internet_20_Link">риказ</text:a><text:a xlink:type="simple" xlink:href="http://publication.pravo.gov.ru/Document/View/0001202012150038" text:style-name="Internet_20_link" text:visited-style-name="Visited_20_Internet_20_Link"><text:span text:style-name="T32"> Минприроды России от 28.07.2020 N 495</text:span></text:a><text:span text:style-name="T32"> "Об утверждении Правил использования лесов для переработки древесины и иных лесных ресурсов";</text:span></text:p>
      <text:p text:style-name="P5"><text:span text:style-name="T32">-</text:span><text:a xlink:type="simple" xlink:href="http://publication.pravo.gov.ru/Document/View/0001202012170032" text:style-name="Internet_20_link" text:visited-style-name="Visited_20_Internet_20_Link"> </text:a><text:a xlink:type="simple" xlink:href="http://publication.pravo.gov.ru/Document/View/0001202012170032" text:style-name="Internet_20_link" text:visited-style-name="Visited_20_Internet_20_Link"><text:span text:style-name="T32">приказ</text:span></text:a><text:a xlink:type="simple" xlink:href="http://publication.pravo.gov.ru/Document/View/0001202012170032" text:style-name="Internet_20_link" text:visited-style-name="Visited_20_Internet_20_Link"><text:span text:style-name="T32"> Минприроды России от 28.07.2020 N 497 </text:span></text:a><text:span text:style-name="T32">"Об утверждении Правил использования лесов для выращивания лесных плодовых, ягодных, декоративных растений, лекарственных растений";</text:span></text:p>
      <text:p text:style-name="P5"><text:span text:style-name="T32">- </text:span><text:a xlink:type="simple" xlink:href="http://publication.pravo.gov.ru/Document/View/0001202010130018" text:style-name="Internet_20_link" text:visited-style-name="Visited_20_Internet_20_Link"><text:span text:style-name="T32">приказ</text:span></text:a><text:a xlink:type="simple" xlink:href="http://publication.pravo.gov.ru/Document/View/0001202010130018" text:style-name="Internet_20_link" text:visited-style-name="Visited_20_Internet_20_Link"><text:span text:style-name="T32"> Минприроды России от 27.07.2020 N 487 </text:span></text:a><text:span text:style-name="T32">"Об утверждении Правил использования лесов для осуществления научно-исследовательской деятельности, образовательной деятельности";</text:span></text:p>
      <text:p text:style-name="P5"><text:span text:style-name="T32">-</text:span><text:a xlink:type="simple" xlink:href="http://publication.pravo.gov.ru/Document/View/0001202011260004" text:style-name="Internet_20_link" text:visited-style-name="Visited_20_Internet_20_Link"> </text:a><text:a xlink:type="simple" xlink:href="http://publication.pravo.gov.ru/Document/View/0001202011260004" text:style-name="Internet_20_link" text:visited-style-name="Visited_20_Internet_20_Link"><text:span text:style-name="T32">приказ</text:span></text:a><text:a xlink:type="simple" xlink:href="http://publication.pravo.gov.ru/Document/View/0001202011260004" text:style-name="Internet_20_link" text:visited-style-name="Visited_20_Internet_20_Link"><text:span text:style-name="T32"> Минприроды России от 30.07.2020 N 541 </text:span></text:a><text:span text:style-name="T32">"Об утверждении Правил лесоразведения, состава проекта лесоразведения, порядка его разработки";</text:span></text:p>
      <text:p text:style-name="P5"><text:span text:style-name="T32">- </text:span><text:a xlink:type="simple" xlink:href="http://publication.pravo.gov.ru/Document/View/0001202012080065" text:style-name="Internet_20_link" text:visited-style-name="Visited_20_Internet_20_Link"><text:span text:style-name="T32">приказ</text:span></text:a><text:a xlink:type="simple" xlink:href="http://publication.pravo.gov.ru/Document/View/0001202012080065" text:style-name="Internet_20_link" text:visited-style-name="Visited_20_Internet_20_Link"><text:span text:style-name="T32"> Минприроды России от 09.11.2020 N 911 </text:span></text:a><text:span text:style-name="T32">"Об утверждении Правил заготовки живицы";</text:span></text:p>
      <text:p text:style-name="P5"><text:span text:style-name="T32">- </text:span><text:a xlink:type="simple" xlink:href="http://publication.pravo.gov.ru/Document/View/0001202012180052" text:style-name="Internet_20_link" text:visited-style-name="Visited_20_Internet_20_Link"><text:span text:style-name="T32">приказ</text:span></text:a><text:a xlink:type="simple" xlink:href="http://publication.pravo.gov.ru/Document/View/0001202012180052" text:style-name="Internet_20_link" text:visited-style-name="Visited_20_Internet_20_Link"><text:span text:style-name="T32"> Минприроды России от 04.12.2020 N 1014 </text:span></text:a><text:span text:style-name="T32">"Об утверждении Правил лесовосстановления, состава проекта лесовосстановления, порядка разработки проекта лесовосстановления и внесения в него изменений";</text:span></text:p>
      <text:p text:style-name="P5"><text:span text:style-name="T32">- </text:span><text:a xlink:type="simple" xlink:href="http://publication.pravo.gov.ru/Document/View/0001202012180025" text:style-name="Internet_20_link" text:visited-style-name="Visited_20_Internet_20_Link"><text:span text:style-name="T32">приказ</text:span></text:a><text:a xlink:type="simple" xlink:href="http://publication.pravo.gov.ru/Document/View/0001202012180025" text:style-name="Internet_20_link" text:visited-style-name="Visited_20_Internet_20_Link"><text:span text:style-name="T32"> Минприроды России от 01.12.2020 N 993</text:span></text:a><text:span text:style-name="T32"> "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";</text:span></text:p>
      <text:p text:style-name="P5"><text:span text:style-name="T32">- </text:span><text:a xlink:type="simple" xlink:href="http://publication.pravo.gov.ru/Document/View/0001202012180022" text:style-name="Internet_20_link" text:visited-style-name="Visited_20_Internet_20_Link"><text:span text:style-name="T32">приказ</text:span></text:a><text:a xlink:type="simple" xlink:href="http://publication.pravo.gov.ru/Document/View/0001202012180022" text:style-name="Internet_20_link" text:visited-style-name="Visited_20_Internet_20_Link"><text:span text:style-name="T32"> Минприроды России от 30.07.2020 N 534 </text:span></text:a><text:span text:style-name="T32">"Об утверждении Правил ухода за лесами";</text:span></text:p>
      <text:p text:style-name="P5"><text:span text:style-name="T32">- </text:span><text:a xlink:type="simple" xlink:href="http://publication.pravo.gov.ru/Document/View/0001202012180042" text:style-name="Internet_20_link" text:visited-style-name="Visited_20_Internet_20_Link"><text:span text:style-name="T32">приказ</text:span></text:a><text:a xlink:type="simple" xlink:href="http://publication.pravo.gov.ru/Document/View/0001202012180042" text:style-name="Internet_20_link" text:visited-style-name="Visited_20_Internet_20_Link"><text:span text:style-name="T32"> Минприроды России от 30.07.2020 N 539</text:span></text:a><text:span text:style-name="T32"> "Об утверждении формы лесной декларации, порядка ее заполнения и подачи, требований к формату лесной декларации в электронной форме";</text:span></text:p>
      <text:p text:style-name="P5"><text:span text:style-name="T32">-</text:span><text:a xlink:type="simple" xlink:href="http://publication.pravo.gov.ru/Document/View/0001202012140054" text:style-name="Internet_20_link" text:visited-style-name="Visited_20_Internet_20_Link"> </text:a><text:a xlink:type="simple" xlink:href="http://publication.pravo.gov.ru/Document/View/0001202012140054" text:style-name="Internet_20_link" text:visited-style-name="Visited_20_Internet_20_Link"><text:span text:style-name="T32">приказ</text:span></text:a><text:a xlink:type="simple" xlink:href="http://publication.pravo.gov.ru/Document/View/0001202012140054" text:style-name="Internet_20_link" text:visited-style-name="Visited_20_Internet_20_Link"><text:span text:style-name="T32"> Минприроды России от 09.11.2020 N 909</text:span></text:a><text:span text:style-name="T32"> "Об утверждении Порядка использования районированных семян лесных растений основных лесных древесных пород";</text:span></text:p>
      <text:p text:style-name="P5"><text:span text:style-name="T32">- </text:span><text:a xlink:type="simple" xlink:href="http://publication.pravo.gov.ru/Document/View/0001202012080076" text:style-name="Internet_20_link" text:visited-style-name="Visited_20_Internet_20_Link"><text:span text:style-name="T32">приказ</text:span></text:a><text:a xlink:type="simple" xlink:href="http://publication.pravo.gov.ru/Document/View/0001202012080076" text:style-name="Internet_20_link" text:visited-style-name="Visited_20_Internet_20_Link"><text:span text:style-name="T32"> Минприроды России от 22.07.2020 N 469</text:span></text:a><text:span text:style-name="T32"> "Об утверждении Правил использования лесов для выращивания посадочного материала лесных растений (саженцев, сеянцев)";</text:span></text:p>
      <text:p text:style-name="P5"><text:span text:style-name="T32">- </text:span><text:a xlink:type="simple" xlink:href="http://publication.pravo.gov.ru/Document/View/0001201808100028" text:style-name="Internet_20_link" text:visited-style-name="Visited_20_Internet_20_Link"><text:span text:style-name="T32">приказ</text:span></text:a><text:a xlink:type="simple" xlink:href="http://publication.pravo.gov.ru/Document/View/0001201808100028" text:style-name="Internet_20_link" text:visited-style-name="Visited_20_Internet_20_Link"><text:span text:style-name="T32"> Рослесхоза от 05.12.2011 N 513 </text:span></text:a><text:span text:style-name="T32">"Об утверждении Перечня видов (пород) деревьев и кустарников, заготовка древесины которых не допускается";</text:span></text:p>
      <text:p text:style-name="P5"><text:span text:style-name="T32">- </text:span><text:a xlink:type="simple" xlink:href="http://publication.pravo.gov.ru/Document/View/0001202011270026" text:style-name="Internet_20_link" text:visited-style-name="Visited_20_Internet_20_Link"><text:span text:style-name="T32">приказ</text:span></text:a><text:a xlink:type="simple" xlink:href="http://publication.pravo.gov.ru/Document/View/0001202011270026" text:style-name="Internet_20_link" text:visited-style-name="Visited_20_Internet_20_Link"><text:span text:style-name="T32"> Минприроды России от 07.07.2020 N 417</text:span></text:a><text:span text:style-name="T32"> "Об утверждении Правил использования лесов для осуществления геологического изучения недр, разведки и добычи полезных ископаемых и Перечня случаев использования лесов в целях </text:span><text:soft-page-break/><text:span text:style-name="T32">осуществления геологического изучения недр, разведки и добычи полезных ископаемых без предоставления лесного участка, с установлением или без установления сервитута";</text:span></text:p>
      <text:p text:style-name="P5"><text:span text:style-name="T32">- </text:span><text:a xlink:type="simple" xlink:href="http://publication.pravo.gov.ru/Document/View/0001202011270025" text:style-name="Internet_20_link" text:visited-style-name="Visited_20_Internet_20_Link"><text:span text:style-name="T32">приказ</text:span></text:a><text:a xlink:type="simple" xlink:href="http://publication.pravo.gov.ru/Document/View/0001202011270025" text:style-name="Internet_20_link" text:visited-style-name="Visited_20_Internet_20_Link"><text:span text:style-name="T32"> Минприроды России от 10.07.2020 N 434</text:span></text:a><text:span text:style-name="T32"> "Об утверждении Правил использования лесов для строительства, реконструкции, эксплуатации линейных объектов и Перечня случаев использования лесов для строительства, реконструкции, эксплуатации линейных объектов без предоставления лесного участка, с установлением или без установления сервитута, публичного сервитута";</text:span></text:p>
      <text:p text:style-name="P5"><text:span text:style-name="T32">- </text:span><text:a xlink:type="simple" xlink:href="http://publication.pravo.gov.ru/Document/View/0001202011250027" text:style-name="Internet_20_link" text:visited-style-name="Visited_20_Internet_20_Link"><text:span text:style-name="T32">приказ</text:span></text:a><text:a xlink:type="simple" xlink:href="http://publication.pravo.gov.ru/Document/View/0001202011250027" text:style-name="Internet_20_link" text:visited-style-name="Visited_20_Internet_20_Link"><text:span text:style-name="T32"> Минприроды России от 05.08.2020 N 564</text:span></text:a><text:span text:style-name="T32"> "Об утверждении Особенностей использования, охраны, защиты, воспроизводства лесов, расположенных на землях населенных пунктов";</text:span></text:p>
      <text:p text:style-name="P5"><text:span text:style-name="T32">- </text:span><text:a xlink:type="simple" xlink:href="http://publication.pravo.gov.ru/Document/View/0001202012210106" text:style-name="Internet_20_link" text:visited-style-name="Visited_20_Internet_20_Link"><text:span text:style-name="T32">приказ</text:span></text:a><text:a xlink:type="simple" xlink:href="http://publication.pravo.gov.ru/Document/View/0001202012210106" text:style-name="Internet_20_link" text:visited-style-name="Visited_20_Internet_20_Link"><text:span text:style-name="T32"> Минприроды России от 09.11.2020 N 913 </text:span></text:a><text:span text:style-name="T32">"Об утверждении Правил ликвидации очагов вредных организмов";</text:span></text:p>
      <text:p text:style-name="P5"><text:span text:style-name="T32">- </text:span><text:a xlink:type="simple" xlink:href="http://publication.pravo.gov.ru/Document/View/0001202012210099" text:style-name="Internet_20_link" text:visited-style-name="Visited_20_Internet_20_Link"><text:span text:style-name="T32">приказ</text:span></text:a><text:a xlink:type="simple" xlink:href="http://publication.pravo.gov.ru/Document/View/0001202012210099" text:style-name="Internet_20_link" text:visited-style-name="Visited_20_Internet_20_Link"><text:span text:style-name="T32"> Минприроды России от 09.11.2020 N 910</text:span></text:a><text:span text:style-name="T32"> "Об утверждении Порядка проведения лесопатологических обследований и формы акта лесопатологического обследования";</text:span></text:p>
      <text:p text:style-name="P5"><text:span text:style-name="T32">- </text:span><text:a xlink:type="simple" xlink:href="http://publication.pravo.gov.ru/Document/View/0001202012170025" text:style-name="Internet_20_link" text:visited-style-name="Visited_20_Internet_20_Link"><text:span text:style-name="T32">приказ</text:span></text:a><text:a xlink:type="simple" xlink:href="http://publication.pravo.gov.ru/Document/View/0001202012170025" text:style-name="Internet_20_link" text:visited-style-name="Visited_20_Internet_20_Link"><text:span text:style-name="T32"> Минприроды России от 09.11.2020 N 912</text:span></text:a><text:span text:style-name="T32"> "Об утверждении Правил осуществления мероприятий по предупреждению распространения вредных организмов".</text:span></text:p>
      <text:p text:style-name="P1"/>
      <text:p text:style-name="P1"/>
      <text:p text:style-name="P1"/>
      <text:p text:style-name="P1"/>
      <text:p text:style-name="P1"/>
      <text:p text:style-name="P1"><text:a xlink:type="simple" xlink:href="consultantplus://offline/ref=D420B53465F0137B55EBAB2B1A4633BE3E8990F31B8322D59031DEB4A939E5712898CE20EEE94B800C95228EF30CD4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2:26:00</meta:creation-date>
    <meta:generator>LibreOffice/6.0.7.3$Windows_X86_64 LibreOffice_project/dc89aa7a9eabfd848af146d5086077aeed2ae4a5</meta:generator>
    <dc:title>Постановление Администрации ЗАТО г. Железногорск Красноярского края от 12.05.2020 N 848"Об утверждении перечня нормативных правовых актов, содержащих обязательные требования, соблюдение которых оценивается при осуществлении муниципального лесного контроля на территории ЗАТО Железногорск"</dc:title>
    <dc:date>2022-01-21T14:18:37.082000000</dc:date>
    <meta:editing-duration>PT24S</meta:editing-duration>
    <meta:editing-cycles>1</meta:editing-cycles>
    <meta:document-statistic meta:table-count="0" meta:image-count="0" meta:object-count="0" meta:page-count="3" meta:paragraph-count="31" meta:word-count="640" meta:character-count="5051" meta:non-whitespace-character-count="4435"/>
    <meta:user-defined meta:name="Company">КонсультантПлюс Версия 4021.00.60</meta:user-defined>
  </office:meta>
</office:document-meta>
</file>