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474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0490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f474f"/>
    </style:style>
    <style:style style:name="T18" style:family="text">
      <style:text-properties fo:letter-spacing="-0.007cm" fo:language="ru" fo:country="RU" officeooo:rsid="0030490b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b5bb4"/>
    </style:style>
    <style:style style:name="T23" style:family="text">
      <style:text-properties fo:letter-spacing="-0.007cm" officeooo:rsid="002c9dba"/>
    </style:style>
    <style:style style:name="T24" style:family="text">
      <style:text-properties fo:letter-spacing="-0.007cm" officeooo:rsid="002f474f"/>
    </style:style>
    <style:style style:name="T25" style:family="text">
      <style:text-properties fo:letter-spacing="-0.007cm" officeooo:rsid="003049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4">0</text:span><text:span text:style-name="T5">8</text:span><text:span text:style-name="T2">:</text:span><text:span text:style-name="T6">451</text:span><text:span text:style-name="T10">,</text:span><text:span text:style-name="T7"> общей площадью </text:span><text:span text:style-name="T23">5</text:span><text:span text:style-name="T25">6</text:span><text:span text:style-name="T21">,</text:span><text:span text:style-name="T25">8</text:span><text:span text:style-name="T19"> </text:span><text:span text:style-name="T7">кв.м, расположенного по адресу: Сахалинская область, г. Южно-Сахалинск, </text:span><text:span text:style-name="T22">с. </text:span><text:span text:style-name="T24">Березняки</text:span><text:span text:style-name="T20">,</text:span><text:span text:style-name="T9"> </text:span><text:span text:style-name="T13">ул. </text:span><text:span text:style-name="T18">Зеленая</text:span><text:span text:style-name="T14">, д. </text:span><text:span text:style-name="T18">2</text:span><text:span text:style-name="T17">6</text:span><text:span text:style-name="T18">а</text:span><text:span text:style-name="T14">, кв. </text:span><text:span text:style-name="T18">2</text:span><text:span text:style-name="T15">,<text:line-break/>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7">а</text:span><text:span text:style-name="T16"> </text:span><text:span text:style-name="T18">Грушка Нонна Анатол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11:05:27.343000000</dc:date>
    <meta:editing-duration>PT3H12M47S</meta:editing-duration>
    <meta:editing-cycles>39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4" meta:non-whitespace-character-count="434"/>
  </office:meta>
</office:document-meta>
</file>