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efb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efb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e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475</text:span><text:span text:style-name="T10">,</text:span><text:span text:style-name="T7"> общей площадью </text:span><text:span text:style-name="T19">33,6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Пуркаева М.А., д. 47, кв. 19</text:span><text:span text:style-name="T15">,</text:span><text:span text:style-name="T8"> в качестве его правообладател</text:span><text:span text:style-name="T16">ей</text:span><text:span text:style-name="T8">, владеющ</text:span><text:span text:style-name="T16">их</text:span><text:span text:style-name="T8"> данным объектом недвижимости на праве собственности, выявлен</text:span><text:span text:style-name="T16">ы Скуйбеда Василий Владиславович и Скуйбеда Мария Дмитри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0T15:45:56.035000000</dc:date>
    <meta:editing-duration>PT1H10M36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5" meta:character-count="521" meta:non-whitespace-character-count="457"/>
  </office:meta>
</office:document-meta>
</file>