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6138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c6138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b729"/>
    </style:style>
    <style:style style:name="T17" style:family="text">
      <style:text-properties fo:letter-spacing="-0.007cm" officeooo:rsid="001c61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5">384</text:span><text:span text:style-name="T9">,</text:span><text:span text:style-name="T6"> общей площадью </text:span><text:span text:style-name="T17">29,9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4">ул. Ленина, д. 281, кв. 1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Скудрина Лариса Александр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9T11:01:18.085000000</dc:date>
    <meta:editing-duration>PT1H10M49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85" meta:non-whitespace-character-count="426"/>
  </office:meta>
</office:document-meta>
</file>