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515d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d515d"/>
    </style:style>
    <style:style style:name="T14" style:family="text">
      <style:text-properties fo:letter-spacing="-0.007cm" officeooo:rsid="001582bb"/>
    </style:style>
    <style:style style:name="T15" style:family="text">
      <style:text-properties fo:letter-spacing="-0.007cm" officeooo:rsid="001d51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1</text:span><text:span text:style-name="T2">:</text:span><text:span text:style-name="T5">1365</text:span><text:span text:style-name="T9">,</text:span><text:span text:style-name="T6"> общей площадью </text:span><text:span text:style-name="T15">84</text:span><text:span text:style-name="T14"> </text:span><text:span text:style-name="T6">кв.м, расположенного по адресу: Сахалинская область, г. Южно-Сахалинск, </text:span><text:span text:style-name="T8"><text:s/></text:span><text:span text:style-name="T13">ул. Им Космонавта Поповича, д. 98, кв. 37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3">Ташоян Феликс Вануше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7T09:10:38.939000000</dc:date>
    <meta:editing-duration>PT1H11M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3" meta:non-whitespace-character-count="432"/>
  </office:meta>
</office:document-meta>
</file>