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8.42mm" fo:break-before="auto" style:use-optimal-row-height="true"/>
    </style:style>
    <style:style style:name="ro16" style:family="table-row">
      <style:table-row-properties style:row-height="9.7mm" fo:break-before="auto" style:use-optimal-row-height="true"/>
    </style:style>
    <style:style style:name="ro17" style:family="table-row">
      <style:table-row-properties style:row-height="2.96mm" fo:break-before="auto" style:use-optimal-row-height="false"/>
    </style:style>
    <style:style style:name="ro18" style:family="table-row">
      <style:table-row-properties style:row-height="9.77mm" fo:break-before="auto" style:use-optimal-row-height="true"/>
    </style:style>
    <style:style style:name="ro19" style:family="table-row">
      <style:table-row-properties style:row-height="10.53mm" fo:break-before="auto" style:use-optimal-row-height="true"/>
    </style:style>
    <style:style style:name="ro20" style:family="table-row">
      <style:table-row-properties style:row-height="9.91mm" fo:break-before="auto" style:use-optimal-row-height="true"/>
    </style:style>
    <style:style style:name="ro21" style:family="table-row">
      <style:table-row-properties style:row-height="9.81mm" fo:break-before="auto" style:use-optimal-row-height="true"/>
    </style:style>
    <style:style style:name="ro22" style:family="table-row">
      <style:table-row-properties style:row-height="14.45mm" fo:break-before="auto" style:use-optimal-row-height="true"/>
    </style:style>
    <style:style style:name="ro23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6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7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74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I полугодие 2021 <text:s/>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27"/>
          </table:table-row>
          <table:table-row table:style-name="ro2">
            <table:covered-table-cell table:style-name="ce7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7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14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4103235.8" calcext:value-type="float">
            <text:p>4 103 235,8</text:p>
          </table:table-cell>
          <table:table-cell table:style-name="ce23" office:value-type="float" office:value="1230843" calcext:value-type="float">
            <text:p>1 230 843,0</text:p>
          </table:table-cell>
          <table:table-cell table:style-name="ce23" office:value-type="float" office:value="112932.7" calcext:value-type="float">
            <text:p>112 932,7</text:p>
          </table:table-cell>
          <table:table-cell table:style-name="ce23" table:formula="of:=SUM([.B7:.D7])" office:value-type="float" office:value="5447011.5" calcext:value-type="float">
            <text:p>5 447 011,5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14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3546.9" calcext:value-type="float">
            <text:p>3 546,9</text:p>
          </table:table-cell>
          <table:table-cell table:style-name="ce23" office:value-type="float" office:value="227088.4" calcext:value-type="float">
            <text:p>227 088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230635.3" calcext:value-type="float">
            <text:p>230 635,3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14" office:value-type="string" calcext:value-type="string">
            <text:p>Развитие культуры и туризма в городском округе «Город Южно-Сахалинск» на 2020-2025 годы </text:p>
          </table:table-cell>
          <table:table-cell table:style-name="ce23" office:value-type="float" office:value="7816.8" calcext:value-type="float">
            <text:p>7 816,8</text:p>
          </table:table-cell>
          <table:table-cell table:style-name="ce23" office:value-type="float" office:value="790096" calcext:value-type="float">
            <text:p>790 096,0</text:p>
          </table:table-cell>
          <table:table-cell table:style-name="ce23" office:value-type="float" office:value="21016.6" calcext:value-type="float">
            <text:p>21 016,6</text:p>
          </table:table-cell>
          <table:table-cell table:style-name="ce23" table:formula="of:=SUM([.B11:.D11])" office:value-type="float" office:value="818929.4" calcext:value-type="float">
            <text:p>818 929,4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14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1838.2" calcext:value-type="float">
            <text:p>1 838,2</text:p>
          </table:table-cell>
          <table:table-cell office:value-type="float" office:value="145358" calcext:value-type="float">
            <text:p>145 358,0</text:p>
          </table:table-cell>
          <table:table-cell office:value-type="float" office:value="0" calcext:value-type="float">
            <text:p>0,0</text:p>
          </table:table-cell>
          <table:table-cell table:formula="of:=SUM([.B13:.D13])" office:value-type="float" office:value="147196.2" calcext:value-type="float">
            <text:p>147 196,2</text:p>
          </table:table-cell>
        </table:table-row>
        <table:table-row table:style-name="ro10">
          <table:table-cell table:style-name="ce13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402.1" calcext:value-type="float">
            <text:p>402,1</text:p>
          </table:table-cell>
          <table:table-cell table:number-columns-repeated="2" office:value-type="float" office:value="0" calcext:value-type="float">
            <text:p>0,0</text:p>
          </table:table-cell>
          <table:table-cell table:formula="of:=SUM([.B14:.D14])" office:value-type="float" office:value="402.1" calcext:value-type="float">
            <text:p>402,1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2240.3" calcext:value-type="float">
            <text:p>2 240,3</text:p>
          </table:table-cell>
          <table:table-cell table:style-name="ce23" table:formula="of:=SUM([.C13:.C14])" office:value-type="float" office:value="145358" calcext:value-type="float">
            <text:p>145 358,0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147598.3" calcext:value-type="float">
            <text:p>147 598,3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14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53024.7" calcext:value-type="float">
            <text:p>53 024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53024.7" calcext:value-type="float">
            <text:p>53 024,7</text:p>
          </table:table-cell>
        </table:table-row>
        <table:table-row table:style-name="ro14">
          <table:table-cell table:style-name="ce25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33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5971.5" calcext:value-type="float">
            <text:p>5 971,5</text:p>
          </table:table-cell>
          <table:table-cell office:value-type="float" office:value="94845.6" calcext:value-type="float">
            <text:p>94 845,6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100817.1" calcext:value-type="float">
            <text:p>100 817,1</text:p>
          </table:table-cell>
        </table:table-row>
        <table:table-row table:style-name="ro16">
          <table:table-cell table:style-name="ce34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office:value-type="float" office:value="0" calcext:value-type="float">
            <text:p>0,0</text:p>
          </table:table-cell>
          <table:table-cell office:value-type="float" office:value="1995.8" calcext:value-type="float">
            <text:p>1 995,8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1995.8" calcext:value-type="float">
            <text:p>1 995,8</text:p>
          </table:table-cell>
        </table:table-row>
        <table:table-row table:style-name="ro16">
          <table:table-cell table:style-name="ce33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6949.6" calcext:value-type="float">
            <text:p>16 949,6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16949.6" calcext:value-type="float">
            <text:p>16 949,6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5971.5" calcext:value-type="float">
            <text:p>5 971,5</text:p>
          </table:table-cell>
          <table:table-cell table:style-name="ce23" table:formula="of:=SUM([.C19:.C21])" office:value-type="float" office:value="113791" calcext:value-type="float">
            <text:p>113 791,0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119762.5" calcext:value-type="float">
            <text:p>119 762,5</text:p>
          </table:table-cell>
        </table:table-row>
        <table:table-row table:style-name="ro17">
          <table:table-cell table:style-name="ce10" table:number-columns-spanned="5" table:number-rows-spanned="1"/>
          <table:covered-table-cell table:number-columns-repeated="4" table:style-name="ce6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18">
          <table:table-cell table:style-name="ce33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837900.9" calcext:value-type="float">
            <text:p>837 900,9</text:p>
          </table:table-cell>
          <table:table-cell office:value-type="float" office:value="1670489.9" calcext:value-type="float">
            <text:p>1 670 489,9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2508390.8" calcext:value-type="float">
            <text:p>2 508 390,8</text:p>
          </table:table-cell>
        </table:table-row>
        <table:table-row table:style-name="ro19">
          <table:table-cell table:style-name="ce33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151229.2" calcext:value-type="float">
            <text:p>151 229,2</text:p>
          </table:table-cell>
          <table:table-cell office:value-type="float" office:value="59447.8" calcext:value-type="float">
            <text:p>59 447,8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210677" calcext:value-type="float">
            <text:p>210 677,0</text:p>
          </table:table-cell>
        </table:table-row>
        <table:table-row table:style-name="ro9">
          <table:table-cell table:style-name="ce14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700" calcext:value-type="float">
            <text:p>700,0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700" calcext:value-type="float">
            <text:p>700,0</text:p>
          </table:table-cell>
        </table:table-row>
        <table:table-row table:style-name="ro3">
          <table:table-cell table:style-name="ce13"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85093.8" calcext:value-type="float">
            <text:p>85 093,8</text:p>
          </table:table-cell>
          <table:table-cell office:value-type="float" office:value="3822.1" calcext:value-type="float">
            <text:p>3 822,1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88915.9" calcext:value-type="float">
            <text:p>88 915,9</text:p>
          </table:table-cell>
        </table:table-row>
        <table:table-row table:style-name="ro9">
          <table:table-cell table:style-name="ce13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48778.6" calcext:value-type="float">
            <text:p>48 778,6</text:p>
          </table:table-cell>
          <table:table-cell office:value-type="float" office:value="698078" calcext:value-type="float">
            <text:p>698 078,0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746856.6" calcext:value-type="float">
            <text:p>746 856,6</text:p>
          </table:table-cell>
        </table:table-row>
        <table:table-row table:style-name="ro18">
          <table:table-cell table:style-name="ce39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78094.3" calcext:value-type="float">
            <text:p>78 094,3</text:p>
          </table:table-cell>
          <table:table-cell office:value-type="float" office:value="16.4" calcext:value-type="float">
            <text:p>16,4</text:p>
          </table:table-cell>
          <table:table-cell table:formula="of:=SUM([.B30:.D30])" office:value-type="float" office:value="78110.7" calcext:value-type="float">
            <text:p>78 110,7</text:p>
          </table:table-cell>
        </table:table-row>
        <table:table-row table:style-name="ro20">
          <table:table-cell table:style-name="ce13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1218242.7" calcext:value-type="float">
            <text:p>1 218 242,7</text:p>
          </table:table-cell>
          <table:table-cell office:value-type="float" office:value="49910" calcext:value-type="float">
            <text:p>49 910,0</text:p>
          </table:table-cell>
          <table:table-cell office:value-type="float" office:value="2398246.2" calcext:value-type="float">
            <text:p>2 398 246,2</text:p>
          </table:table-cell>
          <table:table-cell table:formula="of:=SUM([.B31:.D31])" office:value-type="float" office:value="3666398.9" calcext:value-type="float">
            <text:p>3 666 398,9</text:p>
          </table:table-cell>
        </table:table-row>
        <table:table-row table:style-name="ro9">
          <table:table-cell table:style-name="ce13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5275.6" calcext:value-type="float">
            <text:p>5 275,6</text:p>
          </table:table-cell>
          <table:table-cell office:value-type="float" office:value="10262.7" calcext:value-type="float">
            <text:p>10 262,7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15538.3" calcext:value-type="float">
            <text:p>15 538,3</text:p>
          </table:table-cell>
        </table:table-row>
        <table:table-row table:style-name="ro9">
          <table:table-cell table:style-name="ce13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</table:table-row>
        <table:table-row table:style-name="ro3">
          <table:table-cell table:style-name="ce13"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26664.3" calcext:value-type="float">
            <text:p>126 664,3</text:p>
          </table:table-cell>
          <table:table-cell office:value-type="float" office:value="0" calcext:value-type="float">
            <text:p>0,0</text:p>
          </table:table-cell>
          <table:table-cell table:formula="of:=SUM([.B34:.D34])" office:value-type="float" office:value="126664.3" calcext:value-type="float">
            <text:p>126 664,3</text:p>
          </table:table-cell>
        </table:table-row>
        <table:table-row table:style-name="ro3">
          <table:table-cell table:style-name="ce41" office:value-type="string" calcext:value-type="string">
            <text:p>Итого по разделу</text:p>
          </table:table-cell>
          <table:table-cell table:style-name="ce23" table:formula="of:=SUM([.B25:.B34])" office:value-type="float" office:value="2346520.8" calcext:value-type="float">
            <text:p>2 346 520,8</text:p>
          </table:table-cell>
          <table:table-cell table:style-name="ce23" table:formula="of:=SUM([.C25:.C34])" office:value-type="float" office:value="2697469.1" calcext:value-type="float">
            <text:p>2 697 469,1</text:p>
          </table:table-cell>
          <table:table-cell table:style-name="ce23" table:formula="of:=SUM([.D25:.D34])" office:value-type="float" office:value="2398262.6" calcext:value-type="float">
            <text:p>2 398 262,6</text:p>
          </table:table-cell>
          <table:table-cell table:style-name="ce23" table:formula="of:=SUM([.E25:.E34])" office:value-type="float" office:value="7442252.5" calcext:value-type="float">
            <text:p>7 442 252,5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1">
          <table:table-cell table:style-name="ce13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8523.7" calcext:value-type="float">
            <text:p>8 523,7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8523.7" calcext:value-type="float">
            <text:p>8 523,7</text:p>
          </table:table-cell>
        </table:table-row>
        <table:table-row table:style-name="ro22">
          <table:table-cell table:style-name="ce13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1317.8" calcext:value-type="float">
            <text:p>1 317,8</text:p>
          </table:table-cell>
          <table:table-cell office:value-type="float" office:value="1668.8" calcext:value-type="float">
            <text:p>1 668,8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2986.6" calcext:value-type="float">
            <text:p>2 986,6</text:p>
          </table:table-cell>
        </table:table-row>
        <table:table-row table:style-name="ro16">
          <table:table-cell table:style-name="ce42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office:value-type="float" office:value="0" calcext:value-type="float">
            <text:p>0,0</text:p>
          </table:table-cell>
          <table:table-cell office:value-type="float" office:value="81" calcext:value-type="float">
            <text:p>81,0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81" calcext:value-type="float">
            <text:p>81,0</text:p>
          </table:table-cell>
        </table:table-row>
        <table:table-row table:style-name="ro3">
          <table:table-cell table:style-name="ce44" office:value-type="string" calcext:value-type="string">
            <text:p>Итого по разделу</text:p>
          </table:table-cell>
          <table:table-cell table:style-name="ce23" table:formula="of:=SUM([.B37:.B39])" office:value-type="float" office:value="1317.8" calcext:value-type="float">
            <text:p>1 317,8</text:p>
          </table:table-cell>
          <table:table-cell table:style-name="ce23" table:formula="of:=SUM([.C37:.C39])" office:value-type="float" office:value="10273.5" calcext:value-type="float">
            <text:p>10 273,5</text:p>
          </table:table-cell>
          <table:table-cell table:style-name="ce23" table:formula="of:=SUM([.D37:.D39])" office:value-type="float" office:value="0" calcext:value-type="float">
            <text:p>0,0</text:p>
          </table:table-cell>
          <table:table-cell table:style-name="ce23" table:formula="of:=SUM([.E37:.E39])" office:value-type="float" office:value="11591.3" calcext:value-type="float">
            <text:p>11 591,3</text:p>
          </table:table-cell>
        </table:table-row>
        <table:table-row table:style-name="ro3">
          <table:table-cell table:style-name="ce52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18">
          <table:table-cell table:style-name="ce13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68450.8" calcext:value-type="float">
            <text:p>68 450,8</text:p>
          </table:table-cell>
          <table:table-cell table:style-name="ce70" office:value-type="float" office:value="0" calcext:value-type="float">
            <text:p>0,0</text:p>
          </table:table-cell>
          <table:table-cell table:formula="of:=SUM([.B42:.D42])" office:value-type="float" office:value="68450.8" calcext:value-type="float">
            <text:p>68 450,8</text:p>
          </table:table-cell>
        </table:table-row>
        <table:table-row table:style-name="ro18">
          <table:table-cell table:style-name="ce39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74204.4" calcext:value-type="float">
            <text:p>74 204,4</text:p>
          </table:table-cell>
          <table:table-cell table:style-name="ce70" office:value-type="float" office:value="0" calcext:value-type="float">
            <text:p>0,0</text:p>
          </table:table-cell>
          <table:table-cell table:formula="of:=SUM([.B43:.D43])" office:value-type="float" office:value="74204.4" calcext:value-type="float">
            <text:p>74 204,4</text:p>
          </table:table-cell>
        </table:table-row>
        <table:table-row table:style-name="ro9">
          <table:table-cell table:style-name="ce13" office:value-type="string" calcext:value-type="string">
            <text:p>Развитие системы муниципальной службы в администрации города Южно-Сахалинска <text:s/>на 2020-2025 годы </text:p>
          </table:table-cell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653.2" calcext:value-type="float">
            <text:p>653,2</text:p>
          </table:table-cell>
          <table:table-cell table:style-name="ce70" office:value-type="float" office:value="0" calcext:value-type="float">
            <text:p>0,0</text:p>
          </table:table-cell>
          <table:table-cell table:formula="of:=SUM([.B44:.D44])" office:value-type="float" office:value="653.2" calcext:value-type="float">
            <text:p>653,2</text:p>
          </table:table-cell>
        </table:table-row>
        <table:table-row table:style-name="ro3">
          <table:table-cell table:style-name="ce39" office:value-type="string" calcext:value-type="string">
            <text:p>Управление муниципальными финансами на 2020-2025 годы</text:p>
          </table:table-cell>
          <table:table-cell table:style-name="ce70" office:value-type="float" office:value="0" calcext:value-type="float">
            <text:p>0,0</text:p>
          </table:table-cell>
          <table:table-cell table:style-name="ce70" office:value-type="float" office:value="49092.3" calcext:value-type="float">
            <text:p>49 092,3</text:p>
          </table:table-cell>
          <table:table-cell table:style-name="ce70" office:value-type="float" office:value="0" calcext:value-type="float">
            <text:p>0,0</text:p>
          </table:table-cell>
          <table:table-cell table:formula="of:=SUM([.B45:.D45])" office:value-type="float" office:value="49092.3" calcext:value-type="float">
            <text:p>49 092,3</text:p>
          </table:table-cell>
        </table:table-row>
        <table:table-row table:style-name="ro23">
          <table:table-cell table:style-name="ce45" office:value-type="string" calcext:value-type="string">
            <text:p>Итого по разделу</text:p>
          </table:table-cell>
          <table:table-cell table:style-name="ce23" table:formula="of:=SUM([.B42:.B45])" office:value-type="float" office:value="0" calcext:value-type="float">
            <text:p>0,0</text:p>
          </table:table-cell>
          <table:table-cell table:style-name="ce23" table:formula="of:=SUM([.C42:.C45])" office:value-type="float" office:value="192400.7" calcext:value-type="float">
            <text:p>192 400,7</text:p>
          </table:table-cell>
          <table:table-cell table:style-name="ce23" table:formula="of:=SUM([.D42:.D45])" office:value-type="float" office:value="0" calcext:value-type="float">
            <text:p>0,0</text:p>
          </table:table-cell>
          <table:table-cell table:style-name="ce23" table:formula="of:=SUM([.E42:.E45])" office:value-type="float" office:value="192400.7" calcext:value-type="float">
            <text:p>192 400,7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1" office:value-type="string" calcext:value-type="string">
            <text:p>ИТОГО ПО <text:s/>ПРОГРАММАМ</text:p>
          </table:table-cell>
          <table:table-cell table:style-name="ce23" table:formula="of:=[.B7]+[.B9]+[.B11]+[.B15]+[.B17]+[.B22]+[.B35]+[.B40]+[.B46]" office:value-type="float" office:value="6470649.9" calcext:value-type="float">
            <text:p>6 470 649,9</text:p>
          </table:table-cell>
          <table:table-cell table:style-name="ce23" table:formula="of:=[.C7]+[.C9]+[.C11]+[.C15]+[.C17]+[.C22]+[.C35]+[.C40]+[.C46]" office:value-type="float" office:value="5460344.4" calcext:value-type="float">
            <text:p>5 460 344,4</text:p>
          </table:table-cell>
          <table:table-cell table:style-name="ce23" table:formula="of:=[.D7]+[.D9]+[.D11]+[.D15]+[.D17]+[.D22]+[.D35]+[.D40]+[.D46]" office:value-type="float" office:value="2532211.9" calcext:value-type="float">
            <text:p>2 532 211,9</text:p>
          </table:table-cell>
          <table:table-cell table:style-name="ce23" table:formula="of:=[.E7]+[.E9]+[.E11]+[.E15]+[.E17]+[.E22]+[.E35]+[.E40]+[.E46]" office:value-type="float" office:value="14463206.2" calcext:value-type="float">
            <text:p>14 463 206,2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/>
          <table:table-cell table:style-name="ce43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.00.0000</text:date>, <text:time style:data-style-name="N2" text:time-value="09:56:19.1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1-07-23T10:10:11.973000000</dc:date>
    <meta:editing-duration>P3DT15H29M35S</meta:editing-duration>
    <meta:editing-cycles>98</meta:editing-cycles>
    <meta:generator>LibreOffice/6.0.7.3$Windows_X86_64 LibreOffice_project/dc89aa7a9eabfd848af146d5086077aeed2ae4a5</meta:generator>
    <meta:print-date>2021-07-23T10:07:25.783000000</meta:print-date>
    <meta:document-statistic meta:table-count="1" meta:cell-count="180" meta:object-count="0"/>
  </office:meta>
</office:document-meta>
</file>