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7.699cm" style:auto-text-indent="false" style:page-number="auto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65983" style:font-size-asian="10.5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language="ru" fo:country="RU" officeooo:rsid="00048c42" officeooo:paragraph-rsid="00065983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7440b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officeooo:rsid="00048c42" officeooo:paragraph-rsid="0007440b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48c42" officeooo:paragraph-rsid="00081dd8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81dd8" officeooo:paragraph-rsid="00081dd8" style:font-size-asian="10.5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rsid="00048c42" officeooo:paragraph-rsid="000cd71e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officeooo:rsid="00048c42" officeooo:paragraph-rsid="000cd71e" style:font-size-asian="10.5pt" style:font-size-complex="12pt"/>
    </style:style>
    <style:style style:name="T1" style:family="text">
      <style:text-properties officeooo:rsid="00065983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07440b" style:font-size-asian="7pt" style:font-size-complex="8pt"/>
    </style:style>
    <style:style style:name="T4" style:family="text">
      <style:text-properties fo:font-size="8pt" officeooo:rsid="00081dd8" style:font-size-asian="7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07440b"/>
    </style:style>
    <style:style style:name="T7" style:family="text">
      <style:text-properties officeooo:rsid="00081dd8"/>
    </style:style>
    <style:style style:name="T8" style:family="text">
      <style:text-properties officeooo:rsid="000aa339"/>
    </style:style>
    <style:style style:name="T9" style:family="text">
      <style:text-properties officeooo:rsid="000cd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ректору Департамента по управлению</text:p>
      <text:p text:style-name="P2">муниципальным имуществом аппарата</text:p>
      <text:p text:style-name="P2">администрации города Южно-Сахалинска</text:p>
      <text:p text:style-name="P2">А.А.Меренкову</text:p>
      <text:p text:style-name="P9">от ____________________________________</text:p>
      <text:p text:style-name="P9">______________________________________</text:p>
      <text:p text:style-name="P9"><text:span text:style-name="T4"><text:s text:c="42"/>фамилия, имя, отчество</text:span> </text:p>
      <text:p text:style-name="P9">_________ год<text:span text:style-name="T7">а</text:span> рождения,</text:p>
      <text:p text:style-name="P2">паспорт <text:span text:style-name="T7">серия _______ номер _____________</text:span>, <text:s/></text:p>
      <text:p text:style-name="P10">выдан: _________________________________</text:p>
      <text:p text:style-name="P9">_______________________________________</text:p>
      <text:p text:style-name="P9">_______________________________________,</text:p>
      <text:p text:style-name="P10">дата выдачи ____________________________,</text:p>
      <text:p text:style-name="P9"><text:span text:style-name="T7">код подразделения _______________________</text:span> </text:p>
      <text:p text:style-name="P9">проживающий по адресу:</text:p>
      <text:p text:style-name="P9">_______________________________________</text:p>
      <text:p text:style-name="P9">_______________________________________</text:p>
      <text:p text:style-name="P9">_______________________________________</text:p>
      <text:p text:style-name="P10">Телефон: _______________________________</text:p>
      <text:p text:style-name="P2"/>
      <text:p text:style-name="P3">Заявление о предоставлении земельного участка </text:p>
      <text:p text:style-name="P3">в собственность за плату без проведения торгов </text:p>
      <text:p text:style-name="P3"/>
      <text:p text:style-name="P11">В соответствии с частью 1 статьи 8 Федерального закона от 14.03.2022 <text:s text:c="13"/>№ 58-ФЗ «О внесении изменений в отдельные законодательные акты Российской Федерации», подпункта «<text:span text:style-name="T1">а</text:span>» пункта 1 Постановления Правительства РФ от 09.04.2022 № 629 «Об особенностях регулирования земельных отношений в Российской Федерации в 2022 <text:span text:style-name="T9">и 2023</text:span> год<text:span text:style-name="T9">ах</text:span>» прошу предоставить в собственность за плату без проведения торгов земельный участок с кадастровым номером 65:__:_______:__, площадью ___ кв.м, с разрешенным использованием — для _________________________________ <text:span text:style-name="T9">(указать вид разрешенного использования),</text:span></text:p>
      <text:p text:style-name="P12">расположенный по адресу: <text:span text:style-name="T9">г</text:span>.Южно-Сахалинск, ул._______________________ ,___, принадлежащий мне на праве аренды в соответствии с договором аренды земельного участка от __.__._____ № ______ (копия договора прилагается) для использования под огород, <text:span text:style-name="T8">садоводство, личное подсобное хозяйство, отдых (рекреаци</text:span><text:span text:style-name="T9">ю</text:span><text:span text:style-name="T8">), производственн</text:span><text:span text:style-name="T9">ую</text:span><text:span text:style-name="T8"> деятельност</text:span><text:span text:style-name="T9">ь</text:span><text:span text:style-name="T8">, нужд</text:span><text:span text:style-name="T9">ы</text:span><text:span text:style-name="T8"> промышленности (нужное подчеркнуть)</text:span>.</text:p>
      <text:p text:style-name="P4"/>
      <text:p text:style-name="P6">_____________________________________ <text:s text:c="10"/>______________ <text:s text:c="10"/>_________</text:p>
      <text:p text:style-name="P5"><text:s text:c="21"/><text:span text:style-name="T5">ФИО</text:span> <text:s text:c="53"/>подпись <text:s text:c="23"/>дата </text:p>
      <text:p text:style-name="P8">Я, ________________________________________, даю согласие на обработку моих</text:p>
      <text:p text:style-name="P7"><text:span text:style-name="T2"><text:s text:c="36"/></text:span><text:span text:style-name="T3">ФИО</text:span><text:span text:style-name="T2"> </text:span></text:p>
      <text:p text:style-name="P8">персональных данных, содержащихся в настоящем заявлении и в представленных мною документ<text:span text:style-name="T6">ах</text:span> </text:p>
      <text:p text:style-name="P4"/>
      <text:p text:style-name="P4">_______________ <text:s text:c="21"/>___________</text:p>
      <text:p text:style-name="P4"><text:s text:c="6"/>подпись <text:s text:c="38"/>дат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41cm" fo:margin-bottom="0.7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3-02-03T11:03:39.542000000</dc:date>
    <meta:editing-duration>PT1H33M48S</meta:editing-duration>
    <meta:editing-cycles>9</meta:editing-cycles>
    <meta:print-date>2022-05-04T15:15:21.174000000</meta:print-date>
    <meta:document-statistic meta:table-count="0" meta:image-count="0" meta:object-count="0" meta:page-count="1" meta:paragraph-count="30" meta:word-count="198" meta:character-count="2277" meta:non-whitespace-character-count="1826"/>
  </office:meta>
</office:document-meta>
</file>