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4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995cm" fo:margin-top="0cm" fo:margin-bottom="0cm" table:align="left" style:writing-mode="lr-tb"/>
    </style:style>
    <style:style style:name="Таблица1.A" style:family="table-column">
      <style:table-column-properties style:column-width="1.797cm"/>
    </style:style>
    <style:style style:name="Таблица1.B" style:family="table-column">
      <style:table-column-properties style:column-width="12.21cm"/>
    </style:style>
    <style:style style:name="Таблица1.C" style:family="table-column">
      <style:table-column-properties style:column-width="2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.5pt" fo:language="ru" fo:country="RU" officeooo:rsid="00c83d89" officeooo:paragraph-rsid="00c83d89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.4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79bba42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0039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02a48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054449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06f7af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7e8ca47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03f158"/>
    </style:style>
    <style:style style:name="P11" style:family="paragraph" style:parent-style-name="_9__9_ConsPlusNormal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9a79e2" officeooo:paragraph-rsid="07b2d7e1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d79301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d09e66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P14" style:family="paragraph" style:parent-style-name="_9__9_ConsPlusNormal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b2d7e1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0015d" officeooo:paragraph-rsid="07e341b3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0015d" officeooo:paragraph-rsid="07e48a4b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0015d" officeooo:paragraph-rsid="0809f8a8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db6c58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e76b76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e11a4a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db4240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e5d7c9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f2f728" officeooo:paragraph-rsid="07f2f728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officeooo:paragraph-rsid="07e76b76" style:letter-kerning="true" fo:background-color="#ffffff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7c07c2" officeooo:paragraph-rsid="07e5d7c9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7c07c2" officeooo:paragraph-rsid="07e5df71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1.251cm" style:auto-text-indent="false" style:writing-mode="page">
        <style:tab-stops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423b4bb" officeooo:paragraph-rsid="07b37168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8" style:family="paragraph" style:parent-style-name="ConsPlusNonformat">
      <style:paragraph-properties fo:margin-left="0cm" fo:margin-right="0cm" fo:margin-top="1.27cm" fo:margin-bottom="0cm" style:contextual-spacing="false" fo:text-align="justify" style:justify-single-word="false" fo:text-indent="0cm" style:auto-text-indent="false" style:writing-mode="page">
        <style:tab-stops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8pt" fo:language="ru" fo:country="RU" fo:font-style="normal" style:text-underline-style="none" fo:font-weight="normal" officeooo:rsid="0423b4bb" officeooo:paragraph-rsid="07e8ca47" style:letter-kerning="true" fo:background-color="transparent" style:font-name-asian="Courier New1" style:font-size-asian="8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font-name="Times New Roman1" fo:font-size="14pt" fo:language="ru" fo:country="RU" style:text-underline-style="none" fo:font-weight="normal" officeooo:rsid="07e0015d" officeooo:paragraph-rsid="07e5d7c9" fo:background-color="transparent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font-name="Times New Roman1" fo:font-size="14pt" fo:language="ru" fo:country="RU" style:text-underline-style="none" fo:font-weight="normal" officeooo:rsid="07f15b0b" officeooo:paragraph-rsid="07f15b0b" fo:background-color="transparent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font-name="Times New Roman1" fo:font-size="14pt" fo:language="ru" fo:country="RU" style:text-underline-style="none" fo:font-weight="normal" officeooo:rsid="07f2f728" officeooo:paragraph-rsid="07f2f728" fo:background-color="transparent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loext:opacity="100%" style:font-name="Times New Roman1" fo:font-size="14pt" fo:language="ru" fo:country="RU" style:text-underline-style="none" fo:font-weight="normal" officeooo:rsid="0423b4bb" officeooo:paragraph-rsid="07d79301" fo:background-color="transparent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fo:font-weight="bold" officeooo:paragraph-rsid="026ecffe" style:font-size-asian="14pt" style:font-weight-asian="bold" style:font-size-complex="14pt"/>
    </style:style>
    <style:style style:name="P34" style:family="paragraph" style:parent-style-name="Header">
      <style:paragraph-properties fo:margin-left="0cm" fo:margin-right="0cm" fo:margin-top="0cm" fo:margin-bottom="0.3cm" style:contextual-spacing="false" fo:text-align="center" style:justify-single-word="false" fo:text-indent="1.251cm" style:auto-text-indent="false" style:writing-mode="lr-tb">
        <style:tab-stops/>
      </style:paragraph-properties>
      <style:text-properties fo:color="#000000" loext:opacity="100%" style:font-name="Times New Roman1" fo:font-size="14pt" fo:font-weight="bold" officeooo:paragraph-rsid="026ecffe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.499cm" fo:margin-bottom="0cm" style:contextual-spacing="false" fo:text-indent="1.251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1" fo:font-size="14pt" officeooo:paragraph-rsid="026ecffe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loext:opacity="100%" style:font-name="Times New Roman1" fo:font-size="14pt" officeooo:paragraph-rsid="026ecffe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9.901cm" fo:margin-top="0.6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loext:opacity="100%" style:font-name="Times New Roman1" fo:font-size="13pt" fo:language="ru" fo:country="RU" style:text-underline-style="none" fo:font-weight="normal" officeooo:rsid="0423b4bb" officeooo:paragraph-rsid="074854ca" fo:background-color="transparent" style:font-size-asian="13pt" style:language-asian="zxx" style:country-asian="none" style:font-weight-asian="normal" style:font-name-complex="Times New Roman2" style:font-size-complex="13pt" style:language-complex="zxx" style:country-complex="none" style:font-weight-complex="normal"/>
    </style:style>
    <style:style style:name="P38" style:family="paragraph" style:parent-style-name="Standard">
      <style:paragraph-properties fo:margin-top="0.3cm" fo:margin-bottom="0cm" style:contextual-spacing="false" fo:line-height="100%"/>
      <style:text-properties fo:color="#000000" loext:opacity="100%" fo:font-size="12pt" fo:language="ru" fo:country="RU" officeooo:rsid="08b9b32f" officeooo:paragraph-rsid="07e98052" fo:background-color="transparent" style:font-name-asian="Calibri" style:font-size-asian="12pt" style:language-asian="en" style:country-asian="US" style:font-name-complex="Calibri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style:font-name="Times New Roman1" fo:font-style="normal" fo:font-weight="normal" officeooo:paragraph-rsid="07fb265e"/>
    </style:style>
    <style:style style:name="P40" style:family="paragraph" style:parent-style-name="Standard" style:master-page-name="">
      <loext:graphic-properties draw:fill="none"/>
      <style:paragraph-properties fo:margin-left="0cm" fo:margin-right="8.999cm" fo:margin-top="0.6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officeooo:paragraph-rsid="079e5d88" style:font-size-asian="14pt" style:font-size-complex="14pt"/>
    </style:style>
    <style:style style:name="P41" style:family="paragraph" style:parent-style-name="Standard">
      <style:paragraph-properties fo:margin-left="7.752cm" fo:margin-right="0cm" fo:margin-top="0cm" fo:margin-bottom="0cm" style:contextual-spacing="false" fo:line-height="100%" fo:orphans="0" fo:widows="0" fo:text-indent="0cm" style:auto-text-indent="false"/>
      <style:text-properties officeooo:paragraph-rsid="07e8ca47" style:font-name-asian="Times New Roman3" style:language-asian="ru" style:country-asian="RU" style:font-name-complex="Times New Roman3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7e8ca47" style:font-name-asian="Times New Roman3" style:language-asian="ru" style:country-asian="RU" style:font-name-complex="Times New Roman3"/>
    </style:style>
    <style:style style:name="P43" style:family="paragraph" style:parent-style-name="Standard">
      <style:paragraph-properties fo:margin-left="7.752cm" fo:margin-right="0cm" fo:margin-top="0cm" fo:margin-bottom="0cm" style:contextual-spacing="false" fo:line-height="100%" fo:orphans="0" fo:widows="0" fo:text-indent="0cm" style:auto-text-indent="false"/>
      <style:text-properties fo:font-size="10pt" officeooo:paragraph-rsid="07e8ca47" style:font-name-asian="Times New Roman3" style:font-size-asian="10pt" style:language-asian="ru" style:country-asian="RU" style:font-name-complex="Times New Roman3" style:font-size-complex="10pt"/>
    </style:style>
    <style:style style:name="P44" style:family="paragraph" style:parent-style-name="Standard">
      <style:paragraph-properties fo:margin-left="7.752cm" fo:margin-right="0cm" fo:margin-top="0cm" fo:margin-bottom="0cm" style:contextual-spacing="false" fo:line-height="100%" fo:orphans="0" fo:widows="0" fo:text-indent="0cm" style:auto-text-indent="false"/>
      <style:text-properties fo:font-size="10pt" officeooo:paragraph-rsid="0809a53a" style:font-name-asian="Times New Roman3" style:font-size-asian="10pt" style:language-asian="ru" style:country-asian="RU" style:font-name-complex="Times New Roman3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officeooo:paragraph-rsid="07e8ca47" style:font-name-asian="Times New Roman3" style:font-size-asian="10pt" style:language-asian="ru" style:country-asian="RU" style:font-name-complex="Times New Roman3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officeooo:paragraph-rsid="0809a53a" style:font-name-asian="Times New Roman3" style:font-size-asian="10pt" style:language-asian="ru" style:country-asian="RU" style:font-name-complex="Times New Roman3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7e8ca47" style:font-name-asian="Times New Roman3" style:language-asian="ru" style:country-asian="RU" style:font-weight-asian="bold" style:font-name-complex="Times New Roman3"/>
    </style:style>
    <style:style style:name="P48" style:family="paragraph" style:parent-style-name="Standard">
      <style:paragraph-properties fo:margin-top="0.199cm" fo:margin-bottom="0cm" style:contextual-spacing="false" fo:line-height="100%" fo:text-align="justify" style:justify-single-word="false" fo:orphans="0" fo:widows="0"/>
      <style:text-properties officeooo:paragraph-rsid="07e8ca47"/>
    </style:style>
    <style:style style:name="P49" style:family="paragraph" style:parent-style-name="Standard">
      <style:paragraph-properties fo:margin-top="0.3cm" fo:margin-bottom="0cm" style:contextual-spacing="false" fo:line-height="100%"/>
      <style:text-properties officeooo:paragraph-rsid="07e98052" style:font-name-complex="Times New Roman3"/>
    </style:style>
    <style:style style:name="P50" style:family="paragraph" style:parent-style-name="Standard">
      <style:paragraph-properties fo:margin-top="0.3cm" fo:margin-bottom="0cm" style:contextual-spacing="false" fo:line-height="100%"/>
      <style:text-properties fo:font-size="12pt" officeooo:paragraph-rsid="07e98052" fo:background-color="transparent" style:font-size-asian="12pt" style:font-size-complex="12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2.01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7e8ca47" style:font-size-asian="14pt" style:font-style-asian="normal" style:font-weight-asian="normal" style:font-size-complex="14pt" style:font-weight-complex="normal"/>
    </style:style>
    <style:style style:name="P52" style:family="paragraph" style:parent-style-name="Header" style:master-page-name="First_20_Page">
      <style:paragraph-properties fo:margin-left="0cm" fo:margin-right="0cm" fo:margin-top="0.21cm" fo:margin-bottom="0.199cm" style:contextual-spacing="false" fo:text-align="center" style:justify-single-word="false" fo:text-indent="1.251cm" style:auto-text-indent="false" style:page-number="auto" style:writing-mode="lr-tb">
        <style:tab-stops/>
      </style:paragraph-properties>
      <style:text-properties fo:color="#000000" loext:opacity="100%" style:font-name="Times New Roman1" fo:font-size="14pt" fo:font-weight="bold" officeooo:paragraph-rsid="026ecffe" style:font-size-asian="14pt" style:font-weight-asian="bold" style:font-size-complex="14pt"/>
    </style:style>
    <style:style style:name="P53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1.251cm" style:auto-text-indent="false" style:writing-mode="page">
        <style:tab-stops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423b4bb" officeooo:paragraph-rsid="07b37168" style:letter-kerning="true" fo:background-color="transparent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ru" fo:country="RU" officeooo:rsid="07efa12f" officeooo:paragraph-rsid="07efa12f"/>
    </style:style>
    <style:style style:name="P55" style:family="paragraph" style:parent-style-name="Standard" style:list-style-name="">
      <style:paragraph-properties fo:margin-left="9.502cm" fo:margin-right="0cm" fo:margin-top="0cm" fo:margin-bottom="0cm" style:contextual-spacing="false" fo:line-height="100%" fo:text-align="justify" style:justify-single-word="false" fo:text-indent="0cm" style:auto-text-indent="false"/>
      <style:text-properties fo:language="ru" fo:country="RU" officeooo:rsid="07efa12f" officeooo:paragraph-rsid="07efa12f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7e8ca47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officeooo:paragraph-rsid="07e8ca47" style:font-name-complex="Times New Roman3"/>
    </style:style>
    <style:style style:name="P5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style:page-number="auto" fo:background-color="transparent"/>
      <style:text-properties officeooo:paragraph-rsid="07e8ca47" style:font-name-complex="Times New Roman3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501cm" style:auto-text-indent="false" style:writing-mode="lr-tb"/>
      <style:text-properties style:font-name="Arial2" fo:font-size="10pt" fo:language="ru" fo:country="RU" officeooo:paragraph-rsid="07e8ca47" style:font-size-asian="10pt" style:font-name-complex="Times New Roman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501cm" style:auto-text-indent="false" style:writing-mode="lr-tb"/>
      <style:text-properties style:text-line-through-style="none" style:text-line-through-type="none" style:font-name="Times New Roman1" fo:font-size="10pt" fo:language="ru" fo:country="RU" fo:font-style="normal" style:text-underline-style="none" fo:font-weight="normal" officeooo:paragraph-rsid="07e8ca47" style:font-name-asian="Arial3" style:font-size-asian="10pt" style:language-asian="zxx" style:country-asian="none" style:font-style-asian="normal" style:font-weight-asian="normal" style:font-name-complex="Courier New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211bc" style:letter-kerning="true" fo:background-color="transparent" loext:char-shading-value="0" style:font-name-asian="Arial3" style:font-size-asian="12.25pt" style:language-asian="zxx" style:country-asian="none" style:font-style-asian="normal" style:font-weight-asian="normal" style:font-name-complex="Courier New1" style:font-size-complex="14pt" style:language-complex="zxx" style:country-complex="none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style:letter-kerning="true" fo:background-color="transparent" loext:char-shading-value="0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fcd320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3b4bb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053607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08d239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font-size="13.5pt" fo:language="ru" fo:country="RU" fo:font-style="normal" style:text-underline-style="none" fo:font-weight="normal" officeooo:rsid="003be48b" style:letter-kerning="true" fo:background-color="transparent" loext:char-shading-value="0" style:font-name-asian="Arial3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/>
    </style:style>
    <style:style style:name="T10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7c07c2" style:font-name-asian="Calibri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423b4bb" style:letter-kerning="true" fo:background-color="transparent" loext:char-shading-value="0" style:font-name-asian="Courier New1" style:font-style-asian="normal" style:font-weight-asian="normal" style:font-name-complex="Times New Roman2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809a53a" style:letter-kerning="true" fo:background-color="transparent" loext:char-shading-value="0" style:font-name-asian="Courier New1" style:font-style-asian="normal" style:font-weight-asian="normal" style:font-name-complex="Times New Roman2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f3d2d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fc0cda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fad93c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1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9eb99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381f3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c7d52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9eb99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423b4bb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2fc0cda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22" style:family="text">
      <style:text-properties fo:color="#000000" loext:opacity="100%" fo:language="ru" fo:country="RU" style:text-underline-style="none" fo:font-weight="normal" officeooo:rsid="0423b4bb" fo:background-color="transparent" loext:char-shading-value="0" style:language-asian="zxx" style:country-asian="none" style:font-weight-asian="normal" style:font-name-complex="Times New Roman2" style:language-complex="zxx" style:country-complex="none" style:font-weight-complex="normal"/>
    </style:style>
    <style:style style:name="T23" style:family="text">
      <style:text-properties fo:color="#000000" loext:opacity="100%" fo:language="ru" fo:country="RU" style:text-underline-style="none" style:language-asian="zxx" style:country-asian="none" style:font-name-complex="Times New Roman1"/>
    </style:style>
    <style:style style:name="T24" style:family="text">
      <style:text-properties fo:color="#000000" loext:opacity="100%" fo:language="ru" fo:country="RU" officeooo:rsid="08b9b32f" style:font-name-asian="Calibri" style:language-asian="en" style:country-asian="US" style:font-name-complex="Calibri"/>
    </style:style>
    <style:style style:name="T25" style:family="text">
      <style:text-properties fo:color="#000000" loext:opacity="100%" fo:language="ru" fo:country="RU" officeooo:rsid="07e98052" style:font-name-asian="Calibri" style:language-asian="en" style:country-asian="US" style:font-name-complex="Calibri"/>
    </style:style>
    <style:style style:name="T26" style:family="text">
      <style:text-properties fo:color="#000000" loext:opacity="100%" fo:language="ru" fo:country="RU" officeooo:rsid="08bd49e7" style:font-name-asian="Calibri" style:language-asian="en" style:country-asian="US" style:font-name-complex="Calibri"/>
    </style:style>
    <style:style style:name="T27" style:family="text">
      <style:text-properties fo:color="#000000" loext:opacity="100%" style:font-name="Times New Roman1" fo:font-size="14pt" fo:language="ru" fo:country="RU" style:text-underline-style="none" fo:font-weight="normal" officeooo:rsid="0423b4bb" fo:background-color="transparent" loext:char-shading-value="0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28" style:family="text">
      <style:text-properties fo:color="#000000" loext:opacity="100%" style:font-name="Times New Roman1" fo:font-size="14pt" fo:language="ru" fo:country="RU" style:text-underline-style="none" fo:font-weight="normal" officeooo:rsid="0423b4bb" fo:background-color="transparent" loext:char-shading-value="0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1" fo:font-size="14pt" fo:language="ru" fo:country="RU" style:text-underline-style="none" fo:font-weight="normal" officeooo:rsid="00bdf28e" fo:background-color="transparent" loext:char-shading-value="0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-asian="Calibri" style:language-asian="en" style:country-asian="US" style:font-name-complex="Segoe UI Symbol"/>
    </style:style>
    <style:style style:name="T31" style:family="text">
      <style:text-properties fo:color="#000000" loext:opacity="100%" style:font-name-asian="Calibri" style:language-asian="en" style:country-asian="US" style:font-name-complex="Calibri"/>
    </style:style>
    <style:style style:name="T32" style:family="text">
      <style:text-properties fo:language="ru" fo:country="RU" style:text-underline-style="none" officeooo:rsid="07b5c5f4"/>
    </style:style>
    <style:style style:name="T33" style:family="text">
      <style:text-properties fo:language="ru" fo:country="RU" style:text-underline-style="none" officeooo:rsid="07b66ca0"/>
    </style:style>
    <style:style style:name="T34" style:family="text">
      <style:text-properties fo:language="ru" fo:country="RU" officeooo:rsid="07efa12f"/>
    </style:style>
    <style:style style:name="T35" style:family="text">
      <style:text-properties fo:language="ru" fo:country="RU" officeooo:rsid="0809a53a"/>
    </style:style>
    <style:style style:name="T36" style:family="text">
      <style:text-properties style:text-underline-style="none"/>
    </style:style>
    <style:style style:name="T37" style:family="text">
      <style:text-properties style:text-position="0% 100%" fo:letter-spacing="normal" officeooo:rsid="0423b4bb" style:language-asian="ru" style:country-asian="RU" style:language-complex="ar" style:country-complex="SA"/>
    </style:style>
    <style:style style:name="T38" style:family="text">
      <style:text-properties style:font-style-complex="normal"/>
    </style:style>
    <style:style style:name="T39" style:family="text">
      <style:text-properties officeooo:rsid="0423b4bb" style:font-style-complex="normal"/>
    </style:style>
    <style:style style:name="T40" style:family="text">
      <style:text-properties officeooo:rsid="0808d239" style:font-style-complex="normal"/>
    </style:style>
    <style:style style:name="T41" style:family="text">
      <style:text-properties style:text-line-through-style="none" style:text-line-through-type="none" fo:font-style="normal" style:letter-kerning="true" style:font-name-asian="Courier New1" style:font-style-asian="normal"/>
    </style:style>
    <style:style style:name="T42" style:family="text">
      <style:text-properties style:text-line-through-style="none" style:text-line-through-type="none" fo:font-style="normal" officeooo:rsid="0423b4bb" style:letter-kerning="true" style:font-name-asian="Courier New1" style:font-style-asian="normal"/>
    </style:style>
    <style:style style:name="T43" style:family="text">
      <style:text-properties style:text-line-through-style="none" style:text-line-through-type="none" fo:font-style="normal" officeooo:rsid="0808d239" style:letter-kerning="true" style:font-name-asian="Courier New1" style:font-style-asian="normal"/>
    </style:style>
    <style:style style:name="T44" style:family="text">
      <style:text-properties style:text-line-through-style="none" style:text-line-through-type="none" fo:font-style="normal" style:letter-kerning="true" style:font-name-asian="Times New Roman1" style:font-style-asian="normal"/>
    </style:style>
    <style:style style:name="T4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/>
    </style:style>
    <style:style style:name="T46" style:family="text">
      <style:text-properties style:text-line-through-style="none" style:text-line-through-type="none" style:font-name="Times New Roman1" fo:font-size="12pt" fo:font-style="normal" style:text-underline-style="none" fo:font-weight="normal" officeooo:rsid="02604698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/>
    </style:style>
    <style:style style:name="T47" style:family="text">
      <style:text-properties style:text-line-through-style="none" style:text-line-through-type="none" style:font-name="Times New Roman1" fo:font-size="12pt" fo:font-style="normal" style:text-underline-style="none" fo:font-weight="normal" officeooo:rsid="025cf08d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/>
    </style:style>
    <style:style style:name="T48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25cf08d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/>
    </style:style>
    <style:style style:name="T49" style:family="text">
      <style:text-properties style:text-line-through-style="none" style:text-line-through-type="none" style:font-name="Times New Roman1" fo:font-style="normal" style:text-underline-style="none" fo:font-weight="normal" style:font-name-asian="Arial3" style:font-style-asian="normal" style:font-weight-asian="normal" style:font-name-complex="Courier New1" style:font-size-complex="12pt"/>
    </style:style>
    <style:style style:name="T50" style:family="text">
      <style:text-properties style:text-line-through-style="none" style:text-line-through-type="none" style:font-name="Times New Roman1" fo:font-style="normal" style:text-underline-style="none" fo:font-weight="normal" style:font-name-asian="Arial3" style:language-asian="zxx" style:country-asian="none" style:font-style-asian="normal" style:font-weight-asian="normal" style:font-name-complex="Courier New1" style:font-size-complex="12pt" style:language-complex="zxx" style:country-complex="none"/>
    </style:style>
    <style:style style:name="T51" style:family="text">
      <style:text-properties officeooo:rsid="0423b4bb" style:language-asian="ru" style:country-asian="RU" style:language-complex="ar" style:country-complex="SA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officeooo:rsid="0423b4bb" style:letter-kerning="true" style:font-name-asian="Courier New1" style:font-style-asian="normal" style:font-style-complex="normal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officeooo:rsid="0809a53a" style:letter-kerning="true" style:font-name-asian="Courier New1" style:font-style-asian="normal" style:font-style-complex="normal" style:text-emphasize="none"/>
    </style:style>
    <style:style style:name="T54" style:family="text">
      <style:text-properties fo:font-variant="normal" fo:text-transform="none" style:text-outline="false" style:text-position="0% 100%" fo:letter-spacing="normal" fo:text-shadow="none" officeooo:rsid="0423b4bb" style:letter-kerning="true" style:font-name-asian="Courier New1" style:language-asian="ru" style:country-asian="RU" style:font-name-complex="Times New Roman2" style:text-emphasize="none"/>
    </style:style>
    <style:style style:name="T55" style:family="text">
      <style:text-properties fo:font-variant="normal" fo:text-transform="none" style:text-outline="false" style:text-position="0% 100%" fo:letter-spacing="normal" fo:text-shadow="none" officeooo:rsid="0809a53a" style:letter-kerning="true" style:font-name-asian="Courier New1" style:language-asian="ru" style:country-asian="RU" style:font-name-complex="Times New Roman2" style:text-emphasize="none"/>
    </style:style>
    <style:style style:name="T56" style:family="text">
      <style:text-properties fo:font-variant="normal" fo:text-transform="none" style:text-outline="false" style:text-position="0% 100%" fo:letter-spacing="normal" fo:text-shadow="none" fo:background-color="transparent" loext:char-shading-value="0" style:text-emphasize="none"/>
    </style:style>
    <style:style style:name="T57" style:family="text">
      <style:text-properties fo:font-variant="normal" fo:text-transform="none" style:text-outline="false" style:text-position="0% 100%" fo:letter-spacing="normal" fo:text-shadow="none" officeooo:rsid="0809a53a" fo:background-color="transparent" loext:char-shading-value="0" style:text-emphasize="none"/>
    </style:style>
    <style:style style:name="T58" style:family="text">
      <style:text-properties fo:font-variant="normal" fo:text-transform="none" style:text-outline="false" style:text-position="0% 100%" fo:letter-spacing="normal" fo:text-shadow="none" officeooo:rsid="0423b4bb" style:font-style-complex="normal" style:text-emphasize="none"/>
    </style:style>
    <style:style style:name="T59" style:family="text">
      <style:text-properties fo:font-variant="normal" fo:text-transform="none" style:text-outline="false" style:text-position="0% 100%" fo:letter-spacing="normal" fo:text-shadow="none" officeooo:rsid="0808d239" style:font-style-complex="normal" style:text-emphasize="none"/>
    </style:style>
    <style:style style:name="T60" style:family="text">
      <style:text-properties fo:font-variant="normal" fo:text-transform="none" style:text-outline="false" style:text-position="0% 100%" fo:letter-spacing="normal" fo:text-shadow="none" officeooo:rsid="0809f8a8" style:font-style-complex="normal" style:text-emphasize="none"/>
    </style:style>
    <style:style style:name="T61" style:family="text">
      <style:text-properties fo:font-variant="normal" fo:text-transform="none" style:text-outline="false" style:text-position="0% 100%" fo:letter-spacing="normal" fo:text-shadow="none" officeooo:rsid="0423b4bb" style:text-emphasize="none"/>
    </style:style>
    <style:style style:name="T62" style:family="text">
      <style:text-properties fo:font-variant="normal" fo:text-transform="none" style:text-outline="false" style:text-position="0% 100%" fo:letter-spacing="normal" fo:text-shadow="none" officeooo:rsid="07fb265e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text-shadow="none" style:text-underline-style="none" officeooo:rsid="0423b4bb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text-shadow="none" style:text-underline-style="none" officeooo:rsid="0423b4bb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text-shadow="none" style:text-underline-style="none" officeooo:rsid="0809a53a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423b4bb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01c35e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02a48f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style:font-name-asian="Times New Roman3" style:language-asian="ru" style:country-asian="RU" style:font-name-complex="Times New Roman3"/>
    </style:style>
    <style:style style:name="T70" style:family="text">
      <style:text-properties officeooo:rsid="0423b4bb"/>
    </style:style>
    <style:style style:name="T71" style:family="text">
      <style:text-properties officeooo:rsid="0808d239"/>
    </style:style>
    <style:style style:name="T72" style:family="text">
      <style:text-properties officeooo:rsid="0809a53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svg:stroke-color="#ffffff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Графический объект1" text:anchor-type="as-char" svg:y="-2.184cm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4">АДМИНИСТРАЦИЯ ГОРОДА ЮЖНО-САХАЛИНСКА</text:p>
      <text:p text:style-name="P33">ПОСТАНОВЛЕНИЕ</text:p>
      <text:p text:style-name="P35"/>
      <text:p text:style-name="P36">о<text:span text:style-name="T36">т</text:span><text:span text:style-name="T32"> ____________ </text:span><text:span text:style-name="T33">№ ____________</text:span></text:p>
      <text:p text:style-name="P40"><text:span text:style-name="T23">О</text:span><text:span text:style-name="T22"> </text:span><text:span text:style-name="T17"><text:s/>внесении изменений в </text:span><text:span text:style-name="T19">административный регламент </text:span><text:span text:style-name="T13">администрации города<text:line-break/></text:span><text:span text:style-name="T20">Южно-Сахалинска предоставления муниципальной услуги «</text:span><text:span text:style-name="T21">Регистрация заявлений о проведении </text:span><text:span text:style-name="T14">общественн</text:span><text:span text:style-name="T15">о</text:span><text:span text:style-name="T14">й</text:span><text:span text:style-name="T21"> экологической экспертизы</text:span><text:span text:style-name="T20">», </text:span><text:span text:style-name="T16">утвержденный</text:span><text:span text:style-name="T19"> </text:span><text:span text:style-name="T17">постановление</text:span><text:span text:style-name="T18">м</text:span><text:span text:style-name="T17"> администрации</text:span><text:span text:style-name="T20"> города Южно-Сахалинска<text:line-break/></text:span><text:span text:style-name="T13">от 05.04.2021 № 966-па</text:span></text:p>
      <text:p text:style-name="P37"/>
      <text:p text:style-name="P3"><text:span text:style-name="T27">В</text:span><text:span text:style-name="T28"> соответствии с Федеральным законом от 27.07.2010 № 210-ФЗ<text:line-break/>«Об</text:span><text:span text:style-name="T29"> организации предоставления </text:span><text:span text:style-name="T28">государственных и муниципальных услуг», </text:span><text:span text:style-name="Основной_20_шрифт_20_абзаца"><text:span text:style-name="T1"><text:s/></text:span></text:span><text:span text:style-name="Основной_20_шрифт_20_абзаца"><text:span text:style-name="T8">с</text:span></text:span><text:span text:style-name="Основной_20_шрифт_20_абзаца"><text:span text:style-name="T2">татьей 16 Федерального закона от 06.10.2003 №131-ФЗ «Об общих принципах организации местного самоуправления в Российской Федерации», </text:span></text:span><text:span text:style-name="T2">статьей 37 Устава городского округа «Город Южно-Сахалинск», администрация города Южно-Сахалинска </text:span><text:span text:style-name="T28">постановляет:</text:span></text:p>
      <text:p text:style-name="P32">1.<text:tab/>Внести в <text:span text:style-name="T41">административный регламент администрации города<text:line-break/>Южно-Сахалинска предоставления муниципальной услуги <text:s/>«Регистрация заявлений о проведении общественной экологической экспертизы», утвержденный постановлением администрации города Южно-Сахалинска от 05.04.2021 № 966-па (далее - Регламент)</text:span><text:span text:style-name="T44">,</text:span><text:span text:style-name="T41"> следующие изменения:</text:span></text:p>
      <text:p text:style-name="P7"><text:span text:style-name="T3">1.1. В пункте 1.2.</text:span><text:span text:style-name="T4">1 </text:span><text:span text:style-name="Основной_20_шрифт_20_абзаца"><text:span text:style-name="T66">и далее в тексте Регламента</text:span></text:span><text:span text:style-name="T4"> слова «общественные организация (объединения)» заменить словами «общественные объединения и другие негосударственные некоммерческие организации»</text:span><text:span text:style-name="Основной_20_шрифт_20_абзаца"><text:span text:style-name="T66">, в соответствующем падеже.</text:span></text:span></text:p>
      <text:p text:style-name="P7"><text:span text:style-name="Основной_20_шрифт_20_абзаца"><text:span text:style-name="T66">1.</text:span></text:span><text:span text:style-name="Основной_20_шрифт_20_абзаца"><text:span text:style-name="T67">2</text:span></text:span><text:span text:style-name="Основной_20_шрифт_20_абзаца"><text:span text:style-name="T66">. </text:span></text:span><text:span text:style-name="Основной_20_шрифт_20_абзаца"><text:span text:style-name="T68">П</text:span></text:span><text:span text:style-name="Основной_20_шрифт_20_абзаца"><text:span text:style-name="T66">ункт 2.3.</text:span></text:span><text:span text:style-name="Основной_20_шрифт_20_абзаца"><text:span text:style-name="T68">1.</text:span></text:span><text:span text:style-name="Основной_20_шрифт_20_абзаца"><text:span text:style-name="T66"> изложить в следующей редакции:</text:span></text:span></text:p>
      <text:p text:style-name="P5"><text:span text:style-name="Основной_20_шрифт_20_абзаца"><text:span text:style-name="T66">«2.3.1. Результатом предоставления муниципальной услуги являются:</text:span></text:span></text:p>
      <text:p text:style-name="P9"><text:span text:style-name="Основной_20_шрифт_20_абзаца"><text:span text:style-name="T66">- при положительном решении - уведомление о государственной регистрации заявления о проведении общественной экологической экспертизы;</text:span></text:span></text:p>
      <text:p text:style-name="P9"><text:soft-page-break/><text:span text:style-name="Основной_20_шрифт_20_абзаца"><text:span text:style-name="T66">- при отрицательном решении - уведомление об отказе в государственной регистрации заявления о проведении общественной экологической экспертизы.</text:span></text:span></text:p>
      <text:p text:style-name="P10"><text:span text:style-name="Основной_20_шрифт_20_абзаца"><text:span text:style-name="T66">В регистрации заявления о проведении общественной экологической экспертизы отказывается в следующих случаях:</text:span></text:span></text:p>
      <text:p text:style-name="P10"><text:span text:style-name="Основной_20_шрифт_20_абзаца"><text:span text:style-name="T66">1) общественная экологическая экспертиза ранее была дважды проведена в отношении объекта общественной экологической экспертизы;</text:span></text:span></text:p>
      <text:p text:style-name="P10"><text:span text:style-name="Основной_20_шрифт_20_абзаца"><text:span text:style-name="T66">2) заявление о проведении общественной экологической экспертизы было подано в отношении объекта, сведения о котором составляют государственную, коммерческую или иную охраняемую законом тайну;</text:span></text:span></text:p>
      <text:p text:style-name="P10"><text:span text:style-name="Основной_20_шрифт_20_абзаца"><text:span text:style-name="T66">3) общественное объединение и другая негосударственная некоммерческая организация на день обращения за регистрацией заявления о проведении общественной экологической экспертизы не соответствуют требованиям пункта 2 статьи 20 Федерального закона от 23.11.1995 № 174-ФЗ «Об экологической экспертизе»;</text:span></text:span></text:p>
      <text:p text:style-name="P10"><text:span text:style-name="Основной_20_шрифт_20_абзаца"><text:span text:style-name="T66">4) требования к содержанию заявления о проведении общественной экологической экспертизы, предусмотренные статьей 23 Федерального закона от 23.11.1995 № 174-ФЗ «Об экологической экспертизе», не выполнены;</text:span></text:span></text:p>
      <text:p text:style-name="P10"><text:span text:style-name="Основной_20_шрифт_20_абзаца"><text:span text:style-name="T66">5) лицо, инициировавшее проведение общественной экологической экспертизы, не соответствует требованиям статьи 20 Федерального закона от 23.11.1995 № 174-ФЗ «Об экологической экспертизе»;</text:span></text:span></text:p>
      <text:p text:style-name="P10"><text:span text:style-name="Основной_20_шрифт_20_абзаца"><text:span text:style-name="T66">6) указанные в заявлении кандидатуры лиц, привлекаемых к проведению общественной экологической экспертизы, не соответствуют требованиям, установленным Федерального закона от 23.11.1995 № 174-ФЗ «Об экологической экспертизе».».</text:span></text:span></text:p>
      <text:p text:style-name="P31"><text:span text:style-name="T42">1.</text:span><text:span text:style-name="T43">3</text:span><text:span text:style-name="T42">. </text:span><text:span text:style-name="Основной_20_шрифт_20_абзаца"><text:span text:style-name="T52">Абзац третий пункта 2.3.2 изложить в следующей редакции:</text:span></text:span></text:p>
      <text:p text:style-name="P31"><text:span text:style-name="Основной_20_шрифт_20_абзаца"><text:span text:style-name="T52">«- в соответствии с порядком, определенным соглашением, заключенным между администрацией города Южно-Сахалинска (далее - Администрация) и МФЦ: в форме бумажного документа, поступившего из Администрации, либо документа, составленного и заверенного МФЦ, подтверждающего содержание электронного документа, поступившего из Администрации.».</text:span></text:span></text:p>
      <text:p text:style-name="P30"><text:span text:style-name="T42">1.</text:span><text:span text:style-name="T43">4</text:span><text:span text:style-name="T42">. </text:span><text:span text:style-name="Основной_20_шрифт_20_абзаца"><text:span text:style-name="T52">В пункте 2.4.2 подраздела 2.4 слово «Учреждение» заменить словами «Администрацию».</text:span></text:span></text:p>
      <text:p text:style-name="P12">1.<text:span text:style-name="T71">5</text:span>. Пункт 2.5.1 подраздела 2.5 дополнить абзацем следующего содержания:</text:p>
      <text:p text:style-name="P13">«- Федеральным законом от 27.07.2010 № 210-ФЗ «Об организации предоставления государственных и муниципальных услуг» («Российская газета», № 168, 30.07.2010, «Собрание законодательства РФ», 02.08.2010, № 31, ст. 4179).<text:span text:style-name="T38">». </text:span></text:p>
      <text:p text:style-name="P20">1.<text:span text:style-name="T71">6</text:span>. Абзац первый пункта 2.6.1 подраздела 2.6 изложить в следующей редакции:</text:p>
      <text:p text:style-name="P4"><text:span text:style-name="T5">«2.6.1. Для получения муниципальной услуги заявитель предоставляет заявление о проведении общественной экологической экспертизы по форме согласно приложению к настоящему административному регламенту, в котором </text:span><text:soft-page-break/><text:span text:style-name="T5">должны быть приведены: наименование, юридический адрес и адрес (место нахождения), сведения о составе экспертной комиссии общественной экологической экспертизы, сведения об объекте общественной экологической экспертизы, сроки проведения общественной экологической экспертизы, сведения о лицах, инициировавших проведение общественной экологической экспертизы (наименование, юридический адрес и адрес (место нахождения) для общественных объединений и других негосударственных некоммерческих организаций, фамилия, имя, отчество (при наличии) для граждан Российской Федерации), в том числе сведения о соответствии таких лиц требованиям, установленным Федеральным законом от 23.11.1995 № 174-ФЗ «Об экологической экспертизе.».</text:span></text:p>
      <text:p text:style-name="P20">1.<text:span text:style-name="T71">7</text:span>. Абзацы второй, третий пункта 2.6.1 подраздела 2.6 исключить.</text:p>
      <text:p text:style-name="P15"><text:span text:style-name="T39">1.</text:span><text:span text:style-name="T40">8</text:span><text:span text:style-name="T39">. </text:span><text:span text:style-name="Основной_20_шрифт_20_абзаца"><text:span text:style-name="T58">В абзаце четвертом пункта 2.6.1 подраздела 2.6 и далее в тексте Регламента слова «заявителя (представителя заявителя)» заменить словами «заявителя, представителя», в соответствующем падеже.</text:span></text:span></text:p>
      <text:p text:style-name="P17"><text:span text:style-name="Основной_20_шрифт_20_абзаца"><text:span text:style-name="T58">1.</text:span></text:span><text:span text:style-name="Основной_20_шрифт_20_абзаца"><text:span text:style-name="T59">9</text:span></text:span><text:span text:style-name="Основной_20_шрифт_20_абзаца"><text:span text:style-name="T58">. Пункт 2.6.2 подраздела 2.6 после слова «представить» дополнить словами «устав общественн</text:span></text:span><text:span text:style-name="Основной_20_шрифт_20_абзаца"><text:span text:style-name="T60">ого</text:span></text:span><text:span text:style-name="Основной_20_шрифт_20_абзаца"><text:span text:style-name="T58"> объединения и друг</text:span></text:span><text:span text:style-name="Основной_20_шрифт_20_абзаца"><text:span text:style-name="T60">ой</text:span></text:span><text:span text:style-name="Основной_20_шрифт_20_абзаца"><text:span text:style-name="T58"> негосударственн</text:span></text:span><text:span text:style-name="Основной_20_шрифт_20_абзаца"><text:span text:style-name="T60">ой</text:span></text:span><text:span text:style-name="Основной_20_шрифт_20_абзаца"><text:span text:style-name="T58"> некоммерческ</text:span></text:span><text:span text:style-name="Основной_20_шрифт_20_абзаца"><text:span text:style-name="T60">ой</text:span></text:span><text:span text:style-name="Основной_20_шрифт_20_абзаца"><text:span text:style-name="T58"> организации,».</text:span></text:span></text:p>
      <text:p text:style-name="P16"><text:span text:style-name="Основной_20_шрифт_20_абзаца"><text:span text:style-name="T58">1.</text:span></text:span><text:span text:style-name="Основной_20_шрифт_20_абзаца"><text:span text:style-name="T59">10</text:span></text:span><text:span text:style-name="Основной_20_шрифт_20_абзаца"><text:span text:style-name="T58">. Абзац первый подраздела 2.7 изложить в следующей редакции:</text:span></text:span></text:p>
      <text:p text:style-name="P16"><text:span text:style-name="Основной_20_шрифт_20_абзаца"><text:span text:style-name="T70">«Основанием для отказа в приеме документов, необходимых для предоставления муниципальной услуги является отказ заявителя, представителя предъявить документы, удостоверяющие личность, документы, подтверждающие полномочия представителя заявителя (при обращении представителя заявителя).».</text:span></text:span><text:span text:style-name="Основной_20_шрифт_20_абзаца"><text:span text:style-name="T58"> </text:span></text:span></text:p>
      <text:p text:style-name="P18">1.<text:span text:style-name="T71">11</text:span>. Подпункт 3) пункта 2.13.1 подраздела 2.13 изложить в следующей редакции:</text:p>
      <text:p text:style-name="P18">«3) возможность получения муниципальной услуги в МФЦ;».</text:p>
      <text:p text:style-name="P21">1.1<text:span text:style-name="T71">2</text:span>. В пункте 2.14.1 подраздела 2.14 слова «в том числе посредством комплексного запроса» исключить.</text:p>
      <text:p text:style-name="P6"><text:span text:style-name="T6">1.1</text:span><text:span text:style-name="T7">3</text:span><text:span text:style-name="T6">. Подраздел 2.14 дополнить пунктом 2.14.4 следующего содержания:</text:span></text:p>
      <text:p text:style-name="P6"><text:span text:style-name="T5">«Предоставление услуг, указанных в пунктах 2.14.1, 2.14.2 осуществляется бесплатно.</text:span><text:span text:style-name="Основной_20_шрифт_20_абзаца"><text:span text:style-name="T5">».</text:span></text:span></text:p>
      <text:p text:style-name="P29"><text:span text:style-name="Основной_20_шрифт_20_абзаца"><text:span text:style-name="T52">1.1</text:span></text:span><text:span text:style-name="Основной_20_шрифт_20_абзаца"><text:span text:style-name="T53">4</text:span></text:span><text:span text:style-name="Основной_20_шрифт_20_абзаца"><text:span text:style-name="T52">. Абзацы второй-пятый пункта 3.5.2 подраздела 3.5 изложить в следующей редакции:</text:span></text:span></text:p>
      <text:p text:style-name="P22"><text:tab/>«Результат предоставления муниципальной услуги по выбору заявителя, представителя, направляется (выдается) специалистом, ответственным за направление результата, одним из следующих способов:</text:p>
      <text:p text:style-name="P22"><text:tab/>1)<text:tab/>в Учреждении при личном обращении заявителя, представителя – <text:s/>в форме документа на бумажном носителе;</text:p>
      <text:p text:style-name="P22"><text:tab/>2)<text:tab/>почтовым отправлением по адресу, указанному заявителем, представителем в заявлении о предоставлении муниципальной услуги – в форме документа на бумажном носителе;</text:p>
      <text:p text:style-name="P25"><text:span text:style-name="Основной_20_шрифт_20_абзаца"><text:span text:style-name="T54">3) в МФЦ в соответствии с порядком, определенным соглашением, </text:span></text:span><text:soft-page-break/><text:span text:style-name="Основной_20_шрифт_20_абзаца"><text:span text:style-name="T54">заключенным между Администрацией и МФЦ – в форме документа на бумажном носителе или документа, составленного и заверенного МФЦ.».</text:span></text:span></text:p>
      <text:p text:style-name="P26"><text:span text:style-name="Основной_20_шрифт_20_абзаца"><text:span text:style-name="T54">1.1</text:span></text:span><text:span text:style-name="Основной_20_шрифт_20_абзаца"><text:span text:style-name="T55">5</text:span></text:span><text:span text:style-name="Основной_20_шрифт_20_абзаца"><text:span text:style-name="T54">. Пункт 3.5.3 подраздела 3.5 изложить в следующей редакции:</text:span></text:span></text:p>
      <text:p text:style-name="P26"><text:span text:style-name="Основной_20_шрифт_20_абзаца"><text:span text:style-name="T54">«3.5.3. Критерием принятия решения в рамках настоящей административной процедуры является способ направления результата предоставления муниципальной услуги, выбранный заявителем.».</text:span></text:span></text:p>
      <text:p text:style-name="P19">1.1<text:span text:style-name="T72">6</text:span>. Подпункты 3) и 6) подпункта 3.7.2.1 подраздела 3.7 изложить в следующей редакции, соответственно:</text:p>
      <text:p text:style-name="P19">«3) при отсутствии основании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ием заявления и документов;»;</text:p>
      <text:p text:style-name="P19">«6) по желанию заявителя, представителя работником МФЦ после принятия заявления выдается расписка в получении документов с указанием их перечня, даты получения, регистрационного номера (далее - расписка).».</text:p>
      <text:p text:style-name="P23"><text:span text:style-name="T70">1.17. </text:span><text:span text:style-name="Основной_20_шрифт_20_абзаца"><text:span text:style-name="T61">В абзаце втором </text:span></text:span><text:span text:style-name="Основной_20_шрифт_20_абзаца"><text:span text:style-name="T62">под</text:span></text:span><text:span text:style-name="Основной_20_шрифт_20_абзаца"><text:span text:style-name="T61">пункта 3.7.2.2 слово «Учреждения» заменить словами «Администрации».</text:span></text:span></text:p>
      <text:p text:style-name="P19">1.1<text:span text:style-name="T72">8</text:span>. В подпункте 3) подпункта 3.7.2.2 подраздела 3.7 слова «и распиской (комплексным запросом)» исключить.</text:p>
      <text:p text:style-name="P39"><text:span text:style-name="Основной_20_шрифт_20_абзаца"><text:span text:style-name="T63">1.1</text:span></text:span><text:span text:style-name="Основной_20_шрифт_20_абзаца"><text:span text:style-name="T65">9</text:span></text:span><text:span text:style-name="Основной_20_шрифт_20_абзаца"><text:span text:style-name="T63">. </text:span></text:span><text:span text:style-name="Основной_20_шрифт_20_абзаца"><text:span text:style-name="T64">В абзаце 1) пункта 5.2.1 подраздела 5.2 слова «, комплексного запроса» исключить. </text:span></text:span></text:p>
      <text:p text:style-name="P24"><text:span text:style-name="Основной_20_шрифт_20_абзаца"><text:span text:style-name="T56">1.</text:span></text:span><text:span text:style-name="Основной_20_шрифт_20_абзаца"><text:span text:style-name="T57">20</text:span></text:span><text:span text:style-name="Основной_20_шрифт_20_абзаца"><text:span text:style-name="T56">. Приложение к Регламенту изложить в следующей редакции (приложение).</text:span></text:span></text:p>
      <text:p text:style-name="P14">2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p>
      <text:p text:style-name="P11"><text:span text:style-name="T51">3. Контроль исполнения постановления администрации города возложить на директора Департамента дорожного хозяйства и благоустройства администрации города Южно-Сахалинска (</text:span><text:span text:style-name="Основной_20_шрифт_20_абзаца"><text:span text:style-name="T37">Косяк А.С.).</text:span></text:span></text:p>
      <text:list text:style-name="L1">
        <text:list-item>
          <text:list>
            <text:list-item>
              <text:list>
                <text:list-header>
                  <text:p text:style-name="P53">Мэр города<text:tab/>С.А.Надсадин</text:p>
                </text:list-header>
              </text:list>
            </text:list-item>
          </text:list>
        </text:list-item>
      </text:list>
      <text:p text:style-name="P27"/>
      <text:p text:style-name="P27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><text:soft-page-break/></text:h>
      <text:h text:style-name="P54" text:outline-level="1"><text:tab/><text:tab/><text:tab/><text:tab/><text:tab/><text:tab/>Приложение к постановлению администрации</text:h>
      <text:h text:style-name="P54" text:outline-level="1"><text:tab/><text:tab/><text:tab/><text:tab/><text:tab/><text:tab/>города Южно-Сахалинска</text:h>
      <text:h text:style-name="P54" text:outline-level="1"><text:tab/><text:tab/><text:tab/><text:tab/><text:tab/><text:tab/>От <text:s/>____________________ № ______________</text:h>
      <text:h text:style-name="P55" text:outline-level="1"/>
      <text:h text:style-name="P56" text:outline-level="1"><text:tab/><text:tab/><text:tab/><text:tab/><text:tab/><text:tab/>Приложение <text:span text:style-name="T34">к административному регламенту</text:span></text:h>
      <text:p text:style-name="P41"/>
      <text:p text:style-name="P41">В ___________________________________________</text:p>
      <text:p text:style-name="P41">от _____________________ <text:s text:c="120"/>______________________</text:p>
      <text:p text:style-name="P44">(наименование общественной организации </text:p>
      <text:p text:style-name="P44">____________________________________________________ <text:s/><text:span text:style-name="T35">(</text:span><text:span text:style-name="T11">негосударственн</text:span><text:span text:style-name="T12">ой</text:span><text:span text:style-name="T11"> некоммерческ</text:span><text:span text:style-name="T12">ой</text:span><text:span text:style-name="T11"> организации</text:span><text:span text:style-name="T12">)</text:span></text:p>
      <text:p text:style-name="P41">юридический адрес и адрес (место</text:p>
      <text:p text:style-name="P41">нахождения)________________________________</text:p>
      <text:p text:style-name="P41">___________________________________________</text:p>
      <text:p text:style-name="P41">телефон _____________________________________</text:p>
      <text:p text:style-name="P41"/>
      <text:p text:style-name="P41">в лице ______________________________________ </text:p>
      <text:p text:style-name="P43">(фамилия, имя, отчество (при наличии) представителя заявителя)</text:p>
      <text:p text:style-name="P41">___________________________________________ </text:p>
      <text:p text:style-name="P43">(вид документа, удостоверяющего личность, серия, номер, наименование органа, выдавшего документ, дата выдачи документа)</text:p>
      <text:p text:style-name="P41"/>
      <text:p text:style-name="P41"/>
      <text:p text:style-name="P47">Заявление </text:p>
      <text:p text:style-name="P47">о проведении общественной экологической экспертизы</text:p>
      <text:p text:style-name="P42"/>
      <text:p text:style-name="P42">Общественная организация (объединение):___________________________________________</text:p>
      <text:p text:style-name="P46">(наименование общественной организации, <text:span text:style-name="T35">(</text:span><text:span text:style-name="T11">негосударственн</text:span><text:span text:style-name="T12">ой</text:span><text:span text:style-name="T11"> некоммерческ</text:span><text:span text:style-name="T12">ой</text:span><text:span text:style-name="T11"> организации</text:span><text:span text:style-name="T12">)</text:span>)</text:p>
      <text:p text:style-name="P48"><text:span text:style-name="T69">заявляет о проведении общественной экологической экспертизы</text:span> и просит <text:span text:style-name="T69">зарегистрировать заявление о проведении общественной экологической экспертизы.</text:span></text:p>
      <text:p text:style-name="P42"/>
      <text:p text:style-name="P42">Характер деятельности, предусмотренный Уставом организации: ________________________</text:p>
      <text:p text:style-name="P42">________________________________________________________________________________</text:p>
      <text:p text:style-name="P42">________________________________________________________________________________</text:p>
      <text:p text:style-name="P42">Сведения о составе экспертной комиссии общественной экологической экспертизы: ________________________________________________________________________________</text:p>
      <text:p text:style-name="P42">________________________________________________________________________________</text:p>
      <text:p text:style-name="P42">________________________________________________________________________________</text:p>
      <text:p text:style-name="P45">(фамилия, имя, отчество, специальность и/или должность экспертов)</text:p>
      <text:p text:style-name="P42"/>
      <text:p text:style-name="P42">Соответствие экспертов требованиям пункта 4 статьи 22 Федерального закона от 23.11.1995 № 174-ФЗ «Об экологической экспертизе» подтверждается.</text:p>
      <text:p text:style-name="P42"/>
      <text:p text:style-name="P42">Сведения об объекте общественной экологической экспертизы: _________________________</text:p>
      <text:p text:style-name="P42"><text:soft-page-break/>________________________________________________________________________________</text:p>
      <text:p text:style-name="P42">________________________________________________________________________________</text:p>
      <text:p text:style-name="P42">Сроки проведения общественной экологической экспертизы:</text:p>
      <text:p text:style-name="P42">с ________________ по __________________</text:p>
      <text:p text:style-name="P42"/>
      <text:p text:style-name="P42">Опись документов, прилагаемых к заявл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>№ п/п</text:p>
          </table:table-cell>
          <table:table-cell table:style-name="Таблица1.A1" office:value-type="string">
            <text:p text:style-name="P42">Наименование документа</text:p>
          </table:table-cell>
          <table:table-cell table:style-name="Таблица1.A1" office:value-type="string">
            <text:p text:style-name="P42">Кол-во (шт.)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</table:table>
      <text:p text:style-name="P42"/>
      <text:p text:style-name="P8"><text:span text:style-name="T45">Заявитель/представитель </text:span><text:span text:style-name="T46">заявителя</text:span><text:span text:style-name="T45">, заполнив за</text:span><text:span text:style-name="T47">явление</text:span><text:span text:style-name="T45">, дает согласие на обработку предоставленных персональных данных в пределах, необходимых для предоставления настоящей муниципальной услуги, в соответствии со </text:span><text:a xlink:type="simple" xlink:href="consultantplus://offline/ref=A4149A0FA3D01CA07E36AC9B63A0EF79C84BF8907F892F8EF0E34CE5296CA7EB4FCE8F8507893D4EE63C73C01C7C5F79163F0CC959EF1BC4tFlCX" text:style-name="ListLabel_20_4" text:visited-style-name="ListLabel_20_4"><text:span text:style-name="T9">статьей 9</text:span></text:a><text:span text:style-name="T45"> Федерального закона<text:line-break/>от 27.07.2006 </text:span><text:span text:style-name="T48">№</text:span><text:span text:style-name="T45"> 152-ФЗ «О персональных данных».</text:span></text:p>
      <text:h text:style-name="P57" text:outline-level="1"/>
      <text:p text:style-name="P38">Результат предоставления муниципальной услуги прошу:</text:p>
      <text:p text:style-name="P50"><text:span text:style-name="T30">☐</text:span><text:span text:style-name="T31"> </text:span><text:span text:style-name="T24">выдать </text:span><text:span text:style-name="T25">при </text:span><text:span text:style-name="T24">лично</text:span><text:span text:style-name="T25">м обращении</text:span><text:span text:style-name="T24"> </text:span></text:p>
      <text:p text:style-name="P50"><text:span text:style-name="T30">☐</text:span><text:span text:style-name="T31"> <text:s/></text:span><text:span text:style-name="T26">направить </text:span><text:span text:style-name="T10">почтовым отправлением по адресу, указанному в заявлении о предоставлении муниципальной услуги</text:span></text:p>
      <text:p text:style-name="P50"><text:span text:style-name="T30">☐</text:span><text:span text:style-name="T31"> </text:span><text:span text:style-name="T26">направить в МФЦ.</text:span></text:p>
      <text:p text:style-name="P49"/>
      <text:h text:style-name="P58" text:outline-level="1">«____» ____________ 20__ г. <text:s text:c="3"/>__________________ <text:s text:c="8"/>___________________________</text:h>
      <text:h text:style-name="P59" text:outline-level="1"><draw:rect text:anchor-type="paragraph" draw:z-index="1" draw:name="Фигура1" draw:style-name="gr1" draw:text-style-name="P61" svg:width="2.213cm" svg:height="1.011cm" svg:x="4.135cm" svg:y="15.66cm"><text:p/></draw:rect><draw:rect text:anchor-type="paragraph" draw:z-index="2" draw:name="Фигура2" draw:style-name="gr1" draw:text-style-name="P61" svg:width="2.213cm" svg:height="1.011cm" svg:x="3.842cm" svg:y="8.625cm"><text:p/></draw:rect><draw:rect text:anchor-type="paragraph" draw:z-index="3" draw:name="Фигура3" draw:style-name="gr1" draw:text-style-name="P61" svg:width="2.213cm" svg:height="1.011cm" svg:x="3.842cm" svg:y="8.625cm"><text:p/></draw:rect><draw:rect text:anchor-type="paragraph" draw:z-index="4" draw:name="Фигура4" draw:style-name="gr1" draw:text-style-name="P61" svg:width="2.213cm" svg:height="1.011cm" svg:x="4.135cm" svg:y="15.66cm"><text:p/></draw:rect><draw:rect text:anchor-type="paragraph" draw:z-index="5" draw:name="Фигура5" draw:style-name="gr1" draw:text-style-name="P61" svg:width="2.213cm" svg:height="1.011cm" svg:x="3.842cm" svg:y="8.625cm"><text:p/></draw:rect><draw:rect text:anchor-type="paragraph" draw:z-index="6" draw:name="Фигура6" draw:style-name="gr1" draw:text-style-name="P61" svg:width="2.213cm" svg:height="1.011cm" svg:x="3.842cm" svg:y="8.625cm"><text:p/></draw:rect><text:s text:c="62"/><text:span text:style-name="T49"><text:s text:c="3"/>(подпись) </text:span><text:s text:c="32"/><text:span text:style-name="T50"><text:s/>(расшифровка подписи)</text:span></text:h>
      <text:h text:style-name="P60" text:outline-level="1"/>
      <text:p text:style-name="P51"/>
      <text:p text:style-name="P28"><text:a xlink:type="simple" xlink:href="https://login.consultant.ru/link/?req=doc&amp;base=LAW&amp;n=464881&amp;dst=100260" text:style-name="Internet_20_link" text:visited-style-name="Visited_20_Internet_20_Link"><text:bookmark text:name="Par3"/><text:bookmark text:name="Par2"/><text:bookmark text:name="Par0"/><text:bookmark text:name="Par9"/><text:bookmark text:name="Par5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4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Arial" fo:font-family="Arial" style:font-family-generic="roman" fo:font-size="10pt" fo:language="ru" fo:country="RU" fo:font-style="normal" fo:font-weight="normal" style:letter-kerning="true" style:font-name-asian="Tahoma1" style:font-family-asian="Tahoma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4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7" style:display-name="ListLabel 7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ListLabel_20_9" style:display-name="ListLabel 9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ListLabel_20_11" style:display-name="ListLabel 11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color="#0000ff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.5pt" fo:language="ru" fo:country="RU" officeooo:rsid="00c83d89" officeooo:paragraph-rsid="00c83d89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MP2"><text:page-number text:select-page="current">0</text:page-number></text:p>
      </style:header>
    </style:master-page>
    <style:master-page style:name="альбомный_20_первая" style:display-name="альбомный первая" style:page-layout-name="Mpm4" draw:style-name="Mdp1" style:next-style-name="Landscape"/>
    <style:master-page style:name="Index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3:43:00</meta:creation-date>
    <meta:editing-duration>P17DT17H52M6S</meta:editing-duration>
    <meta:editing-cycles>1305</meta:editing-cycles>
    <meta:generator>LibreOffice/7.4.7.2$Windows_X86_64 LibreOffice_project/723314e595e8007d3cf785c16538505a1c878ca5</meta:generator>
    <dc:date>2024-07-22T13:54:52.336000000</dc:date>
    <dc:title>Постановление Администрации города Южно-Сахалинска от 05.04.2021 N 966-па(ред. от 10.02.2023)"Об утверждении административного регламента администрации города Южно-Сахалинска предоставления муниципальной услуги "Регистрация заявлений о проведении общественной экологической экспертизы"</dc:title>
    <meta:print-date>2023-01-23T17:02:21.195000000</meta:print-date>
    <meta:initial-creator>Никитин Роман Александрович</meta:initial-creator>
    <dc:creator>Т  Земляная</dc:creator>
    <meta:document-statistic meta:table-count="1" meta:image-count="1" meta:object-count="0" meta:page-count="6" meta:paragraph-count="100" meta:word-count="1180" meta:character-count="11417" meta:non-whitespace-character-count="10062"/>
    <meta:user-defined meta:name="Company">КонсультантПлюс Версия 4024.00.01</meta:user-defined>
    <meta:user-defined meta:name="Info 1"/>
    <meta:user-defined meta:name="Info 2"/>
    <meta:user-defined meta:name="Info 3"/>
    <meta:user-defined meta:name="Info 4" meta:value-type="string"/>
  </office:meta>
</office:document-meta>
</file>