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d2a9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928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9289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9289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d2a9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79289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1230</text:span><text:span text:style-name="T11">,</text:span><text:span text:style-name="T6"> общей площадью </text:span><text:span text:style-name="T15">43,</text:span><text:span text:style-name="T16">5</text:span><text:span text:style-name="T6"> кв.м, расположенного по адресу: Сахалинская область, г. Южно-Сахалинск, </text:span><text:span text:style-name="T7"><text:s/></text:span><text:span text:style-name="T14">пр-кт. Победы, д. 29, кв. 48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Кузьмина Валентина Константин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4T10:53:53.530000000</dc:date>
    <meta:editing-duration>PT8M42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3" meta:non-whitespace-character-count="434"/>
  </office:meta>
</office:document-meta>
</file>