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18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85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918b"/>
    </style:style>
    <style:style style:name="T14" style:family="text">
      <style:text-properties fo:letter-spacing="-0.007cm" fo:language="ru" fo:country="RU" officeooo:rsid="001bb85d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918b"/>
    </style:style>
    <style:style style:name="T17" style:family="text">
      <style:text-properties fo:letter-spacing="-0.007cm" officeooo:rsid="001bb8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2</text:span><text:span text:style-name="T2">:</text:span><text:span text:style-name="T4">8</text:span><text:span text:style-name="T5">03</text:span><text:span text:style-name="T9">,</text:span><text:span text:style-name="T6"> общей площадью </text:span><text:span text:style-name="T17">44,1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74, кв. </text:span><text:span text:style-name="T14">50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Недобойко Андрей Алексее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09:43:43.075000000</dc:date>
    <meta:editing-duration>PT1H11M34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