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e0bd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ce0bd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ce0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1034</text:span><text:span text:style-name="T8">,</text:span><text:span text:style-name="T6"> общей площадью </text:span><text:span text:style-name="T15">49,8</text:span><text:span text:style-name="T14"> </text:span><text:span text:style-name="T6">кв.м, расположенного по адресу: Сахалинская область, г. Южно-Сахалинск, </text:span><text:span text:style-name="T15">ул. имени Ф.Э.Дзержинского, д. 44, <text:s text:c="14"/>кв. 3</text:span><text:span text:style-name="T11">,</text:span><text:span text:style-name="T7"> в качестве его правообладател</text:span><text:span text:style-name="T10">я</text:span><text:span text:style-name="T7">, владеющ</text:span><text:span text:style-name="T10">его</text:span><text:span text:style-name="T7"> данным объектом недвижимости на праве собственности, выявлен</text:span><text:span text:style-name="T12">а </text:span><text:span text:style-name="T13">Епифанова Надежда Василь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4T09:13:32.927000000</dc:date>
    <meta:editing-duration>PT1H13M22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513" meta:non-whitespace-character-count="440"/>
  </office:meta>
</office:document-meta>
</file>