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4b71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d4b71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d4b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1135</text:span><text:span text:style-name="T9">,</text:span><text:span text:style-name="T6"> общей площадью </text:span><text:span text:style-name="T16">75,6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Им Космонавта Поповича, д. 59, кв. 68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Кан Мен Вол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4T09:13:11.849000000</dc:date>
    <meta:editing-duration>PT1H11M13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84" meta:non-whitespace-character-count="423"/>
  </office:meta>
</office:document-meta>
</file>