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613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cefe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e1d8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b729"/>
    </style:style>
    <style:style style:name="T16" style:family="text">
      <style:text-properties fo:letter-spacing="-0.007cm" fo:language="ru" fo:country="RU" officeooo:rsid="001c6138"/>
    </style:style>
    <style:style style:name="T17" style:family="text">
      <style:text-properties fo:letter-spacing="-0.007cm" fo:language="ru" fo:country="RU" officeooo:rsid="001dcefe"/>
    </style:style>
    <style:style style:name="T18" style:family="text">
      <style:text-properties fo:letter-spacing="-0.007cm" fo:language="ru" fo:country="RU" officeooo:rsid="001de1d8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dcefe"/>
    </style:style>
    <style:style style:name="T21" style:family="text">
      <style:text-properties fo:letter-spacing="-0.007cm" officeooo:rsid="001de1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7">386</text:span><text:span text:style-name="T11">,</text:span><text:span text:style-name="T8"> общей площадью </text:span><text:span text:style-name="T21">40,8</text:span><text:span text:style-name="T19"> </text:span><text:span text:style-name="T8">кв.м, расположенного по адресу: Сахалинская область, г. Южно-Сахалинск, </text:span><text:span text:style-name="T10"><text:s/></text:span><text:span text:style-name="T16">ул. Ленина, д. 281, кв. </text:span><text:span text:style-name="T17">4</text:span><text:span text:style-name="T18">7</text:span><text:span text:style-name="T14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5">а </text:span><text:span text:style-name="T18">Мальцева Татьяна Константиновна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1:29:33.405000000</dc:date>
    <meta:editing-duration>PT1H12M37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8" meta:non-whitespace-character-count="429"/>
  </office:meta>
</office:document-meta>
</file>