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32767*"/>
    </style:style>
    <style:style style:name="Таблица1.B" style:family="table-column">
      <style:table-column-properties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32767*"/>
    </style:style>
    <style:style style:name="Таблица2.B" style:family="table-column">
      <style:table-column-properties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26.017cm" fo:margin-left="0cm" table:align="left"/>
    </style:style>
    <style:style style:name="Таблица7.A" style:family="table-column">
      <style:table-column-properties style:column-width="1.076cm"/>
    </style:style>
    <style:style style:name="Таблица7.B" style:family="table-column">
      <style:table-column-properties style:column-width="6.817cm"/>
    </style:style>
    <style:style style:name="Таблица7.C" style:family="table-column">
      <style:table-column-properties style:column-width="2.007cm"/>
    </style:style>
    <style:style style:name="Таблица7.D" style:family="table-column">
      <style:table-column-properties style:column-width="1.896cm"/>
    </style:style>
    <style:style style:name="Таблица7.E" style:family="table-column">
      <style:table-column-properties style:column-width="2.006cm"/>
    </style:style>
    <style:style style:name="Таблица7.G" style:family="table-column">
      <style:table-column-properties style:column-width="2.293cm"/>
    </style:style>
    <style:style style:name="Таблица7.H" style:family="table-column">
      <style:table-column-properties style:column-width="3.505cm"/>
    </style:style>
    <style:style style:name="Таблица7.I" style:family="table-column">
      <style:table-column-properties style:column-width="4.41cm"/>
    </style:style>
    <style:style style:name="Таблица7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7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7.I1" style:family="table-cell">
      <style:table-cell-properties fo:padding="0.049cm" fo:border="1pt solid #000000"/>
    </style:style>
    <style:style style:name="Таблица7.2" style:family="table-row">
      <style:table-row-properties style:min-row-height="3.616cm"/>
    </style:style>
    <style:style style:name="Таблица7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7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7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8" style:family="table">
      <style:table-properties style:width="26.009cm" table:align="left"/>
    </style:style>
    <style:style style:name="Таблица8.A" style:family="table-column">
      <style:table-column-properties style:column-width="1.076cm"/>
    </style:style>
    <style:style style:name="Таблица8.B" style:family="table-column">
      <style:table-column-properties style:column-width="7.161cm"/>
    </style:style>
    <style:style style:name="Таблица8.C" style:family="table-column">
      <style:table-column-properties style:column-width="1.951cm"/>
    </style:style>
    <style:style style:name="Таблица8.E" style:family="table-column">
      <style:table-column-properties style:column-width="2.593cm"/>
    </style:style>
    <style:style style:name="Таблица8.F" style:family="table-column">
      <style:table-column-properties style:column-width="2.18cm"/>
    </style:style>
    <style:style style:name="Таблица8.G" style:family="table-column">
      <style:table-column-properties style:column-width="2.155cm"/>
    </style:style>
    <style:style style:name="Таблица8.H" style:family="table-column">
      <style:table-column-properties style:column-width="3.471cm"/>
    </style:style>
    <style:style style:name="Таблица8.I" style:family="table-column">
      <style:table-column-properties style:column-width="3.47cm"/>
    </style:style>
    <style:style style:name="Таблица8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8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8.I1" style:family="table-cell">
      <style:table-cell-properties fo:padding="0.049cm" fo:border="1pt solid #000000"/>
    </style:style>
    <style:style style:name="Таблица8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8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8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9" style:family="table">
      <style:table-properties style:width="26.009cm" table:align="left"/>
    </style:style>
    <style:style style:name="Таблица9.A" style:family="table-column">
      <style:table-column-properties style:column-width="1.076cm"/>
    </style:style>
    <style:style style:name="Таблица9.B" style:family="table-column">
      <style:table-column-properties style:column-width="7.161cm"/>
    </style:style>
    <style:style style:name="Таблица9.C" style:family="table-column">
      <style:table-column-properties style:column-width="1.951cm"/>
    </style:style>
    <style:style style:name="Таблица9.E" style:family="table-column">
      <style:table-column-properties style:column-width="2.593cm"/>
    </style:style>
    <style:style style:name="Таблица9.F" style:family="table-column">
      <style:table-column-properties style:column-width="2.18cm"/>
    </style:style>
    <style:style style:name="Таблица9.G" style:family="table-column">
      <style:table-column-properties style:column-width="2.155cm"/>
    </style:style>
    <style:style style:name="Таблица9.H" style:family="table-column">
      <style:table-column-properties style:column-width="3.471cm"/>
    </style:style>
    <style:style style:name="Таблица9.I" style:family="table-column">
      <style:table-column-properties style:column-width="3.47cm"/>
    </style:style>
    <style:style style:name="Таблица9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9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9.I1" style:family="table-cell">
      <style:table-cell-properties fo:padding="0.049cm" fo:border="1pt solid #000000"/>
    </style:style>
    <style:style style:name="Таблица9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9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9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32767*"/>
    </style:style>
    <style:style style:name="Таблица1.B" style:family="table-column">
      <style:table-column-properties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32767*"/>
    </style:style>
    <style:style style:name="Таблица2.B" style:family="table-column">
      <style:table-column-properties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26.017cm" fo:margin-left="0cm" table:align="left"/>
    </style:style>
    <style:style style:name="Таблица7.A" style:family="table-column">
      <style:table-column-properties style:column-width="1.076cm"/>
    </style:style>
    <style:style style:name="Таблица7.B" style:family="table-column">
      <style:table-column-properties style:column-width="6.817cm"/>
    </style:style>
    <style:style style:name="Таблица7.C" style:family="table-column">
      <style:table-column-properties style:column-width="2.007cm"/>
    </style:style>
    <style:style style:name="Таблица7.D" style:family="table-column">
      <style:table-column-properties style:column-width="1.896cm"/>
    </style:style>
    <style:style style:name="Таблица7.E" style:family="table-column">
      <style:table-column-properties style:column-width="2.006cm"/>
    </style:style>
    <style:style style:name="Таблица7.G" style:family="table-column">
      <style:table-column-properties style:column-width="2.293cm"/>
    </style:style>
    <style:style style:name="Таблица7.H" style:family="table-column">
      <style:table-column-properties style:column-width="3.505cm"/>
    </style:style>
    <style:style style:name="Таблица7.I" style:family="table-column">
      <style:table-column-properties style:column-width="4.41cm"/>
    </style:style>
    <style:style style:name="Таблица7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7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7.I1" style:family="table-cell">
      <style:table-cell-properties fo:padding="0.049cm" fo:border="1pt solid #000000"/>
    </style:style>
    <style:style style:name="Таблица7.2" style:family="table-row">
      <style:table-row-properties style:min-row-height="3.616cm"/>
    </style:style>
    <style:style style:name="Таблица7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7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7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8" style:family="table">
      <style:table-properties style:width="26.009cm" table:align="left"/>
    </style:style>
    <style:style style:name="Таблица8.A" style:family="table-column">
      <style:table-column-properties style:column-width="1.076cm"/>
    </style:style>
    <style:style style:name="Таблица8.B" style:family="table-column">
      <style:table-column-properties style:column-width="7.161cm"/>
    </style:style>
    <style:style style:name="Таблица8.C" style:family="table-column">
      <style:table-column-properties style:column-width="1.951cm"/>
    </style:style>
    <style:style style:name="Таблица8.E" style:family="table-column">
      <style:table-column-properties style:column-width="2.593cm"/>
    </style:style>
    <style:style style:name="Таблица8.F" style:family="table-column">
      <style:table-column-properties style:column-width="2.18cm"/>
    </style:style>
    <style:style style:name="Таблица8.G" style:family="table-column">
      <style:table-column-properties style:column-width="2.155cm"/>
    </style:style>
    <style:style style:name="Таблица8.H" style:family="table-column">
      <style:table-column-properties style:column-width="3.471cm"/>
    </style:style>
    <style:style style:name="Таблица8.I" style:family="table-column">
      <style:table-column-properties style:column-width="3.47cm"/>
    </style:style>
    <style:style style:name="Таблица8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8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8.I1" style:family="table-cell">
      <style:table-cell-properties fo:padding="0.049cm" fo:border="1pt solid #000000"/>
    </style:style>
    <style:style style:name="Таблица8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8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8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9" style:family="table">
      <style:table-properties style:width="26.009cm" table:align="left"/>
    </style:style>
    <style:style style:name="Таблица9.A" style:family="table-column">
      <style:table-column-properties style:column-width="1.076cm"/>
    </style:style>
    <style:style style:name="Таблица9.B" style:family="table-column">
      <style:table-column-properties style:column-width="7.161cm"/>
    </style:style>
    <style:style style:name="Таблица9.C" style:family="table-column">
      <style:table-column-properties style:column-width="1.951cm"/>
    </style:style>
    <style:style style:name="Таблица9.E" style:family="table-column">
      <style:table-column-properties style:column-width="2.593cm"/>
    </style:style>
    <style:style style:name="Таблица9.F" style:family="table-column">
      <style:table-column-properties style:column-width="2.18cm"/>
    </style:style>
    <style:style style:name="Таблица9.G" style:family="table-column">
      <style:table-column-properties style:column-width="2.155cm"/>
    </style:style>
    <style:style style:name="Таблица9.H" style:family="table-column">
      <style:table-column-properties style:column-width="3.471cm"/>
    </style:style>
    <style:style style:name="Таблица9.I" style:family="table-column">
      <style:table-column-properties style:column-width="3.47cm"/>
    </style:style>
    <style:style style:name="Таблица9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9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9.I1" style:family="table-cell">
      <style:table-cell-properties fo:padding="0.049cm" fo:border="1pt solid #000000"/>
    </style:style>
    <style:style style:name="Таблица9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9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9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4" style:family="table">
      <style:table-properties style:width="16.889cm" table:align="margins"/>
    </style:style>
    <style:style style:name="Таблица14.A" style:family="table-column">
      <style:table-column-properties style:column-width="8.444cm" style:rel-column-width="32767*"/>
    </style:style>
    <style:style style:name="Таблица14.B" style:family="table-column">
      <style:table-column-properties style:column-width="8.446cm" style:rel-column-width="32768*"/>
    </style:style>
    <style:style style:name="Таблица1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B1" style:family="table-cell">
      <style:table-cell-properties fo:padding="0.097cm" fo:border="0.05pt solid #000000"/>
    </style:style>
    <style:style style:name="Таблица14.A2" style:family="table-cell">
      <style:table-cell-properties fo:padding="0.097cm" fo:border-left="0.05pt solid #000000" fo:border-right="none" fo:border-top="none" fo:border-bottom="0.05pt solid #000000"/>
    </style:style>
    <style:style style:name="Таблица1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" style:family="table">
      <style:table-properties style:width="16.889cm" table:align="margins"/>
    </style:style>
    <style:style style:name="Таблица16.A" style:family="table-column">
      <style:table-column-properties style:column-width="0.9cm" style:rel-column-width="3488*"/>
    </style:style>
    <style:style style:name="Таблица16.B" style:family="table-column">
      <style:table-column-properties style:column-width="15.99cm" style:rel-column-width="62047*"/>
    </style:style>
    <style:style style:name="Таблица16.A1" style:family="table-cell">
      <style:table-cell-properties fo:padding="0.097cm" fo:border="none"/>
    </style:style>
    <style:style style:name="Таблица16.B1" style:family="table-cell">
      <style:table-cell-properties fo:padding="0.097cm" fo:border-left="none" fo:border-right="none" fo:border-top="none" fo:border-bottom="0.05pt solid #000000"/>
    </style:style>
    <style:style style:name="Таблица18" style:family="table">
      <style:table-properties style:width="16.889cm" table:align="margins"/>
    </style:style>
    <style:style style:name="Таблица18.A" style:family="table-column">
      <style:table-column-properties style:column-width="8.444cm" style:rel-column-width="32767*"/>
    </style:style>
    <style:style style:name="Таблица18.B" style:family="table-column">
      <style:table-column-properties style:column-width="8.446cm" style:rel-column-width="32768*"/>
    </style:style>
    <style:style style:name="Таблица1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8.B1" style:family="table-cell">
      <style:table-cell-properties fo:padding="0.097cm" fo:border="0.05pt solid #000000"/>
    </style:style>
    <style:style style:name="Таблица18.A2" style:family="table-cell">
      <style:table-cell-properties fo:padding="0.097cm" fo:border-left="0.05pt solid #000000" fo:border-right="none" fo:border-top="none" fo:border-bottom="0.05pt solid #000000"/>
    </style:style>
    <style:style style:name="Таблица18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" style:family="table">
      <style:table-properties style:width="16.889cm" table:align="margins"/>
    </style:style>
    <style:style style:name="Таблица19.A" style:family="table-column">
      <style:table-column-properties style:column-width="0.9cm" style:rel-column-width="3488*"/>
    </style:style>
    <style:style style:name="Таблица19.B" style:family="table-column">
      <style:table-column-properties style:column-width="15.99cm" style:rel-column-width="62047*"/>
    </style:style>
    <style:style style:name="Таблица19.A1" style:family="table-cell">
      <style:table-cell-properties fo:padding="0.097cm" fo:border="none"/>
    </style:style>
    <style:style style:name="Таблица19.B1" style:family="table-cell">
      <style:table-cell-properties fo:padding="0.097cm" fo:border-left="none" fo:border-right="none" fo:border-top="none" fo:border-bottom="0.05pt solid #000000"/>
    </style:style>
    <style:style style:name="Таблица5" style:family="table">
      <style:table-properties style:width="25.709cm" fo:margin-left="0cm" table:align="left"/>
    </style:style>
    <style:style style:name="Таблица5.A" style:family="table-column">
      <style:table-column-properties style:column-width="1.076cm"/>
    </style:style>
    <style:style style:name="Таблица5.B" style:family="table-column">
      <style:table-column-properties style:column-width="5.914cm"/>
    </style:style>
    <style:style style:name="Таблица5.C" style:family="table-column">
      <style:table-column-properties style:column-width="2.006cm"/>
    </style:style>
    <style:style style:name="Таблица5.D" style:family="table-column">
      <style:table-column-properties style:column-width="2.007cm"/>
    </style:style>
    <style:style style:name="Таблица5.E" style:family="table-column">
      <style:table-column-properties style:column-width="2.205cm"/>
    </style:style>
    <style:style style:name="Таблица5.F" style:family="table-column">
      <style:table-column-properties style:column-width="1.676cm"/>
    </style:style>
    <style:style style:name="Таблица5.G" style:family="table-column">
      <style:table-column-properties style:column-width="2.425cm"/>
    </style:style>
    <style:style style:name="Таблица5.H" style:family="table-column">
      <style:table-column-properties style:column-width="3.681cm"/>
    </style:style>
    <style:style style:name="Таблица5.I" style:family="table-column">
      <style:table-column-properties style:column-width="4.718cm"/>
    </style:style>
    <style:style style:name="Таблица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5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5.I1" style:family="table-cell">
      <style:table-cell-properties fo:padding="0.049cm" fo:border="1pt solid #000000"/>
    </style:style>
    <style:style style:name="Таблица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5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5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5" style:family="table">
      <style:table-properties style:width="25.709cm" fo:margin-left="0cm" table:align="left"/>
    </style:style>
    <style:style style:name="Таблица15.A" style:family="table-column">
      <style:table-column-properties style:column-width="1.076cm"/>
    </style:style>
    <style:style style:name="Таблица15.B" style:family="table-column">
      <style:table-column-properties style:column-width="5.935cm"/>
    </style:style>
    <style:style style:name="Таблица15.C" style:family="table-column">
      <style:table-column-properties style:column-width="1.984cm"/>
    </style:style>
    <style:style style:name="Таблица15.D" style:family="table-column">
      <style:table-column-properties style:column-width="2.007cm"/>
    </style:style>
    <style:style style:name="Таблица15.E" style:family="table-column">
      <style:table-column-properties style:column-width="2.205cm"/>
    </style:style>
    <style:style style:name="Таблица15.F" style:family="table-column">
      <style:table-column-properties style:column-width="1.676cm"/>
    </style:style>
    <style:style style:name="Таблица15.G" style:family="table-column">
      <style:table-column-properties style:column-width="2.425cm"/>
    </style:style>
    <style:style style:name="Таблица15.H" style:family="table-column">
      <style:table-column-properties style:column-width="3.681cm"/>
    </style:style>
    <style:style style:name="Таблица15.I" style:family="table-column">
      <style:table-column-properties style:column-width="4.718cm"/>
    </style:style>
    <style:style style:name="Таблица1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5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15.I1" style:family="table-cell">
      <style:table-cell-properties fo:padding="0.049cm" fo:border="1pt solid #000000"/>
    </style:style>
    <style:style style:name="Таблица15.2" style:family="table-row">
      <style:table-row-properties style:min-row-height="1.078cm"/>
    </style:style>
    <style:style style:name="Таблица1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5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15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7" style:family="table">
      <style:table-properties style:width="25.709cm" fo:margin-left="0cm" table:align="left"/>
    </style:style>
    <style:style style:name="Таблица17.A" style:family="table-column">
      <style:table-column-properties style:column-width="1.076cm"/>
    </style:style>
    <style:style style:name="Таблица17.B" style:family="table-column">
      <style:table-column-properties style:column-width="5.826cm"/>
    </style:style>
    <style:style style:name="Таблица17.C" style:family="table-column">
      <style:table-column-properties style:column-width="2.094cm"/>
    </style:style>
    <style:style style:name="Таблица17.D" style:family="table-column">
      <style:table-column-properties style:column-width="2.007cm"/>
    </style:style>
    <style:style style:name="Таблица17.E" style:family="table-column">
      <style:table-column-properties style:column-width="2.205cm"/>
    </style:style>
    <style:style style:name="Таблица17.F" style:family="table-column">
      <style:table-column-properties style:column-width="1.676cm"/>
    </style:style>
    <style:style style:name="Таблица17.G" style:family="table-column">
      <style:table-column-properties style:column-width="2.425cm"/>
    </style:style>
    <style:style style:name="Таблица17.H" style:family="table-column">
      <style:table-column-properties style:column-width="3.681cm"/>
    </style:style>
    <style:style style:name="Таблица17.I" style:family="table-column">
      <style:table-column-properties style:column-width="4.718cm"/>
    </style:style>
    <style:style style:name="Таблица17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7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17.I1" style:family="table-cell">
      <style:table-cell-properties fo:padding="0.049cm" fo:border="1pt solid #000000"/>
    </style:style>
    <style:style style:name="Таблица17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7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17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0" style:family="table">
      <style:table-properties style:width="25.709cm" fo:margin-left="0cm" table:align="left"/>
    </style:style>
    <style:style style:name="Таблица20.A" style:family="table-column">
      <style:table-column-properties style:column-width="1.076cm"/>
    </style:style>
    <style:style style:name="Таблица20.B" style:family="table-column">
      <style:table-column-properties style:column-width="5.826cm"/>
    </style:style>
    <style:style style:name="Таблица20.C" style:family="table-column">
      <style:table-column-properties style:column-width="2.094cm"/>
    </style:style>
    <style:style style:name="Таблица20.D" style:family="table-column">
      <style:table-column-properties style:column-width="2.007cm"/>
    </style:style>
    <style:style style:name="Таблица20.E" style:family="table-column">
      <style:table-column-properties style:column-width="2.205cm"/>
    </style:style>
    <style:style style:name="Таблица20.F" style:family="table-column">
      <style:table-column-properties style:column-width="1.697cm"/>
    </style:style>
    <style:style style:name="Таблица20.G" style:family="table-column">
      <style:table-column-properties style:column-width="2.404cm"/>
    </style:style>
    <style:style style:name="Таблица20.H" style:family="table-column">
      <style:table-column-properties style:column-width="3.681cm"/>
    </style:style>
    <style:style style:name="Таблица20.I" style:family="table-column">
      <style:table-column-properties style:column-width="4.718cm"/>
    </style:style>
    <style:style style:name="Таблица20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0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0.I1" style:family="table-cell">
      <style:table-cell-properties fo:padding="0.049cm" fo:border="1pt solid #000000"/>
    </style:style>
    <style:style style:name="Таблица20.2" style:family="table-row">
      <style:table-row-properties style:min-row-height="1.515cm"/>
    </style:style>
    <style:style style:name="Таблица20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0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0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1" style:family="table">
      <style:table-properties style:width="25.709cm" fo:margin-left="0cm" table:align="left"/>
    </style:style>
    <style:style style:name="Таблица21.A" style:family="table-column">
      <style:table-column-properties style:column-width="1.076cm"/>
    </style:style>
    <style:style style:name="Таблица21.B" style:family="table-column">
      <style:table-column-properties style:column-width="5.826cm"/>
    </style:style>
    <style:style style:name="Таблица21.C" style:family="table-column">
      <style:table-column-properties style:column-width="2.094cm"/>
    </style:style>
    <style:style style:name="Таблица21.D" style:family="table-column">
      <style:table-column-properties style:column-width="2.007cm"/>
    </style:style>
    <style:style style:name="Таблица21.E" style:family="table-column">
      <style:table-column-properties style:column-width="2.205cm"/>
    </style:style>
    <style:style style:name="Таблица21.F" style:family="table-column">
      <style:table-column-properties style:column-width="1.697cm"/>
    </style:style>
    <style:style style:name="Таблица21.G" style:family="table-column">
      <style:table-column-properties style:column-width="2.404cm"/>
    </style:style>
    <style:style style:name="Таблица21.H" style:family="table-column">
      <style:table-column-properties style:column-width="3.681cm"/>
    </style:style>
    <style:style style:name="Таблица21.I" style:family="table-column">
      <style:table-column-properties style:column-width="4.718cm"/>
    </style:style>
    <style:style style:name="Таблица2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1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1.I1" style:family="table-cell">
      <style:table-cell-properties fo:padding="0.049cm" fo:border="1pt solid #000000"/>
    </style:style>
    <style:style style:name="Таблица21.2" style:family="table-row">
      <style:table-row-properties style:min-row-height="3.014cm"/>
    </style:style>
    <style:style style:name="Таблица2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1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1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1" style:family="table">
      <style:table-properties style:width="16.889cm" table:align="margins"/>
    </style:style>
    <style:style style:name="Таблица11.A" style:family="table-column">
      <style:table-column-properties style:column-width="8.444cm" style:rel-column-width="32767*"/>
    </style:style>
    <style:style style:name="Таблица11.B" style:family="table-column">
      <style:table-column-properties style:column-width="8.446cm" style:rel-column-width="32768*"/>
    </style:style>
    <style:style style:name="Таблица11.3" style:family="table-row">
      <style:table-row-properties style:min-row-height="2.058cm"/>
    </style:style>
    <style:style style:name="Таблица10" style:family="table">
      <style:table-properties style:width="16.889cm" table:align="margins"/>
    </style:style>
    <style:style style:name="Таблица10.A" style:family="table-column">
      <style:table-column-properties style:column-width="1.182cm" style:rel-column-width="4589*"/>
    </style:style>
    <style:style style:name="Таблица10.B" style:family="table-column">
      <style:table-column-properties style:column-width="2.979cm" style:rel-column-width="11559*"/>
    </style:style>
    <style:style style:name="Таблица10.C" style:family="table-column">
      <style:table-column-properties style:column-width="1.907cm" style:rel-column-width="7398*"/>
    </style:style>
    <style:style style:name="Таблица10.D" style:family="table-column">
      <style:table-column-properties style:column-width="1.686cm" style:rel-column-width="6541*"/>
    </style:style>
    <style:style style:name="Таблица10.E" style:family="table-column">
      <style:table-column-properties style:column-width="1.381cm" style:rel-column-width="5358*"/>
    </style:style>
    <style:style style:name="Таблица10.F" style:family="table-column">
      <style:table-column-properties style:column-width="2.498cm" style:rel-column-width="9689*"/>
    </style:style>
    <style:style style:name="Таблица10.G" style:family="table-column">
      <style:table-column-properties style:column-width="2.782cm" style:rel-column-width="10791*"/>
    </style:style>
    <style:style style:name="Таблица10.H" style:family="table-column">
      <style:table-column-properties style:column-width="2.477cm" style:rel-column-width="9610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H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style:width="16.889cm" table:align="margins"/>
    </style:style>
    <style:style style:name="Таблица13.A" style:family="table-column">
      <style:table-column-properties style:column-width="8.444cm" style:rel-column-width="32767*"/>
    </style:style>
    <style:style style:name="Таблица13.B" style:family="table-column">
      <style:table-column-properties style:column-width="8.446cm" style:rel-column-width="32768*"/>
    </style:style>
    <style:style style:name="Таблица12" style:family="table">
      <style:table-properties style:width="16.889cm" table:align="margins"/>
    </style:style>
    <style:style style:name="Таблица12.A" style:family="table-column">
      <style:table-column-properties style:column-width="8.454cm" style:rel-column-width="32808*"/>
    </style:style>
    <style:style style:name="Таблица12.B" style:family="table-column">
      <style:table-column-properties style:column-width="8.435cm" style:rel-column-width="32727*"/>
    </style:style>
    <style:style style:name="P1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1474b1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49fcef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bd7f3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6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9a25" officeooo:paragraph-rsid="003b9c6d" fo:background-color="transparent" style:font-size-asian="14pt" style:font-style-asian="normal" style:font-weight-asian="normal" style:font-size-complex="14pt" style:font-weight-complex="normal"/>
    </style:style>
    <style:style style:name="P7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3b9c6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139a25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13fae4" officeooo:paragraph-rsid="005905d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11909f8" officeooo:paragraph-rsid="005905db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140319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40319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90b9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3c770" officeooo:paragraph-rsid="001e377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1faef6" officeooo:paragraph-rsid="001faef6" fo:background-color="transparent" style:font-size-asian="14pt" style:font-weight-asian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85e4" officeooo:paragraph-rsid="003c85e4" fo:background-color="#ffff66" style:font-size-asian="14pt" style:font-weight-asian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paragraph-rsid="001faef6" fo:background-color="transparent" style:font-size-asian="14pt" style:font-weight-asian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0490d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305cf" officeooo:paragraph-rsid="0020490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b9a35" officeooo:paragraph-rsid="0020490d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5795f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afe21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rsid="002143a9" officeooo:paragraph-rsid="002143a9" fo:background-color="transparent" style:font-size-asian="14pt" style:font-weight-asian="normal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460d1" officeooo:paragraph-rsid="002143a9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31b7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c939b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#ffff66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6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17d499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48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49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50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1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2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822a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55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1a628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8" style:family="paragraph" style:parent-style-name="Standard" style:master-page-name="Landscape">
      <style:paragraph-properties fo:margin-left="0cm" fo:margin-right="0cm" fo:line-height="100%" fo:text-align="end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60" style:family="paragraph" style:parent-style-name="Table_20_Contents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rsid="001faef6" officeooo:paragraph-rsid="001faef6" fo:background-color="transparent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P61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4pt" officeooo:paragraph-rsid="001faef6" style:font-size-asian="14pt" style:font-size-complex="14pt"/>
    </style:style>
    <style:style style:name="P6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1faef6" style:font-size-asian="14pt" style:font-size-complex="14pt"/>
    </style:style>
    <style:style style:name="P6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1faef6" style:font-size-asian="14pt" style:font-size-complex="14pt"/>
    </style:style>
    <style:style style:name="P6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fo:font-weight="bold" officeooo:paragraph-rsid="001faef6" style:font-size-asian="14pt" style:font-size-complex="14pt"/>
    </style:style>
    <style:style style:name="P65" style:family="paragraph" style:parent-style-name="Text_20_body">
      <style:paragraph-properties fo:margin-top="0cm" fo:margin-bottom="0cm" loext:contextual-spacing="false" fo:line-height="100%" fo:break-before="page"/>
      <style:text-properties style:font-name="Times New Roman" fo:font-size="14pt" fo:font-weight="bold" officeooo:paragraph-rsid="001faef6" style:font-size-asian="14pt" style:font-size-complex="14pt"/>
    </style:style>
    <style:style style:name="P66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67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68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69" style:family="paragraph" style:parent-style-name="Table_20_Contents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70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71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dd62b" officeooo:paragraph-rsid="001faef6" style:font-size-asian="14pt" style:font-style-asian="normal" style:font-weight-asian="bold" style:font-name-complex="Times New Roman" style:font-size-complex="14pt" style:font-weight-complex="bold"/>
    </style:style>
    <style:style style:name="P72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73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ec9ea" officeooo:paragraph-rsid="007bff20" style:font-size-asian="14pt" style:font-style-asian="normal" style:font-weight-asian="normal" style:font-name-complex="Times New Roman" style:font-size-complex="14pt" style:font-weight-complex="normal"/>
    </style:style>
    <style:style style:name="P74" style:family="paragraph" style:parent-style-name="Text_20_body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75" style:family="paragraph" style:parent-style-name="Text_20_body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76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officeooo:paragraph-rsid="007bff20" style:font-size-asian="14pt" style:font-size-complex="14pt"/>
    </style:style>
    <style:style style:name="P77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2de0d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7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8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 style:font-weight-complex="normal"/>
    </style:style>
    <style:style style:name="P8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65374" officeooo:paragraph-rsid="0053c1e8" style:font-size-asian="14pt" style:font-style-asian="normal" style:font-weight-asian="normal" style:font-size-complex="14pt" style:font-weight-complex="normal"/>
    </style:style>
    <style:style style:name="P8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65374" officeooo:paragraph-rsid="00265374" style:font-size-asian="14pt" style:font-style-asian="normal" style:font-weight-asian="normal" style:font-size-complex="14pt" style:font-weight-complex="normal"/>
    </style:style>
    <style:style style:name="P8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265374" style:font-size-asian="14pt" style:font-weight-asian="normal" style:font-size-complex="14pt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officeooo:paragraph-rsid="00265374" style:font-size-asian="14pt" style:font-style-asian="normal" style:font-weight-asian="normal" style:font-size-complex="14pt" style:font-weight-complex="normal"/>
    </style:style>
    <style:style style:name="P8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style:font-size-asian="14pt" style:font-style-asian="normal" style:font-weight-asian="normal" style:font-size-complex="14pt"/>
    </style:style>
    <style:style style:name="P8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8d99c" style:font-size-asian="14pt" style:font-style-asian="normal" style:font-weight-asian="normal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officeooo:paragraph-rsid="003cca4e" fo:background-color="#ffffff" style:font-size-asian="14pt" style:font-style-asian="normal" style:font-weight-asian="normal" style:font-size-complex="14pt"/>
    </style:style>
    <style:style style:name="P8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ca4e" fo:background-color="#ffffff" style:font-size-asian="14pt" style:font-style-asian="normal" style:font-weight-asian="normal" style:font-size-complex="14pt"/>
    </style:style>
    <style:style style:name="P9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ca4e" fo:background-color="#ffff66" style:font-size-asian="14pt" style:font-style-asian="normal" style:font-weight-asian="normal" style:font-size-complex="14pt"/>
    </style:style>
    <style:style style:name="P9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officeooo:paragraph-rsid="003cca4e" fo:background-color="#ffff66" style:font-size-asian="14pt" style:font-style-asian="normal" style:font-weight-asian="normal" style:font-size-complex="14pt"/>
    </style:style>
    <style:style style:name="P9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P9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9f383" style:font-size-asian="14pt" style:font-style-asian="normal" style:font-weight-asian="normal" style:font-size-complex="14pt"/>
    </style:style>
    <style:style style:name="P9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f00ad" officeooo:paragraph-rsid="0052de5d" style:font-size-asian="14pt" style:font-style-asian="normal" style:font-weight-asian="normal" style:font-size-complex="14pt"/>
    </style:style>
    <style:style style:name="P9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2f00ad" officeooo:paragraph-rsid="0052de5d" fo:background-color="#ffff66" style:font-size-asian="14pt" style:font-style-asian="normal" style:font-weight-asian="normal" style:font-size-complex="14pt" style:font-weight-complex="normal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f00ad" officeooo:paragraph-rsid="0036ad3a" fo:background-color="#ffffff" style:font-size-asian="14pt" style:font-style-asian="normal" style:font-weight-asian="normal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7bff20" officeooo:paragraph-rsid="007c1c0b" style:font-size-asian="14pt" style:font-style-asian="normal" style:font-weight-asian="normal" style:font-size-complex="14pt"/>
    </style:style>
    <style:style style:name="P9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d09a7f" officeooo:paragraph-rsid="007c1c0b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9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2bd186" officeooo:paragraph-rsid="007c1c0b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10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c1c0b" style:font-size-asian="14pt" style:font-style-asian="normal" style:font-weight-asian="normal" style:font-size-complex="14pt"/>
    </style:style>
    <style:style style:name="P10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c1c0b" style:font-size-asian="14pt" style:font-size-complex="14pt"/>
    </style:style>
    <style:style style:name="P10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bd186" officeooo:paragraph-rsid="002bd186" style:font-size-asian="14pt" style:font-style-asian="normal" style:font-weight-asian="normal" style:font-size-complex="14pt"/>
    </style:style>
    <style:style style:name="P10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bd186" officeooo:paragraph-rsid="002bd186" style:font-size-asian="14pt" style:font-size-complex="14pt"/>
    </style:style>
    <style:style style:name="P10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bd186" officeooo:paragraph-rsid="002cbbc5" style:font-size-asian="14pt" style:font-style-asian="normal" style:font-weight-asian="normal" style:font-size-complex="14pt"/>
    </style:style>
    <style:style style:name="P10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cbbc5" style:font-size-asian="14pt" style:font-style-asian="normal" style:font-weight-asian="normal" style:font-size-complex="14pt"/>
    </style:style>
    <style:style style:name="P10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cbbc5" style:font-size-asian="14pt" style:font-style-asian="normal" style:font-weight-asian="normal" style:font-size-complex="14pt"/>
    </style:style>
    <style:style style:name="P107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cab1e" officeooo:paragraph-rsid="003cab1e" fo:background-color="#ffff66" style:font-size-asian="14pt" style:font-style-asian="normal" style:font-weight-asian="normal" style:font-size-complex="14pt" style:font-weight-complex="bold"/>
    </style:style>
    <style:style style:name="P10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dab32" fo:background-color="#ffffff" style:font-size-asian="14pt" style:font-style-asian="normal" style:font-weight-asian="normal" style:font-size-complex="14pt"/>
    </style:style>
    <style:style style:name="P10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dab32" fo:background-color="#ffffff" style:font-size-asian="14pt" style:font-style-asian="normal" style:font-weight-asian="normal" style:font-size-complex="14pt"/>
    </style:style>
    <style:style style:name="P1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dab32" style:font-size-asian="14pt" style:font-style-asian="normal" style:font-weight-asian="normal" style:font-size-complex="14pt"/>
    </style:style>
    <style:style style:name="P1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112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6f45c" style:font-size-asian="14pt" style:font-style-asian="normal" style:font-weight-asian="normal" style:font-size-complex="14pt"/>
    </style:style>
    <style:style style:name="P1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24dd7" officeooo:paragraph-rsid="0056f45c" fo:background-color="#ffff00" style:font-size-asian="14pt" style:font-style-asian="normal" style:font-weight-asian="normal" style:font-size-complex="14pt"/>
    </style:style>
    <style:style style:name="P1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1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82d77" officeooo:paragraph-rsid="00382d77" style:font-size-asian="14pt" style:font-style-asian="normal" style:font-weight-asian="normal" style:font-size-complex="14pt"/>
    </style:style>
    <style:style style:name="P1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12e45" style:font-size-asian="14pt" style:font-style-asian="normal" style:font-weight-asian="normal" style:font-size-complex="14pt"/>
    </style:style>
    <style:style style:name="P1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/>
    </style:style>
    <style:style style:name="P1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P1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052c" style:font-size-asian="14pt" style:font-style-asian="normal" style:font-weight-asian="normal" style:font-size-complex="14pt"/>
    </style:style>
    <style:style style:name="P1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33d0ab" style:font-size-asian="14pt" style:font-style-asian="normal" style:font-weight-asian="normal" style:font-size-complex="14pt"/>
    </style:style>
    <style:style style:name="P1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052c" officeooo:paragraph-rsid="0033d0ab" style:font-size-asian="14pt" style:font-style-asian="normal" style:font-weight-asian="normal" style:font-size-complex="14pt"/>
    </style:style>
    <style:style style:name="P1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d0ab" officeooo:paragraph-rsid="0033d0ab" style:font-size-asian="14pt" style:font-style-asian="normal" style:font-weight-asian="normal" style:font-size-complex="14pt"/>
    </style:style>
    <style:style style:name="P1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4fd7af" officeooo:paragraph-rsid="0053c1e8" style:font-size-asian="14pt" style:font-style-asian="normal" style:font-weight-asian="normal" style:font-size-complex="14pt"/>
    </style:style>
    <style:style style:name="P12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2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a3ae9" style:font-size-asian="14pt" style:font-style-asian="normal" style:font-weight-asian="normal" style:font-size-complex="14pt"/>
    </style:style>
    <style:style style:name="P1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a8043" officeooo:paragraph-rsid="007a3ae9" style:font-size-asian="14pt" style:font-style-asian="normal" style:font-weight-asian="normal" style:font-size-complex="14pt"/>
    </style:style>
    <style:style style:name="P130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9394e" style:font-size-asian="14pt" style:font-style-asian="normal" style:font-weight-asian="normal" style:font-size-complex="14pt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265374" style:font-size-asian="12pt" style:font-weight-asian="bold" style:font-name-complex="Times New Roman" style:font-size-complex="12pt" style:font-weight-complex="bold"/>
    </style:style>
    <style:style style:name="P134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135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136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1474b1" fo:background-color="#ffffff" style:font-size-asian="14pt" style:font-weight-asian="normal" style:font-size-complex="14pt" style:font-weight-complex="normal"/>
    </style:style>
    <style:style style:name="P137" style:family="paragraph" style:parent-style-name="Standard" style:master-page-name="">
      <style:paragraph-properties fo:margin-left="10.599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1474b1" fo:background-color="#ffffff" style:font-size-asian="14pt" style:font-weight-asian="normal" style:font-size-complex="14pt" style:font-weight-complex="normal"/>
    </style:style>
    <style:style style:name="P13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49fcef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3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bd7f3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4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50a01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4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36350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4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39a25" officeooo:paragraph-rsid="00139a25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4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#ffff66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4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a047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3a35c" officeooo:paragraph-rsid="0013fae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4267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36350" officeooo:paragraph-rsid="00136350" fo:background-color="transparent" style:font-size-asian="14pt" style:font-style-asian="normal" style:font-weight-asian="bold" style:font-size-complex="14pt" style:font-weight-complex="bold"/>
    </style:style>
    <style:style style:name="P15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3fae4" officeooo:paragraph-rsid="0013fae4" fo:background-color="transparent" style:font-size-asian="14pt" style:font-style-asian="normal" style:font-weight-asian="bold" style:font-size-complex="14pt" style:font-weight-complex="bold"/>
    </style:style>
    <style:style style:name="P15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paragraph-rsid="001612e2" fo:background-color="transparent" style:font-size-asian="14pt" style:font-weight-asian="normal" style:font-name-complex="Times New Roman" style:font-size-complex="14pt"/>
    </style:style>
    <style:style style:name="P15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paragraph-rsid="0061c566" fo:background-color="transparent" style:font-size-asian="14pt" style:font-weight-asian="normal" style:font-name-complex="Times New Roman" style:font-size-complex="14pt"/>
    </style:style>
    <style:style style:name="P16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paragraph-rsid="0069326e" fo:background-color="transparent" style:font-size-asian="14pt" style:font-weight-asian="normal" style:font-name-complex="Times New Roman" style:font-size-complex="14pt"/>
    </style:style>
    <style:style style:name="P16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9d4c27" officeooo:paragraph-rsid="001612e2" fo:background-color="transparent" style:font-size-asian="14pt" style:font-weight-asian="normal" style:font-name-complex="Times New Roman" style:font-size-complex="14pt"/>
    </style:style>
    <style:style style:name="P16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d233e" officeooo:paragraph-rsid="0061c566" fo:background-color="transparent" style:font-size-asian="14pt" style:font-weight-asian="normal" style:font-name-complex="Times New Roman" style:font-size-complex="14pt"/>
    </style:style>
    <style:style style:name="P16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d233e" officeooo:paragraph-rsid="0069326e" fo:background-color="transparent" style:font-size-asian="14pt" style:font-weight-asian="normal" style:font-name-complex="Times New Roman" style:font-size-complex="14pt"/>
    </style:style>
    <style:style style:name="P16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9de16" officeooo:paragraph-rsid="0061c566" fo:background-color="transparent" style:font-size-asian="14pt" style:font-weight-asian="normal" style:font-name-complex="Times New Roman" style:font-size-complex="14pt"/>
    </style:style>
    <style:style style:name="P16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9de16" officeooo:paragraph-rsid="0069326e" fo:background-color="transparent" style:font-size-asian="14pt" style:font-weight-asian="normal" style:font-name-complex="Times New Roman" style:font-size-complex="14pt"/>
    </style:style>
    <style:style style:name="P16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officeooo:rsid="0059de16" officeooo:paragraph-rsid="0061c566" fo:background-color="transparent" style:font-size-asian="14pt" style:font-weight-asian="bold" style:font-name-complex="Times New Roman" style:font-size-complex="14pt" style:font-weight-complex="bold"/>
    </style:style>
    <style:style style:name="P16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officeooo:rsid="0059de16" officeooo:paragraph-rsid="0069326e" fo:background-color="transparent" style:font-size-asian="14pt" style:font-weight-asian="bold" style:font-name-complex="Times New Roman" style:font-size-complex="14pt" style:font-weight-complex="bold"/>
    </style:style>
    <style:style style:name="P16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officeooo:rsid="000bd7f3" officeooo:paragraph-rsid="00136350" style:font-size-asian="14pt" style:font-weight-asian="bold" style:font-size-complex="14pt" style:font-weight-complex="bold"/>
    </style:style>
    <style:style style:name="P16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61c566" fo:background-color="transparent"/>
    </style:style>
    <style:style style:name="P1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weight-complex="normal"/>
    </style:style>
    <style:style style:name="P171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72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73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9326e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74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75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0490d" officeooo:paragraph-rsid="0020490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76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7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8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9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e377d" officeooo:paragraph-rsid="001e377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80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faef6" officeooo:paragraph-rsid="0020490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81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weight="bold" officeooo:paragraph-rsid="001faef6" fo:background-color="transparent" style:font-weight-asian="bold" style:font-weight-complex="bold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bd7f3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8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Times New Roman" fo:font-size="14pt" fo:language="en" fo:country="US" style:text-underline-style="none" fo:font-weight="bold" officeooo:rsid="00214d36" officeooo:paragraph-rsid="00214d36" fo:background-color="transparent" style:font-size-asian="14pt" style:font-weight-asian="bold" style:font-name-complex="Times New Roman" style:font-size-complex="14pt" style:font-weight-complex="bold"/>
    </style:style>
    <style:style style:name="P186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9a25" officeooo:paragraph-rsid="003b9c6d" fo:background-color="transparent" style:font-size-asian="14pt" style:font-style-asian="normal" style:font-weight-asian="normal" style:font-size-complex="14pt" style:font-weight-complex="normal"/>
    </style:style>
    <style:style style:name="P187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3b9c6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8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90b9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9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officeooo:paragraph-rsid="00690b94"/>
    </style:style>
    <style:style style:name="P19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139a25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4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9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1a628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0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1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2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3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4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8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9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0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1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2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officeooo:paragraph-rsid="001cf1d3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13d85" officeooo:paragraph-rsid="0058bc9c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7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18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19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9326e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2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2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70160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2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9a25" officeooo:paragraph-rsid="00139a25" fo:background-color="transparent" style:font-size-asian="14pt" style:font-style-asian="normal" style:font-weight-asian="normal" style:font-size-complex="14pt" style:font-weight-complex="normal"/>
    </style:style>
    <style:style style:name="P22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3fae4" fo:background-color="transparent" style:font-size-asian="14pt" style:font-style-asian="normal" style:font-weight-asian="normal" style:font-size-complex="14pt" style:font-weight-complex="normal"/>
    </style:style>
    <style:style style:name="P22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17d499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22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61c566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22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69326e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22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3c770" officeooo:paragraph-rsid="001e377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2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officeooo:paragraph-rsid="00690b94"/>
    </style:style>
    <style:style style:name="P2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460d1" officeooo:paragraph-rsid="002143a9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31b7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5da08" officeooo:paragraph-rsid="002143a9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14d36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en" fo:country="US" fo:font-style="normal" style:text-underline-style="none" fo:font-weight="normal" officeooo:rsid="00214d36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3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9460d1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5795f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5c7d0" officeooo:paragraph-rsid="0025c7d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65374" officeooo:paragraph-rsid="00265374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214d36" officeooo:paragraph-rsid="00214d3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font-name="Times New Roman" fo:font-size="14pt" fo:language="ru" fo:country="RU" style:text-underline-style="none" fo:font-weight="normal" officeooo:rsid="00214d36" officeooo:paragraph-rsid="00214d36" fo:background-color="transparent" style:font-size-asian="14pt" style:font-weight-asian="normal" style:font-name-complex="Times New Roman" style:font-size-complex="14pt"/>
    </style:style>
    <style:style style:name="P2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Times New Roman" fo:font-size="14pt" officeooo:rsid="00214d36" officeooo:paragraph-rsid="00214d36" style:font-size-asian="14pt" style:font-name-complex="Times New Roman" style:font-size-complex="14pt"/>
    </style:style>
    <style:style style:name="P2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Times New Roman" fo:font-size="14pt" officeooo:rsid="00231b76" officeooo:paragraph-rsid="00231b76" fo:background-color="transparent" style:font-size-asian="14pt" style:font-name-complex="Times New Roman" style:font-size-complex="14pt"/>
    </style:style>
    <style:style style:name="P2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Times New Roman" fo:font-size="14pt" officeooo:rsid="00214d36" officeooo:paragraph-rsid="00231b76" fo:background-color="transparent" style:font-size-asian="14pt" style:font-name-complex="Times New Roman" style:font-size-complex="14pt"/>
    </style:style>
    <style:style style:name="P24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c939b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4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4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5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20490d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font-name="Times New Roman" fo:font-size="14pt" fo:language="en" fo:country="US" style:text-underline-style="none" fo:font-weight="normal" officeooo:rsid="00214d36" officeooo:paragraph-rsid="00214d36" fo:background-color="transparent" style:font-size-asian="14pt" style:font-weight-asian="normal" style:font-name-complex="Times New Roman" style:font-size-complex="14pt"/>
    </style:style>
    <style:style style:name="P25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officeooo:paragraph-rsid="00858773" fo:background-color="transparent"/>
    </style:style>
    <style:style style:name="P25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4da65c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8" style:family="paragraph" style:parent-style-name="Standard">
      <style:paragraph-properties fo:margin-left="0cm" fo:margin-right="0cm" fo:line-height="100%" fo:text-align="end" style:justify-single-word="false" fo:text-indent="1.3cm" style:auto-text-indent="false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13fae4" officeooo:paragraph-rsid="005905d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11909f8" officeooo:paragraph-rsid="005905db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6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305cf" officeooo:paragraph-rsid="0020490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6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0490d" officeooo:paragraph-rsid="0020490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6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5795f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6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afe21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6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b9a35" officeooo:paragraph-rsid="0020490d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6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140319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40319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0490d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822a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8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P28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8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d09a7f" officeooo:paragraph-rsid="007c1c0b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8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2bd186" officeooo:paragraph-rsid="007c1c0b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8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2f00ad" officeooo:paragraph-rsid="0052de5d" fo:background-color="#ffff66" style:font-size-asian="14pt" style:font-style-asian="normal" style:font-weight-asian="normal" style:font-size-complex="14pt" style:font-weight-complex="normal"/>
    </style:style>
    <style:style style:name="P28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8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28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33d0ab" style:font-size-asian="14pt" style:font-style-asian="normal" style:font-weight-asian="normal" style:font-size-complex="14pt"/>
    </style:style>
    <style:style style:name="P28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82d77" officeooo:paragraph-rsid="00382d77" style:font-size-asian="14pt" style:font-style-asian="normal" style:font-weight-asian="normal" style:font-size-complex="14pt"/>
    </style:style>
    <style:style style:name="P29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12e45" style:font-size-asian="14pt" style:font-style-asian="normal" style:font-weight-asian="normal" style:font-size-complex="14pt"/>
    </style:style>
    <style:style style:name="P29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052c" style:font-size-asian="14pt" style:font-style-asian="normal" style:font-weight-asian="normal" style:font-size-complex="14pt"/>
    </style:style>
    <style:style style:name="P29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052c" officeooo:paragraph-rsid="0033d0ab" style:font-size-asian="14pt" style:font-style-asian="normal" style:font-weight-asian="normal" style:font-size-complex="14pt"/>
    </style:style>
    <style:style style:name="P29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d0ab" officeooo:paragraph-rsid="0033d0ab" style:font-size-asian="14pt" style:font-style-asian="normal" style:font-weight-asian="normal" style:font-size-complex="14pt"/>
    </style:style>
    <style:style style:name="P29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4fd7af" officeooo:paragraph-rsid="0053c1e8" style:font-size-asian="14pt" style:font-style-asian="normal" style:font-weight-asian="normal" style:font-size-complex="14pt"/>
    </style:style>
    <style:style style:name="P29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2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82d77" officeooo:paragraph-rsid="00382d77" fo:background-color="transparent" style:font-size-asian="14pt" style:font-style-asian="normal" style:font-weight-asian="normal" style:font-size-complex="14pt"/>
    </style:style>
    <style:style style:name="P29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/>
    </style:style>
    <style:style style:name="P29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5905db" fo:background-color="transparent" style:font-size-asian="14pt" style:font-style-asian="normal" style:font-weight-asian="normal" style:font-size-complex="14pt" style:font-weight-complex="normal"/>
    </style:style>
    <style:style style:name="P29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40319" fo:background-color="transparent" style:font-size-asian="14pt" style:font-style-asian="normal" style:font-weight-asian="normal" style:font-size-complex="14pt" style:font-weight-complex="normal"/>
    </style:style>
    <style:style style:name="P30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474b1" fo:background-color="transparent" style:font-size-asian="14pt" style:font-style-asian="normal" style:font-weight-asian="normal" style:font-size-complex="14pt" style:font-weight-complex="normal"/>
    </style:style>
    <style:style style:name="P30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3fae4" fo:background-color="transparent" style:font-size-asian="14pt" style:font-style-asian="normal" style:font-weight-asian="normal" style:font-size-complex="14pt" style:font-weight-complex="normal"/>
    </style:style>
    <style:style style:name="P30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40319" officeooo:paragraph-rsid="0062f631" fo:background-color="transparent" style:font-size-asian="14pt" style:font-style-asian="normal" style:font-weight-asian="normal" style:font-size-complex="14pt" style:font-weight-complex="normal"/>
    </style:style>
    <style:style style:name="P30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1faef6" officeooo:paragraph-rsid="001faef6" fo:background-color="transparent" style:font-size-asian="14pt" style:font-weight-asian="normal"/>
    </style:style>
    <style:style style:name="P30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paragraph-rsid="001faef6" fo:background-color="transparent" style:font-size-asian="14pt" style:font-weight-asian="normal"/>
    </style:style>
    <style:style style:name="P30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85e4" officeooo:paragraph-rsid="003c85e4" fo:background-color="#ffff66" style:font-size-asian="14pt" style:font-weight-asian="normal"/>
    </style:style>
    <style:style style:name="P30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85e4" officeooo:paragraph-rsid="003c85e4" fo:background-color="#ffffff" style:font-size-asian="14pt" style:font-weight-asian="normal"/>
    </style:style>
    <style:style style:name="P30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ab1e" officeooo:paragraph-rsid="003cab1e" fo:background-color="#ffffff" style:font-size-asian="14pt" style:font-weight-asian="normal"/>
    </style:style>
    <style:style style:name="P30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0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53c1e8" fo:background-color="transparent" style:font-size-asian="14pt" style:font-size-complex="14pt"/>
    </style:style>
    <style:style style:name="P3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33d0ab" fo:background-color="transparent" style:font-size-asian="14pt" style:font-size-complex="14pt"/>
    </style:style>
    <style:style style:name="P3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rsid="002143a9" officeooo:paragraph-rsid="002143a9" fo:background-color="transparent" style:font-size-asian="14pt" style:font-weight-asian="normal" style:font-size-complex="14pt"/>
    </style:style>
    <style:style style:name="P3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paragraph-rsid="002143a9" fo:background-color="transparent" style:font-size-asian="14pt" style:font-weight-asian="normal" style:font-size-complex="14pt"/>
    </style:style>
    <style:style style:name="P3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c1c0b" style:font-size-asian="14pt" style:font-size-complex="14pt"/>
    </style:style>
    <style:style style:name="P3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bd186" officeooo:paragraph-rsid="002bd186" style:font-size-asian="14pt" style:font-size-complex="14pt"/>
    </style:style>
    <style:style style:name="P3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en" fo:country="US" fo:font-weight="normal" officeooo:paragraph-rsid="002143a9" fo:background-color="transparent" style:font-size-asian="14pt" style:font-weight-asian="normal" style:font-size-complex="14pt"/>
    </style:style>
    <style:style style:name="P3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3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c1c0b" fo:background-color="transparent" style:font-size-asian="14pt" style:font-size-complex="14pt"/>
    </style:style>
    <style:style style:name="P3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bd186" fo:background-color="transparent" style:font-size-asian="14pt" style:font-size-complex="14pt"/>
    </style:style>
    <style:style style:name="P3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cbbc5" fo:background-color="transparent" style:font-size-asian="14pt" style:font-size-complex="14pt"/>
    </style:style>
    <style:style style:name="P3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8e7e38" fo:background-color="transparent" style:font-size-asian="14pt" style:font-size-complex="14pt"/>
    </style:style>
    <style:style style:name="P3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a3ae9" fo:background-color="transparent" style:font-size-asian="14pt" style:font-size-complex="14pt"/>
    </style:style>
    <style:style style:name="P3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3c1e8" fo:background-color="transparent" style:font-size-asian="14pt" style:font-size-complex="14pt"/>
    </style:style>
    <style:style style:name="P3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52de5d" fo:background-color="transparent" style:font-size-asian="14pt" style:font-size-complex="14pt"/>
    </style:style>
    <style:style style:name="P3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36ad3a" fo:background-color="transparent" style:font-size-asian="14pt" style:font-size-complex="14pt"/>
    </style:style>
    <style:style style:name="P3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1faef6" fo:background-color="transparent"/>
    </style:style>
    <style:style style:name="P3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20490d" fo:background-color="transparent"/>
    </style:style>
    <style:style style:name="P3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rsid="009909d4" officeooo:paragraph-rsid="001faef6" fo:background-color="transparent"/>
    </style:style>
    <style:style style:name="P3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cbbc5" fo:background-color="transparent"/>
    </style:style>
    <style:style style:name="P3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dab32" fo:background-color="transparent"/>
    </style:style>
    <style:style style:name="P33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20490d" fo:background-color="#ffffff"/>
    </style:style>
    <style:style style:name="P3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c1c0b" style:font-size-asian="14pt" style:font-style-asian="normal" style:font-weight-asian="normal" style:font-size-complex="14pt"/>
    </style:style>
    <style:style style:name="P3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cbbc5" style:font-size-asian="14pt" style:font-style-asian="normal" style:font-weight-asian="normal" style:font-size-complex="14pt"/>
    </style:style>
    <style:style style:name="P3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3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6f45c" style:font-size-asian="14pt" style:font-style-asian="normal" style:font-weight-asian="normal" style:font-size-complex="14pt"/>
    </style:style>
    <style:style style:name="P3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a3ae9" style:font-size-asian="14pt" style:font-style-asian="normal" style:font-weight-asian="normal" style:font-size-complex="14pt"/>
    </style:style>
    <style:style style:name="P3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style:font-size-asian="14pt" style:font-style-asian="normal" style:font-weight-asian="normal" style:font-size-complex="14pt"/>
    </style:style>
    <style:style style:name="P3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8d99c" style:font-size-asian="14pt" style:font-style-asian="normal" style:font-weight-asian="normal" style:font-size-complex="14pt"/>
    </style:style>
    <style:style style:name="P3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P3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9f383" style:font-size-asian="14pt" style:font-style-asian="normal" style:font-weight-asian="normal" style:font-size-complex="14pt"/>
    </style:style>
    <style:style style:name="P3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f00ad" officeooo:paragraph-rsid="0052de5d" style:font-size-asian="14pt" style:font-style-asian="normal" style:font-weight-asian="normal" style:font-size-complex="14pt"/>
    </style:style>
    <style:style style:name="P3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7bff20" officeooo:paragraph-rsid="007c1c0b" style:font-size-asian="14pt" style:font-style-asian="normal" style:font-weight-asian="normal" style:font-size-complex="14pt"/>
    </style:style>
    <style:style style:name="P3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bd186" officeooo:paragraph-rsid="002bd186" style:font-size-asian="14pt" style:font-style-asian="normal" style:font-weight-asian="normal" style:font-size-complex="14pt"/>
    </style:style>
    <style:style style:name="P3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bd186" officeooo:paragraph-rsid="002cbbc5" style:font-size-asian="14pt" style:font-style-asian="normal" style:font-weight-asian="normal" style:font-size-complex="14pt"/>
    </style:style>
    <style:style style:name="P3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cbbc5" style:font-size-asian="14pt" style:font-style-asian="normal" style:font-weight-asian="normal" style:font-size-complex="14pt"/>
    </style:style>
    <style:style style:name="P3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dab32" style:font-size-asian="14pt" style:font-style-asian="normal" style:font-weight-asian="normal" style:font-size-complex="14pt"/>
    </style:style>
    <style:style style:name="P3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a8043" officeooo:paragraph-rsid="007a3ae9" style:font-size-asian="14pt" style:font-style-asian="normal" style:font-weight-asian="normal" style:font-size-complex="14pt"/>
    </style:style>
    <style:style style:name="P3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9394e" style:font-size-asian="14pt" style:font-style-asian="normal" style:font-weight-asian="normal" style:font-size-complex="14pt"/>
    </style:style>
    <style:style style:name="P3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officeooo:paragraph-rsid="003cca4e" fo:background-color="#ffffff" style:font-size-asian="14pt" style:font-style-asian="normal" style:font-weight-asian="normal" style:font-size-complex="14pt"/>
    </style:style>
    <style:style style:name="P3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ca4e" fo:background-color="#ffffff" style:font-size-asian="14pt" style:font-style-asian="normal" style:font-weight-asian="normal" style:font-size-complex="14pt"/>
    </style:style>
    <style:style style:name="P3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dab32" fo:background-color="#ffffff" style:font-size-asian="14pt" style:font-style-asian="normal" style:font-weight-asian="normal" style:font-size-complex="14pt"/>
    </style:style>
    <style:style style:name="P3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f00ad" officeooo:paragraph-rsid="0036ad3a" fo:background-color="#ffffff" style:font-size-asian="14pt" style:font-style-asian="normal" style:font-weight-asian="normal" style:font-size-complex="14pt"/>
    </style:style>
    <style:style style:name="P3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dab32" fo:background-color="#ffffff" style:font-size-asian="14pt" style:font-style-asian="normal" style:font-weight-asian="normal" style:font-size-complex="14pt"/>
    </style:style>
    <style:style style:name="P35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ca4e" fo:background-color="#ffff66" style:font-size-asian="14pt" style:font-style-asian="normal" style:font-weight-asian="normal" style:font-size-complex="14pt"/>
    </style:style>
    <style:style style:name="P3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officeooo:paragraph-rsid="003cca4e" fo:background-color="#ffff66" style:font-size-asian="14pt" style:font-style-asian="normal" style:font-weight-asian="normal" style:font-size-complex="14pt"/>
    </style:style>
    <style:style style:name="P3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24dd7" officeooo:paragraph-rsid="0056f45c" fo:background-color="#ffff00" style:font-size-asian="14pt" style:font-style-asian="normal" style:font-weight-asian="normal" style:font-size-complex="14pt"/>
    </style:style>
    <style:style style:name="P3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fo:background-color="#ffff00" style:font-size-asian="14pt" style:font-style-asian="normal" style:font-weight-asian="normal" style:font-size-complex="14pt"/>
    </style:style>
    <style:style style:name="P3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3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fo:background-color="transparent" style:font-size-asian="14pt" style:font-style-asian="normal" style:font-weight-asian="normal" style:font-size-complex="14pt"/>
    </style:style>
    <style:style style:name="P3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a3ae9" fo:background-color="transparent" style:font-size-asian="14pt" style:font-style-asian="normal" style:font-weight-asian="normal" style:font-size-complex="14pt"/>
    </style:style>
    <style:style style:name="P36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cc9bb" officeooo:paragraph-rsid="005cc9bb" fo:background-color="transparent" style:font-size-asian="14pt" style:font-style-asian="normal" style:font-weight-asian="normal" style:font-size-complex="14pt"/>
    </style:style>
    <style:style style:name="P36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36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fo:background-color="transparent" style:font-size-asian="14pt" style:font-style-asian="normal" style:font-weight-asian="bold" style:font-size-complex="14pt" style:font-weight-complex="bold"/>
    </style:style>
    <style:style style:name="P36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36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officeooo:rsid="0049f383" officeooo:paragraph-rsid="0049f383" fo:background-color="transparent" style:font-size-asian="14pt" style:font-style-asian="normal" style:font-weight-asian="bold" style:font-size-complex="14pt" style:font-weight-complex="bold"/>
    </style:style>
    <style:style style:name="P3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49f383" officeooo:paragraph-rsid="0049f383" fo:background-color="transparent" style:font-size-asian="14pt" style:font-style-asian="normal" style:font-weight-asian="normal" style:font-size-complex="14pt"/>
    </style:style>
    <style:style style:name="P3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9f383" officeooo:paragraph-rsid="0049f383" fo:background-color="transparent" style:font-size-asian="14pt" style:font-style-asian="normal" style:font-weight-asian="normal" style:font-size-complex="14pt"/>
    </style:style>
    <style:style style:name="P3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a1d77" officeooo:paragraph-rsid="004a1d77" fo:background-color="transparent" style:font-size-asian="14pt" style:font-style-asian="normal" style:font-weight-asian="normal" style:font-size-complex="14pt"/>
    </style:style>
    <style:style style:name="P37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83dc0c"/>
    </style:style>
    <style:style style:name="P37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62afee" fo:background-color="transparent"/>
    </style:style>
    <style:style style:name="P37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69326e" fo:background-color="transparent"/>
    </style:style>
    <style:style style:name="P3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cca4e" fo:background-color="transparent"/>
    </style:style>
    <style:style style:name="P3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7c1c0b" fo:background-color="transparent"/>
    </style:style>
    <style:style style:name="P3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5c7d0" officeooo:paragraph-rsid="0025c7d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377" style:family="paragraph" style:parent-style-name="Text_20_body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378" style:family="paragraph" style:parent-style-name="Text_20_body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379" style:family="paragraph" style:parent-style-name="Text_20_body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dd62b" officeooo:paragraph-rsid="00920f38" fo:background-color="#ffffff" style:font-size-asian="14pt" style:font-style-asian="normal" style:font-weight-asian="normal" style:font-name-complex="Times New Roman" style:font-size-complex="14pt" style:font-weight-complex="normal"/>
    </style:style>
    <style:style style:name="P380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381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dd62b" officeooo:paragraph-rsid="001faef6" fo:background-color="#ffff00" style:font-size-asian="14pt" style:font-style-asian="normal" style:font-weight-asian="normal" style:font-name-complex="Times New Roman" style:font-size-complex="14pt" style:font-weight-complex="normal"/>
    </style:style>
    <style:style style:name="P382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920f38" fo:background-color="#ffffff" style:font-size-asian="14pt" style:font-style-asian="normal" style:font-weight-asian="normal" style:font-name-complex="Times New Roman" style:font-size-complex="14pt" style:font-weight-complex="normal"/>
    </style:style>
    <style:style style:name="P383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384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ec9ea" officeooo:paragraph-rsid="007bff20" style:font-size-asian="14pt" style:font-style-asian="normal" style:font-weight-asian="normal" style:font-name-complex="Times New Roman" style:font-size-complex="14pt" style:font-weight-complex="normal"/>
    </style:style>
    <style:style style:name="P385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dd62b" officeooo:paragraph-rsid="001faef6" style:font-size-asian="14pt" style:font-style-asian="normal" style:font-weight-asian="bold" style:font-name-complex="Times New Roman" style:font-size-complex="14pt" style:font-weight-complex="bold"/>
    </style:style>
    <style:style style:name="P386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dd62b" officeooo:paragraph-rsid="00920f38" fo:background-color="#ffffff" style:font-size-asian="14pt" style:font-style-asian="normal" style:font-weight-asian="bold" style:font-name-complex="Times New Roman" style:font-size-complex="14pt" style:font-weight-complex="bold"/>
    </style:style>
    <style:style style:name="P387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font-name="Times New Roman" fo:font-size="14pt" officeooo:paragraph-rsid="00920f38" fo:background-color="#ffffff" style:font-size-asian="14pt" style:font-size-complex="14pt"/>
    </style:style>
    <style:style style:name="P388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officeooo:paragraph-rsid="007bff20" style:font-size-asian="14pt" style:font-size-complex="14pt"/>
    </style:style>
    <style:style style:name="P389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fo:font-weight="bold" officeooo:rsid="001dd62b" officeooo:paragraph-rsid="001faef6" fo:background-color="transparent" style:font-size-asian="14pt" style:font-weight-asian="bold" style:font-size-complex="14pt" style:font-weight-complex="bold"/>
    </style:style>
    <style:style style:name="P39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1faef6" style:font-size-asian="14pt" style:font-size-complex="14pt"/>
    </style:style>
    <style:style style:name="P39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fo:font-weight="bold" officeooo:paragraph-rsid="001faef6" style:font-size-asian="14pt" style:font-size-complex="14pt"/>
    </style:style>
    <style:style style:name="P39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weight="bold" officeooo:paragraph-rsid="00920f38" fo:background-color="#ffffff" style:font-size-asian="14pt" style:font-size-complex="14pt"/>
    </style:style>
    <style:style style:name="P39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920f38" fo:background-color="#ffff00" style:font-size-asian="14pt" style:font-size-complex="14pt"/>
    </style:style>
    <style:style style:name="P39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920f38" fo:background-color="#ffffff" style:font-size-asian="14pt" style:font-size-complex="14pt"/>
    </style:style>
    <style:style style:name="P39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404d56" officeooo:paragraph-rsid="00404d56" fo:background-color="transparent" style:font-size-asian="14pt" style:font-name-complex="Times New Roman" style:font-size-complex="14pt"/>
    </style:style>
    <style:style style:name="P39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404d56" fo:background-color="transparent" style:font-size-asian="14pt" style:font-name-complex="Times New Roman" style:font-size-complex="14pt"/>
    </style:style>
    <style:style style:name="P39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3ea57f" fo:background-color="transparent" style:font-size-asian="14pt" style:font-name-complex="Times New Roman" style:font-size-complex="14pt"/>
    </style:style>
    <style:style style:name="P39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fo:background-color="transparent" style:font-size-asian="14pt" style:font-size-complex="14pt"/>
    </style:style>
    <style:style style:name="P39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3ea57f" fo:background-color="transparent" style:font-size-asian="14pt" style:font-size-complex="14pt"/>
    </style:style>
    <style:style style:name="P40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4da65c" fo:background-color="transparent" style:font-size-asian="14pt" style:font-size-complex="14pt"/>
    </style:style>
    <style:style style:name="P40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40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1faef6" style:font-size-asian="14pt" style:font-size-complex="14pt"/>
    </style:style>
    <style:style style:name="P403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4pt" officeooo:paragraph-rsid="001faef6" style:font-size-asian="14pt" style:font-size-complex="14pt"/>
    </style:style>
    <style:style style:name="P40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4pt" officeooo:paragraph-rsid="00920f38" fo:background-color="#ffffff" style:font-size-asian="14pt" style:font-size-complex="14pt"/>
    </style:style>
    <style:style style:name="P40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920f38" fo:background-color="#ffffff" style:font-size-asian="14pt" style:font-size-complex="14pt"/>
    </style:style>
    <style:style style:name="P406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4pt" officeooo:paragraph-rsid="00920f38" fo:background-color="#ffffff" style:font-size-asian="14pt" style:font-size-complex="14pt"/>
    </style:style>
    <style:style style:name="P407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08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09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1faef6" style:font-size-asian="14pt" style:font-style-asian="normal" style:font-weight-asian="normal" style:font-name-complex="Times New Roman" style:font-size-complex="14pt" style:font-weight-complex="normal"/>
    </style:style>
    <style:style style:name="P410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920f38" fo:background-color="#ffffff" style:font-size-asian="14pt" style:font-style-asian="normal" style:font-weight-asian="normal" style:font-name-complex="Times New Roman" style:font-size-complex="14pt" style:font-weight-complex="normal"/>
    </style:style>
    <style:style style:name="P411" style:family="paragraph" style:parent-style-name="Table_20_Contents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rsid="001faef6" officeooo:paragraph-rsid="001faef6" fo:background-color="transparent" style:font-size-asian="12pt" style:language-asian="ru" style:country-asian="RU" style:font-style-asian="normal" style:font-weight-asian="normal" style:font-name-complex="Times New Roman" style:font-size-complex="12pt" style:font-weight-complex="normal"/>
    </style:style>
    <style:style style:name="P412" style:family="paragraph" style:parent-style-name="Table_20_Contents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265374" style:font-size-asian="12pt" style:font-weight-asian="bold" style:font-name-complex="Times New Roman" style:font-size-complex="12pt" style:font-weight-complex="bold"/>
    </style:style>
    <style:style style:name="P41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1faef6" style:font-size-asian="12pt" style:font-weight-asian="bold" style:font-size-complex="12pt" style:font-weight-complex="bold"/>
    </style:style>
    <style:style style:name="P4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920f38" style:font-size-asian="12pt" style:font-weight-asian="bold" style:font-size-complex="12pt" style:font-weight-complex="bold"/>
    </style:style>
    <style:style style:name="P41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920f38" fo:background-color="#ffffff" style:font-size-asian="12pt" style:font-weight-asian="bold" style:font-size-complex="12pt" style:font-weight-complex="bold"/>
    </style:style>
    <style:style style:name="P4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920f38" fo:background-color="transparent" style:font-size-asian="12pt" style:font-weight-asian="bold" style:font-size-complex="12pt" style:font-weight-complex="bold"/>
    </style:style>
    <style:style style:name="P4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265374" fo:background-color="transparent" style:font-size-asian="12pt" style:font-weight-asian="bold" style:font-name-complex="Times New Roman" style:font-size-complex="12pt" style:font-weight-complex="bold"/>
    </style:style>
    <style:style style:name="P41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1faef6" style:font-size-asian="12pt" style:font-size-complex="12pt"/>
    </style:style>
    <style:style style:name="P4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920f38" style:font-size-asian="12pt" style:font-size-complex="12pt"/>
    </style:style>
    <style:style style:name="P4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b9ccd" officeooo:paragraph-rsid="001faef6" style:font-size-asian="12pt" style:font-size-complex="12pt"/>
    </style:style>
    <style:style style:name="P42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b9ccd" officeooo:paragraph-rsid="00920f38" style:font-size-asian="12pt" style:font-size-complex="12pt"/>
    </style:style>
    <style:style style:name="P42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920f38" fo:background-color="#ffffff" style:font-size-asian="12pt" style:font-size-complex="12pt"/>
    </style:style>
    <style:style style:name="P42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b9ccd" officeooo:paragraph-rsid="00920f38" fo:background-color="#ffffff" style:font-size-asian="12pt" style:font-size-complex="12pt"/>
    </style:style>
    <style:style style:name="P42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920f38" fo:background-color="transparent" style:font-size-asian="12pt" style:font-size-complex="12pt"/>
    </style:style>
    <style:style style:name="P42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606b6" officeooo:paragraph-rsid="00920f38" fo:background-color="transparent" style:font-size-asian="12pt" style:language-asian="zh" style:country-asian="CN" style:font-size-complex="12pt"/>
    </style:style>
    <style:style style:name="P4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faef6" style:font-size-asian="12pt" style:font-weight-asian="bold" style:font-size-complex="12pt" style:font-weight-complex="bold"/>
    </style:style>
    <style:style style:name="P4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920f38" fo:background-color="#ffffff" style:font-size-asian="12pt" style:font-weight-asian="bold" style:font-size-complex="12pt" style:font-weight-complex="bold"/>
    </style:style>
    <style:style style:name="P42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faef6" style:font-size-asian="12pt" style:font-size-complex="12pt"/>
    </style:style>
    <style:style style:name="P43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920f38" style:font-size-asian="12pt" style:font-size-complex="12pt"/>
    </style:style>
    <style:style style:name="P43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545f1" officeooo:paragraph-rsid="00920f38" style:font-size-asian="12pt" style:font-size-complex="12pt"/>
    </style:style>
    <style:style style:name="P43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920f38" fo:background-color="#ffffff" style:font-size-asian="12pt" style:font-size-complex="12pt"/>
    </style:style>
    <style:style style:name="P43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676e5" officeooo:paragraph-rsid="00920f38" fo:background-color="#ffffff" style:font-size-asian="12pt" style:font-size-complex="12pt"/>
    </style:style>
    <style:style style:name="P43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a9053" officeooo:paragraph-rsid="00920f38" fo:background-color="#ffffff" style:font-size-asian="12pt" style:font-size-complex="12pt"/>
    </style:style>
    <style:style style:name="P43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8365f" officeooo:paragraph-rsid="00920f38" fo:background-color="#ffffff" style:font-size-asian="12pt" style:font-size-complex="12pt"/>
    </style:style>
    <style:style style:name="P43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920f38" fo:background-color="transparent" style:font-size-asian="12pt" style:font-size-complex="12pt"/>
    </style:style>
    <style:style style:name="P43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676e5" officeooo:paragraph-rsid="00920f38" fo:background-color="transparent" style:font-size-asian="12pt" style:font-size-complex="12pt"/>
    </style:style>
    <style:style style:name="P43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39394e" officeooo:paragraph-rsid="0039394e" fo:background-color="transparent" style:font-size-asian="14pt" style:font-name-complex="Times New Roman" style:font-size-complex="14pt"/>
    </style:style>
    <style:style style:name="P43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39394e" officeooo:paragraph-rsid="004da65c" fo:background-color="transparent" style:font-size-asian="14pt" style:font-name-complex="Times New Roman" style:font-size-complex="14pt"/>
    </style:style>
    <style:style style:name="P440" style:family="paragraph" style:parent-style-name="Text_20_body">
      <style:paragraph-properties fo:margin-top="0cm" fo:margin-bottom="0cm" loext:contextual-spacing="false" fo:line-height="100%" fo:break-before="page"/>
      <style:text-properties style:font-name="Times New Roman" fo:font-size="14pt" fo:font-weight="bold" officeooo:paragraph-rsid="001faef6" style:font-size-asian="14pt" style:font-size-complex="14pt"/>
    </style:style>
    <style:style style:name="P44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3c770" officeooo:paragraph-rsid="001faef6" style:font-size-asian="12pt" style:font-style-asian="normal" style:font-weight-asian="bold" style:font-size-complex="12pt" style:font-weight-complex="bold" style:text-emphasize="none"/>
    </style:style>
    <style:style style:name="P44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3c770" officeooo:paragraph-rsid="00920f38" style:font-size-asian="12pt" style:font-style-asian="normal" style:font-weight-asian="bold" style:font-size-complex="12pt" style:font-weight-complex="bold" style:text-emphasize="none"/>
    </style:style>
    <style:style style:name="P44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3c770" officeooo:paragraph-rsid="00920f38" fo:background-color="#ffffff" style:font-size-asian="12pt" style:font-style-asian="normal" style:font-weight-asian="bold" style:font-size-complex="12pt" style:font-weight-complex="bold" style:text-emphasize="none"/>
    </style:style>
    <style:style style:name="P44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3c770" officeooo:paragraph-rsid="00265374" fo:background-color="transparent" style:font-size-asian="12pt" style:font-style-asian="normal" style:font-weight-asian="bold" style:font-name-complex="Times New Roman" style:font-size-complex="12pt" style:font-weight-complex="bold" style:text-emphasize="none"/>
    </style:style>
    <style:style style:name="P4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3676e5" officeooo:paragraph-rsid="00920f38" fo:background-color="#ffffff" style:font-size-asian="12pt" style:language-asian="zh" style:country-asian="CN" style:font-style-asian="normal" style:font-weight-asian="normal" style:font-size-complex="12pt" style:text-emphasize="none"/>
    </style:style>
    <style:style style:name="P4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officeooo:rsid="0038365f" officeooo:paragraph-rsid="00920f38" fo:background-color="#ffffff" style:font-size-asian="12pt" style:language-asian="zh" style:country-asian="CN" style:font-style-asian="normal" style:font-weight-asian="normal" style:font-size-complex="12pt" style:text-emphasize="none"/>
    </style:style>
    <style:style style:name="P4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676e5" officeooo:paragraph-rsid="00920f38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4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8365f" officeooo:paragraph-rsid="00920f38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44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paragraph-rsid="00920f38" fo:background-color="#ffffff" style:font-size-asian="14pt" style:font-size-complex="14pt"/>
    </style:style>
    <style:style style:name="P4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2" fo:font-size="12pt" officeooo:paragraph-rsid="00920f38" fo:background-color="#ffffff" style:font-size-asian="12pt" style:language-asian="zh" style:country-asian="CN" style:font-size-complex="12pt"/>
    </style:style>
    <style:style style:name="P45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676e5" officeooo:paragraph-rsid="00920f38" fo:background-color="transparent" style:font-size-asian="12pt" style:language-asian="zh" style:country-asian="CN" style:font-style-asian="normal" style:font-weight-asian="normal" style:font-size-complex="12pt" style:text-emphasize="none" fo:hyphenate="false" fo:hyphenation-remain-char-count="2" fo:hyphenation-push-char-count="2"/>
    </style:style>
    <style:style style:name="P45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 style:font-weight-complex="normal"/>
    </style:style>
    <style:style style:name="P45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65374" officeooo:paragraph-rsid="0053c1e8" style:font-size-asian="14pt" style:font-style-asian="normal" style:font-weight-asian="normal" style:font-size-complex="14pt" style:font-weight-complex="normal"/>
    </style:style>
    <style:style style:name="P45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65374" officeooo:paragraph-rsid="00265374" style:font-size-asian="14pt" style:font-style-asian="normal" style:font-weight-asian="normal" style:font-size-complex="14pt" style:font-weight-complex="normal"/>
    </style:style>
    <style:style style:name="P45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officeooo:paragraph-rsid="00265374" style:font-size-asian="14pt" style:font-style-asian="normal" style:font-weight-asian="normal" style:font-size-complex="14pt" style:font-weight-complex="normal"/>
    </style:style>
    <style:style style:name="P45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265374" style:font-size-asian="14pt" style:font-weight-asian="normal" style:font-size-complex="14pt" style:font-weight-complex="normal"/>
    </style:style>
    <style:style style:name="P45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53c1e8" fo:background-color="transparent" style:font-size-asian="14pt" style:font-weight-asian="normal" style:font-size-complex="14pt" style:font-weight-complex="normal"/>
    </style:style>
    <style:style style:name="P45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265374" fo:background-color="transparent" style:font-size-asian="14pt" style:font-weight-asian="normal" style:font-size-complex="14pt" style:font-weight-complex="normal"/>
    </style:style>
    <style:style style:name="P45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60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cab1e" officeooo:paragraph-rsid="003cab1e" fo:background-color="#ffff66" style:font-size-asian="14pt" style:font-style-asian="normal" style:font-weight-asian="normal" style:font-size-complex="14pt" style:font-weight-complex="bold"/>
    </style:style>
    <style:style style:name="P461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style:text-underline-style="none" fo:font-weight="normal" officeooo:rsid="0008227b" officeooo:paragraph-rsid="003cab1e" fo:background-color="transparent" style:font-size-asian="14pt" style:font-weight-asian="normal" style:font-size-complex="14pt" style:font-weight-complex="normal"/>
    </style:style>
    <style:style style:name="P462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Times New Roman" fo:font-size="14pt" style:text-underline-style="none" fo:font-weight="normal" officeooo:paragraph-rsid="003cab1e" fo:background-color="transparent" style:font-size-asian="14pt" style:font-weight-asian="normal" style:font-size-complex="14pt" style:font-weight-complex="normal"/>
    </style:style>
    <style:style style:name="P463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Times New Roman" fo:font-size="14pt" style:text-underline-style="none" fo:font-weight="normal" officeooo:rsid="003cab1e" officeooo:paragraph-rsid="003cab1e" fo:background-color="transparent" style:font-size-asian="14pt" style:font-weight-asian="normal" style:font-size-complex="14pt" style:font-weight-complex="normal"/>
    </style:style>
    <style:style style:name="P464" style:family="paragraph" style:parent-style-name="Text_20_body" style:master-page-name="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text-line-through-style="none" style:text-line-through-type="none" style:font-name="Times New Roman" fo:font-size="14pt" fo:font-style="normal" style:text-underline-style="none" fo:font-weight="normal" officeooo:rsid="000f1604" officeooo:paragraph-rsid="003cab1e" fo:background-color="transparent" style:font-size-asian="14pt" style:font-style-asian="normal" style:font-weight-asian="normal" style:font-size-complex="14pt" style:font-weight-complex="normal"/>
    </style:style>
    <style:style style:name="P465" style:family="paragraph" style:parent-style-name="Standard">
      <style:text-properties style:font-name="Times New Roman" fo:font-size="14pt" officeooo:rsid="00136350" officeooo:paragraph-rsid="00136350" style:font-size-asian="14pt" style:font-size-complex="14pt"/>
    </style:style>
    <style:style style:name="P466" style:family="paragraph" style:parent-style-name="Standard">
      <style:text-properties style:font-name="Times New Roman" fo:font-size="14pt" officeooo:rsid="00136350" officeooo:paragraph-rsid="00136350" fo:background-color="#ffff00" style:font-size-asian="14pt" style:font-size-complex="14pt"/>
    </style:style>
    <style:style style:name="P46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36350" officeooo:paragraph-rsid="00136350" style:font-size-asian="14pt" style:font-weight-asian="bold" style:font-size-complex="14pt" style:font-weight-complex="bold"/>
    </style:style>
    <style:style style:name="P468" style:family="paragraph" style:parent-style-name="Standard">
      <style:paragraph-properties fo:text-align="end" style:justify-single-word="false"/>
      <style:text-properties style:font-name="Times New Roman" fo:font-size="14pt" officeooo:rsid="00136350" officeooo:paragraph-rsid="00136350" fo:background-color="#ffffff" style:font-size-asian="14pt" style:font-size-complex="14pt"/>
    </style:style>
    <style:style style:name="P469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Times New Roman" fo:font-size="14pt" officeooo:paragraph-rsid="0061c566" fo:background-color="transparent" style:font-size-asian="14pt" style:font-size-complex="14pt"/>
    </style:style>
    <style:style style:name="P470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Times New Roman" fo:font-size="14pt" officeooo:paragraph-rsid="006a0471" fo:background-color="transparent" style:font-size-asian="14pt" style:font-size-complex="14pt"/>
    </style:style>
    <style:style style:name="P471" style:family="paragraph" style:parent-style-name="Standard">
      <style:text-properties fo:font-size="8pt" officeooo:paragraph-rsid="004da65c" fo:background-color="transparent" style:font-size-asian="7pt" style:font-size-complex="8pt"/>
    </style:style>
    <style:style style:name="P472" style:family="paragraph" style:parent-style-name="Standard">
      <style:text-properties officeooo:paragraph-rsid="004da65c" fo:background-color="transparent"/>
    </style:style>
    <style:style style:name="P473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74" style:family="paragraph" style:parent-style-name="Table_20_Contents">
      <style:paragraph-properties fo:text-align="center" style:justify-single-word="false"/>
      <style:text-properties style:font-name="Times New Roman" fo:font-size="14pt" officeooo:paragraph-rsid="001612e2" style:font-size-asian="14pt" style:font-name-complex="Times New Roman" style:font-size-complex="14pt"/>
    </style:style>
    <style:style style:name="P475" style:family="paragraph" style:parent-style-name="Table_20_Contents">
      <style:paragraph-properties fo:text-align="start" style:justify-single-word="false"/>
      <style:text-properties style:font-name="Times New Roman" fo:font-size="14pt" officeooo:rsid="001612e2" officeooo:paragraph-rsid="001612e2" style:font-size-asian="14pt" style:font-name-complex="Times New Roman" style:font-size-complex="14pt"/>
    </style:style>
    <style:style style:name="P476" style:family="paragraph" style:parent-style-name="Table_20_Contents">
      <style:paragraph-properties fo:text-align="start" style:justify-single-word="false"/>
      <style:text-properties style:font-name="Times New Roman" fo:font-size="14pt" fo:font-weight="bold" officeooo:rsid="001612e2" officeooo:paragraph-rsid="0061c566" fo:background-color="transparent" style:font-size-asian="14pt" style:font-weight-asian="bold" style:font-name-complex="Times New Roman" style:font-size-complex="14pt" style:font-weight-complex="bold"/>
    </style:style>
    <style:style style:name="P477" style:family="paragraph" style:parent-style-name="Table_20_Contents">
      <style:paragraph-properties fo:text-align="start" style:justify-single-word="false"/>
      <style:text-properties style:font-name="Times New Roman" fo:font-size="14pt" fo:font-weight="bold" officeooo:rsid="001612e2" officeooo:paragraph-rsid="0069326e" fo:background-color="transparent" style:font-size-asian="14pt" style:font-weight-asian="bold" style:font-name-complex="Times New Roman" style:font-size-complex="14pt" style:font-weight-complex="bold"/>
    </style:style>
    <style:style style:name="P478" style:family="paragraph" style:parent-style-name="Table_20_Contents">
      <style:paragraph-properties fo:text-align="center" style:justify-single-word="false"/>
      <style:text-properties style:font-name="Times New Roman" fo:font-size="14pt" officeooo:paragraph-rsid="0061c566" fo:background-color="transparent" style:font-size-asian="14pt" style:font-name-complex="Times New Roman" style:font-size-complex="14pt"/>
    </style:style>
    <style:style style:name="P479" style:family="paragraph" style:parent-style-name="Table_20_Contents">
      <style:paragraph-properties fo:text-align="center" style:justify-single-word="false"/>
      <style:text-properties style:font-name="Times New Roman" fo:font-size="14pt" officeooo:paragraph-rsid="0069326e" fo:background-color="transparent" style:font-size-asian="14pt" style:font-name-complex="Times New Roman" style:font-size-complex="14pt"/>
    </style:style>
    <style:style style:name="P480" style:family="paragraph" style:parent-style-name="Table_20_Contents">
      <style:paragraph-properties fo:text-align="justify" style:justify-single-word="false"/>
      <style:text-properties style:font-name="Times New Roman" fo:font-size="14pt" officeooo:rsid="00513d85" officeooo:paragraph-rsid="0061c566" fo:background-color="transparent" style:font-size-asian="14pt" style:font-name-complex="Times New Roman" style:font-size-complex="14pt"/>
    </style:style>
    <style:style style:name="P481" style:family="paragraph" style:parent-style-name="Table_20_Contents">
      <style:paragraph-properties fo:text-align="justify" style:justify-single-word="false"/>
      <style:text-properties style:font-name="Times New Roman" fo:font-size="14pt" officeooo:rsid="00513d85" officeooo:paragraph-rsid="0069326e" fo:background-color="transparent" style:font-size-asian="14pt" style:font-name-complex="Times New Roman" style:font-size-complex="14pt"/>
    </style:style>
    <style:style style:name="P482" style:family="paragraph" style:parent-style-name="Table_20_Contents">
      <style:paragraph-properties fo:text-align="justify" style:justify-single-word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483" style:family="paragraph" style:parent-style-name="Table_20_Contents">
      <style:paragraph-properties fo:text-align="justify" style:justify-single-word="false"/>
      <style:text-properties style:font-name="Times New Roman" fo:font-size="14pt" officeooo:paragraph-rsid="0061c566" fo:background-color="transparent" style:font-size-asian="14pt" style:font-name-complex="Times New Roman" style:font-size-complex="14pt"/>
    </style:style>
    <style:style style:name="P484" style:family="paragraph" style:parent-style-name="Table_20_Contents">
      <style:paragraph-properties fo:text-align="justify" style:justify-single-word="false"/>
      <style:text-properties style:font-name="Times New Roman" fo:font-size="14pt" officeooo:paragraph-rsid="0069326e" fo:background-color="transparent" style:font-size-asian="14pt" style:font-name-complex="Times New Roman" style:font-size-complex="14pt"/>
    </style:style>
    <style:style style:name="P485" style:family="paragraph" style:parent-style-name="Table_20_Contents">
      <style:paragraph-properties fo:text-align="justify" style:justify-single-word="false"/>
      <style:text-properties style:font-name="Times New Roman" fo:font-size="14pt" officeooo:paragraph-rsid="004da65c" fo:background-color="transparent" style:font-size-asian="14pt" style:font-name-complex="Times New Roman" style:font-size-complex="14pt"/>
    </style:style>
    <style:style style:name="P486" style:family="paragraph" style:parent-style-name="Table_20_Contents">
      <style:paragraph-properties fo:text-align="justify" style:justify-single-word="false"/>
      <style:text-properties style:font-name="Times New Roman" fo:font-size="14pt" officeooo:rsid="0039394e" officeooo:paragraph-rsid="0039394e" fo:background-color="transparent" style:font-size-asian="14pt" style:font-name-complex="Times New Roman" style:font-size-complex="14pt"/>
    </style:style>
    <style:style style:name="P487" style:family="paragraph" style:parent-style-name="Table_20_Contents">
      <style:paragraph-properties fo:text-align="justify" style:justify-single-word="false"/>
      <style:text-properties style:font-name="Times New Roman" fo:font-size="14pt" officeooo:rsid="0039394e" officeooo:paragraph-rsid="004da65c" fo:background-color="transparent" style:font-size-asian="14pt" style:font-name-complex="Times New Roman" style:font-size-complex="14pt"/>
    </style:style>
    <style:style style:name="P48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65374" officeooo:paragraph-rsid="00265374" fo:background-color="transparent" style:font-size-asian="12pt" style:font-weight-asian="bold" style:font-name-complex="Times New Roman" style:font-size-complex="12pt" style:font-weight-complex="bold"/>
    </style:style>
    <style:style style:name="P489" style:family="paragraph" style:parent-style-name="Text_20_body">
      <style:paragraph-properties fo:text-align="justify" style:justify-single-word="false"/>
      <style:text-properties style:font-name="Times New Roman" fo:font-size="14pt" officeooo:paragraph-rsid="00404d56" fo:background-color="transparent" style:font-size-asian="14pt" style:font-name-complex="Times New Roman" style:font-size-complex="14pt"/>
    </style:style>
    <style:style style:name="P490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/>
      <style:text-properties style:font-name="Times New Roman" fo:font-size="14pt" fo:language="ru" fo:country="RU" style:text-underline-style="none" fo:font-weight="normal" officeooo:rsid="0008227b" officeooo:paragraph-rsid="003cab1e" fo:background-color="transparent" style:font-size-asian="14pt" style:font-weight-asian="normal" style:font-size-complex="14pt" style:font-weight-complex="normal"/>
    </style:style>
    <style:style style:name="P491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/>
      <style:text-properties style:font-name="Times New Roman" fo:font-size="14pt" style:text-underline-style="none" fo:font-weight="normal" officeooo:rsid="0058bc9c" officeooo:paragraph-rsid="0058bc9c" fo:background-color="transparent" style:font-size-asian="14pt" style:font-weight-asian="normal" style:font-size-complex="14pt" style:font-weight-complex="normal"/>
    </style:style>
    <style:style style:name="P492" style:family="paragraph" style:parent-style-name="Standard" style:master-page-name="">
      <style:paragraph-properties fo:margin-left="0cm" fo:margin-right="9.601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93" style:family="paragraph" style:parent-style-name="Standard" style:master-page-name="Landscape">
      <style:paragraph-properties fo:margin-left="0cm" fo:margin-right="0cm" fo:line-height="100%" fo:text-align="end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94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2de0d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95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96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497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fo:background-color="transparent" style:font-size-asian="14pt" style:font-style-asian="normal" style:font-weight-asian="bold" style:font-size-complex="14pt" style:font-weight-complex="bold"/>
    </style:style>
    <style:style style:name="P498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4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8365f" officeooo:paragraph-rsid="00920f38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50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545f1" officeooo:paragraph-rsid="00920f38" style:font-size-asian="12pt" style:font-size-complex="12pt"/>
    </style:style>
    <style:style style:name="P50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545f1" officeooo:paragraph-rsid="00920f38" style:font-size-asian="12pt" style:font-size-complex="12pt"/>
    </style:style>
    <style:style style:name="T1" style:family="text">
      <style:text-properties fo:language="ru" fo:country="RU" officeooo:rsid="0049fcef" style:language-asian="ru" style:country-asian="RU" style:font-name-complex="Times New Roman"/>
    </style:style>
    <style:style style:name="T2" style:family="text">
      <style:text-properties fo:language="ru" fo:country="RU" style:language-asian="ru" style:country-asian="RU" style:font-name-complex="Times New Roman"/>
    </style:style>
    <style:style style:name="T3" style:family="text">
      <style:text-properties fo:language="ru" fo:country="RU" officeooo:rsid="00170160" style:language-asian="ru" style:country-asian="RU" style:font-name-complex="Times New Roman"/>
    </style:style>
    <style:style style:name="T4" style:family="text">
      <style:text-properties style:text-position="0% 100%" officeooo:rsid="0003c770" style:font-name-asian="Arial" style:font-name-complex="Arial" style:font-style-complex="normal"/>
    </style:style>
    <style:style style:name="T5" style:family="text">
      <style:text-properties style:text-position="0% 100%" style:font-name-asian="Arial" style:font-name-complex="Arial" style:font-style-complex="normal"/>
    </style:style>
    <style:style style:name="T6" style:family="text">
      <style:text-properties fo:background-color="#ffff66" loext:char-shading-value="0"/>
    </style:style>
    <style:style style:name="T7" style:family="text">
      <style:text-properties officeooo:rsid="003cab1e"/>
    </style:style>
    <style:style style:name="T8" style:family="text">
      <style:text-properties officeooo:rsid="00f088da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officeooo:rsid="000bd7f3"/>
    </style:style>
    <style:style style:name="T11" style:family="text">
      <style:text-properties officeooo:rsid="004aeab2"/>
    </style:style>
    <style:style style:name="T12" style:family="text">
      <style:text-properties officeooo:rsid="00720e3c"/>
    </style:style>
    <style:style style:name="T13" style:family="text">
      <style:text-properties officeooo:rsid="001dd62b"/>
    </style:style>
    <style:style style:name="T14" style:family="text">
      <style:text-properties fo:font-weight="normal"/>
    </style:style>
    <style:style style:name="T15" style:family="text">
      <style:text-properties fo:font-weight="normal" officeooo:rsid="001dd62b"/>
    </style:style>
    <style:style style:name="T1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2bd186" style:font-style-asian="normal" style:font-weight-asian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language-asian="ru" style:country-asian="RU" style:font-name-complex="Times New Roman"/>
    </style:style>
    <style:style style:name="T20" style:family="text">
      <style:text-properties fo:language="ru" fo:country="RU" officeooo:rsid="0049fcef" style:language-asian="ru" style:country-asian="RU" style:font-name-complex="Times New Roman"/>
    </style:style>
    <style:style style:name="T21" style:family="text">
      <style:text-properties fo:language="ru" fo:country="RU" officeooo:rsid="00170160" style:language-asian="ru" style:country-asian="RU" style:font-name-complex="Times New Roman"/>
    </style:style>
    <style:style style:name="T22" style:family="text">
      <style:text-properties fo:language="ru" fo:country="RU" officeooo:rsid="00150a01" style:language-asian="ru" style:country-asian="RU" style:font-name-complex="Times New Roman"/>
    </style:style>
    <style:style style:name="T23" style:family="text">
      <style:text-properties fo:language="ru" fo:country="RU" officeooo:rsid="000bd7f3" style:language-asian="ru" style:country-asian="RU" style:font-name-complex="Times New Roman"/>
    </style:style>
    <style:style style:name="T24" style:family="text">
      <style:text-properties fo:language="ru" fo:country="RU" officeooo:rsid="0055cdab" style:language-asian="ru" style:country-asian="RU" style:font-name-complex="Times New Roman"/>
    </style:style>
    <style:style style:name="T25" style:family="text">
      <style:text-properties fo:language="ru" fo:country="RU" officeooo:rsid="00557fb4" style:language-asian="ru" style:country-asian="RU" style:font-name-complex="Times New Roman"/>
    </style:style>
    <style:style style:name="T26" style:family="text">
      <style:text-properties fo:language="ru" fo:country="RU" officeooo:rsid="0013fae4" style:language-asian="ru" style:country-asian="RU" style:font-name-complex="Times New Roman"/>
    </style:style>
    <style:style style:name="T27" style:family="text">
      <style:text-properties fo:language="ru" fo:country="RU" officeooo:rsid="011909f8" style:language-asian="ru" style:country-asian="RU" style:font-name-complex="Times New Roman"/>
    </style:style>
    <style:style style:name="T28" style:family="text">
      <style:text-properties fo:language="ru" fo:country="RU" officeooo:rsid="0003a35c" style:language-asian="ru" style:country-asian="RU" style:font-name-complex="Times New Roman"/>
    </style:style>
    <style:style style:name="T29" style:family="text">
      <style:text-properties fo:language="ru" fo:country="RU" officeooo:rsid="001cf1d3" style:language-asian="ru" style:country-asian="RU" style:font-name-complex="Times New Roman"/>
    </style:style>
    <style:style style:name="T30" style:family="text">
      <style:text-properties fo:language="ru" fo:country="RU" officeooo:rsid="003b9c6d" style:language-asian="ru" style:country-asian="RU" style:font-name-complex="Times New Roman"/>
    </style:style>
    <style:style style:name="T31" style:family="text">
      <style:text-properties fo:language="ru" fo:country="RU" officeooo:rsid="0062afee" style:language-asian="ru" style:country-asian="RU" style:font-name-complex="Times New Roman"/>
    </style:style>
    <style:style style:name="T32" style:family="text">
      <style:text-properties fo:language="ru" fo:country="RU" fo:background-color="#ffffff" loext:char-shading-value="0" style:language-asian="ru" style:country-asian="RU" style:font-name-complex="Times New Roman"/>
    </style:style>
    <style:style style:name="T33" style:family="text">
      <style:text-properties fo:language="ru" fo:country="RU" officeooo:rsid="00139a25" fo:background-color="#ffffff" loext:char-shading-value="0" style:language-asian="ru" style:country-asian="RU" style:font-name-complex="Times New Roman"/>
    </style:style>
    <style:style style:name="T34" style:family="text">
      <style:text-properties fo:language="ru" fo:country="RU" officeooo:rsid="00150a01" fo:background-color="#ffffff" loext:char-shading-value="0" style:language-asian="ru" style:country-asian="RU" style:font-name-complex="Times New Roman"/>
    </style:style>
    <style:style style:name="T35" style:family="text">
      <style:text-properties fo:language="ru" fo:country="RU" officeooo:rsid="0049fcef" fo:background-color="#ffffff" loext:char-shading-value="0" style:language-asian="ru" style:country-asian="RU" style:font-name-complex="Times New Roman"/>
    </style:style>
    <style:style style:name="T36" style:family="text">
      <style:text-properties fo:language="ru" fo:country="RU" officeooo:rsid="0055cdab" fo:background-color="#ffffff" loext:char-shading-value="0" style:language-asian="ru" style:country-asian="RU" style:font-name-complex="Times New Roman"/>
    </style:style>
    <style:style style:name="T37" style:family="text">
      <style:text-properties fo:language="ru" fo:country="RU" officeooo:rsid="00557fb4" fo:background-color="#ffffff" loext:char-shading-value="0" style:language-asian="ru" style:country-asian="RU" style:font-name-complex="Times New Roman"/>
    </style:style>
    <style:style style:name="T38" style:family="text">
      <style:text-properties fo:language="ru" fo:country="RU" officeooo:rsid="00170160" fo:background-color="#ffffff" loext:char-shading-value="0" style:language-asian="ru" style:country-asian="RU" style:font-name-complex="Times New Roman"/>
    </style:style>
    <style:style style:name="T39" style:family="text">
      <style:text-properties fo:language="ru" fo:country="RU" officeooo:rsid="00d89cd8" fo:background-color="#ffffff" loext:char-shading-value="0" style:language-asian="ru" style:country-asian="RU" style:font-name-complex="Times New Roman"/>
    </style:style>
    <style:style style:name="T40" style:family="text">
      <style:text-properties fo:language="ru" fo:country="RU" officeooo:rsid="0058b545" fo:background-color="#ffffff" loext:char-shading-value="0" style:language-asian="ru" style:country-asian="RU" style:font-name-complex="Times New Roman"/>
    </style:style>
    <style:style style:name="T41" style:family="text">
      <style:text-properties fo:language="ru" fo:country="RU" officeooo:rsid="004aeab2" fo:background-color="#ffffff" loext:char-shading-value="0" style:language-asian="ru" style:country-asian="RU" style:font-name-complex="Times New Roman"/>
    </style:style>
    <style:style style:name="T42" style:family="text">
      <style:text-properties fo:language="ru" fo:country="RU" officeooo:rsid="0018d8d7" fo:background-color="#ffffff" loext:char-shading-value="0" style:language-asian="ru" style:country-asian="RU" style:font-name-complex="Times New Roman"/>
    </style:style>
    <style:style style:name="T43" style:family="text">
      <style:text-properties fo:language="ru" fo:country="RU" officeooo:rsid="00140319" fo:background-color="#ffffff" loext:char-shading-value="0" style:language-asian="ru" style:country-asian="RU" style:font-name-complex="Times New Roman"/>
    </style:style>
    <style:style style:name="T44" style:family="text">
      <style:text-properties fo:language="ru" fo:country="RU" officeooo:rsid="011909f8" fo:background-color="#ffffff" loext:char-shading-value="0" style:language-asian="ru" style:country-asian="RU" style:font-name-complex="Times New Roman"/>
    </style:style>
    <style:style style:name="T45" style:family="text">
      <style:text-properties fo:language="ru" fo:country="RU" officeooo:rsid="00513d85" fo:background-color="#ffffff" loext:char-shading-value="0" style:language-asian="ru" style:country-asian="RU" style:font-name-complex="Times New Roman"/>
    </style:style>
    <style:style style:name="T46" style:family="text">
      <style:text-properties fo:language="ru" fo:country="RU" officeooo:rsid="0062f631" fo:background-color="#ffffff" loext:char-shading-value="0" style:language-asian="ru" style:country-asian="RU" style:font-name-complex="Times New Roman"/>
    </style:style>
    <style:style style:name="T47" style:family="text">
      <style:text-properties fo:language="ru" fo:country="RU" officeooo:rsid="0018d8d7" fo:background-color="#ffffff" loext:char-shading-value="0" style:language-asian="zxx" style:country-asian="none" style:font-name-complex="Times New Roman"/>
    </style:style>
    <style:style style:name="T48" style:family="text">
      <style:text-properties fo:language="ru" fo:country="RU" officeooo:rsid="00140319" fo:background-color="#ffffff" loext:char-shading-value="0" style:language-asian="zxx" style:country-asian="none" style:font-name-complex="Times New Roman"/>
    </style:style>
    <style:style style:name="T49" style:family="text">
      <style:text-properties fo:language="ru" fo:country="RU" officeooo:rsid="0020490d"/>
    </style:style>
    <style:style style:name="T50" style:family="text">
      <style:text-properties fo:language="ru" fo:country="RU" officeooo:rsid="00868c31"/>
    </style:style>
    <style:style style:name="T51" style:family="text">
      <style:text-properties fo:language="ru" fo:country="RU" officeooo:rsid="01025848"/>
    </style:style>
    <style:style style:name="T52" style:family="text">
      <style:text-properties fo:language="ru" fo:country="RU" officeooo:rsid="004a1d77"/>
    </style:style>
    <style:style style:name="T53" style:family="text">
      <style:text-properties fo:language="ru" fo:country="RU" officeooo:rsid="0052de5d"/>
    </style:style>
    <style:style style:name="T54" style:family="text">
      <style:text-properties style:text-position="0% 100%" style:font-name-asian="Arial" style:font-name-complex="Arial" style:font-style-complex="normal"/>
    </style:style>
    <style:style style:name="T55" style:family="text">
      <style:text-properties style:text-position="0% 100%" officeooo:rsid="0003c770" style:font-name-asian="Arial" style:font-name-complex="Arial" style:font-style-complex="normal"/>
    </style:style>
    <style:style style:name="T56" style:family="text">
      <style:text-properties style:text-position="0% 100%" officeooo:rsid="001305cf" style:font-name-asian="Arial" style:font-name-complex="Arial" style:font-style-complex="normal"/>
    </style:style>
    <style:style style:name="T57" style:family="text">
      <style:text-properties style:text-position="0% 100%" officeooo:rsid="0093271e" style:font-name-asian="Arial" style:font-name-complex="Arial" style:font-style-complex="normal"/>
    </style:style>
    <style:style style:name="T58" style:family="text">
      <style:text-properties style:text-position="0% 100%" officeooo:rsid="004aeab2" style:font-name-asian="Arial" style:font-name-complex="Arial" style:font-style-complex="normal"/>
    </style:style>
    <style:style style:name="T59" style:family="text">
      <style:text-properties style:text-position="0% 100%" officeooo:rsid="00868c31" style:font-name-asian="Arial" style:font-name-complex="Arial" style:font-style-complex="normal"/>
    </style:style>
    <style:style style:name="T60" style:family="text">
      <style:text-properties style:text-position="0% 100%" officeooo:rsid="0065592f" style:font-name-asian="Arial" style:font-name-complex="Arial" style:font-style-complex="normal"/>
    </style:style>
    <style:style style:name="T61" style:family="text">
      <style:text-properties style:text-position="0% 100%" officeooo:rsid="0003a35c" style:font-name-asian="Arial" style:font-name-complex="Arial" style:font-style-complex="normal"/>
    </style:style>
    <style:style style:name="T62" style:family="text">
      <style:text-properties style:text-position="0% 100%" officeooo:rsid="0003b594" style:font-name-asian="Arial" style:font-name-complex="Arial" style:font-style-complex="normal"/>
    </style:style>
    <style:style style:name="T63" style:family="text">
      <style:text-properties style:text-position="0% 100%" officeooo:rsid="00fd0478" style:font-name-asian="Arial" style:font-name-complex="Arial" style:font-style-complex="normal"/>
    </style:style>
    <style:style style:name="T64" style:family="text">
      <style:text-properties style:text-position="0% 100%" officeooo:rsid="011302f0" style:font-name-asian="Arial" style:font-name-complex="Arial" style:font-style-complex="normal"/>
    </style:style>
    <style:style style:name="T65" style:family="text">
      <style:text-properties style:text-position="0% 100%" officeooo:rsid="010cbd3b" style:font-name-asian="Arial" style:font-name-complex="Arial" style:font-style-complex="normal"/>
    </style:style>
    <style:style style:name="T66" style:family="text">
      <style:text-properties style:text-position="0% 100%" officeooo:rsid="0020490d" style:font-name-asian="Arial" style:font-name-complex="Arial" style:font-style-complex="normal"/>
    </style:style>
    <style:style style:name="T67" style:family="text">
      <style:text-properties style:text-position="0% 100%" officeooo:rsid="00673a15" style:font-name-asian="Arial" style:font-name-complex="Arial" style:font-style-complex="normal"/>
    </style:style>
    <style:style style:name="T68" style:family="text">
      <style:text-properties style:text-position="0% 100%" officeooo:rsid="004f55d8" style:font-name-asian="Arial" style:font-name-complex="Arial" style:font-style-complex="normal"/>
    </style:style>
    <style:style style:name="T69" style:family="text">
      <style:text-properties style:text-position="0% 100%" officeooo:rsid="00509aa2" style:font-name-asian="Arial" style:font-name-complex="Arial" style:font-style-complex="normal"/>
    </style:style>
    <style:style style:name="T70" style:family="text">
      <style:text-properties style:text-position="0% 100%" officeooo:rsid="009460d1" style:font-name-asian="Arial" style:font-name-complex="Arial" style:font-style-complex="normal"/>
    </style:style>
    <style:style style:name="T71" style:family="text">
      <style:text-properties style:text-position="0% 100%" officeooo:rsid="002143a9" style:font-name-asian="Arial" style:font-name-complex="Arial" style:font-style-complex="normal"/>
    </style:style>
    <style:style style:name="T72" style:family="text">
      <style:text-properties style:text-position="0% 100%" officeooo:rsid="00bcc22f" style:font-name-asian="Arial" style:font-name-complex="Arial" style:font-style-complex="normal"/>
    </style:style>
    <style:style style:name="T73" style:family="text">
      <style:text-properties style:text-position="0% 100%" officeooo:rsid="011909f8" style:font-name-asian="Arial" style:font-name-complex="Arial" style:font-style-complex="normal"/>
    </style:style>
    <style:style style:name="T74" style:family="text">
      <style:text-properties style:text-position="0% 100%" officeooo:rsid="009f4caf" style:font-name-asian="Arial" style:font-name-complex="Arial" style:font-style-complex="normal"/>
    </style:style>
    <style:style style:name="T75" style:family="text">
      <style:text-properties style:text-position="0% 100%" officeooo:rsid="0056f45c" style:font-name-asian="Arial" style:font-name-complex="Arial" style:font-style-complex="normal"/>
    </style:style>
    <style:style style:name="T76" style:family="text">
      <style:text-properties style:text-position="0% 100%" officeooo:rsid="00641866" style:font-name-asian="Arial" style:font-name-complex="Arial" style:font-style-complex="normal"/>
    </style:style>
    <style:style style:name="T77" style:family="text">
      <style:text-properties style:text-position="0% 100%" officeooo:rsid="0069326e" style:font-name-asian="Arial" style:font-name-complex="Arial" style:font-style-complex="normal"/>
    </style:style>
    <style:style style:name="T78" style:family="text">
      <style:text-properties style:text-position="0% 100%" officeooo:rsid="007bff20" style:font-name-asian="Arial" style:font-name-complex="Arial" style:font-style-complex="normal"/>
    </style:style>
    <style:style style:name="T79" style:family="text">
      <style:text-properties style:text-position="0% 100%" officeooo:rsid="0083dc0c" style:font-name-asian="Arial" style:font-name-complex="Arial" style:font-style-complex="normal"/>
    </style:style>
    <style:style style:name="T80" style:family="text">
      <style:text-properties style:text-position="0% 100%" officeooo:rsid="009112cf" style:font-name-asian="Arial" style:font-name-complex="Arial" style:font-style-complex="normal"/>
    </style:style>
    <style:style style:name="T81" style:family="text">
      <style:text-properties style:text-position="0% 100%" officeooo:rsid="00958d7c" style:font-name-asian="Arial" style:font-name-complex="Arial" style:font-style-complex="normal"/>
    </style:style>
    <style:style style:name="T82" style:family="text">
      <style:text-properties style:text-position="0% 100%" style:font-name-asian="Arial" style:font-style-complex="normal"/>
    </style:style>
    <style:style style:name="T83" style:family="text">
      <style:text-properties style:text-position="0% 100%" officeooo:rsid="0005795f" style:font-name-asian="Arial" style:font-style-complex="normal"/>
    </style:style>
    <style:style style:name="T84" style:family="text">
      <style:text-properties style:text-position="0% 100%" officeooo:rsid="000afe21" style:font-name-asian="Arial" style:font-style-complex="normal"/>
    </style:style>
    <style:style style:name="T85" style:family="text">
      <style:text-properties style:text-position="0% 100%" officeooo:rsid="0003b594" style:font-name-asian="Arial" style:font-style-complex="normal"/>
    </style:style>
    <style:style style:name="T86" style:family="text">
      <style:text-properties style:text-position="0% 100%" officeooo:rsid="0009400c" style:font-name-asian="Arial" style:font-style-complex="normal"/>
    </style:style>
    <style:style style:name="T87" style:family="text">
      <style:text-properties style:text-position="0% 100%" officeooo:rsid="0020490d" style:font-name-asian="Arial" style:font-style-complex="normal"/>
    </style:style>
    <style:style style:name="T88" style:family="text">
      <style:text-properties style:text-position="0% 100%" officeooo:rsid="009460d1" style:font-name-asian="Arial" style:font-style-complex="normal"/>
    </style:style>
    <style:style style:name="T89" style:family="text">
      <style:text-properties style:text-position="0% 100%" officeooo:rsid="004f55d8" style:font-name-asian="Arial" style:font-style-complex="normal"/>
    </style:style>
    <style:style style:name="T90" style:family="text">
      <style:text-properties style:text-position="0% 100%" officeooo:rsid="0095da08" style:font-name-asian="Arial" style:font-style-complex="normal"/>
    </style:style>
    <style:style style:name="T91" style:family="text">
      <style:text-properties style:text-position="0% 100%" officeooo:rsid="0097331c" style:font-name-asian="Arial" style:font-style-complex="normal"/>
    </style:style>
    <style:style style:name="T92" style:family="text">
      <style:text-properties style:text-position="0% 100%" officeooo:rsid="002143a9" style:font-name-asian="Arial" style:font-style-complex="normal"/>
    </style:style>
    <style:style style:name="T93" style:family="text">
      <style:text-properties style:text-position="0% 100%" officeooo:rsid="0062f631" style:font-name-asian="Arial" style:font-style-complex="normal"/>
    </style:style>
    <style:style style:name="T94" style:family="text">
      <style:text-properties style:text-position="0% 100%" officeooo:rsid="009112cf" style:font-name-asian="Arial" style:font-style-complex="normal"/>
    </style:style>
    <style:style style:name="T95" style:family="text">
      <style:text-properties style:text-position="0% 100%" officeooo:rsid="00958d7c" style:font-name-asian="Arial" style:font-style-complex="normal"/>
    </style:style>
    <style:style style:name="T96" style:family="text">
      <style:text-properties style:text-position="0% 100%" officeooo:rsid="00a52327" style:font-name-asian="Arial" style:language-asian="ru" style:country-asian="RU" style:font-name-complex="Arial" style:font-style-complex="normal"/>
    </style:style>
    <style:style style:name="T97" style:family="text">
      <style:text-properties style:text-position="0% 100%" fo:language="ru" fo:country="RU" officeooo:rsid="011909f8" fo:background-color="#ffffff" loext:char-shading-value="0" style:font-name-asian="Arial" style:language-asian="ru" style:country-asian="RU" style:font-name-complex="Times New Roman" style:font-style-complex="normal"/>
    </style:style>
    <style:style style:name="T98" style:family="text">
      <style:text-properties style:text-position="0% 100%" fo:language="ru" fo:country="RU" officeooo:rsid="005905db" fo:background-color="#ffffff" loext:char-shading-value="0" style:font-name-asian="Arial" style:language-asian="ru" style:country-asian="RU" style:font-name-complex="Times New Roman" style:font-style-complex="normal"/>
    </style:style>
    <style:style style:name="T99" style:family="text">
      <style:text-properties style:text-position="0% 100%" fo:language="ru" fo:country="RU" officeooo:rsid="007e6ded" fo:background-color="#ffffff" loext:char-shading-value="0" style:font-name-asian="Arial" style:language-asian="ru" style:country-asian="RU" style:font-name-complex="Times New Roman" style:font-style-complex="normal"/>
    </style:style>
    <style:style style:name="T100" style:family="text">
      <style:text-properties style:text-position="0% 100%" fo:language="ru" fo:country="RU" officeooo:rsid="001305cf" fo:background-color="#ffffff" loext:char-shading-value="0" style:font-name-asian="Arial" style:language-asian="ru" style:country-asian="RU" style:font-name-complex="Arial" style:font-style-complex="normal"/>
    </style:style>
    <style:style style:name="T101" style:family="text">
      <style:text-properties style:text-position="0% 100%" fo:language="ru" fo:country="RU" officeooo:rsid="00a52327" fo:background-color="#ffffff" loext:char-shading-value="0" style:font-name-asian="Arial" style:language-asian="ru" style:country-asian="RU" style:font-name-complex="Arial" style:font-style-complex="normal"/>
    </style:style>
    <style:style style:name="T102" style:family="text">
      <style:text-properties style:text-position="0% 100%" fo:language="ru" fo:country="RU" officeooo:rsid="00641866" fo:background-color="#ffffff" loext:char-shading-value="0" style:font-name-asian="Arial" style:language-asian="ru" style:country-asian="RU" style:font-name-complex="Arial" style:font-style-complex="normal"/>
    </style:style>
    <style:style style:name="T103" style:family="text">
      <style:text-properties style:text-position="0% 100%" fo:language="ru" fo:country="RU" officeooo:rsid="007bff20" fo:background-color="#ffffff" loext:char-shading-value="0" style:font-name-asian="Arial" style:language-asian="ru" style:country-asian="RU" style:font-name-complex="Arial" style:font-style-complex="normal"/>
    </style:style>
    <style:style style:name="T104" style:family="text">
      <style:text-properties style:text-position="0% 100%" fo:language="ru" fo:country="RU" officeooo:rsid="0083dc0c" fo:background-color="#ffffff" loext:char-shading-value="0" style:font-name-asian="Arial" style:language-asian="ru" style:country-asian="RU" style:font-name-complex="Arial" style:font-style-complex="normal"/>
    </style:style>
    <style:style style:name="T105" style:family="text">
      <style:text-properties style:text-position="0% 100%" fo:language="ru" fo:country="RU" officeooo:rsid="00885ec0" fo:background-color="#ffffff" loext:char-shading-value="0" style:font-name-asian="Arial" style:language-asian="ru" style:country-asian="RU" style:font-name-complex="Arial" style:font-style-complex="normal"/>
    </style:style>
    <style:style style:name="T106" style:family="text">
      <style:text-properties style:text-position="0% 100%" fo:language="ru" fo:country="RU" officeooo:rsid="0093271e" style:font-name-asian="Arial" style:language-asian="ru" style:country-asian="RU" style:font-name-complex="Arial" style:font-style-complex="normal"/>
    </style:style>
    <style:style style:name="T107" style:family="text">
      <style:text-properties style:text-position="0% 100%" fo:language="ru" fo:country="RU" officeooo:rsid="001305cf" style:font-name-asian="Arial" style:language-asian="ru" style:country-asian="RU" style:font-name-complex="Arial" style:font-style-complex="normal"/>
    </style:style>
    <style:style style:name="T108" style:family="text">
      <style:text-properties style:text-position="0% 100%" fo:language="ru" fo:country="RU" officeooo:rsid="006ec3ed" style:font-name-asian="Arial" style:font-name-complex="Arial" style:font-style-complex="normal"/>
    </style:style>
    <style:style style:name="T109" style:family="text">
      <style:text-properties style:text-position="0% 100%" fo:language="ru" fo:country="RU" officeooo:rsid="0072f906" style:font-name-asian="Arial" style:font-name-complex="Arial" style:font-style-complex="normal"/>
    </style:style>
    <style:style style:name="T110" style:family="text">
      <style:text-properties style:text-position="0% 100%" fo:language="ru" fo:country="RU" officeooo:rsid="004f55d8" style:font-name-asian="Arial" style:font-name-complex="Arial" style:font-style-complex="normal"/>
    </style:style>
    <style:style style:name="T111" style:family="text">
      <style:text-properties style:text-position="0% 100%" fo:language="ru" fo:country="RU" officeooo:rsid="00516861" style:font-name-asian="Arial" style:font-name-complex="Arial" style:font-style-complex="normal"/>
    </style:style>
    <style:style style:name="T112" style:family="text">
      <style:text-properties style:text-position="0% 100%" fo:language="ru" fo:country="RU" officeooo:rsid="009460d1" style:font-name-asian="Arial" style:font-name-complex="Arial" style:font-style-complex="normal"/>
    </style:style>
    <style:style style:name="T113" style:family="text">
      <style:text-properties style:text-position="0% 100%" fo:language="ru" fo:country="RU" officeooo:rsid="00254267" style:font-name-asian="Arial" style:font-name-complex="Arial" style:font-style-complex="normal"/>
    </style:style>
    <style:style style:name="T114" style:family="text">
      <style:text-properties style:text-position="0% 100%" fo:language="ru" fo:country="RU" style:font-name-asian="Arial" style:font-style-complex="normal"/>
    </style:style>
    <style:style style:name="T115" style:family="text">
      <style:text-properties style:text-position="0% 100%" fo:language="en" fo:country="US" style:font-name-asian="Arial" style:font-name-complex="Arial" style:font-style-complex="normal"/>
    </style:style>
    <style:style style:name="T116" style:family="text">
      <style:text-properties style:text-position="0% 100%" fo:language="en" fo:country="US" officeooo:rsid="00fd0478" style:font-name-asian="Arial" style:font-name-complex="Arial" style:font-style-complex="normal"/>
    </style:style>
    <style:style style:name="T117" style:family="text">
      <style:text-properties officeooo:rsid="000bd7f3"/>
    </style:style>
    <style:style style:name="T118" style:family="text">
      <style:text-properties officeooo:rsid="004aeab2"/>
    </style:style>
    <style:style style:name="T119" style:family="text">
      <style:text-properties fo:background-color="#ffff66" loext:char-shading-value="0"/>
    </style:style>
    <style:style style:name="T120" style:family="text">
      <style:text-properties officeooo:rsid="003cab1e"/>
    </style:style>
    <style:style style:name="T121" style:family="text">
      <style:text-properties officeooo:rsid="00f088da"/>
    </style:style>
    <style:style style:name="T122" style:family="text">
      <style:text-properties fo:font-style="normal" style:font-style-asian="normal" style:font-style-complex="normal"/>
    </style:style>
    <style:style style:name="T123" style:family="text">
      <style:text-properties officeooo:rsid="001dd62b"/>
    </style:style>
    <style:style style:name="T124" style:family="text">
      <style:text-properties fo:font-weight="normal"/>
    </style:style>
    <style:style style:name="T125" style:family="text">
      <style:text-properties fo:font-weight="normal" officeooo:rsid="001dd62b"/>
    </style:style>
    <style:style style:name="T126" style:family="text">
      <style:text-properties officeooo:rsid="00720e3c"/>
    </style:style>
    <style:style style:name="T12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28" style:family="text">
      <style:text-properties style:text-line-through-style="none" style:text-line-through-type="none" fo:font-style="normal" style:text-underline-style="none" fo:font-weight="normal" officeooo:rsid="002bd186" style:font-style-asian="normal" style:font-weight-asian="normal"/>
    </style:style>
    <style:style style:name="T129" style:family="text">
      <style:text-properties style:text-line-through-style="none" style:text-line-through-type="none" fo:font-style="normal" style:text-underline-style="none" fo:font-weight="normal" officeooo:rsid="0052de5d" style:font-style-asian="normal" style:font-weight-asian="normal"/>
    </style:style>
    <style:style style:name="T130" style:family="text">
      <style:text-properties style:text-line-through-style="none" style:text-line-through-type="none" fo:font-style="normal" style:text-underline-style="none" fo:font-weight="normal" officeooo:rsid="0028d99c" style:font-style-asian="normal" style:font-weight-asian="normal"/>
    </style:style>
    <style:style style:name="T131" style:family="text">
      <style:text-properties style:text-line-through-style="none" style:text-line-through-type="none" fo:font-style="normal" style:text-underline-style="none" fo:font-weight="normal" officeooo:rsid="002a0a60" style:font-style-asian="normal" style:font-weight-asian="normal"/>
    </style:style>
    <style:style style:name="T132" style:family="text">
      <style:text-properties style:text-line-through-style="none" style:text-line-through-type="none" fo:font-style="normal" style:text-underline-style="none" fo:font-weight="normal" officeooo:rsid="0049f383" style:font-style-asian="normal" style:font-weight-asian="normal"/>
    </style:style>
    <style:style style:name="T133" style:family="text">
      <style:text-properties style:text-line-through-style="none" style:text-line-through-type="none" fo:font-style="normal" style:text-underline-style="none" fo:font-weight="normal" officeooo:rsid="007bff20" style:font-style-asian="normal" style:font-weight-asian="normal"/>
    </style:style>
    <style:style style:name="T134" style:family="text">
      <style:text-properties style:text-line-through-style="none" style:text-line-through-type="none" fo:font-style="normal" style:text-underline-style="none" fo:font-weight="normal" officeooo:rsid="00312e45" style:font-style-asian="normal" style:font-weight-asian="normal"/>
    </style:style>
    <style:style style:name="T135" style:family="text">
      <style:text-properties style:text-line-through-style="none" style:text-line-through-type="none" fo:font-style="normal" style:text-underline-style="none" fo:font-weight="normal" officeooo:rsid="0033052c" style:font-style-asian="normal" style:font-weight-asian="normal"/>
    </style:style>
    <style:style style:name="T136" style:family="text">
      <style:text-properties style:text-line-through-style="none" style:text-line-through-type="none" fo:font-style="normal" style:text-underline-style="none" fo:font-weight="normal" officeooo:rsid="0033d0ab" style:font-style-asian="normal" style:font-weight-asian="normal"/>
    </style:style>
    <style:style style:name="T137" style:family="text">
      <style:text-properties style:text-line-through-style="none" style:text-line-through-type="none" fo:font-style="normal" style:text-underline-style="none" fo:font-weight="normal" officeooo:rsid="004fd7af" style:font-style-asian="normal" style:font-weight-asian="normal"/>
    </style:style>
    <style:style style:name="T138" style:family="text">
      <style:text-properties style:text-line-through-style="none" style:text-line-through-type="none" fo:font-style="normal" style:text-underline-style="none" fo:font-weight="normal" officeooo:rsid="003a8043" style:font-style-asian="normal" style:font-weight-asian="normal"/>
    </style:style>
    <style:style style:name="T139" style:family="text">
      <style:text-properties style:text-line-through-style="none" style:text-line-through-type="none" fo:font-style="normal" style:text-underline-style="none" fo:font-weight="normal" officeooo:rsid="0039394e" style:font-style-asian="normal" style:font-weight-asian="normal"/>
    </style:style>
    <style:style style:name="T140" style:family="text">
      <style:text-properties style:text-line-through-style="none" style:text-line-through-type="none" fo:font-style="normal" style:text-underline-style="none" fo:font-weight="normal" officeooo:rsid="00424dd7" style:font-style-asian="normal" style:font-weight-asian="normal"/>
    </style:style>
    <style:style style:name="T141" style:family="text">
      <style:text-properties style:text-line-through-style="none" style:text-line-through-type="none" fo:font-style="normal" style:text-underline-style="none" fo:font-weight="normal" officeooo:rsid="002fec6f" style:font-style-asian="normal" style:font-weight-asian="normal"/>
    </style:style>
    <style:style style:name="T142" style:family="text">
      <style:text-properties style:text-line-through-style="none" style:text-line-through-type="none" fo:font-style="normal" style:text-underline-style="none" fo:font-weight="normal" officeooo:rsid="00382d77" style:font-style-asian="normal" style:font-weight-asian="normal"/>
    </style:style>
    <style:style style:name="T143" style:family="text">
      <style:text-properties style:text-line-through-style="none" style:text-line-through-type="none" fo:font-style="normal" style:text-underline-style="none" fo:font-weight="normal" officeooo:rsid="004560c4" style:font-style-asian="normal" style:font-weight-asian="normal"/>
    </style:style>
    <style:style style:name="T144" style:family="text">
      <style:text-properties style:text-line-through-style="none" style:text-line-through-type="none" fo:font-style="normal" style:text-underline-style="none" fo:font-weight="normal" officeooo:rsid="00461b37" style:font-style-asian="normal" style:font-weight-asian="normal"/>
    </style:style>
    <style:style style:name="T145" style:family="text">
      <style:text-properties style:text-line-through-style="none" style:text-line-through-type="none" fo:font-style="normal" style:text-underline-style="none" fo:font-weight="normal" officeooo:rsid="004bf75f" style:font-style-asian="normal" style:font-weight-asian="normal"/>
    </style:style>
    <style:style style:name="T146" style:family="text">
      <style:text-properties style:text-line-through-style="none" style:text-line-through-type="none" fo:font-style="normal" style:text-underline-style="none" fo:font-weight="normal" officeooo:rsid="0053c1e8" style:font-style-asian="normal" style:font-weight-asian="normal"/>
    </style:style>
    <style:style style:name="T147" style:family="text">
      <style:text-properties style:text-line-through-style="none" style:text-line-through-type="none" fo:font-style="normal" style:text-underline-style="none" fo:font-weight="normal" officeooo:rsid="0053c1f9" style:font-style-asian="normal" style:font-weight-asian="normal"/>
    </style:style>
    <style:style style:name="T148" style:family="text">
      <style:text-properties style:text-line-through-style="none" style:text-line-through-type="none" fo:font-style="normal" style:text-underline-style="none" fo:font-weight="normal" officeooo:rsid="005b7647" style:font-style-asian="normal" style:font-weight-asian="normal"/>
    </style:style>
    <style:style style:name="T149" style:family="text">
      <style:text-properties style:text-line-through-style="none" style:text-line-through-type="none" fo:font-style="normal" style:text-underline-style="none" fo:font-weight="normal" officeooo:rsid="005cc9bb" style:font-style-asian="normal" style:font-weight-asian="normal"/>
    </style:style>
    <style:style style:name="T150" style:family="text">
      <style:text-properties style:text-line-through-style="none" style:text-line-through-type="none" fo:font-style="normal" style:text-underline-style="none" fo:font-weight="normal" officeooo:rsid="0062f631" style:font-style-asian="normal" style:font-weight-asian="normal"/>
    </style:style>
    <style:style style:name="T151" style:family="text">
      <style:text-properties style:text-line-through-style="none" style:text-line-through-type="none" fo:font-style="normal" style:text-underline-style="none" fo:font-weight="normal" officeooo:rsid="00641866" style:font-style-asian="normal" style:font-weight-asian="normal"/>
    </style:style>
    <style:style style:name="T152" style:family="text">
      <style:text-properties style:text-line-through-style="none" style:text-line-through-type="none" fo:font-style="normal" style:text-underline-style="none" fo:font-weight="normal" officeooo:rsid="007a3ae9" style:font-style-asian="normal" style:font-weight-asian="normal"/>
    </style:style>
    <style:style style:name="T153" style:family="text">
      <style:text-properties style:text-line-through-style="none" style:text-line-through-type="none" fo:font-style="normal" style:text-underline-style="none" fo:font-weight="normal" officeooo:rsid="0081bfb0" style:font-style-asian="normal" style:font-weight-asian="normal"/>
    </style:style>
    <style:style style:name="T154" style:family="text">
      <style:text-properties style:text-line-through-style="none" style:text-line-through-type="none" fo:font-style="normal" style:text-underline-style="none" fo:font-weight="normal" officeooo:rsid="00858773" style:font-style-asian="normal" style:font-weight-asian="normal"/>
    </style:style>
    <style:style style:name="T155" style:family="text">
      <style:text-properties style:text-line-through-style="none" style:text-line-through-type="none" fo:font-style="normal" style:text-underline-style="none" fo:font-weight="normal" officeooo:rsid="0036ad3a" style:font-style-asian="normal" style:font-weight-asian="normal"/>
    </style:style>
    <style:style style:name="T156" style:family="text">
      <style:text-properties style:text-line-through-style="none" style:text-line-through-type="none" fo:font-style="normal" style:text-underline-style="none" fo:font-weight="normal" officeooo:rsid="005c9a06" style:font-style-asian="normal" style:font-weight-asian="normal"/>
    </style:style>
    <style:style style:name="T157" style:family="text">
      <style:text-properties style:text-line-through-style="none" style:text-line-through-type="none" fo:font-style="normal" style:text-underline-style="none" fo:font-weight="normal" officeooo:rsid="002cbbc5" style:font-style-asian="normal" style:font-weight-asian="normal"/>
    </style:style>
    <style:style style:name="T158" style:family="text">
      <style:text-properties style:text-line-through-style="none" style:text-line-through-type="none" fo:font-style="normal" style:text-underline-style="none" fo:font-weight="normal" officeooo:rsid="007d8075" style:font-style-asian="normal" style:font-weight-asian="normal"/>
    </style:style>
    <style:style style:name="T159" style:family="text">
      <style:text-properties style:text-line-through-style="none" style:text-line-through-type="none" fo:font-style="normal" style:text-underline-style="none" fo:font-weight="normal" officeooo:rsid="008e7e38" style:font-style-asian="normal" style:font-weight-asian="normal"/>
    </style:style>
    <style:style style:name="T160" style:family="text">
      <style:text-properties style:text-line-through-style="none" style:text-line-through-type="none" fo:font-style="normal" style:text-underline-style="none" fo:font-weight="normal" officeooo:rsid="00920f38" style:font-style-asian="normal" style:font-weight-asian="normal"/>
    </style:style>
    <style:style style:name="T161" style:family="text">
      <style:text-properties style:text-line-through-style="none" style:text-line-through-type="none" fo:font-style="normal" style:text-underline-style="none" style:font-style-asian="normal"/>
    </style:style>
    <style:style style:name="T162" style:family="text">
      <style:text-properties style:text-line-through-style="none" style:text-line-through-type="none" fo:font-style="normal" style:text-underline-style="none" officeooo:rsid="00265374" style:font-style-asian="normal"/>
    </style:style>
    <style:style style:name="T163" style:family="text">
      <style:text-properties style:text-line-through-style="none" style:text-line-through-type="none" fo:font-style="normal" style:text-underline-style="none" officeooo:rsid="0052de5d" style:font-style-asian="normal"/>
    </style:style>
    <style:style style:name="T164" style:family="text">
      <style:text-properties style:text-line-through-style="none" style:text-line-through-type="none" fo:font-style="normal" style:text-underline-style="none" officeooo:rsid="00382d77" style:font-style-asian="normal"/>
    </style:style>
    <style:style style:name="T165" style:family="text">
      <style:text-properties style:text-line-through-style="none" style:text-line-through-type="none" fo:font-style="normal" style:text-underline-style="none" officeooo:rsid="00641866" style:font-style-asian="normal"/>
    </style:style>
    <style:style style:name="T166" style:family="text">
      <style:text-properties style:text-line-through-style="none" style:text-line-through-type="none" fo:font-style="normal" style:font-style-asian="normal" style:font-weight-complex="bold"/>
    </style:style>
    <style:style style:name="T167" style:family="text">
      <style:text-properties style:text-line-through-style="none" style:text-line-through-type="none" fo:font-style="normal" officeooo:rsid="00404d56" style:font-style-asian="normal" style:font-weight-complex="bold"/>
    </style:style>
    <style:style style:name="T168" style:family="text">
      <style:text-properties style:text-line-through-style="none" style:text-line-through-type="none" fo:font-style="normal" officeooo:rsid="00641866" style:font-style-asian="normal" style:font-weight-complex="bold"/>
    </style:style>
    <style:style style:name="T169" style:family="text">
      <style:text-properties style:text-line-through-style="none" style:text-line-through-type="none" fo:font-style="normal" officeooo:rsid="0081bfb0" style:font-style-asian="normal" style:font-weight-complex="bold"/>
    </style:style>
    <style:style style:name="T170" style:family="text">
      <style:text-properties style:text-line-through-style="none" style:text-line-through-type="none" style:text-position="0% 100%" fo:language="ru" fo:country="RU" fo:font-style="normal" style:font-name-asian="Arial" style:language-asian="ru" style:country-asian="RU" style:font-style-asian="normal" style:font-style-complex="normal"/>
    </style:style>
    <style:style style:name="T171" style:family="text">
      <style:text-properties style:text-line-through-style="none" style:text-line-through-type="none" style:text-position="0% 100%" fo:language="ru" fo:country="RU" fo:font-style="normal" style:font-name-asian="Arial" style:language-asian="ru" style:country-asian="RU" style:font-style-asian="normal" style:font-style-complex="normal" style:font-weight-complex="normal"/>
    </style:style>
    <style:style style:name="T172" style:family="text">
      <style:text-properties style:text-line-through-style="none" style:text-line-through-type="none" style:text-position="0% 100%" fo:language="ru" fo:country="RU" fo:font-style="normal" officeooo:rsid="0006ddc2" style:font-name-asian="Arial" style:language-asian="ru" style:country-asian="RU" style:font-style-asian="normal" style:font-style-complex="normal" style:font-weight-complex="normal"/>
    </style:style>
    <style:style style:name="T173" style:family="text">
      <style:text-properties style:text-line-through-style="none" style:text-line-through-type="none" style:text-position="0% 100%" fo:language="ru" fo:country="RU" fo:font-style="normal" officeooo:rsid="00f3aa5b" style:font-name-asian="Arial" style:language-asian="ru" style:country-asian="RU" style:font-style-asian="normal" style:font-style-complex="normal" style:font-weight-complex="normal"/>
    </style:style>
    <style:style style:name="T174" style:family="text">
      <style:text-properties style:text-line-through-style="none" style:text-line-through-type="none" style:text-position="0% 100%" fo:language="ru" fo:country="RU" fo:font-style="normal" officeooo:rsid="004d88f4" style:font-name-asian="Arial" style:language-asian="ru" style:country-asian="RU" style:font-style-asian="normal" style:font-style-complex="normal" style:font-weight-complex="normal"/>
    </style:style>
    <style:style style:name="T175" style:family="text">
      <style:text-properties style:text-line-through-style="none" style:text-line-through-type="none" style:text-position="0% 100%" fo:language="ru" fo:country="RU" fo:font-style="normal" officeooo:rsid="0084e3bc" style:font-name-asian="Arial" style:language-asian="ru" style:country-asian="RU" style:font-style-asian="normal" style:font-style-complex="normal" style:font-weight-complex="normal"/>
    </style:style>
    <style:style style:name="T176" style:family="text">
      <style:text-properties style:text-line-through-style="none" style:text-line-through-type="none" style:text-position="0% 100%" fo:language="ru" fo:country="RU" fo:font-style="normal" officeooo:rsid="00920f38" style:font-name-asian="Arial" style:language-asian="ru" style:country-asian="RU" style:font-style-asian="normal" style:font-style-complex="normal" style:font-weight-complex="normal"/>
    </style:style>
    <style:style style:name="T177" style:family="text">
      <style:text-properties style:text-line-through-style="none" style:text-line-through-type="none" style:text-position="0% 100%" fo:language="ru" fo:country="RU" fo:font-style="normal" officeooo:rsid="00958d7c" style:font-name-asian="Arial" style:language-asian="ru" style:country-asian="RU" style:font-style-asian="normal" style:font-style-complex="normal" style:font-weight-complex="normal"/>
    </style:style>
    <style:style style:name="T178" style:family="text">
      <style:text-properties style:text-line-through-style="none" style:text-line-through-type="none" style:text-position="0% 100%" fo:font-style="normal" style:font-name-asian="Arial" style:language-asian="ru" style:country-asian="RU" style:font-style-asian="normal" style:font-style-complex="normal"/>
    </style:style>
    <style:style style:name="T179" style:family="text">
      <style:text-properties style:text-line-through-style="none" style:text-line-through-type="none" style:text-position="0% 100%" fo:font-style="normal" style:font-name-asian="Arial" style:language-asian="ru" style:country-asian="RU" style:font-style-asian="normal" style:font-style-complex="normal" style:font-weight-complex="normal"/>
    </style:style>
    <style:style style:name="T180" style:family="text">
      <style:text-properties style:text-line-through-style="none" style:text-line-through-type="none" style:text-position="0% 100%" fo:font-style="normal" officeooo:rsid="004d88f4" style:font-name-asian="Arial" style:language-asian="ru" style:country-asian="RU" style:font-style-asian="normal" style:font-style-complex="normal" style:font-weight-complex="normal"/>
    </style:style>
    <style:style style:name="T181" style:family="text">
      <style:text-properties style:text-line-through-style="none" style:text-line-through-type="none" style:text-position="0% 100%" fo:font-style="normal" officeooo:rsid="00f3aa5b" style:font-name-asian="Arial" style:language-asian="ru" style:country-asian="RU" style:font-style-asian="normal" style:font-style-complex="normal" style:font-weight-complex="normal"/>
    </style:style>
    <style:style style:name="T182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83" style:family="text">
      <style:text-properties style:text-line-through-style="none" style:text-line-through-typ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T184" style:family="text">
      <style:text-properties style:text-line-through-style="none" style:text-line-through-type="none" style:font-name="Times New Roman" fo:font-size="14pt" fo:font-style="normal" style:text-underline-style="none" fo:font-weight="normal" officeooo:rsid="003cca4e" style:font-size-asian="14pt" style:font-style-asian="normal" style:font-weight-asian="normal" style:font-size-complex="14pt"/>
    </style:style>
    <style:style style:name="T185" style:family="text">
      <style:text-properties style:text-line-through-style="none" style:text-line-through-type="none" style:font-name="Times New Roman" fo:font-size="14pt" fo:font-style="normal" style:text-underline-style="none" fo:font-weight="normal" officeooo:rsid="005cc9bb" style:font-size-asian="14pt" style:font-style-asian="normal" style:font-weight-asian="normal" style:font-size-complex="14pt"/>
    </style:style>
    <style:style style:name="T186" style:family="text">
      <style:text-properties style:text-line-through-style="none" style:text-line-through-type="none" style:font-name="Times New Roman" fo:font-size="14pt" fo:font-style="normal" style:text-underline-style="none" fo:font-weight="normal" officeooo:rsid="0062f631" style:font-size-asian="14pt" style:font-style-asian="normal" style:font-weight-asian="normal" style:font-size-complex="14pt"/>
    </style:style>
    <style:style style:name="T187" style:family="text">
      <style:text-properties style:text-line-through-style="none" style:text-line-through-type="none" style:font-name="Times New Roman" fo:font-size="14pt" fo:font-style="normal" style:text-underline-style="none" fo:font-weight="normal" officeooo:rsid="007bff20" style:font-size-asian="14pt" style:font-style-asian="normal" style:font-weight-asian="normal" style:font-size-complex="14pt"/>
    </style:style>
    <style:style style:name="T188" style:family="text">
      <style:text-properties style:text-line-through-style="none" style:text-line-through-type="none" style:font-name="Times New Roman" fo:font-size="14pt" fo:font-style="normal" style:text-underline-style="none" fo:font-weight="normal" officeooo:rsid="007c1c0b" style:font-size-asian="14pt" style:font-style-asian="normal" style:font-weight-asian="normal" style:font-size-complex="14pt"/>
    </style:style>
    <style:style style:name="T189" style:family="text">
      <style:text-properties style:text-line-through-style="none" style:text-line-through-type="none" style:font-name="Times New Roman" fo:font-size="14pt" fo:font-style="normal" style:text-underline-style="none" fo:font-weight="normal" officeooo:rsid="002bd186" style:font-size-asian="14pt" style:font-style-asian="normal" style:font-weight-asian="normal" style:font-size-complex="14pt"/>
    </style:style>
    <style:style style:name="T190" style:family="text">
      <style:text-properties style:text-line-through-style="none" style:text-line-through-type="none" style:font-name="Times New Roman" fo:font-size="14pt" fo:font-style="normal" style:text-underline-style="none" fo:font-weight="normal" officeooo:rsid="0081bfb0" style:font-size-asian="14pt" style:font-style-asian="normal" style:font-weight-asian="normal" style:font-size-complex="14pt"/>
    </style:style>
    <style:style style:name="T191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92" style:family="text">
      <style:text-properties style:text-line-through-style="none" style:text-line-through-type="none" fo:font-size="14pt" fo:font-style="normal" style:text-underline-style="none" fo:font-weight="normal" officeooo:rsid="002dab32" style:font-size-asian="14pt" style:font-style-asian="normal" style:font-weight-asian="normal" style:font-size-complex="14pt"/>
    </style:style>
    <style:style style:name="T193" style:family="text">
      <style:text-properties style:text-line-through-style="none" style:text-line-through-type="none" fo:font-size="14pt" fo:font-style="normal" style:text-underline-style="none" fo:font-weight="normal" officeooo:rsid="002cbbc5" style:font-size-asian="14pt" style:font-style-asian="normal" style:font-weight-asian="normal" style:font-size-complex="14pt"/>
    </style:style>
    <style:style style:name="T194" style:family="text">
      <style:text-properties style:text-line-through-style="none" style:text-line-through-type="none" fo:font-size="14pt" fo:font-style="normal" style:text-underline-style="none" fo:font-weight="normal" officeooo:rsid="00641866" style:font-size-asian="14pt" style:font-style-asian="normal" style:font-weight-asian="normal" style:font-size-complex="14pt"/>
    </style:style>
    <style:style style:name="T195" style:family="text">
      <style:text-properties style:text-line-through-style="none" style:text-line-through-type="none" fo:font-size="14pt" fo:font-style="normal" style:text-underline-style="none" fo:font-weight="normal" officeooo:rsid="0081bfb0" style:font-size-asian="14pt" style:font-style-asian="normal" style:font-weight-asian="normal" style:font-size-complex="14pt"/>
    </style:style>
    <style:style style:name="T196" style:family="text">
      <style:text-properties style:text-line-through-style="none" style:text-line-through-type="none" fo:language="ru" fo:country="RU" fo:font-style="normal" style:text-underline-style="none" fo:font-weight="normal" officeooo:rsid="007d8075" style:font-style-asian="normal" style:font-weight-asian="normal"/>
    </style:style>
    <style:style style:name="T197" style:family="text">
      <style:text-properties style:text-line-through-style="none" style:text-line-through-type="none" fo:language="en" fo:country="US" fo:font-style="normal" style:text-underline-style="none" officeooo:rsid="004bf75f" style:font-style-asian="normal"/>
    </style:style>
    <style:style style:name="T198" style:family="text">
      <style:text-properties fo:color="#000000" style:text-line-through-style="none" style:text-line-through-type="none" fo:language="ru" fo:country="RU" fo:font-style="normal" style:text-underline-style="none" fo:background-color="transparent" loext:char-shading-value="0" style:language-asian="ru" style:country-asian="RU" style:font-style-asian="normal" style:font-name-complex="Times New Roman"/>
    </style:style>
    <style:style style:name="T199" style:family="text">
      <style:text-properties fo:color="#000000" style:text-line-through-style="none" style:text-line-through-type="none" fo:language="ru" fo:country="RU" fo:font-style="normal" style:text-underline-style="none" officeooo:rsid="0049fcef" fo:background-color="transparent" loext:char-shading-value="0" style:language-asian="ru" style:country-asian="RU" style:font-style-asian="normal" style:font-name-complex="Times New Roman"/>
    </style:style>
    <style:style style:name="T200" style:family="text">
      <style:text-properties fo:color="#000000" style:text-line-through-style="none" style:text-line-through-type="none" fo:language="ru" fo:country="RU" fo:font-style="normal" style:text-underline-style="none" officeooo:rsid="0055cdab" fo:background-color="transparent" loext:char-shading-value="0" style:language-asian="ru" style:country-asian="RU" style:font-style-asian="normal" style:font-name-complex="Times New Roman"/>
    </style:style>
    <style:style style:name="T201" style:family="text">
      <style:text-properties fo:color="#000000" style:text-line-through-style="none" style:text-line-through-type="none" fo:language="ru" fo:country="RU" fo:font-style="normal" style:text-underline-style="none" officeooo:rsid="00150a01" fo:background-color="transparent" loext:char-shading-value="0" style:language-asian="ru" style:country-asian="RU" style:font-style-asian="normal" style:font-name-complex="Times New Roman"/>
    </style:style>
    <style:style style:name="T202" style:family="text">
      <style:text-properties fo:color="#000000" style:text-line-through-style="none" style:text-line-through-type="none" fo:language="ru" fo:country="RU" fo:font-style="normal" style:text-underline-style="none" officeooo:rsid="00557fb4" fo:background-color="transparent" loext:char-shading-value="0" style:language-asian="ru" style:country-asian="RU" style:font-style-asian="normal" style:font-name-complex="Times New Roman"/>
    </style:style>
    <style:style style:name="T203" style:family="text">
      <style:text-properties fo:color="#000000" style:text-line-through-style="none" style:text-line-through-type="none" fo:language="ru" fo:country="RU" fo:font-style="normal" style:text-underline-style="none" officeooo:rsid="00641866" fo:background-color="transparent" loext:char-shading-value="0" style:language-asian="ru" style:country-asian="RU" style:font-style-asian="normal" style:font-name-complex="Times New Roman"/>
    </style:style>
    <style:style style:name="T204" style:family="text">
      <style:text-properties fo:color="#000000" style:text-line-through-style="none" style:text-line-through-type="none" fo:language="ru" fo:country="RU" fo:font-style="normal" style:text-underline-style="none" fo:background-color="transparent" loext:char-shading-value="0" style:font-style-asian="normal" style:font-name-complex="Times New Roman"/>
    </style:style>
    <style:style style:name="T205" style:family="text">
      <style:text-properties fo:color="#000000" style:text-line-through-style="none" style:text-line-through-type="none" fo:language="ru" fo:country="RU" fo:font-style="normal" style:text-underline-style="none" officeooo:rsid="00136350" fo:background-color="transparent" loext:char-shading-value="0" style:font-style-asian="normal" style:font-name-complex="Times New Roman"/>
    </style:style>
    <style:style style:name="T206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207" style:family="text">
      <style:text-properties fo:color="#000000" style:text-line-through-style="none" style:text-line-through-type="none" fo:language="ru" fo:country="RU" fo:font-style="normal" style:text-underline-style="none" fo:font-weight="normal" officeooo:rsid="000471ab" style:font-style-asian="normal" style:font-weight-asian="normal" style:font-weight-complex="normal"/>
    </style:style>
    <style:style style:name="T208" style:family="text">
      <style:text-properties fo:color="#000000" style:text-line-through-style="none" style:text-line-through-type="none" fo:language="ru" fo:country="RU" fo:font-style="normal" style:text-underline-style="none" style:font-style-asian="normal" style:font-name-complex="Times New Roman"/>
    </style:style>
    <style:style style:name="T20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bd7f3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b9c6d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aeab2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59b6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e737d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9326e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fo:background-color="#ffffff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8442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bd7f3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418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2afee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9f383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839d48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88ab4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4bb1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920f38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1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32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7016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3" style:family="text">
      <style:text-properties fo:color="#000000" style:text-line-through-style="none" style:text-line-through-type="none" style:font-name="Times New Roman" fo:font-size="14pt" fo:letter-spacing="-0.007cm" fo:language="en" fo:country="US" fo:font-style="normal" style:text-underline-style="none" fo:font-weight="normal" officeooo:rsid="0020490d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4" style:family="text">
      <style:text-properties fo:color="#000000" style:text-line-through-style="none" style:text-line-through-type="none" style:font-name="Times New Roman" fo:font-size="14pt" fo:letter-spacing="-0.007cm" fo:language="en" fo:country="US" fo:font-style="normal" style:text-underline-style="none" fo:font-weight="normal" officeooo:rsid="00170160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5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20490d" fo:background-color="transparent" loext:char-shading-value="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6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8777f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37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d09a7f" style:language-asian="zxx" style:country-asian="none" style:font-style-asian="normal" style:font-weight-asian="normal" style:font-name-complex="Times New Roman" style:font-weight-complex="normal"/>
    </style:style>
    <style:style style:name="T238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18777f" style:language-asian="zxx" style:country-asian="none" style:font-style-asian="normal" style:font-weight-asian="normal" style:font-name-complex="Times New Roman" style:font-weight-complex="normal"/>
    </style:style>
    <style:style style:name="T239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1089d8c" style:language-asian="zxx" style:country-asian="none" style:font-style-asian="normal" style:font-weight-asian="normal" style:font-name-complex="Times New Roman" style:font-weight-complex="normal"/>
    </style:style>
    <style:style style:name="T240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7c38e4" style:language-asian="zxx" style:country-asian="none" style:font-style-asian="normal" style:font-weight-asian="normal" style:font-name-complex="Times New Roman" style:font-weight-complex="normal"/>
    </style:style>
    <style:style style:name="T241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101b7b8" style:language-asian="zxx" style:country-asian="none" style:font-style-asian="normal" style:font-weight-asian="normal" style:font-name-complex="Times New Roman" style:font-weight-complex="normal"/>
    </style:style>
    <style:style style:name="T242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975227" style:language-asian="zxx" style:country-asian="none" style:font-style-asian="normal" style:font-weight-asian="normal" style:font-name-complex="Times New Roman" style:font-weight-complex="normal"/>
    </style:style>
    <style:style style:name="T243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2bd186" style:language-asian="zxx" style:country-asian="none" style:font-style-asian="normal" style:font-weight-asian="normal" style:font-name-complex="Times New Roman" style:font-weight-complex="normal"/>
    </style:style>
    <style:style style:name="T244" style:family="text">
      <style:text-properties fo:color="#000000" style:text-line-through-style="none" style:text-line-through-type="none" fo:font-size="14pt" fo:letter-spacing="-0.007cm" fo:language="ru" fo:country="RU" fo:font-style="normal" style:text-underline-style="none" fo:font-weight="normal" officeooo:rsid="001faef6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45" style:family="text">
      <style:text-properties fo:color="#000000" style:text-line-through-style="none" style:text-line-through-type="none" fo:font-size="14pt" fo:letter-spacing="-0.007cm" fo:language="ru" fo:country="RU" fo:font-style="normal" style:text-underline-style="none" fo:font-weight="normal" officeooo:rsid="001701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4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4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6ddc2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4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3c770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4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471ab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5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style:font-name-asian="Arial" style:language-asian="ru" style:country-asian="RU" style:font-style-asian="normal" style:font-weight-asian="normal" style:font-style-complex="normal" style:font-weight-complex="normal"/>
    </style:style>
    <style:style style:name="T25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3c770" style:font-name-asian="Arial" style:language-asian="ru" style:country-asian="RU" style:font-style-asian="normal" style:font-weight-asian="normal" style:font-style-complex="normal" style:font-weight-complex="normal"/>
    </style:style>
    <style:style style:name="T25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6ddc2" style:font-name-asian="Arial" style:language-asian="ru" style:country-asian="RU" style:font-style-asian="normal" style:font-weight-asian="normal" style:font-style-complex="normal" style:font-weight-complex="normal"/>
    </style:style>
    <style:style style:name="T25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3b594" style:font-name-asian="Arial" style:language-asian="ru" style:country-asian="RU" style:font-style-asian="normal" style:font-weight-asian="normal" style:font-style-complex="normal" style:font-weight-complex="normal"/>
    </style:style>
    <style:style style:name="T25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1305cf" style:font-name-asian="Arial" style:language-asian="ru" style:country-asian="RU" style:font-style-asian="normal" style:font-weight-asian="normal" style:font-style-complex="normal" style:font-weight-complex="normal"/>
    </style:style>
    <style:style style:name="T25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9400c" style:font-name-asian="Arial" style:language-asian="ru" style:country-asian="RU" style:font-style-asian="normal" style:font-weight-asian="normal" style:font-style-complex="normal" style:font-weight-complex="normal"/>
    </style:style>
    <style:style style:name="T25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641866" style:font-name-asian="Arial" style:language-asian="ru" style:country-asian="RU" style:font-style-asian="normal" style:font-weight-asian="normal" style:font-style-complex="normal" style:font-weight-complex="normal"/>
    </style:style>
    <style:style style:name="T25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231b76" style:font-name-asian="Arial" style:language-asian="ru" style:country-asian="RU" style:font-style-asian="normal" style:font-weight-asian="normal" style:font-style-complex="normal" style:font-weight-complex="normal"/>
    </style:style>
    <style:style style:name="T25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4aeab2" style:font-name-asian="Arial" style:language-asian="ru" style:country-asian="RU" style:font-style-asian="normal" style:font-weight-asian="normal" style:font-style-complex="normal" style:font-weight-complex="normal"/>
    </style:style>
    <style:style style:name="T25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84e3bc" style:font-name-asian="Arial" style:language-asian="ru" style:country-asian="RU" style:font-style-asian="normal" style:font-weight-asian="normal" style:font-style-complex="normal" style:font-weight-complex="normal"/>
    </style:style>
    <style:style style:name="T26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4d88f4" style:font-name-asian="Arial" style:language-asian="ru" style:country-asian="RU" style:font-style-asian="normal" style:font-weight-asian="normal" style:font-style-complex="normal" style:font-weight-complex="normal"/>
    </style:style>
    <style:style style:name="T26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f53c03" style:font-name-asian="Arial" style:language-asian="ru" style:country-asian="RU" style:font-style-asian="normal" style:font-weight-asian="normal" style:font-style-complex="normal" style:font-weight-complex="normal"/>
    </style:style>
    <style:style style:name="T26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1e6c55" style:font-name-asian="Arial" style:language-asian="ru" style:country-asian="RU" style:font-style-asian="normal" style:font-weight-asian="normal" style:font-style-complex="normal" style:font-weight-complex="normal"/>
    </style:style>
    <style:style style:name="T26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919b2b" style:font-name-asian="Arial" style:language-asian="ru" style:country-asian="RU" style:font-style-asian="normal" style:font-weight-asian="normal" style:font-style-complex="normal" style:font-weight-complex="normal"/>
    </style:style>
    <style:style style:name="T26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958d7c" style:font-name-asian="Arial" style:language-asian="ru" style:country-asian="RU" style:font-style-asian="normal" style:font-weight-asian="normal" style:font-style-complex="normal" style:font-weight-complex="normal"/>
    </style:style>
    <style:style style:name="T26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93271e" style:font-name-asian="Arial" style:font-style-asian="normal" style:font-weight-asian="normal" style:font-name-complex="Arial" style:font-style-complex="normal" style:font-weight-complex="normal"/>
    </style:style>
    <style:style style:name="T26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1305cf" style:font-name-asian="Arial" style:font-style-asian="normal" style:font-weight-asian="normal" style:font-name-complex="Arial" style:font-style-complex="normal" style:font-weight-complex="normal"/>
    </style:style>
    <style:style style:name="T267" style:family="text">
      <style:text-properties fo:color="#000000" style:text-line-through-style="none" style:text-line-through-type="none" style:text-position="0% 100%" fo:language="en" fo:country="US" fo:font-style="normal" style:text-underline-style="none" fo:font-weight="normal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68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69" style:family="text">
      <style:text-properties fo:color="#000000" style:text-line-through-style="none" style:text-line-through-type="none" fo:font-style="normal" style:text-underline-style="none" fo:font-weight="normal" officeooo:rsid="005ae369" style:font-style-asian="normal" style:font-weight-asian="normal"/>
    </style:style>
    <style:style style:name="T270" style:family="text">
      <style:text-properties fo:color="#000000" style:text-line-through-style="none" style:text-line-through-type="none" fo:font-style="normal" style:text-underline-style="none" fo:font-weight="normal" officeooo:rsid="008408c7" style:font-style-asian="normal" style:font-weight-asian="normal" style:font-weight-complex="normal"/>
    </style:style>
    <style:style style:name="T271" style:family="text">
      <style:text-properties fo:color="#000000" style:text-line-through-style="none" style:text-line-through-type="none" fo:font-style="normal" style:text-underline-style="none" fo:font-weight="normal" officeooo:rsid="0052de5d" style:font-style-asian="normal" style:font-weight-asian="normal" style:font-weight-complex="normal"/>
    </style:style>
    <style:style style:name="T272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7bff20" style:language-asian="zxx" style:country-asian="none" style:font-style-asian="normal" style:font-weight-asian="normal" style:font-name-complex="Times New Roman" style:font-weight-complex="normal"/>
    </style:style>
    <style:style style:name="T273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62f631" style:language-asian="zxx" style:country-asian="none" style:font-style-asian="normal" style:font-weight-asian="normal" style:font-name-complex="Times New Roman" style:font-weight-complex="normal"/>
    </style:style>
    <style:style style:name="T274" style:family="text">
      <style:text-properties fo:color="#000000" fo:font-size="14pt" fo:language="ru" fo:country="RU" style:text-underline-style="none" fo:font-weight="normal" style:font-size-asian="14pt" style:font-weight-asian="normal"/>
    </style:style>
    <style:style style:name="T275" style:family="text">
      <style:text-properties fo:color="#000000" fo:font-size="14pt" fo:language="ru" fo:country="RU" style:text-underline-style="none" fo:font-weight="normal" officeooo:rsid="001faef6" style:font-size-asian="14pt" style:font-weight-asian="normal"/>
    </style:style>
    <style:style style:name="T276" style:family="text">
      <style:text-properties fo:color="#000000" fo:font-size="14pt" fo:language="ru" fo:country="RU" style:text-underline-style="none" fo:font-weight="normal" officeooo:rsid="00868c31" style:font-size-asian="14pt" style:font-weight-asian="normal"/>
    </style:style>
    <style:style style:name="T277" style:family="text">
      <style:text-properties fo:color="#000000" fo:font-size="14pt" fo:language="ru" fo:country="RU" style:text-underline-style="none" fo:font-weight="normal" officeooo:rsid="007f8b35" style:font-size-asian="14pt" style:font-weight-asian="normal"/>
    </style:style>
    <style:style style:name="T278" style:family="text">
      <style:text-properties fo:color="#000000" fo:font-size="14pt" fo:language="ru" fo:country="RU" style:text-underline-style="none" fo:font-weight="normal" officeooo:rsid="004f55d8" style:font-size-asian="14pt" style:font-weight-asian="normal"/>
    </style:style>
    <style:style style:name="T279" style:family="text">
      <style:text-properties fo:color="#000000" fo:font-size="14pt" fo:language="ru" fo:country="RU" style:text-underline-style="none" fo:font-weight="normal" officeooo:rsid="011302f0" style:font-size-asian="14pt" style:font-weight-asian="normal"/>
    </style:style>
    <style:style style:name="T280" style:family="text">
      <style:text-properties fo:color="#000000" fo:font-size="14pt" fo:language="ru" fo:country="RU" style:text-underline-style="none" fo:font-weight="normal" officeooo:rsid="011a73ca" style:font-size-asian="14pt" style:font-weight-asian="normal"/>
    </style:style>
    <style:style style:name="T281" style:family="text">
      <style:text-properties fo:color="#000000" fo:font-size="14pt" fo:language="ru" fo:country="RU" style:text-underline-style="none" fo:font-weight="normal" officeooo:rsid="009f4caf" style:font-size-asian="14pt" style:font-weight-asian="normal"/>
    </style:style>
    <style:style style:name="T282" style:family="text">
      <style:text-properties fo:color="#000000" fo:font-size="14pt" fo:language="ru" fo:country="RU" style:text-underline-style="none" fo:font-weight="normal" officeooo:rsid="010cbd3b" style:font-size-asian="14pt" style:font-weight-asian="normal"/>
    </style:style>
    <style:style style:name="T283" style:family="text">
      <style:text-properties fo:color="#000000" fo:font-size="14pt" fo:language="ru" fo:country="RU" style:text-underline-style="none" fo:font-weight="normal" officeooo:rsid="009909d4" style:font-size-asian="14pt" style:font-weight-asian="normal"/>
    </style:style>
    <style:style style:name="T284" style:family="text">
      <style:text-properties fo:color="#000000" fo:font-size="14pt" fo:language="ru" fo:country="RU" style:text-underline-style="none" fo:font-weight="normal" officeooo:rsid="0095da08" style:font-size-asian="14pt" style:font-weight-asian="normal"/>
    </style:style>
    <style:style style:name="T285" style:family="text">
      <style:text-properties fo:color="#000000" fo:font-size="14pt" fo:language="ru" fo:country="RU" style:text-underline-style="none" fo:font-weight="normal" officeooo:rsid="00d51bd7" style:font-size-asian="14pt" style:font-weight-asian="normal"/>
    </style:style>
    <style:style style:name="T286" style:family="text">
      <style:text-properties fo:color="#000000" fo:font-size="14pt" fo:language="ru" fo:country="RU" style:text-underline-style="none" fo:font-weight="normal" officeooo:rsid="00f3aa5b" style:font-size-asian="14pt" style:font-weight-asian="normal"/>
    </style:style>
    <style:style style:name="T287" style:family="text">
      <style:text-properties fo:color="#000000" fo:font-size="14pt" fo:language="ru" fo:country="RU" style:text-underline-style="none" fo:font-weight="normal" officeooo:rsid="007dcc30" style:font-size-asian="14pt" style:font-weight-asian="normal"/>
    </style:style>
    <style:style style:name="T288" style:family="text">
      <style:text-properties fo:color="#000000" fo:font-size="14pt" fo:language="ru" fo:country="RU" style:text-underline-style="none" fo:font-weight="normal" officeooo:rsid="01025848" style:font-size-asian="14pt" style:font-weight-asian="normal"/>
    </style:style>
    <style:style style:name="T289" style:family="text">
      <style:text-properties fo:color="#000000" fo:font-size="14pt" fo:language="ru" fo:country="RU" style:text-underline-style="none" fo:font-weight="normal" officeooo:rsid="0020490d" style:font-size-asian="14pt" style:font-weight-asian="normal"/>
    </style:style>
    <style:style style:name="T290" style:family="text">
      <style:text-properties fo:color="#000000" fo:font-size="14pt" fo:language="ru" fo:country="RU" style:text-underline-style="none" fo:font-weight="normal" officeooo:rsid="003b9c6d" style:font-size-asian="14pt" style:font-weight-asian="normal"/>
    </style:style>
    <style:style style:name="T291" style:family="text">
      <style:text-properties fo:color="#000000" fo:font-size="14pt" fo:language="ru" fo:country="RU" style:text-underline-style="none" fo:font-weight="normal" officeooo:rsid="00641866" style:font-size-asian="14pt" style:font-weight-asian="normal"/>
    </style:style>
    <style:style style:name="T292" style:family="text">
      <style:text-properties fo:color="#000000" fo:font-size="14pt" fo:language="ru" fo:country="RU" style:text-underline-style="none" fo:font-weight="normal" fo:background-color="#ffffff" loext:char-shading-value="0" style:font-size-asian="14pt" style:font-weight-asian="normal"/>
    </style:style>
    <style:style style:name="T293" style:family="text">
      <style:text-properties fo:color="#000000" fo:font-size="14pt" fo:language="ru" fo:country="RU" style:text-underline-style="none" fo:font-weight="normal" officeooo:rsid="0020490d" fo:background-color="#ffffff" loext:char-shading-value="0" style:font-size-asian="14pt" style:font-weight-asian="normal"/>
    </style:style>
    <style:style style:name="T294" style:family="text">
      <style:text-properties fo:color="#000000" fo:font-size="14pt" fo:language="ru" fo:country="RU" style:text-underline-style="none" officeooo:rsid="001faef6" style:font-size-asian="14pt"/>
    </style:style>
    <style:style style:name="T295" style:family="text">
      <style:text-properties fo:color="#000000" fo:font-size="14pt" fo:language="en" fo:country="US" style:text-underline-style="none" fo:font-weight="normal" style:font-size-asian="14pt" style:font-weight-asian="normal"/>
    </style:style>
    <style:style style:name="T296" style:family="text">
      <style:text-properties fo:color="#000000" fo:font-size="14pt" fo:language="en" fo:country="US" style:text-underline-style="none" fo:font-weight="normal" officeooo:rsid="01214f05" style:font-size-asian="14pt" style:font-weight-asian="normal"/>
    </style:style>
    <style:style style:name="T297" style:family="text">
      <style:text-properties fo:color="#000000" fo:font-size="14pt" fo:language="en" fo:country="US" style:text-underline-style="none" fo:font-weight="normal" officeooo:rsid="00d38b4e" style:font-size-asian="14pt" style:font-weight-asian="normal"/>
    </style:style>
    <style:style style:name="T298" style:family="text">
      <style:text-properties fo:color="#000000" fo:font-size="14pt" fo:language="en" fo:country="US" style:text-underline-style="none" fo:font-weight="normal" officeooo:rsid="0069326e" style:font-size-asian="14pt" style:font-weight-asian="normal"/>
    </style:style>
    <style:style style:name="T299" style:family="text">
      <style:text-properties fo:color="#000000" fo:font-size="14pt" fo:language="en" fo:country="US" style:text-underline-style="none" officeooo:rsid="001faef6" style:font-size-asian="14pt"/>
    </style:style>
    <style:style style:name="T300" style:family="text">
      <style:text-properties fo:color="#000000" fo:language="ru" fo:country="RU" style:text-underline-style="none"/>
    </style:style>
    <style:style style:name="T301" style:family="text">
      <style:text-properties fo:color="#000000" fo:language="ru" fo:country="RU" style:text-underline-style="none" style:font-name-complex="Times New Roman"/>
    </style:style>
    <style:style style:name="T302" style:family="text">
      <style:text-properties fo:color="#000000" fo:language="ru" fo:country="RU" style:text-underline-style="none" officeooo:rsid="004f55d8"/>
    </style:style>
    <style:style style:name="T303" style:family="text">
      <style:text-properties fo:color="#000000" fo:language="ru" fo:country="RU" style:text-underline-style="none" officeooo:rsid="0101b7b8"/>
    </style:style>
    <style:style style:name="T304" style:family="text">
      <style:text-properties fo:color="#000000" fo:language="ru" fo:country="RU" style:text-underline-style="none" officeooo:rsid="0070639a"/>
    </style:style>
    <style:style style:name="T305" style:family="text">
      <style:text-properties fo:color="#000000" fo:language="ru" fo:country="RU" style:text-underline-style="none" officeooo:rsid="0043c57f"/>
    </style:style>
    <style:style style:name="T306" style:family="text">
      <style:text-properties fo:color="#000000" fo:language="ru" fo:country="RU" style:text-underline-style="none" officeooo:rsid="0072f906"/>
    </style:style>
    <style:style style:name="T307" style:family="text">
      <style:text-properties fo:color="#000000" style:text-underline-style="none" officeooo:rsid="004f55d8"/>
    </style:style>
    <style:style style:name="T308" style:family="text">
      <style:text-properties fo:color="#000000" style:font-name="Times New Roman" fo:font-size="14pt" fo:language="ru" fo:country="RU" style:text-underline-style="none" fo:font-weight="normal" officeooo:rsid="005d233e" style:font-size-asian="14pt" style:font-weight-asian="normal" style:font-name-complex="Times New Roman" style:font-size-complex="14pt"/>
    </style:style>
    <style:style style:name="T309" style:family="text">
      <style:text-properties fo:color="#000000" style:font-name="Times New Roman" fo:font-size="14pt" fo:language="ru" fo:country="RU" style:text-underline-style="none" fo:font-weight="normal" officeooo:rsid="0059de16" style:font-size-asian="14pt" style:font-weight-asian="normal" style:font-name-complex="Times New Roman" style:font-size-complex="14pt"/>
    </style:style>
    <style:style style:name="T310" style:family="text">
      <style:text-properties style:use-window-font-color="true"/>
    </style:style>
    <style:style style:name="T311" style:family="text">
      <style:text-properties style:use-window-font-color="true" fo:language="ru" fo:country="RU" style:language-asian="ru" style:country-asian="RU" style:font-name-complex="Times New Roman"/>
    </style:style>
    <style:style style:name="T312" style:family="text">
      <style:text-properties style:use-window-font-color="true" fo:language="ru" fo:country="RU" officeooo:rsid="00f2651f" style:language-asian="ru" style:country-asian="RU" style:font-name-complex="Times New Roman"/>
    </style:style>
    <style:style style:name="T313" style:family="text">
      <style:text-properties style:use-window-font-color="true" fo:language="ru" fo:country="RU" officeooo:rsid="00f3aa5b" style:language-asian="ru" style:country-asian="RU" style:font-name-complex="Times New Roman"/>
    </style:style>
    <style:style style:name="T314" style:family="text">
      <style:text-properties style:use-window-font-color="true" fo:language="ru" fo:country="RU" officeooo:rsid="00179a9c" style:language-asian="ru" style:country-asian="RU" style:font-name-complex="Times New Roman"/>
    </style:style>
    <style:style style:name="T315" style:family="text">
      <style:text-properties style:use-window-font-color="true" fo:language="ru" fo:country="RU" officeooo:rsid="00d42037" style:language-asian="ru" style:country-asian="RU" style:font-name-complex="Times New Roman"/>
    </style:style>
    <style:style style:name="T316" style:family="text">
      <style:text-properties style:use-window-font-color="true" fo:language="ru" fo:country="RU" officeooo:rsid="001305cf" style:language-asian="ru" style:country-asian="RU" style:font-name-complex="Times New Roman"/>
    </style:style>
    <style:style style:name="T317" style:family="text">
      <style:text-properties style:use-window-font-color="true" officeooo:rsid="00d42037" style:language-asian="ru" style:country-asian="RU" style:font-name-complex="Times New Roman"/>
    </style:style>
    <style:style style:name="T318" style:family="text">
      <style:text-properties style:use-window-font-color="true" officeooo:rsid="001305cf" style:language-asian="ru" style:country-asian="RU" style:font-name-complex="Times New Roman"/>
    </style:style>
    <style:style style:name="T319" style:family="text">
      <style:text-properties style:use-window-font-color="true" officeooo:rsid="001305cf"/>
    </style:style>
    <style:style style:name="T320" style:family="text">
      <style:text-properties style:use-window-font-color="true" style:text-position="0% 100%" fo:language="ru" fo:country="RU" officeooo:rsid="001305cf" style:font-name-asian="Arial" style:font-style-complex="normal"/>
    </style:style>
    <style:style style:name="T321" style:family="text">
      <style:text-properties style:use-window-font-color="true" style:text-position="0% 100%" fo:language="ru" fo:country="RU" officeooo:rsid="002143a9" style:font-name-asian="Arial" style:font-style-complex="normal"/>
    </style:style>
    <style:style style:name="T322" style:family="text">
      <style:text-properties officeooo:rsid="001faef6"/>
    </style:style>
    <style:style style:name="T323" style:family="text">
      <style:text-properties fo:letter-spacing="-0.007cm" officeooo:rsid="001faef6" style:language-asian="zxx" style:country-asian="none"/>
    </style:style>
    <style:style style:name="T324" style:family="text">
      <style:text-properties fo:letter-spacing="-0.007cm" officeooo:rsid="007c38e4" style:language-asian="zxx" style:country-asian="none"/>
    </style:style>
    <style:style style:name="T325" style:family="text">
      <style:text-properties fo:letter-spacing="-0.007cm" officeooo:rsid="0101b7b8" style:language-asian="zxx" style:country-asian="none"/>
    </style:style>
    <style:style style:name="T326" style:family="text">
      <style:text-properties fo:letter-spacing="-0.007cm" officeooo:rsid="00d09a7f" style:language-asian="zxx" style:country-asian="none"/>
    </style:style>
    <style:style style:name="T327" style:family="text">
      <style:text-properties fo:letter-spacing="-0.007cm" officeooo:rsid="0018777f" style:language-asian="zxx" style:country-asian="none"/>
    </style:style>
    <style:style style:name="T328" style:family="text">
      <style:text-properties fo:letter-spacing="-0.007cm" officeooo:rsid="01089d8c" style:language-asian="zxx" style:country-asian="none"/>
    </style:style>
    <style:style style:name="T329" style:family="text">
      <style:text-properties fo:letter-spacing="-0.007cm" officeooo:rsid="00975227" style:language-asian="zxx" style:country-asian="none"/>
    </style:style>
    <style:style style:name="T330" style:family="text">
      <style:text-properties fo:letter-spacing="-0.007cm" officeooo:rsid="003b9c6d" style:language-asian="zxx" style:country-asian="none"/>
    </style:style>
    <style:style style:name="T331" style:family="text">
      <style:text-properties fo:letter-spacing="-0.007cm" officeooo:rsid="0062f631" style:language-asian="zxx" style:country-asian="none"/>
    </style:style>
    <style:style style:name="T332" style:family="text">
      <style:text-properties fo:letter-spacing="-0.007cm" officeooo:rsid="00641866" style:language-asian="zxx" style:country-asian="none"/>
    </style:style>
    <style:style style:name="T333" style:family="text">
      <style:text-properties fo:letter-spacing="-0.007cm" officeooo:rsid="00170160"/>
    </style:style>
    <style:style style:name="T334" style:family="text">
      <style:text-properties officeooo:rsid="0020490d"/>
    </style:style>
    <style:style style:name="T335" style:family="text">
      <style:text-properties officeooo:rsid="002143a9"/>
    </style:style>
    <style:style style:name="T336" style:family="text">
      <style:text-properties officeooo:rsid="00170160"/>
    </style:style>
    <style:style style:name="T337" style:family="text">
      <style:text-properties fo:font-weight="bold"/>
    </style:style>
    <style:style style:name="T338" style:family="text">
      <style:text-properties fo:font-weight="bold" officeooo:rsid="004c831e"/>
    </style:style>
    <style:style style:name="T339" style:family="text">
      <style:text-properties fo:font-size="14pt" style:font-size-asian="14pt"/>
    </style:style>
    <style:style style:name="T340" style:family="text">
      <style:text-properties fo:font-size="14pt" style:font-size-asian="14pt" style:font-size-complex="14pt"/>
    </style:style>
    <style:style style:name="T341" style:family="text">
      <style:text-properties fo:font-size="14pt" officeooo:rsid="002dab32" style:font-size-asian="14pt"/>
    </style:style>
    <style:style style:name="T342" style:family="text">
      <style:text-properties officeooo:rsid="0052de0d"/>
    </style:style>
    <style:style style:name="T343" style:family="text">
      <style:text-properties officeooo:rsid="002bd186"/>
    </style:style>
    <style:style style:name="T344" style:family="text">
      <style:text-properties fo:language="en" fo:country="US"/>
    </style:style>
    <style:style style:name="T345" style:family="text">
      <style:text-properties fo:language="en" fo:country="US" officeooo:rsid="004bf75f"/>
    </style:style>
    <style:style style:name="T346" style:family="text">
      <style:text-properties style:font-name="Times New Roman" fo:language="ru" fo:country="RU" style:language-asian="ru" style:country-asian="RU" style:font-name-complex="Times New Roman"/>
    </style:style>
    <style:style style:name="T347" style:family="text">
      <style:text-properties style:font-name="Times New Roman" fo:language="ru" fo:country="RU" officeooo:rsid="0055cdab" style:language-asian="ru" style:country-asian="RU" style:font-name-complex="Times New Roman"/>
    </style:style>
    <style:style style:name="T348" style:family="text">
      <style:text-properties style:font-name="Times New Roman" fo:language="ru" fo:country="RU" officeooo:rsid="00150a01" style:language-asian="ru" style:country-asian="RU" style:font-name-complex="Times New Roman"/>
    </style:style>
    <style:style style:name="T349" style:family="text">
      <style:text-properties style:font-name="Times New Roman" fo:language="ru" fo:country="RU" officeooo:rsid="00557fb4" style:language-asian="ru" style:country-asian="RU" style:font-name-complex="Times New Roman"/>
    </style:style>
    <style:style style:name="T350" style:family="text">
      <style:text-properties style:font-name="Times New Roman" fo:language="ru" fo:country="RU" officeooo:rsid="00cb04b7" style:language-asian="ru" style:country-asian="RU" style:font-name-complex="Times New Roman"/>
    </style:style>
    <style:style style:name="T351" style:family="text">
      <style:text-properties style:font-name="Times New Roman" fo:language="ru" fo:country="RU" officeooo:rsid="00170160" style:language-asian="ru" style:country-asian="RU" style:font-name-complex="Times New Roman"/>
    </style:style>
    <style:style style:name="T352" style:family="text">
      <style:text-properties style:font-name="Times New Roman" fo:language="ru" fo:country="RU" officeooo:rsid="00cc6185" style:language-asian="ru" style:country-asian="RU" style:font-name-complex="Times New Roman"/>
    </style:style>
    <style:style style:name="T353" style:family="text">
      <style:text-properties style:font-name="Times New Roman" fo:language="ru" fo:country="RU" officeooo:rsid="00f3aa5b" style:language-asian="ru" style:country-asian="RU" style:font-name-complex="Times New Roman"/>
    </style:style>
    <style:style style:name="T354" style:family="text">
      <style:text-properties style:font-name="Times New Roman" fo:language="ru" fo:country="RU" officeooo:rsid="0081a244" style:language-asian="ru" style:country-asian="RU" style:font-name-complex="Times New Roman"/>
    </style:style>
    <style:style style:name="T355" style:family="text">
      <style:text-properties style:font-name="Times New Roman" fo:language="ru" fo:country="RU" officeooo:rsid="0028ba4e" style:language-asian="ru" style:country-asian="RU" style:font-name-complex="Times New Roman"/>
    </style:style>
    <style:style style:name="T356" style:family="text">
      <style:text-properties style:font-name="Times New Roman" fo:language="ru" fo:country="RU" officeooo:rsid="00f2651f" style:language-asian="ru" style:country-asian="RU" style:font-name-complex="Times New Roman"/>
    </style:style>
    <style:style style:name="T357" style:family="text">
      <style:text-properties style:font-name="Times New Roman" fo:language="ru" fo:country="RU" officeooo:rsid="0016add1" style:language-asian="ru" style:country-asian="RU" style:font-name-complex="Times New Roman"/>
    </style:style>
    <style:style style:name="T358" style:family="text">
      <style:text-properties style:font-name="Times New Roman" fo:language="ru" fo:country="RU" officeooo:rsid="01214f05" style:language-asian="ru" style:country-asian="RU" style:font-name-complex="Times New Roman"/>
    </style:style>
    <style:style style:name="T359" style:family="text">
      <style:text-properties style:font-name="Times New Roman" fo:language="ru" fo:country="RU" fo:background-color="#ffffff" loext:char-shading-value="0" style:language-asian="ru" style:country-asian="RU" style:font-name-complex="Times New Roman"/>
    </style:style>
    <style:style style:name="T360" style:family="text">
      <style:text-properties style:font-name="Times New Roman" fo:language="ru" fo:country="RU" officeooo:rsid="00139a25" fo:background-color="#ffffff" loext:char-shading-value="0" style:language-asian="ru" style:country-asian="RU" style:font-name-complex="Times New Roman"/>
    </style:style>
    <style:style style:name="T361" style:family="text">
      <style:text-properties style:font-name="Times New Roman" style:language-asian="ru" style:country-asian="RU" style:font-name-complex="Times New Roman"/>
    </style:style>
    <style:style style:name="T362" style:family="text">
      <style:text-properties style:font-name="Times New Roman" officeooo:rsid="00f3aa5b" style:language-asian="ru" style:country-asian="RU" style:font-name-complex="Times New Roman"/>
    </style:style>
    <style:style style:name="T363" style:family="text">
      <style:text-properties style:font-name="Times New Roman" fo:font-size="14pt"/>
    </style:style>
    <style:style style:name="T364" style:family="text">
      <style:text-properties style:font-name="Times New Roman" fo:font-size="14pt" style:font-size-asian="14pt"/>
    </style:style>
    <style:style style:name="T365" style:family="text">
      <style:text-properties style:font-name="Times New Roman" fo:font-size="14pt" officeooo:rsid="00584420" style:font-size-asian="14pt"/>
    </style:style>
    <style:style style:name="T366" style:family="text">
      <style:text-properties style:language-asian="ru" style:country-asian="RU" style:font-name-complex="Times New Roman"/>
    </style:style>
    <style:style style:name="T367" style:family="text">
      <style:text-properties officeooo:rsid="00150a01" style:language-asian="ru" style:country-asian="RU" style:font-name-complex="Times New Roman"/>
    </style:style>
    <style:style style:name="T368" style:family="text">
      <style:text-properties fo:font-variant="normal" fo:text-transform="none" style:use-window-font-color="true" fo:letter-spacing="normal" fo:language="ru" fo:country="RU" officeooo:rsid="00d42037" style:language-asian="ru" style:country-asian="RU" style:font-name-complex="Times New Roman"/>
    </style:style>
    <style:style style:name="T369" style:family="text">
      <style:text-properties officeooo:rsid="001612e2"/>
    </style:style>
    <style:style style:name="T370" style:family="text">
      <style:text-properties officeooo:rsid="009d4c27"/>
    </style:style>
    <style:style style:name="T371" style:family="text">
      <style:text-properties officeooo:rsid="0065592f"/>
    </style:style>
    <style:style style:name="T372" style:family="text">
      <style:text-properties officeooo:rsid="004f55d8"/>
    </style:style>
    <style:style style:name="T373" style:family="text">
      <style:text-properties officeooo:rsid="0101b7b8"/>
    </style:style>
    <style:style style:name="T374" style:family="text">
      <style:text-properties officeooo:rsid="0070639a"/>
    </style:style>
    <style:style style:name="T375" style:family="text">
      <style:text-properties officeooo:rsid="0043c57f"/>
    </style:style>
    <style:style style:name="T376" style:family="text">
      <style:text-properties officeooo:rsid="00254267"/>
    </style:style>
    <style:style style:name="T377" style:family="text">
      <style:text-properties officeooo:rsid="00265374"/>
    </style:style>
    <style:style style:name="T378" style:family="text">
      <style:text-properties officeooo:rsid="003b9c6d"/>
    </style:style>
    <style:style style:name="T379" style:family="text">
      <style:text-properties officeooo:rsid="000b0ceb"/>
    </style:style>
    <style:style style:name="T380" style:family="text">
      <style:text-properties officeooo:rsid="0016e62d"/>
    </style:style>
    <style:style style:name="T381" style:family="text">
      <style:text-properties officeooo:rsid="000cb000"/>
    </style:style>
    <style:style style:name="T382" style:family="text">
      <style:text-properties officeooo:rsid="000a318a"/>
    </style:style>
    <style:style style:name="T383" style:family="text">
      <style:text-properties officeooo:rsid="000dcc9b"/>
    </style:style>
    <style:style style:name="T384" style:family="text">
      <style:text-properties officeooo:rsid="00404d56"/>
    </style:style>
    <style:style style:name="T385" style:family="text">
      <style:text-properties officeooo:rsid="004bf75f"/>
    </style:style>
    <style:style style:name="T386" style:family="text">
      <style:text-properties officeooo:rsid="004fd7af"/>
    </style:style>
    <style:style style:name="T387" style:family="text">
      <style:text-properties officeooo:rsid="0054fc99"/>
    </style:style>
    <style:style style:name="T388" style:family="text">
      <style:text-properties officeooo:rsid="0055f869"/>
    </style:style>
    <style:style style:name="T389" style:family="text">
      <style:text-properties officeooo:rsid="005cc9bb"/>
    </style:style>
    <style:style style:name="T390" style:family="text">
      <style:text-properties officeooo:rsid="005d233e"/>
    </style:style>
    <style:style style:name="T391" style:family="text">
      <style:text-properties officeooo:rsid="00584420"/>
    </style:style>
    <style:style style:name="T392" style:family="text">
      <style:text-properties officeooo:rsid="0059de16"/>
    </style:style>
    <style:style style:name="T393" style:family="text">
      <style:text-properties officeooo:rsid="0062f631"/>
    </style:style>
    <style:style style:name="T394" style:family="text">
      <style:text-properties officeooo:rsid="00641866"/>
    </style:style>
    <style:style style:name="T395" style:family="text">
      <style:text-properties fo:font-size="12pt" fo:font-style="italic" style:font-size-asian="12pt" style:font-style-asian="italic" style:font-size-complex="12pt" style:font-style-complex="italic"/>
    </style:style>
    <style:style style:name="T396" style:family="text">
      <style:text-properties officeooo:rsid="0069326e"/>
    </style:style>
    <style:style style:name="T397" style:family="text">
      <style:text-properties officeooo:rsid="0073ade7"/>
    </style:style>
    <style:style style:name="T398" style:family="text">
      <style:text-properties officeooo:rsid="007d8075"/>
    </style:style>
    <style:style style:name="T399" style:family="text">
      <style:text-properties officeooo:rsid="0081bfb0"/>
    </style:style>
    <style:style style:name="T400" style:family="text">
      <style:text-properties officeooo:rsid="0083b62e"/>
    </style:style>
    <style:style style:name="T401" style:family="text">
      <style:text-properties officeooo:rsid="0084e3bc"/>
    </style:style>
    <style:style style:name="T402" style:family="text">
      <style:text-properties officeooo:rsid="00274272"/>
    </style:style>
    <style:style style:name="T403" style:family="text">
      <style:text-properties officeooo:rsid="0027bf55"/>
    </style:style>
    <style:style style:name="T404" style:family="text">
      <style:text-properties officeooo:rsid="00858773"/>
    </style:style>
    <style:style style:name="T405" style:family="text">
      <style:text-properties officeooo:rsid="009112cf"/>
    </style:style>
    <style:style style:name="T406" style:family="text">
      <style:text-properties fo:background-color="transparent" loext:char-shading-value="0"/>
    </style:style>
    <style:style style:name="T407" style:family="text">
      <style:text-properties officeooo:rsid="0006ddc2" fo:background-color="transparent" loext:char-shading-value="0"/>
    </style:style>
    <style:style style:name="T408" style:family="text">
      <style:text-properties officeooo:rsid="00920f38"/>
    </style:style>
    <style:style style:name="T409" style:family="text">
      <style:text-properties officeooo:rsid="003b780f"/>
    </style:style>
    <style:style style:name="T410" style:family="text">
      <style:text-properties style:text-outline="false" style:text-line-through-style="none" style:text-line-through-type="none" fo:font-style="normal" fo:text-shadow="none" style:text-underline-style="none" fo:font-weight="normal" officeooo:rsid="0038365f" style:font-style-asian="normal" style:font-weight-asian="normal" style:text-emphasize="none"/>
    </style:style>
    <style:style style:name="T411" style:family="text">
      <style:text-properties style:text-outline="false" style:text-line-through-style="none" style:text-line-through-type="none" fo:font-style="normal" fo:text-shadow="none" style:text-underline-style="none" fo:font-weight="normal" officeooo:rsid="009291a8" style:font-style-asian="normal" style:font-weight-asian="normal" style:text-emphasize="none"/>
    </style:style>
    <style:style style:name="T412" style:family="text">
      <style:text-properties style:text-underline-style="solid" style:text-underline-width="auto" style:text-underline-color="font-color"/>
    </style:style>
    <style:style style:name="T413" style:family="text">
      <style:text-properties style:text-underline-style="solid" style:text-underline-width="auto" style:text-underline-color="font-color" officeooo:rsid="00958d7c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94295760" text:id="ct94295760">
          <text:deletion>
            <office:change-info>
              <dc:creator>&lt;анонимный&gt;</dc:creator>
              <dc:date>2017-05-30T21:25:00</dc:date>
            </office:change-info>
            <text:p text:style-name="P1">ЗП</text:p>
          </text:deletion>
        </text:changed-region>
        <text:changed-region xml:id="ct94295864" text:id="ct94295864">
          <text:insertion>
            <office:change-info>
              <dc:creator>&lt;анонимный&gt;</dc:creator>
              <dc:date>2017-05-30T21:26:00</dc:date>
            </office:change-info>
          </text:insertion>
        </text:changed-region>
        <text:changed-region xml:id="ct94295968" text:id="ct94295968">
          <text:insertion>
            <office:change-info>
              <dc:creator>&lt;анонимный&gt;</dc:creator>
              <dc:date>2017-05-30T21:27:00</dc:date>
            </office:change-info>
          </text:insertion>
        </text:changed-region>
        <text:changed-region xml:id="ct102095128" text:id="ct102095128">
          <text:deletion>
            <office:change-info>
              <dc:creator>&lt;анонимный&gt;</dc:creator>
              <dc:date>2017-05-30T21:25:00</dc:date>
            </office:change-info>
            <text:p text:style-name="P2"><text:line-break/></text:p>
          </text:deletion>
        </text:changed-region>
        <text:changed-region xml:id="ct94296072" text:id="ct94296072">
          <text:deletion>
            <office:change-info>
              <dc:creator>&lt;анонимный&gt;</dc:creator>
              <dc:date>2017-05-30T21:26:00</dc:date>
            </office:change-info>
            <text:p text:style-name="P2"><text:s/></text:p>
          </text:deletion>
        </text:changed-region>
        <text:changed-region xml:id="ct102095232" text:id="ct102095232">
          <text:insertion>
            <office:change-info>
              <dc:creator>&lt;анонимный&gt;</dc:creator>
              <dc:date>2017-07-21T09:29:00</dc:date>
            </office:change-info>
          </text:insertion>
        </text:changed-region>
        <text:changed-region xml:id="ct102095336" text:id="ct102095336">
          <text:deletion>
            <office:change-info>
              <dc:creator>&lt;анонимный&gt;</dc:creator>
              <dc:date>2017-05-30T21:27:00</dc:date>
            </office:change-info>
            <text:p text:style-name="P2"><text:s/></text:p>
          </text:deletion>
        </text:changed-region>
        <text:changed-region xml:id="ct102095440" text:id="ct102095440">
          <text:insertion>
            <office:change-info>
              <dc:creator>&lt;анонимный&gt;</dc:creator>
              <dc:date>2017-05-30T21:27:00</dc:date>
            </office:change-info>
          </text:insertion>
        </text:changed-region>
        <text:changed-region xml:id="ct102095544" text:id="ct102095544">
          <text:deletion>
            <office:change-info>
              <dc:creator>&lt;анонимный&gt;</dc:creator>
              <dc:date>2017-11-22T17:21:00</dc:date>
            </office:change-info>
            <text:p text:style-name="P3">В.И. Гаврильчик</text:p>
          </text:deletion>
        </text:changed-region>
        <text:changed-region xml:id="ct102095648" text:id="ct102095648">
          <text:insertion>
            <office:change-info>
              <dc:creator>&lt;анонимный&gt;</dc:creator>
              <dc:date>2017-11-22T17:21:00</dc:date>
            </office:change-info>
          </text:insertion>
        </text:changed-region>
        <text:changed-region xml:id="ct102095752" text:id="ct102095752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102095856" text:id="ct102095856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102095960" text:id="ct102095960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102096064" text:id="ct102096064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102096168" text:id="ct102096168">
          <text:insertion>
            <office:change-info>
              <dc:creator>&lt;анонимный&gt;</dc:creator>
              <dc:date>2017-11-22T17:22:00</dc:date>
            </office:change-info>
          </text:insertion>
        </text:changed-region>
        <text:changed-region xml:id="ct102096272" text:id="ct102096272">
          <text:deletion>
            <office:change-info>
              <dc:creator>&lt;анонимный&gt;</dc:creator>
              <dc:date>2017-06-05T16:05:00</dc:date>
            </office:change-info>
            <text:p text:style-name="P4">ов</text:p>
          </text:deletion>
        </text:changed-region>
        <text:changed-region xml:id="ct102096376" text:id="ct102096376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102096480" text:id="ct102096480">
          <text:deletion>
            <office:change-info>
              <dc:creator>&lt;анонимный&gt;</dc:creator>
              <dc:date>2017-06-05T16:05:00</dc:date>
            </office:change-info>
            <text:p text:style-name="P5">ов</text:p>
          </text:deletion>
        </text:changed-region>
        <text:changed-region xml:id="ct102096584" text:id="ct102096584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102096688" text:id="ct102096688">
          <text:insertion>
            <office:change-info>
              <dc:creator>&lt;анонимный&gt;</dc:creator>
              <dc:date>2017-05-30T10:24:00</dc:date>
            </office:change-info>
          </text:insertion>
        </text:changed-region>
        <text:changed-region xml:id="ct102096792" text:id="ct102096792">
          <text:deletion>
            <office:change-info>
              <dc:creator>&lt;анонимный&gt;</dc:creator>
              <dc:date>2017-05-30T10:22:00</dc:date>
            </office:change-info>
            <text:p text:style-name="P6"><text:span text:style-name="T1">аукцион</text:span><text:span text:style-name="T2">а</text:span><text:span text:style-name="T3"> </text:span></text:p>
          </text:deletion>
        </text:changed-region>
        <text:changed-region xml:id="ct102096896" text:id="ct102096896">
          <text:format-change>
            <office:change-info>
              <dc:creator>&lt;анонимный&gt;</dc:creator>
              <dc:date>2017-05-30T10:23:00</dc:date>
            </office:change-info>
          </text:format-change>
        </text:changed-region>
        <text:changed-region xml:id="ct102097000" text:id="ct102097000">
          <text:deletion>
            <office:change-info>
              <dc:creator>&lt;анонимный&gt;</dc:creator>
              <dc:date>2017-05-30T10:23:00</dc:date>
            </office:change-info>
            <text:p text:style-name="P7"><text:s/>от</text:p>
          </text:deletion>
        </text:changed-region>
        <text:changed-region xml:id="ct102097104" text:id="ct102097104">
          <text:format-change>
            <office:change-info>
              <dc:creator>&lt;анонимный&gt;</dc:creator>
              <dc:date>2017-05-30T10:23:00</dc:date>
            </office:change-info>
          </text:format-change>
        </text:changed-region>
        <text:changed-region xml:id="ct102097208" text:id="ct102097208">
          <text:deletion>
            <office:change-info>
              <dc:creator>&lt;анонимный&gt;</dc:creator>
              <dc:date>2017-05-30T10:23:00</dc:date>
            </office:change-info>
            <text:p text:style-name="P7">___ №____</text:p>
          </text:deletion>
        </text:changed-region>
        <text:changed-region xml:id="ct102097312" text:id="ct102097312">
          <text:insertion>
            <office:change-info>
              <dc:creator>&lt;анонимный&gt;</dc:creator>
              <dc:date>2017-05-30T10:23:00</dc:date>
            </office:change-info>
          </text:insertion>
        </text:changed-region>
        <text:changed-region xml:id="ct102097416" text:id="ct102097416">
          <text:format-change>
            <office:change-info>
              <dc:creator>&lt;анонимный&gt;</dc:creator>
              <dc:date>2017-05-30T10:23:00</dc:date>
            </office:change-info>
          </text:format-change>
        </text:changed-region>
        <text:changed-region xml:id="ct102097520" text:id="ct102097520">
          <text:deletion>
            <office:change-info>
              <dc:creator>&lt;анонимный&gt;</dc:creator>
              <dc:date>2017-06-02T17:59:00</dc:date>
            </office:change-info>
            <text:p text:style-name="P8">___</text:p>
          </text:deletion>
        </text:changed-region>
        <text:changed-region xml:id="ct102097624" text:id="ct102097624">
          <text:insertion>
            <office:change-info>
              <dc:creator>&lt;анонимный&gt;</dc:creator>
              <dc:date>2017-06-02T17:59:00</dc:date>
            </office:change-info>
          </text:insertion>
        </text:changed-region>
        <text:changed-region xml:id="ct102097728" text:id="ct102097728">
          <text:deletion>
            <office:change-info>
              <dc:creator>&lt;анонимный&gt;</dc:creator>
              <dc:date>2017-06-02T17:59:00</dc:date>
            </office:change-info>
            <text:p text:style-name="P8">____</text:p>
          </text:deletion>
        </text:changed-region>
        <text:changed-region xml:id="ct102097832" text:id="ct102097832">
          <text:insertion>
            <office:change-info>
              <dc:creator>&lt;анонимный&gt;</dc:creator>
              <dc:date>2017-06-02T17:59:00</dc:date>
            </office:change-info>
          </text:insertion>
        </text:changed-region>
        <text:changed-region xml:id="ct102097936" text:id="ct102097936">
          <text:deletion>
            <office:change-info>
              <dc:creator>&lt;анонимный&gt;</dc:creator>
              <dc:date>2017-05-30T10:21:00</dc:date>
            </office:change-info>
            <text:p text:style-name="P9"><text:s/></text:p>
          </text:deletion>
        </text:changed-region>
        <text:changed-region xml:id="ct102098040" text:id="ct102098040">
          <text:deletion>
            <office:change-info>
              <dc:creator>&lt;анонимный&gt;</dc:creator>
              <dc:date>2017-05-31T11:55:00</dc:date>
            </office:change-info>
            <text:p text:style-name="P10">.</text:p>
          </text:deletion>
        </text:changed-region>
        <text:changed-region xml:id="ct102098144" text:id="ct102098144">
          <text:insertion>
            <office:change-info>
              <dc:creator>&lt;анонимный&gt;</dc:creator>
              <dc:date>2017-05-31T11:56:00</dc:date>
            </office:change-info>
          </text:insertion>
        </text:changed-region>
        <text:changed-region xml:id="ct102098248" text:id="ct102098248">
          <text:insertion>
            <office:change-info>
              <dc:creator>&lt;анонимный&gt;</dc:creator>
              <dc:date>2017-06-05T16:06:00</dc:date>
            </office:change-info>
          </text:insertion>
        </text:changed-region>
        <text:changed-region xml:id="ct102098352" text:id="ct102098352">
          <text:insertion>
            <office:change-info>
              <dc:creator>&lt;анонимный&gt;</dc:creator>
              <dc:date>2017-06-05T16:06:00</dc:date>
            </office:change-info>
          </text:insertion>
        </text:changed-region>
        <text:changed-region xml:id="ct102098456" text:id="ct102098456">
          <text:insertion>
            <office:change-info>
              <dc:creator>&lt;анонимный&gt;</dc:creator>
              <dc:date>2017-06-05T16:06:00</dc:date>
            </office:change-info>
          </text:insertion>
        </text:changed-region>
        <text:changed-region xml:id="ct102098560" text:id="ct102098560">
          <text:insertion>
            <office:change-info>
              <dc:creator>&lt;анонимный&gt;</dc:creator>
              <dc:date>2017-06-05T09:16:00</dc:date>
            </office:change-info>
          </text:insertion>
        </text:changed-region>
        <text:changed-region xml:id="ct102098664" text:id="ct102098664">
          <text:deletion>
            <office:change-info>
              <dc:creator>&lt;анонимный&gt;</dc:creator>
              <dc:date>2017-06-05T09:16:00</dc:date>
            </office:change-info>
            <text:p text:style-name="P11">___</text:p>
          </text:deletion>
        </text:changed-region>
        <text:changed-region xml:id="ct102098768" text:id="ct102098768">
          <text:deletion>
            <office:change-info>
              <dc:creator>&lt;анонимный&gt;</dc:creator>
              <dc:date>2017-06-05T09:16:00</dc:date>
            </office:change-info>
            <text:p text:style-name="P11">____</text:p>
          </text:deletion>
        </text:changed-region>
        <text:changed-region xml:id="ct102098872" text:id="ct102098872">
          <text:insertion>
            <office:change-info>
              <dc:creator>&lt;анонимный&gt;</dc:creator>
              <dc:date>2017-06-05T09:16:00</dc:date>
            </office:change-info>
          </text:insertion>
        </text:changed-region>
        <text:changed-region xml:id="ct102098976" text:id="ct102098976">
          <text:insertion>
            <office:change-info>
              <dc:creator>&lt;анонимный&gt;</dc:creator>
              <dc:date>2017-06-05T09:17:00</dc:date>
            </office:change-info>
          </text:insertion>
        </text:changed-region>
        <text:changed-region xml:id="ct102099080" text:id="ct102099080">
          <text:insertion>
            <office:change-info>
              <dc:creator>&lt;анонимный&gt;</dc:creator>
              <dc:date>2017-05-30T19:33:00</dc:date>
            </office:change-info>
          </text:insertion>
        </text:changed-region>
        <text:changed-region xml:id="ct102125096" text:id="ct102125096">
          <text:deletion>
            <office:change-info>
              <dc:creator>&lt;анонимный&gt;</dc:creator>
              <dc:date>2017-05-30T19:33:00</dc:date>
            </office:change-info>
            <text:p text:style-name="P12">С</text:p>
          </text:deletion>
        </text:changed-region>
        <text:changed-region xml:id="ct102125200" text:id="ct102125200">
          <text:insertion>
            <office:change-info>
              <dc:creator>&lt;анонимный&gt;</dc:creator>
              <dc:date>2017-05-30T19:33:00</dc:date>
            </office:change-info>
          </text:insertion>
        </text:changed-region>
        <text:changed-region xml:id="ct102125304" text:id="ct102125304">
          <text:deletion>
            <office:change-info>
              <dc:creator>&lt;анонимный&gt;</dc:creator>
              <dc:date>2017-06-05T09:17:00</dc:date>
            </office:change-info>
            <text:p text:style-name="P13">от ___ №____</text:p>
          </text:deletion>
        </text:changed-region>
        <text:changed-region xml:id="ct102125408" text:id="ct102125408">
          <text:insertion>
            <office:change-info>
              <dc:creator>&lt;анонимный&gt;</dc:creator>
              <dc:date>2017-06-05T09:17:00</dc:date>
            </office:change-info>
          </text:insertion>
        </text:changed-region>
        <text:changed-region xml:id="ct102125512" text:id="ct102125512">
          <text:deletion>
            <office:change-info>
              <dc:creator>&lt;анонимный&gt;</dc:creator>
              <dc:date>2017-05-30T10:29:00</dc:date>
            </office:change-info>
            <text:p text:style-name="P14">п</text:p>
          </text:deletion>
        </text:changed-region>
        <text:changed-region xml:id="ct102125616" text:id="ct102125616">
          <text:insertion>
            <office:change-info>
              <dc:creator>&lt;анонимный&gt;</dc:creator>
              <dc:date>2017-05-30T10:29:00</dc:date>
            </office:change-info>
          </text:insertion>
        </text:changed-region>
        <text:changed-region xml:id="ct102125720" text:id="ct102125720">
          <text:insertion>
            <office:change-info>
              <dc:creator>&lt;анонимный&gt;</dc:creator>
              <dc:date>2017-05-30T10:29:00</dc:date>
            </office:change-info>
          </text:insertion>
        </text:changed-region>
        <text:changed-region xml:id="ct102125824" text:id="ct102125824">
          <text:insertion>
            <office:change-info>
              <dc:creator>&lt;анонимный&gt;</dc:creator>
              <dc:date>2017-06-30T12:52:00</dc:date>
            </office:change-info>
          </text:insertion>
        </text:changed-region>
        <text:changed-region xml:id="ct102125928" text:id="ct102125928">
          <text:insertion>
            <office:change-info>
              <dc:creator>&lt;анонимный&gt;</dc:creator>
              <dc:date>2017-06-30T12:53:00</dc:date>
            </office:change-info>
          </text:insertion>
        </text:changed-region>
        <text:changed-region xml:id="ct102126032" text:id="ct102126032">
          <text:insertion>
            <office:change-info>
              <dc:creator>&lt;анонимный&gt;</dc:creator>
              <dc:date>2017-06-30T12:54:00</dc:date>
            </office:change-info>
          </text:insertion>
        </text:changed-region>
        <text:changed-region xml:id="ct102126136" text:id="ct102126136">
          <text:insertion>
            <office:change-info>
              <dc:creator>&lt;анонимный&gt;</dc:creator>
              <dc:date>2017-06-30T12:59:00</dc:date>
            </office:change-info>
          </text:insertion>
        </text:changed-region>
        <text:changed-region xml:id="ct102126240" text:id="ct102126240">
          <text:format-change>
            <office:change-info>
              <dc:creator>&lt;анонимный&gt;</dc:creator>
              <dc:date>2017-07-24T15:08:00</dc:date>
            </office:change-info>
          </text:format-change>
        </text:changed-region>
        <text:changed-region xml:id="ct102126344" text:id="ct102126344">
          <text:insertion>
            <office:change-info>
              <dc:creator>&lt;анонимный&gt;</dc:creator>
              <dc:date>2017-07-03T10:11:00</dc:date>
            </office:change-info>
          </text:insertion>
        </text:changed-region>
        <text:changed-region xml:id="ct102126448" text:id="ct102126448">
          <text:insertion>
            <office:change-info>
              <dc:creator>&lt;анонимный&gt;</dc:creator>
              <dc:date>2017-07-03T10:19:00</dc:date>
            </office:change-info>
          </text:insertion>
        </text:changed-region>
        <text:changed-region xml:id="ct102126552" text:id="ct102126552">
          <text:insertion>
            <office:change-info>
              <dc:creator>&lt;анонимный&gt;</dc:creator>
              <dc:date>2017-07-03T10:38:00</dc:date>
            </office:change-info>
          </text:insertion>
        </text:changed-region>
        <text:changed-region xml:id="ct102126656" text:id="ct102126656">
          <text:format-change>
            <office:change-info>
              <dc:creator>&lt;анонимный&gt;</dc:creator>
              <dc:date>2017-07-03T10:37:00</dc:date>
            </office:change-info>
          </text:format-change>
        </text:changed-region>
        <text:changed-region xml:id="ct102126760" text:id="ct102126760">
          <text:insertion>
            <office:change-info>
              <dc:creator>&lt;анонимный&gt;</dc:creator>
              <dc:date>2017-06-30T14:07:00</dc:date>
            </office:change-info>
          </text:insertion>
        </text:changed-region>
        <text:changed-region xml:id="ct102126864" text:id="ct102126864">
          <text:deletion>
            <office:change-info>
              <dc:creator>&lt;анонимный&gt;</dc:creator>
              <dc:date>2017-07-24T15:11:00</dc:date>
            </office:change-info>
            <text:p text:style-name="P15"><text:span text:style-name="T4">2</text:span><text:span text:style-name="T5">6</text:span></text:p>
          </text:deletion>
        </text:changed-region>
        <text:changed-region xml:id="ct102127072" text:id="ct102127072">
          <text:deletion>
            <office:change-info>
              <dc:creator>&lt;анонимный&gt;</dc:creator>
              <dc:date>2017-09-22T16:39:00</dc:date>
            </office:change-info>
            <text:p text:style-name="P16">0</text:p>
          </text:deletion>
        </text:changed-region>
        <text:changed-region xml:id="ct102126968" text:id="ct102126968">
          <text:deletion>
            <office:change-info>
              <dc:creator>&lt;анонимный&gt;</dc:creator>
              <dc:date>2017-07-24T15:11:00</dc:date>
            </office:change-info>
            <text:p text:style-name="P16">6</text:p>
          </text:deletion>
        </text:changed-region>
        <text:changed-region xml:id="ct102127176" text:id="ct102127176">
          <text:insertion>
            <office:change-info>
              <dc:creator>&lt;анонимный&gt;</dc:creator>
              <dc:date>2017-06-05T16:07:00</dc:date>
            </office:change-info>
          </text:insertion>
        </text:changed-region>
        <text:changed-region xml:id="ct102127280" text:id="ct102127280">
          <text:insertion>
            <office:change-info>
              <dc:creator>&lt;анонимный&gt;</dc:creator>
              <dc:date>2017-05-30T19:37:00</dc:date>
            </office:change-info>
          </text:insertion>
        </text:changed-region>
        <text:changed-region xml:id="ct102127384" text:id="ct102127384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102127488" text:id="ct102127488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102127592" text:id="ct102127592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102127696" text:id="ct102127696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102127800" text:id="ct102127800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386162952" text:id="ct386162952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102127904" text:id="ct102127904">
          <text:deletion>
            <office:change-info>
              <dc:creator>&lt;анонимный&gt;</dc:creator>
              <dc:date>2017-07-17T14:20:00</dc:date>
            </office:change-info>
            <text:p text:style-name="P15">7</text:p>
          </text:deletion>
        </text:changed-region>
        <text:changed-region xml:id="ct102128008" text:id="ct102128008">
          <text:deletion>
            <office:change-info>
              <dc:creator>&lt;анонимный&gt;</dc:creator>
              <dc:date>2017-05-30T10:31:00</dc:date>
            </office:change-info>
            <text:p text:style-name="P15">п</text:p>
          </text:deletion>
        </text:changed-region>
        <text:changed-region xml:id="ct102128112" text:id="ct102128112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102128216" text:id="ct102128216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102128320" text:id="ct102128320">
          <text:deletion>
            <office:change-info>
              <dc:creator>&lt;анонимный&gt;</dc:creator>
              <dc:date>2017-05-30T10:31:00</dc:date>
            </office:change-info>
            <text:p text:style-name="P15"><text:s/></text:p>
          </text:deletion>
        </text:changed-region>
        <text:changed-region xml:id="ct102128424" text:id="ct102128424">
          <text:deletion>
            <office:change-info>
              <dc:creator>&lt;анонимный&gt;</dc:creator>
              <dc:date>2017-05-30T10:31:00</dc:date>
            </office:change-info>
            <text:p text:style-name="P17"><text:s/></text:p>
          </text:deletion>
        </text:changed-region>
        <text:changed-region xml:id="ct102128528" text:id="ct102128528">
          <text:insertion>
            <office:change-info>
              <dc:creator>&lt;анонимный&gt;</dc:creator>
              <dc:date>2017-06-05T16:11:00</dc:date>
            </office:change-info>
          </text:insertion>
        </text:changed-region>
        <text:changed-region xml:id="ct102128632" text:id="ct102128632">
          <text:insertion>
            <office:change-info>
              <dc:creator>&lt;анонимный&gt;</dc:creator>
              <dc:date>2017-06-05T16:12:00</dc:date>
            </office:change-info>
          </text:insertion>
        </text:changed-region>
        <text:changed-region xml:id="ct102128736" text:id="ct102128736">
          <text:deletion>
            <office:change-info>
              <dc:creator>&lt;анонимный&gt;</dc:creator>
              <dc:date>2017-06-05T09:17:00</dc:date>
            </office:change-info>
            <text:p text:style-name="P18">_____</text:p>
          </text:deletion>
        </text:changed-region>
        <text:changed-region xml:id="ct102128840" text:id="ct102128840">
          <text:insertion>
            <office:change-info>
              <dc:creator>&lt;анонимный&gt;</dc:creator>
              <dc:date>2017-06-05T09:17:00</dc:date>
            </office:change-info>
          </text:insertion>
        </text:changed-region>
        <text:changed-region xml:id="ct102128944" text:id="ct102128944">
          <text:insertion>
            <office:change-info>
              <dc:creator>&lt;анонимный&gt;</dc:creator>
              <dc:date>2017-06-05T09:18:00</dc:date>
            </office:change-info>
          </text:insertion>
        </text:changed-region>
        <text:changed-region xml:id="ct102129048" text:id="ct102129048">
          <text:deletion>
            <office:change-info>
              <dc:creator>&lt;анонимный&gt;</dc:creator>
              <dc:date>2017-06-05T09:18:00</dc:date>
            </office:change-info>
            <text:p text:style-name="P18">_____</text:p>
          </text:deletion>
        </text:changed-region>
        <text:changed-region xml:id="ct102197848" text:id="ct102197848">
          <text:insertion>
            <office:change-info>
              <dc:creator>&lt;анонимный&gt;</dc:creator>
              <dc:date>2017-06-05T09:18:00</dc:date>
            </office:change-info>
          </text:insertion>
        </text:changed-region>
        <text:changed-region xml:id="ct102197952" text:id="ct102197952">
          <text:deletion>
            <office:change-info>
              <dc:creator>&lt;анонимный&gt;</dc:creator>
              <dc:date>2017-05-30T10:31:00</dc:date>
            </office:change-info>
            <text:p text:style-name="P18">п</text:p>
          </text:deletion>
        </text:changed-region>
        <text:changed-region xml:id="ct102198056" text:id="ct102198056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102198160" text:id="ct102198160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102198264" text:id="ct102198264">
          <text:deletion>
            <office:change-info>
              <dc:creator>&lt;анонимный&gt;</dc:creator>
              <dc:date>2017-05-30T10:31:00</dc:date>
            </office:change-info>
            <text:p text:style-name="P18"><text:s/></text:p>
          </text:deletion>
        </text:changed-region>
        <text:changed-region xml:id="ct102198472" text:id="ct102198472">
          <text:deletion>
            <office:change-info>
              <dc:creator>&lt;анонимный&gt;</dc:creator>
              <dc:date>2017-05-30T10:32:00</dc:date>
            </office:change-info>
            <text:p text:style-name="P19">п</text:p>
          </text:deletion>
        </text:changed-region>
        <text:changed-region xml:id="ct102198368" text:id="ct102198368">
          <text:deletion>
            <office:change-info>
              <dc:creator>&lt;анонимный&gt;</dc:creator>
              <dc:date>2017-06-05T16:12:00</dc:date>
            </office:change-info>
            <text:p text:style-name="P19">соответствии с </text:p>
          </text:deletion>
        </text:changed-region>
        <text:changed-region xml:id="ct102198576" text:id="ct102198576">
          <text:insertion>
            <office:change-info>
              <dc:creator>&lt;анонимный&gt;</dc:creator>
              <dc:date>2017-05-30T10:32:00</dc:date>
            </office:change-info>
          </text:insertion>
        </text:changed-region>
        <text:changed-region xml:id="ct102198680" text:id="ct102198680">
          <text:deletion>
            <office:change-info>
              <dc:creator>&lt;анонимный&gt;</dc:creator>
              <dc:date>2017-06-05T16:12:00</dc:date>
            </office:change-info>
            <text:p text:style-name="P19">ем</text:p>
          </text:deletion>
        </text:changed-region>
        <text:changed-region xml:id="ct102198784" text:id="ct102198784">
          <text:insertion>
            <office:change-info>
              <dc:creator>&lt;анонимный&gt;</dc:creator>
              <dc:date>2017-06-05T16:12:00</dc:date>
            </office:change-info>
          </text:insertion>
        </text:changed-region>
        <text:changed-region xml:id="ct102198888" text:id="ct102198888">
          <text:insertion>
            <office:change-info>
              <dc:creator>&lt;анонимный&gt;</dc:creator>
              <dc:date>2017-05-30T10:32:00</dc:date>
            </office:change-info>
          </text:insertion>
        </text:changed-region>
        <text:changed-region xml:id="ct102198992" text:id="ct102198992">
          <text:deletion>
            <office:change-info>
              <dc:creator>&lt;анонимный&gt;</dc:creator>
              <dc:date>2017-05-30T10:32:00</dc:date>
            </office:change-info>
            <text:p text:style-name="P20"><text:s/></text:p>
          </text:deletion>
        </text:changed-region>
        <text:changed-region xml:id="ct102199096" text:id="ct102199096">
          <text:insertion>
            <office:change-info>
              <dc:creator>&lt;анонимный&gt;</dc:creator>
              <dc:date>2017-05-30T19:45:00</dc:date>
            </office:change-info>
          </text:insertion>
        </text:changed-region>
        <text:changed-region xml:id="ct102199200" text:id="ct102199200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102199304" text:id="ct102199304">
          <text:deletion>
            <office:change-info>
              <dc:creator>&lt;анонимный&gt;</dc:creator>
              <dc:date>2017-05-30T11:09:00</dc:date>
            </office:change-info>
            <text:p text:style-name="P21">????</text:p>
          </text:deletion>
        </text:changed-region>
        <text:changed-region xml:id="ct102199408" text:id="ct102199408">
          <text:insertion>
            <office:change-info>
              <dc:creator>&lt;анонимный&gt;</dc:creator>
              <dc:date>2017-05-30T11:09:00</dc:date>
            </office:change-info>
          </text:insertion>
        </text:changed-region>
        <text:changed-region xml:id="ct102199512" text:id="ct102199512">
          <text:insertion>
            <office:change-info>
              <dc:creator>&lt;анонимный&gt;</dc:creator>
              <dc:date>2017-05-30T11:10:00</dc:date>
            </office:change-info>
          </text:insertion>
        </text:changed-region>
        <text:changed-region xml:id="ct102199616" text:id="ct102199616">
          <text:insertion>
            <office:change-info>
              <dc:creator>&lt;анонимный&gt;</dc:creator>
              <dc:date>2017-05-30T11:11:00</dc:date>
            </office:change-info>
          </text:insertion>
        </text:changed-region>
        <text:changed-region xml:id="ct102199720" text:id="ct102199720">
          <text:insertion>
            <office:change-info>
              <dc:creator>&lt;анонимный&gt;</dc:creator>
              <dc:date>2017-05-30T11:12:00</dc:date>
            </office:change-info>
          </text:insertion>
        </text:changed-region>
        <text:changed-region xml:id="ct102199824" text:id="ct102199824">
          <text:insertion>
            <office:change-info>
              <dc:creator>&lt;анонимный&gt;</dc:creator>
              <dc:date>2017-05-30T11:13:00</dc:date>
            </office:change-info>
          </text:insertion>
        </text:changed-region>
        <text:changed-region xml:id="ct102199928" text:id="ct102199928">
          <text:insertion>
            <office:change-info>
              <dc:creator>&lt;анонимный&gt;</dc:creator>
              <dc:date>2017-05-30T11:14:00</dc:date>
            </office:change-info>
          </text:insertion>
        </text:changed-region>
        <text:changed-region xml:id="ct102200032" text:id="ct102200032">
          <text:insertion>
            <office:change-info>
              <dc:creator>&lt;анонимный&gt;</dc:creator>
              <dc:date>2017-05-30T11:20:00</dc:date>
            </office:change-info>
          </text:insertion>
        </text:changed-region>
        <text:changed-region xml:id="ct102200136" text:id="ct102200136">
          <text:insertion>
            <office:change-info>
              <dc:creator>&lt;анонимный&gt;</dc:creator>
              <dc:date>2017-05-30T11:21:00</dc:date>
            </office:change-info>
          </text:insertion>
        </text:changed-region>
        <text:changed-region xml:id="ct102200240" text:id="ct102200240">
          <text:insertion>
            <office:change-info>
              <dc:creator>&lt;анонимный&gt;</dc:creator>
              <dc:date>2017-05-30T12:22:00</dc:date>
            </office:change-info>
          </text:insertion>
        </text:changed-region>
        <text:changed-region xml:id="ct102200344" text:id="ct102200344">
          <text:insertion>
            <office:change-info>
              <dc:creator>&lt;анонимный&gt;</dc:creator>
              <dc:date>2017-05-30T17:35:00</dc:date>
            </office:change-info>
          </text:insertion>
        </text:changed-region>
        <text:changed-region xml:id="ct102200448" text:id="ct102200448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102200552" text:id="ct102200552">
          <text:insertion>
            <office:change-info>
              <dc:creator>&lt;анонимный&gt;</dc:creator>
              <dc:date>2017-05-30T11:23:00</dc:date>
            </office:change-info>
          </text:insertion>
        </text:changed-region>
        <text:changed-region xml:id="ct102200656" text:id="ct102200656">
          <text:deletion>
            <office:change-info>
              <dc:creator>&lt;анонимный&gt;</dc:creator>
              <dc:date>2017-07-03T10:40:00</dc:date>
            </office:change-info>
            <text:p text:style-name="P22">п</text:p>
          </text:deletion>
        </text:changed-region>
        <text:changed-region xml:id="ct102200760" text:id="ct102200760">
          <text:insertion>
            <office:change-info>
              <dc:creator>&lt;анонимный&gt;</dc:creator>
              <dc:date>2017-07-03T10:40:00</dc:date>
            </office:change-info>
          </text:insertion>
        </text:changed-region>
        <text:changed-region xml:id="ct102200864" text:id="ct102200864">
          <text:insertion>
            <office:change-info>
              <dc:creator>&lt;анонимный&gt;</dc:creator>
              <dc:date>2017-05-30T11:23:00</dc:date>
            </office:change-info>
          </text:insertion>
        </text:changed-region>
        <text:changed-region xml:id="ct102200968" text:id="ct102200968">
          <text:deletion>
            <office:change-info>
              <dc:creator>&lt;анонимный&gt;</dc:creator>
              <dc:date>2017-07-03T10:40:00</dc:date>
            </office:change-info>
            <text:p text:style-name="P22">в</text:p>
          </text:deletion>
        </text:changed-region>
        <text:changed-region xml:id="ct102201072" text:id="ct102201072">
          <text:insertion>
            <office:change-info>
              <dc:creator>&lt;анонимный&gt;</dc:creator>
              <dc:date>2017-07-03T10:40:00</dc:date>
            </office:change-info>
          </text:insertion>
        </text:changed-region>
        <text:changed-region xml:id="ct102201176" text:id="ct102201176">
          <text:deletion>
            <office:change-info>
              <dc:creator>&lt;анонимный&gt;</dc:creator>
              <dc:date>2017-05-30T11:23:00</dc:date>
            </office:change-info>
            <text:p text:style-name="P23"/>
            <text:p text:style-name="P23"/>
          </text:deletion>
        </text:changed-region>
        <text:changed-region xml:id="ct102201280" text:id="ct102201280">
          <text:format-change>
            <office:change-info>
              <dc:creator>&lt;анонимный&gt;</dc:creator>
              <dc:date>2017-09-22T16:43:00</dc:date>
            </office:change-info>
          </text:format-change>
        </text:changed-region>
        <text:changed-region xml:id="ct102201384" text:id="ct102201384">
          <text:deletion>
            <office:change-info>
              <dc:creator>&lt;анонимный&gt;</dc:creator>
              <dc:date>2017-07-24T15:16:00</dc:date>
            </office:change-info>
            <text:p text:style-name="P24">29</text:p>
          </text:deletion>
        </text:changed-region>
        <text:changed-region xml:id="ct102201592" text:id="ct102201592">
          <text:format-change>
            <office:change-info>
              <dc:creator>&lt;анонимный&gt;</dc:creator>
              <dc:date>2017-09-22T16:43:00</dc:date>
            </office:change-info>
          </text:format-change>
        </text:changed-region>
        <text:changed-region xml:id="ct102201800" text:id="ct102201800">
          <text:deletion>
            <office:change-info>
              <dc:creator>&lt;анонимный&gt;</dc:creator>
              <dc:date>2017-09-22T16:43:00</dc:date>
            </office:change-info>
            <text:p text:style-name="P25">0</text:p>
          </text:deletion>
        </text:changed-region>
        <text:changed-region xml:id="ct102201696" text:id="ct102201696">
          <text:deletion>
            <office:change-info>
              <dc:creator>&lt;анонимный&gt;</dc:creator>
              <dc:date>2017-07-24T15:16:00</dc:date>
            </office:change-info>
            <text:p text:style-name="P24">6</text:p>
          </text:deletion>
        </text:changed-region>
        <text:changed-region xml:id="ct101911896" text:id="ct101911896">
          <text:format-change>
            <office:change-info>
              <dc:creator>&lt;анонимный&gt;</dc:creator>
              <dc:date>2017-09-22T16:43:00</dc:date>
            </office:change-info>
          </text:format-change>
        </text:changed-region>
        <text:changed-region xml:id="ct101912000" text:id="ct101912000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101912104" text:id="ct101912104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101912208" text:id="ct101912208">
          <text:deletion>
            <office:change-info>
              <dc:creator>&lt;анонимный&gt;</dc:creator>
              <dc:date>2017-06-05T09:29:00</dc:date>
            </office:change-info>
            <text:p text:style-name="P25">_____</text:p>
          </text:deletion>
        </text:changed-region>
        <text:changed-region xml:id="ct101912416" text:id="ct101912416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101912520" text:id="ct101912520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101912624" text:id="ct101912624">
          <text:deletion>
            <office:change-info>
              <dc:creator>&lt;анонимный&gt;</dc:creator>
              <dc:date>2017-06-05T16:13:00</dc:date>
            </office:change-info>
            <text:p text:style-name="P26"><text:s/>по адресу:</text:p>
          </text:deletion>
        </text:changed-region>
        <text:changed-region xml:id="ct101912728" text:id="ct101912728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101912832" text:id="ct101912832">
          <text:deletion>
            <office:change-info>
              <dc:creator>&lt;анонимный&gt;</dc:creator>
              <dc:date>2017-09-22T16:44:00</dc:date>
            </office:change-info>
            <text:p text:style-name="P26"><text:s/></text:p>
          </text:deletion>
        </text:changed-region>
        <text:changed-region xml:id="ct101912936" text:id="ct101912936">
          <text:insertion>
            <office:change-info>
              <dc:creator>&lt;анонимный&gt;</dc:creator>
              <dc:date>2017-09-22T16:44:00</dc:date>
            </office:change-info>
          </text:insertion>
        </text:changed-region>
        <text:changed-region xml:id="ct101913040" text:id="ct101913040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101913144" text:id="ct101913144">
          <text:deletion>
            <office:change-info>
              <dc:creator>&lt;анонимный&gt;</dc:creator>
              <dc:date>2017-07-24T15:16:00</dc:date>
            </office:change-info>
            <text:p text:style-name="P27">04</text:p>
          </text:deletion>
        </text:changed-region>
        <text:changed-region xml:id="ct101913248" text:id="ct101913248">
          <text:format-change>
            <office:change-info>
              <dc:creator>&lt;анонимный&gt;</dc:creator>
              <dc:date>2017-09-22T16:44:00</dc:date>
            </office:change-info>
          </text:format-change>
        </text:changed-region>
        <text:changed-region xml:id="ct101913456" text:id="ct101913456">
          <text:deletion>
            <office:change-info>
              <dc:creator>&lt;анонимный&gt;</dc:creator>
              <dc:date>2017-09-22T16:44:00</dc:date>
            </office:change-info>
            <text:p text:style-name="P28">0</text:p>
          </text:deletion>
        </text:changed-region>
        <text:changed-region xml:id="ct101913352" text:id="ct101913352">
          <text:deletion>
            <office:change-info>
              <dc:creator>&lt;анонимный&gt;</dc:creator>
              <dc:date>2017-07-24T15:16:00</dc:date>
            </office:change-info>
            <text:p text:style-name="P27">7</text:p>
          </text:deletion>
        </text:changed-region>
        <text:changed-region xml:id="ct101913560" text:id="ct101913560">
          <text:format-change>
            <office:change-info>
              <dc:creator>&lt;анонимный&gt;</dc:creator>
              <dc:date>2017-09-22T16:44:00</dc:date>
            </office:change-info>
          </text:format-change>
        </text:changed-region>
        <text:changed-region xml:id="ct101913664" text:id="ct101913664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101913768" text:id="ct101913768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101913872" text:id="ct101913872">
          <text:deletion>
            <office:change-info>
              <dc:creator>&lt;анонимный&gt;</dc:creator>
              <dc:date>2017-06-05T09:29:00</dc:date>
            </office:change-info>
            <text:p text:style-name="P28">_____</text:p>
          </text:deletion>
        </text:changed-region>
        <text:changed-region xml:id="ct101913976" text:id="ct101913976">
          <text:insertion>
            <office:change-info>
              <dc:creator>&lt;анонимный&gt;</dc:creator>
              <dc:date>2017-06-05T09:29:00</dc:date>
            </office:change-info>
          </text:insertion>
        </text:changed-region>
        <text:changed-region xml:id="ct101914080" text:id="ct101914080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386163264" text:id="ct386163264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101914184" text:id="ct101914184">
          <text:deletion>
            <office:change-info>
              <dc:creator>&lt;анонимный&gt;</dc:creator>
              <dc:date>2017-05-30T11:24:00</dc:date>
            </office:change-info>
            <text:p text:style-name="P29"><text:s/></text:p>
          </text:deletion>
        </text:changed-region>
        <text:changed-region xml:id="ct101914288" text:id="ct101914288">
          <text:deletion>
            <office:change-info>
              <dc:creator>&lt;анонимный&gt;</dc:creator>
              <dc:date>2017-06-05T16:13:00</dc:date>
            </office:change-info>
            <text:p text:style-name="P26"><text:s/>по адресу:</text:p>
          </text:deletion>
        </text:changed-region>
        <text:changed-region xml:id="ct101914392" text:id="ct101914392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101914496" text:id="ct101914496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101914600" text:id="ct101914600">
          <text:insertion>
            <office:change-info>
              <dc:creator>&lt;анонимный&gt;</dc:creator>
              <dc:date>2017-09-22T16:44:00</dc:date>
            </office:change-info>
          </text:insertion>
        </text:changed-region>
        <text:changed-region xml:id="ct101914704" text:id="ct101914704">
          <text:deletion>
            <office:change-info>
              <dc:creator>&lt;анонимный&gt;</dc:creator>
              <dc:date>2017-07-03T10:41:00</dc:date>
            </office:change-info>
            <text:p text:style-name="P30">п</text:p>
          </text:deletion>
        </text:changed-region>
        <text:changed-region xml:id="ct101914808" text:id="ct101914808">
          <text:insertion>
            <office:change-info>
              <dc:creator>&lt;анонимный&gt;</dc:creator>
              <dc:date>2017-07-03T10:41:00</dc:date>
            </office:change-info>
          </text:insertion>
        </text:changed-region>
        <text:changed-region xml:id="ct101914912" text:id="ct101914912">
          <text:insertion>
            <office:change-info>
              <dc:creator>&lt;анонимный&gt;</dc:creator>
              <dc:date>2017-05-30T11:29:00</dc:date>
            </office:change-info>
          </text:insertion>
        </text:changed-region>
        <text:changed-region xml:id="ct101915016" text:id="ct101915016">
          <text:deletion>
            <office:change-info>
              <dc:creator>&lt;анонимный&gt;</dc:creator>
              <dc:date>2017-07-03T10:41:00</dc:date>
            </office:change-info>
            <text:p text:style-name="P31">п</text:p>
          </text:deletion>
        </text:changed-region>
        <text:changed-region xml:id="ct101915120" text:id="ct101915120">
          <text:insertion>
            <office:change-info>
              <dc:creator>&lt;анонимный&gt;</dc:creator>
              <dc:date>2017-07-03T10:41:00</dc:date>
            </office:change-info>
          </text:insertion>
        </text:changed-region>
        <text:changed-region xml:id="ct101915224" text:id="ct101915224">
          <text:insertion>
            <office:change-info>
              <dc:creator>&lt;анонимный&gt;</dc:creator>
              <dc:date>2017-06-05T16:21:00</dc:date>
            </office:change-info>
          </text:insertion>
        </text:changed-region>
        <text:changed-region xml:id="ct101915328" text:id="ct101915328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101915432" text:id="ct101915432">
          <text:insertion>
            <office:change-info>
              <dc:creator>&lt;анонимный&gt;</dc:creator>
              <dc:date>2017-06-05T16:14:00</dc:date>
            </office:change-info>
          </text:insertion>
        </text:changed-region>
        <text:changed-region xml:id="ct101915536" text:id="ct101915536">
          <text:insertion>
            <office:change-info>
              <dc:creator>&lt;анонимный&gt;</dc:creator>
              <dc:date>2017-06-05T16:14:00</dc:date>
            </office:change-info>
          </text:insertion>
        </text:changed-region>
        <text:changed-region xml:id="ct101915640" text:id="ct101915640">
          <text:insertion>
            <office:change-info>
              <dc:creator>&lt;анонимный&gt;</dc:creator>
              <dc:date>2017-06-05T16:14:00</dc:date>
            </office:change-info>
          </text:insertion>
        </text:changed-region>
        <text:changed-region xml:id="ct101899608" text:id="ct101899608">
          <text:deletion>
            <office:change-info>
              <dc:creator>&lt;анонимный&gt;</dc:creator>
              <dc:date>2017-09-22T16:46:00</dc:date>
            </office:change-info>
            <text:p text:style-name="P32">0</text:p>
          </text:deletion>
        </text:changed-region>
        <text:changed-region xml:id="ct101915848" text:id="ct101915848">
          <text:deletion>
            <office:change-info>
              <dc:creator>&lt;анонимный&gt;</dc:creator>
              <dc:date>2017-07-24T15:57:00</dc:date>
            </office:change-info>
            <text:p text:style-name="P32">6</text:p>
          </text:deletion>
        </text:changed-region>
        <text:changed-region xml:id="ct101899712" text:id="ct101899712">
          <text:format-change>
            <office:change-info>
              <dc:creator>&lt;анонимный&gt;</dc:creator>
              <dc:date>2017-07-24T15:57:00</dc:date>
            </office:change-info>
          </text:format-change>
        </text:changed-region>
        <text:changed-region xml:id="ct101899816" text:id="ct101899816">
          <text:format-change>
            <office:change-info>
              <dc:creator>&lt;анонимный&gt;</dc:creator>
              <dc:date>2017-07-24T15:23:00</dc:date>
            </office:change-info>
          </text:format-change>
        </text:changed-region>
        <text:changed-region xml:id="ct101899920" text:id="ct101899920">
          <text:format-change>
            <office:change-info>
              <dc:creator>&lt;анонимный&gt;</dc:creator>
              <dc:date>2017-07-24T15:23:00</dc:date>
            </office:change-info>
          </text:format-change>
        </text:changed-region>
        <text:changed-region xml:id="ct101900024" text:id="ct101900024">
          <text:format-change>
            <office:change-info>
              <dc:creator>&lt;анонимный&gt;</dc:creator>
              <dc:date>2017-07-24T15:58:00</dc:date>
            </office:change-info>
          </text:format-change>
        </text:changed-region>
        <text:changed-region xml:id="ct101900232" text:id="ct101900232">
          <text:deletion>
            <office:change-info>
              <dc:creator>&lt;анонимный&gt;</dc:creator>
              <dc:date>2017-09-22T16:46:00</dc:date>
            </office:change-info>
            <text:p text:style-name="P33">1</text:p>
          </text:deletion>
        </text:changed-region>
        <text:changed-region xml:id="ct101900128" text:id="ct101900128">
          <text:deletion>
            <office:change-info>
              <dc:creator>&lt;анонимный&gt;</dc:creator>
              <dc:date>2017-07-24T15:25:00</dc:date>
            </office:change-info>
            <text:p text:style-name="P34">9</text:p>
          </text:deletion>
        </text:changed-region>
        <text:changed-region xml:id="ct101900336" text:id="ct101900336">
          <text:format-change>
            <office:change-info>
              <dc:creator>&lt;анонимный&gt;</dc:creator>
              <dc:date>2017-09-22T16:46:00</dc:date>
            </office:change-info>
          </text:format-change>
        </text:changed-region>
        <text:changed-region xml:id="ct101900544" text:id="ct101900544">
          <text:deletion>
            <office:change-info>
              <dc:creator>&lt;анонимный&gt;</dc:creator>
              <dc:date>2017-09-22T16:46:00</dc:date>
            </office:change-info>
            <text:p text:style-name="P33">0</text:p>
          </text:deletion>
        </text:changed-region>
        <text:changed-region xml:id="ct101900440" text:id="ct101900440">
          <text:deletion>
            <office:change-info>
              <dc:creator>&lt;анонимный&gt;</dc:creator>
              <dc:date>2017-07-24T15:25:00</dc:date>
            </office:change-info>
            <text:p text:style-name="P35">6</text:p>
          </text:deletion>
        </text:changed-region>
        <text:changed-region xml:id="ct101900648" text:id="ct101900648">
          <text:format-change>
            <office:change-info>
              <dc:creator>&lt;анонимный&gt;</dc:creator>
              <dc:date>2017-09-22T16:46:00</dc:date>
            </office:change-info>
          </text:format-change>
        </text:changed-region>
        <text:changed-region xml:id="ct101900752" text:id="ct101900752">
          <text:format-change>
            <office:change-info>
              <dc:creator>&lt;анонимный&gt;</dc:creator>
              <dc:date>2017-07-24T15:58:00</dc:date>
            </office:change-info>
          </text:format-change>
        </text:changed-region>
        <text:changed-region xml:id="ct101900856" text:id="ct101900856">
          <text:format-change>
            <office:change-info>
              <dc:creator>&lt;анонимный&gt;</dc:creator>
              <dc:date>2017-07-24T15:25:00</dc:date>
            </office:change-info>
          </text:format-change>
        </text:changed-region>
        <text:changed-region xml:id="ct101900960" text:id="ct101900960">
          <text:insertion>
            <office:change-info>
              <dc:creator>&lt;анонимный&gt;</dc:creator>
              <dc:date>2017-06-02T15:02:00</dc:date>
            </office:change-info>
          </text:insertion>
        </text:changed-region>
        <text:changed-region xml:id="ct101901896" text:id="ct101901896">
          <text:deletion>
            <office:change-info>
              <dc:creator>&lt;анонимный&gt;</dc:creator>
              <dc:date>2017-05-30T11:30:00</dc:date>
            </office:change-info>
            <text:p text:style-name="P36"/>
            <text:p text:style-name="P37"/>
            <text:p text:style-name="P37"/>
            <text:p text:style-name="P37"/>
            <text:p text:style-name="P38"/>
          </text:deletion>
        </text:changed-region>
        <text:changed-region xml:id="ct101901792" text:id="ct101901792">
          <text:deletion>
            <office:change-info>
              <dc:creator>&lt;анонимный&gt;</dc:creator>
              <dc:date>2017-05-30T11:38:00</dc:date>
            </office:change-info>
            <text:p text:style-name="P39">Согласие на обработку персональных данных</text:p>
          </text:deletion>
        </text:changed-region>
        <text:changed-region xml:id="ct101901688" text:id="ct101901688">
          <text:deletion>
            <office:change-info>
              <dc:creator>&lt;анонимный&gt;</dc:creator>
              <dc:date>2017-06-02T15:02:00</dc:date>
            </office:change-info>
            <text:p text:style-name="P40">1.</text:p>
            <text:p text:style-name="P41">2.</text:p>
            <text:p text:style-name="P41">…</text:p>
            <text:p text:style-name="P41"/>
            <text:p text:style-name="P42"/>
            <text:p text:style-name="P42"/>
            <text:p text:style-name="P43"><text:span text:style-name="T6">Согласие на обработку персональных данных</text:span><text:span text:style-name="T7">С</text:span>огласе<text:span text:style-name="T7">н</text:span> на обработку персональных данных в соответствии с <text:span text:style-name="T8">действующим</text:span> законодательством Российской Федерации.</text:p>
            <text:p text:style-name="P44"/>
            <text:p text:style-name="P45"/>
            <text:p text:style-name="P37"/>
            <text:p text:style-name="P46"><text:s/>______________ <text:s text:c="39"/>_____________ <text:s text:c="15"/>_____________</text:p>
            <text:p text:style-name="P47">дата <text:s text:c="68"/>подпись <text:s text:c="29"/>расшифровка</text:p>
            <text:p text:style-name="P47"><text:s text:c="104"/></text:p>
            <text:p text:style-name="P47"><text:span text:style-name="T9"><text:s text:c="99"/>МП </text:span>(при наличии)</text:p>
            <text:p text:style-name="P37"/>
            <text:p text:style-name="P37"/>
            <text:p text:style-name="P37"/>
            <text:p text:style-name="P37"/>
            <text:p text:style-name="P39"/>
          </text:deletion>
        </text:changed-region>
        <text:changed-region xml:id="ct101901584" text:id="ct101901584">
          <text:deletion>
            <office:change-info>
              <dc:creator>&lt;анонимный&gt;</dc:creator>
              <dc:date>2017-05-30T19:51:00</dc:date>
            </office:change-info>
            <text:p text:style-name="P40">1.</text:p>
            <text:p text:style-name="P41">2.</text:p>
            <text:p text:style-name="P41">…</text:p>
            <text:p text:style-name="P41"/>
            <text:p text:style-name="P42"/>
            <text:p text:style-name="P40"/>
          </text:deletion>
        </text:changed-region>
        <text:changed-region xml:id="ct101901480" text:id="ct101901480">
          <text:deletion>
            <office:change-info>
              <dc:creator>&lt;анонимный&gt;</dc:creator>
              <dc:date>2017-06-02T15:02:00</dc:date>
            </office:change-info>
            <text:p text:style-name="P36"/>
            <text:p text:style-name="P48">на участие в аукционе <text:span text:style-name="T10">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span></text:p>
            <text:p text:style-name="P49"/>
            <text:p text:style-name="P50">Извещение о проведении аукциона от ___________</text:p>
            <text:p text:style-name="P50">Лот №_____</text:p>
            <text:p text:style-name="P51"/>
            <text:p text:style-name="P52">для юридических лиц:</text:p>
            <table:table table:name="Таблица1" table:style-name="Таблица1">
              <table:table-column table:style-name="Таблица1.A"/>
              <table:table-column table:style-name="Таблица1.B"/>
              <table:table-row>
                <table:table-cell table:style-name="Таблица1.A1" office:value-type="string">
                  <text:p text:style-name="P475">Претендент:</text:p>
                </table:table-cell>
                <table:table-cell table:style-name="Таблица1.B1" office:value-type="string">
                  <text:p text:style-name="P473"/>
                </table:table-cell>
              </table:table-row>
              <table:table-row>
                <table:table-cell table:style-name="Таблица1.A2" office:value-type="string">
                  <text:p text:style-name="P158">наименование (фирменное наименование) <text:span text:style-name="T369">с указанием организационно-правовой формы</text:span></text:p>
                </table:table-cell>
                <table:table-cell table:style-name="Таблица1.B2" office:value-type="string">
                  <text:p text:style-name="P473"/>
                </table:table-cell>
              </table:table-row>
              <table:table-row>
                <table:table-cell table:style-name="Таблица1.A2" office:value-type="string">
                  <text:p text:style-name="P161">идентификационный номер налогоплательщика</text:p>
                </table:table-cell>
                <table:table-cell table:style-name="Таблица1.B2" office:value-type="string">
                  <text:p text:style-name="P473"/>
                </table:table-cell>
              </table:table-row>
              <table:table-row>
                <table:table-cell table:style-name="Таблица1.A2" office:value-type="string">
                  <text:p text:style-name="P158">адрес места нахождения</text:p>
                </table:table-cell>
                <table:table-cell table:style-name="Таблица1.B2" office:value-type="string">
                  <text:p text:style-name="P473"/>
                </table:table-cell>
              </table:table-row>
              <table:table-row>
                <table:table-cell table:style-name="Таблица1.A2" office:value-type="string">
                  <text:p text:style-name="P158">почтовый адрес</text:p>
                </table:table-cell>
                <table:table-cell table:style-name="Таблица1.B2" office:value-type="string">
                  <text:p text:style-name="P473"/>
                </table:table-cell>
              </table:table-row>
              <table:table-row>
                <table:table-cell table:style-name="Таблица1.A2" office:value-type="string">
                  <text:p text:style-name="P158">адрес электронной почты</text:p>
                </table:table-cell>
                <table:table-cell table:style-name="Таблица1.B2" office:value-type="string">
                  <text:p text:style-name="P473"/>
                </table:table-cell>
              </table:table-row>
              <table:table-row>
                <table:table-cell table:style-name="Таблица1.A2" office:value-type="string">
                  <text:p text:style-name="P158">номер контактного телефона</text:p>
                </table:table-cell>
                <table:table-cell table:style-name="Таблица1.B2" office:value-type="string">
                  <text:p text:style-name="P473"/>
                </table:table-cell>
              </table:table-row>
            </table:table>
            <text:p text:style-name="P51"/>
            <text:p text:style-name="P52">для физических лиц, в том числе индивидуальных предпринимателей:</text:p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P475">Претендент:</text:p>
                </table:table-cell>
                <table:table-cell table:style-name="Таблица2.B1" office:value-type="string">
                  <text:p text:style-name="P474"/>
                </table:table-cell>
              </table:table-row>
              <table:table-row>
                <table:table-cell table:style-name="Таблица2.A2" office:value-type="string">
                  <text:p text:style-name="P151">фамилия, имя, отчество <text:span text:style-name="T370">(при наличии)</text:span></text:p>
                </table:table-cell>
                <table:table-cell table:style-name="Таблица2.B2" office:value-type="string">
                  <text:p text:style-name="P474"/>
                </table:table-cell>
              </table:table-row>
              <table:table-row>
                <table:table-cell table:style-name="Таблица2.A2" office:value-type="string">
                  <text:p text:style-name="P161">идентификационный номер налогоплательщика</text:p>
                </table:table-cell>
                <table:table-cell table:style-name="Таблица2.B2" office:value-type="string">
                  <text:p text:style-name="P474"/>
                </table:table-cell>
              </table:table-row>
              <table:table-row>
                <table:table-cell table:style-name="Таблица2.A2" office:value-type="string">
                  <text:p text:style-name="P151">паспортные данные</text:p>
                </table:table-cell>
                <table:table-cell table:style-name="Таблица2.B2" office:value-type="string">
                  <text:p text:style-name="P474"/>
                </table:table-cell>
              </table:table-row>
              <table:table-row>
                <table:table-cell table:style-name="Таблица2.A2" office:value-type="string">
                  <text:p text:style-name="P151">место жительства</text:p>
                </table:table-cell>
                <table:table-cell table:style-name="Таблица2.B2" office:value-type="string">
                  <text:p text:style-name="P474"/>
                </table:table-cell>
              </table:table-row>
              <table:table-row>
                <table:table-cell table:style-name="Таблица2.A2" office:value-type="string">
                  <text:p text:style-name="P151">почтовый адрес</text:p>
                </table:table-cell>
                <table:table-cell table:style-name="Таблица2.B2" office:value-type="string">
                  <text:p text:style-name="P474"/>
                </table:table-cell>
              </table:table-row>
              <table:table-row>
                <table:table-cell table:style-name="Таблица2.A2" office:value-type="string">
                  <text:p text:style-name="P158">адрес электронной почты</text:p>
                </table:table-cell>
                <table:table-cell table:style-name="Таблица2.B2" office:value-type="string">
                  <text:p text:style-name="P474"/>
                </table:table-cell>
              </table:table-row>
              <table:table-row>
                <table:table-cell table:style-name="Таблица2.A2" office:value-type="string">
                  <text:p text:style-name="P158">номер контактного телефона</text:p>
                </table:table-cell>
                <table:table-cell table:style-name="Таблица2.B2" office:value-type="string">
                  <text:p text:style-name="P474"/>
                </table:table-cell>
              </table:table-row>
            </table:table>
            <text:p text:style-name="P51"/>
            <text:p text:style-name="P51"/>
            <text:p text:style-name="P51"/>
            <text:p text:style-name="P51"/>
            <text:p text:style-name="P53">К заявке на участие в <text:span text:style-name="T11">аукционе</text:span> прилагаются:</text:p>
            <text:p text:style-name="P40"/>
          </text:deletion>
        </text:changed-region>
        <text:changed-region xml:id="ct101901376" text:id="ct101901376">
          <text:deletion>
            <office:change-info>
              <dc:creator>&lt;анонимный&gt;</dc:creator>
              <dc:date>2017-06-01T12:38:00</dc:date>
            </office:change-info>
            <text:p text:style-name="P54"><text:s/></text:p>
          </text:deletion>
        </text:changed-region>
        <text:changed-region xml:id="ct101901272" text:id="ct101901272">
          <text:deletion>
            <office:change-info>
              <dc:creator>&lt;анонимный&gt;</dc:creator>
              <dc:date>2017-06-02T15:02:00</dc:date>
            </office:change-info>
            <text:p text:style-name="P36"/>
            <text:p text:style-name="P55">к аукционной документации</text:p>
            <text:p text:style-name="P56">Форма</text:p>
            <text:p text:style-name="P23"/>
            <text:p text:style-name="P54">ЗАЯВКА</text:p>
          </text:deletion>
        </text:changed-region>
        <text:changed-region xml:id="ct101901168" text:id="ct101901168">
          <text:deletion>
            <office:change-info>
              <dc:creator>&lt;анонимный&gt;</dc:creator>
              <dc:date>2017-05-30T11:29:00</dc:date>
            </office:change-info>
            <text:p text:style-name="P57"><text:s/></text:p>
          </text:deletion>
        </text:changed-region>
        <text:changed-region xml:id="ct101901064" text:id="ct101901064">
          <text:deletion>
            <office:change-info>
              <dc:creator>&lt;анонимный&gt;</dc:creator>
              <dc:date>2017-06-02T15:02:00</dc:date>
            </office:change-info>
            <text:p text:style-name="P57">Приложение 1</text:p>
          </text:deletion>
        </text:changed-region>
        <text:changed-region xml:id="ct101902000" text:id="ct101902000">
          <text:insertion>
            <office:change-info>
              <dc:creator>&lt;анонимный&gt;</dc:creator>
              <dc:date>2017-06-02T15:02:00</dc:date>
            </office:change-info>
          </text:insertion>
        </text:changed-region>
        <text:changed-region xml:id="ct101902104" text:id="ct101902104">
          <text:insertion>
            <office:change-info>
              <dc:creator>&lt;анонимный&gt;</dc:creator>
              <dc:date>2017-07-03T10:43:00</dc:date>
            </office:change-info>
          </text:insertion>
        </text:changed-region>
        <text:changed-region xml:id="ct101902208" text:id="ct101902208">
          <text:insertion>
            <office:change-info>
              <dc:creator>&lt;анонимный&gt;</dc:creator>
              <dc:date>2017-07-03T10:44:00</dc:date>
            </office:change-info>
          </text:insertion>
        </text:changed-region>
        <text:changed-region xml:id="ct101902312" text:id="ct101902312">
          <text:insertion>
            <office:change-info>
              <dc:creator>&lt;анонимный&gt;</dc:creator>
              <dc:date>2017-07-03T10:41:00</dc:date>
            </office:change-info>
          </text:insertion>
        </text:changed-region>
        <text:changed-region xml:id="ct101902416" text:id="ct101902416">
          <text:insertion>
            <office:change-info>
              <dc:creator>&lt;анонимный&gt;</dc:creator>
              <dc:date>2017-07-03T10:45:00</dc:date>
            </office:change-info>
          </text:insertion>
        </text:changed-region>
        <text:changed-region xml:id="ct101902520" text:id="ct101902520">
          <text:insertion>
            <office:change-info>
              <dc:creator>&lt;анонимный&gt;</dc:creator>
              <dc:date>2017-05-30T19:57:00</dc:date>
            </office:change-info>
          </text:insertion>
        </text:changed-region>
        <text:changed-region xml:id="ct101902624" text:id="ct101902624">
          <text:deletion>
            <office:change-info>
              <dc:creator>&lt;анонимный&gt;</dc:creator>
              <dc:date>2017-05-30T19:57:00</dc:date>
            </office:change-info>
            <text:p text:style-name="P58"><text:s/></text:p>
          </text:deletion>
        </text:changed-region>
        <text:changed-region xml:id="ct102246360" text:id="ct102246360">
          <text:deletion>
            <office:change-info>
              <dc:creator>&lt;анонимный&gt;</dc:creator>
              <dc:date>2017-05-30T11:43:00</dc:date>
            </office:change-info>
            <text:p text:style-name="P59"/>
            <text:p text:style-name="P59"/>
            <text:p text:style-name="P59"/>
            <text:p text:style-name="P59"/>
          </text:deletion>
        </text:changed-region>
        <text:changed-region xml:id="ct102246256" text:id="ct102246256">
          <text:deletion>
            <office:change-info>
              <dc:creator>&lt;анонимный&gt;</dc:creator>
              <dc:date>2017-09-22T17:31:00</dc:date>
            </office:change-info>
            <text:p text:style-name="P60"/>
            <text:p text:style-name="P61">* РК — рекламная конструкция.</text:p>
            <text:p text:style-name="P62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      <text:p text:style-name="P63"/>
            <text:p text:style-name="P64"/>
            <text:p text:style-name="P65">Лот № 5<text:span text:style-name="T12">4</text:span></text:p>
            <text:p text:style-name="P63"/>
            <text:p text:style-name="P66">Срок, на который заключается договор на установку и эксплуатацию <text:span text:style-name="T13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column table:style-name="Таблица7.E"/>
              <table:table-column table:style-name="Таблица7.C"/>
              <table:table-column table:style-name="Таблица7.G"/>
              <table:table-column table:style-name="Таблица7.H"/>
              <table:table-column table:style-name="Таблица7.I"/>
              <table:table-row>
                <table:table-cell table:style-name="Таблица7.A1" office:value-type="string">
                  <text:p text:style-name="P414">№ п/п</text:p>
                </table:table-cell>
                <table:table-cell table:style-name="Таблица7.A1" office:value-type="string">
                  <text:p text:style-name="P414">Адрес установки и эксплуатации РК*</text:p>
                </table:table-cell>
                <table:table-cell table:style-name="Таблица7.A1" office:value-type="string">
                  <text:p text:style-name="P414">№РК* по Схеме**</text:p>
                </table:table-cell>
                <table:table-cell table:style-name="Таблица7.A1" office:value-type="string">
                  <text:p text:style-name="P414">Вид РК*</text:p>
                  <text:p text:style-name="P427"/>
                </table:table-cell>
                <table:table-cell table:style-name="Таблица7.A1" office:value-type="string">
                  <text:p text:style-name="P414">Тип РК*</text:p>
                </table:table-cell>
                <table:table-cell table:style-name="Таблица7.A1" office:value-type="string">
                  <text:p text:style-name="P414">Размер РК*</text:p>
                </table:table-cell>
                <table:table-cell table:style-name="Таблица7.A1" office:value-type="string">
                  <text:p text:style-name="P414">Количество сторон РК*</text:p>
                </table:table-cell>
                <table:table-cell table:style-name="Таблица7.H1" office:value-type="string">
                  <text:p text:style-name="P414">Общая площадь информационного поля РК*, кв. м</text:p>
                </table:table-cell>
                <table:table-cell table:style-name="Таблица7.I1" office:value-type="string">
                  <text:p text:style-name="P441">Технологические характеристики РК<text:span text:style-name="T340">*</text:span></text:p>
                </table:table-cell>
              </table:table-row>
              <table:table-row table:style-name="Таблица7.2">
                <table:table-cell table:style-name="Таблица7.A2" office:value-type="string">
                  <text:p text:style-name="P429">1.</text:p>
                </table:table-cell>
                <table:table-cell table:style-name="Таблица7.A2" office:value-type="string">
                  <text:p text:style-name="P429">Автодорога «Южно-Сахалинск-Оха» (восточная сторона) 21 км+200 м справа</text:p>
                </table:table-cell>
                <table:table-cell table:style-name="Таблица7.A2" office:value-type="string">
                  <text:p text:style-name="P429">39</text:p>
                </table:table-cell>
                <table:table-cell table:style-name="Таблица7.A2" office:value-type="string">
                  <text:p text:style-name="P419">Билборд</text:p>
                </table:table-cell>
                <table:table-cell table:style-name="Таблица7.A2" office:value-type="string">
                  <text:p text:style-name="P419">отдельно стоящая</text:p>
                </table:table-cell>
                <table:table-cell table:style-name="Таблица7.A2" office:value-type="string">
                  <text:p text:style-name="P419">3*6</text:p>
                  <text:p text:style-name="P419"> </text:p>
                </table:table-cell>
                <table:table-cell table:style-name="Таблица7.A2" office:value-type="string">
                  <text:p text:style-name="P429">2</text:p>
                </table:table-cell>
                <table:table-cell table:style-name="Таблица7.H2" office:value-type="string">
                  <text:p text:style-name="P419">36</text:p>
                </table:table-cell>
                <table:table-cell table:style-name="Таблица7.I2" table:number-rows-spanned="2" office:value-type="string">
                  <text:p text:style-name="P421">К рекламным конструкциям, объединенным в лот, применяются единые требования:</text:p>
                  <text:p text:style-name="P421">- требования к наличию подсвета рекламной конструкции не установлены;</text:p>
                  <text:p text:style-name="P421">- проектирование и установка рекламных конструкций по единому проекту.</text:p>
                </table:table-cell>
              </table:table-row>
              <table:table-row>
                <table:table-cell table:style-name="Таблица7.A2" office:value-type="string">
                  <text:p text:style-name="P429">2.</text:p>
                </table:table-cell>
                <table:table-cell table:style-name="Таблица7.A2" office:value-type="string">
                  <text:p text:style-name="P419">Автодорога «Южно-Сахалинск-Оха» (западная сторона) 20 км+900 м слева</text:p>
                </table:table-cell>
                <table:table-cell table:style-name="Таблица7.A2" office:value-type="string">
                  <text:p text:style-name="P429">44</text:p>
                </table:table-cell>
                <table:table-cell table:style-name="Таблица7.A2" office:value-type="string">
                  <text:p text:style-name="P419">Билборд</text:p>
                </table:table-cell>
                <table:table-cell table:style-name="Таблица7.A2" office:value-type="string">
                  <text:p text:style-name="P419">отдельно стоящая</text:p>
                </table:table-cell>
                <table:table-cell table:style-name="Таблица7.A2" office:value-type="string">
                  <text:p text:style-name="P419">3*6</text:p>
                  <text:p text:style-name="P419"> </text:p>
                </table:table-cell>
                <table:table-cell table:style-name="Таблица7.A2" office:value-type="string">
                  <text:p text:style-name="P429">2</text:p>
                </table:table-cell>
                <table:table-cell table:style-name="Таблица7.H2" office:value-type="string">
                  <text:p text:style-name="P419">36</text:p>
                </table:table-cell>
                <table:covered-table-cell/>
              </table:table-row>
            </table:table>
            <text:p text:style-name="P63"/>
            <text:p text:style-name="P61">* РК — рекламная конструкция.</text:p>
            <text:p text:style-name="P62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      <text:p text:style-name="P62"/>
            <text:p text:style-name="P64"/>
            <text:p text:style-name="P65"/>
            <text:p text:style-name="P64">Лот № 6<text:span text:style-name="T12">5</text:span></text:p>
            <text:p text:style-name="P67"/>
            <text:p text:style-name="P67">Срок, на который заключается договор на установку и эксплуатацию <text:span text:style-name="T13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      <table:table table:name="Таблица8" table:style-name="Таблица8">
              <table:table-column table:style-name="Таблица8.A"/>
              <table:table-column table:style-name="Таблица8.B"/>
              <table:table-column table:style-name="Таблица8.C" table:number-columns-repeated="2"/>
              <table:table-column table:style-name="Таблица8.E"/>
              <table:table-column table:style-name="Таблица8.F"/>
              <table:table-column table:style-name="Таблица8.G"/>
              <table:table-column table:style-name="Таблица8.H"/>
              <table:table-column table:style-name="Таблица8.I"/>
              <table:table-row>
                <table:table-cell table:style-name="Таблица8.A1" office:value-type="string">
                  <text:p text:style-name="P414">№ п/п</text:p>
                </table:table-cell>
                <table:table-cell table:style-name="Таблица8.A1" office:value-type="string">
                  <text:p text:style-name="P414">Адрес установки и эксплуатации РК*</text:p>
                </table:table-cell>
                <table:table-cell table:style-name="Таблица8.A1" office:value-type="string">
                  <text:p text:style-name="P414">№РК* по Схеме**</text:p>
                </table:table-cell>
                <table:table-cell table:style-name="Таблица8.A1" office:value-type="string">
                  <text:p text:style-name="P414">Вид РК*</text:p>
                </table:table-cell>
                <table:table-cell table:style-name="Таблица8.A1" office:value-type="string">
                  <text:p text:style-name="P414">Тип РК*</text:p>
                </table:table-cell>
                <table:table-cell table:style-name="Таблица8.A1" office:value-type="string">
                  <text:p text:style-name="P414">Размер РК*</text:p>
                </table:table-cell>
                <table:table-cell table:style-name="Таблица8.A1" office:value-type="string">
                  <text:p text:style-name="P414">Количество сторон РК*</text:p>
                </table:table-cell>
                <table:table-cell table:style-name="Таблица8.H1" office:value-type="string">
                  <text:p text:style-name="P414">Общая площадь информационного поля РК*, кв. м</text:p>
                </table:table-cell>
                <table:table-cell table:style-name="Таблица8.I1" office:value-type="string">
                  <text:p text:style-name="P441">Технологические характеристики РК<text:span text:style-name="T340">*</text:span></text:p>
                </table:table-cell>
              </table:table-row>
              <table:table-row>
                <table:table-cell table:style-name="Таблица8.A2" office:value-type="string">
                  <text:p text:style-name="P429">1.</text:p>
                </table:table-cell>
                <table:table-cell table:style-name="Таблица8.A2" office:value-type="string">
                  <text:p text:style-name="P429">Автодорога «Лиственничное-Охотское» <text:line-break/>0 км+250 м (южная сторона)</text:p>
                </table:table-cell>
                <table:table-cell table:style-name="Таблица8.A2" office:value-type="string">
                  <text:p text:style-name="P429">16</text:p>
                </table:table-cell>
                <table:table-cell table:style-name="Таблица8.A2" office:value-type="string">
                  <text:p text:style-name="P419">Билборд</text:p>
                </table:table-cell>
                <table:table-cell table:style-name="Таблица8.A2" office:value-type="string">
                  <text:p text:style-name="P419">отдельно стоящая</text:p>
                </table:table-cell>
                <table:table-cell table:style-name="Таблица8.A2" office:value-type="string">
                  <text:p text:style-name="P419">3*6</text:p>
                </table:table-cell>
                <table:table-cell table:style-name="Таблица8.A2" office:value-type="string">
                  <text:p text:style-name="P429">2</text:p>
                </table:table-cell>
                <table:table-cell table:style-name="Таблица8.H2" office:value-type="string">
                  <text:p text:style-name="P419">36</text:p>
                </table:table-cell>
                <table:table-cell table:style-name="Таблица8.I2" office:value-type="string">
                  <text:p text:style-name="P421">требования к наличию подсвета рекламной конструкции не установлены</text:p>
                </table:table-cell>
              </table:table-row>
            </table:table>
            <text:p text:style-name="P61"/>
            <text:p text:style-name="P61">* РК — рекламная конструкция.</text:p>
            <text:p text:style-name="P62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      <text:p text:style-name="P63"/>
            <text:p text:style-name="P63"/>
            <text:p text:style-name="P63"/>
            <text:p text:style-name="P64">Лот № 7<text:span text:style-name="T12">6</text:span></text:p>
            <text:p text:style-name="P67"/>
            <text:p text:style-name="P67">Срок, на который заключается договор на установку и эксплуатацию <text:span text:style-name="T13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      <table:table table:name="Таблица9" table:style-name="Таблица9">
              <table:table-column table:style-name="Таблица9.A"/>
              <table:table-column table:style-name="Таблица9.B"/>
              <table:table-column table:style-name="Таблица9.C" table:number-columns-repeated="2"/>
              <table:table-column table:style-name="Таблица9.E"/>
              <table:table-column table:style-name="Таблица9.F"/>
              <table:table-column table:style-name="Таблица9.G"/>
              <table:table-column table:style-name="Таблица9.H"/>
              <table:table-column table:style-name="Таблица9.I"/>
              <table:table-row>
                <table:table-cell table:style-name="Таблица9.A1" office:value-type="string">
                  <text:p text:style-name="P414">№ п/п</text:p>
                </table:table-cell>
                <table:table-cell table:style-name="Таблица9.A1" office:value-type="string">
                  <text:p text:style-name="P414">Адрес установки и эксплуатации РК*</text:p>
                </table:table-cell>
                <table:table-cell table:style-name="Таблица9.A1" office:value-type="string">
                  <text:p text:style-name="P414">№РК* по Схеме**</text:p>
                </table:table-cell>
                <table:table-cell table:style-name="Таблица9.A1" office:value-type="string">
                  <text:p text:style-name="P414">Вид РК*</text:p>
                </table:table-cell>
                <table:table-cell table:style-name="Таблица9.A1" office:value-type="string">
                  <text:p text:style-name="P414">Тип РК*</text:p>
                </table:table-cell>
                <table:table-cell table:style-name="Таблица9.A1" office:value-type="string">
                  <text:p text:style-name="P414">Размер РК*</text:p>
                </table:table-cell>
                <table:table-cell table:style-name="Таблица9.A1" office:value-type="string">
                  <text:p text:style-name="P414">Количество сторон РК*</text:p>
                </table:table-cell>
                <table:table-cell table:style-name="Таблица9.H1" office:value-type="string">
                  <text:p text:style-name="P414">Общая площадь информационного поля РК*, кв. м</text:p>
                </table:table-cell>
                <table:table-cell table:style-name="Таблица9.I1" office:value-type="string">
                  <text:p text:style-name="P441">Технологические характеристики РК<text:span text:style-name="T340">*</text:span></text:p>
                </table:table-cell>
              </table:table-row>
              <table:table-row>
                <table:table-cell table:style-name="Таблица9.A2" office:value-type="string">
                  <text:p text:style-name="P429">1.</text:p>
                </table:table-cell>
                <table:table-cell table:style-name="Таблица9.A2" office:value-type="string">
                  <text:p text:style-name="P429">Автодорога «Южно-Сахалинск-Синегорск» (северная сторона) <text:line-break/>15 км+500 м справа</text:p>
                </table:table-cell>
                <table:table-cell table:style-name="Таблица9.A2" office:value-type="string">
                  <text:p text:style-name="P429">53</text:p>
                </table:table-cell>
                <table:table-cell table:style-name="Таблица9.A2" office:value-type="string">
                  <text:p text:style-name="P419">Билборд</text:p>
                </table:table-cell>
                <table:table-cell table:style-name="Таблица9.A2" office:value-type="string">
                  <text:p text:style-name="P419">отдельно стоящая</text:p>
                </table:table-cell>
                <table:table-cell table:style-name="Таблица9.A2" office:value-type="string">
                  <text:p text:style-name="P419">3*6</text:p>
                </table:table-cell>
                <table:table-cell table:style-name="Таблица9.A2" office:value-type="string">
                  <text:p text:style-name="P429">2</text:p>
                </table:table-cell>
                <table:table-cell table:style-name="Таблица9.H2" office:value-type="string">
                  <text:p text:style-name="P419">36</text:p>
                </table:table-cell>
                <table:table-cell table:style-name="Таблица9.I2" office:value-type="string">
                  <text:p text:style-name="P421">требования к наличию подсвета рекламной конструкции не установлены</text:p>
                </table:table-cell>
              </table:table-row>
            </table:table>
            <text:p text:style-name="P61"/>
            <text:p text:style-name="P61">* РК — рекламная конструкция.</text:p>
            <text:p text:style-name="P68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    </text:deletion>
        </text:changed-region>
        <text:changed-region xml:id="ct102246152" text:id="ct102246152">
          <text:deletion>
            <office:change-info>
              <dc:creator>&lt;анонимный&gt;</dc:creator>
              <dc:date>2017-07-17T14:14:00</dc:date>
            </office:change-info>
            <text:p text:style-name="P69">5</text:p>
          </text:deletion>
        </text:changed-region>
        <text:changed-region xml:id="ct102246048" text:id="ct102246048">
          <text:deletion>
            <office:change-info>
              <dc:creator>&lt;анонимный&gt;</dc:creator>
              <dc:date>2017-05-30T21:24:00</dc:date>
            </office:change-info>
            <text:p text:style-name="P68"/>
            <text:p text:style-name="P60"> </text:p>
            <text:p text:style-name="P60"> </text:p>
          </text:deletion>
        </text:changed-region>
        <text:changed-region xml:id="ct102245944" text:id="ct102245944">
          <text:deletion>
            <office:change-info>
              <dc:creator>&lt;анонимный&gt;</dc:creator>
              <dc:date>2017-06-05T14:44:00</dc:date>
            </office:change-info>
            <text:p text:style-name="P70"/>
            <text:p text:style-name="P68"/>
          </text:deletion>
        </text:changed-region>
        <text:changed-region xml:id="ct102245840" text:id="ct102245840">
          <text:deletion>
            <office:change-info>
              <dc:creator>&lt;анонимный&gt;</dc:creator>
              <dc:date>2017-07-17T14:14:00</dc:date>
            </office:change-info>
            <text:p text:style-name="P70">6</text:p>
          </text:deletion>
        </text:changed-region>
        <text:changed-region xml:id="ct102245736" text:id="ct102245736">
          <text:deletion>
            <office:change-info>
              <dc:creator>&lt;анонимный&gt;</dc:creator>
              <dc:date>2017-06-05T14:44:00</dc:date>
            </office:change-info>
            <text:p text:style-name="P70"/>
            <text:p text:style-name="P63"/>
            <text:p text:style-name="P70"/>
          </text:deletion>
        </text:changed-region>
        <text:changed-region xml:id="ct102245632" text:id="ct102245632">
          <text:deletion>
            <office:change-info>
              <dc:creator>&lt;анонимный&gt;</dc:creator>
              <dc:date>2017-07-17T14:14:00</dc:date>
            </office:change-info>
            <text:p text:style-name="P70">7</text:p>
          </text:deletion>
        </text:changed-region>
        <text:changed-region xml:id="ct102245528" text:id="ct102245528">
          <text:deletion>
            <office:change-info>
              <dc:creator>&lt;анонимный&gt;</dc:creator>
              <dc:date>2017-09-22T17:31:00</dc:date>
            </office:change-info>
            <text:p text:style-name="P71">Лот №1</text:p>
            <text:p text:style-name="P72"/>
          </text:deletion>
        </text:changed-region>
        <text:changed-region xml:id="ct102245424" text:id="ct102245424">
          <text:deletion>
            <office:change-info>
              <dc:creator>&lt;анонимный&gt;</dc:creator>
              <dc:date>2017-09-22T16:57:00</dc:date>
            </office:change-info>
            <text:p text:style-name="P72"/>
            <text:p text:style-name="P71"/>
          </text:deletion>
        </text:changed-region>
        <text:changed-region xml:id="ct102245320" text:id="ct102245320">
          <text:deletion>
            <office:change-info>
              <dc:creator>&lt;анонимный&gt;</dc:creator>
              <dc:date>2017-09-22T17:31:00</dc:date>
            </office:change-info>
            <text:p text:style-name="P72"><text:span text:style-name="T14">Срок, на который заключается договор на установку и эксплуатацию </text:span><text:span text:style-name="T15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<text:span text:style-name="T14">6 лет.</text:span></text:p>
          </text:deletion>
        </text:changed-region>
        <text:changed-region xml:id="ct102245216" text:id="ct102245216">
          <text:deletion>
            <office:change-info>
              <dc:creator>&lt;анонимный&gt;</dc:creator>
              <dc:date>2017-09-22T16:58:00</dc:date>
            </office:change-info>
            <text:p text:style-name="P72"/>
            <text:p text:style-name="P66"/>
          </text:deletion>
        </text:changed-region>
        <text:changed-region xml:id="ct102245112" text:id="ct102245112">
          <text:deletion>
            <office:change-info>
              <dc:creator>&lt;анонимный&gt;</dc:creator>
              <dc:date>2017-09-22T16:56:00</dc:date>
            </office:change-info>
            <text:p text:style-name="P73"/>
            <text:p text:style-name="P72"/>
          </text:deletion>
        </text:changed-region>
        <text:changed-region xml:id="ct102245008" text:id="ct102245008">
          <text:deletion>
            <office:change-info>
              <dc:creator>&lt;анонимный&gt;</dc:creator>
              <dc:date>2017-09-22T17:31:00</dc:date>
            </office:change-info>
            <text:p text:style-name="P72">* РК — рекламная конструкция.</text:p>
            <text:p text:style-name="P62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      <text:p text:style-name="P73"/>
          </text:deletion>
        </text:changed-region>
        <text:changed-region xml:id="ct102244904" text:id="ct102244904">
          <text:deletion>
            <office:change-info>
              <dc:creator>&lt;анонимный&gt;</dc:creator>
              <dc:date>2017-07-17T11:55:00</dc:date>
            </office:change-info>
            <text:p text:style-name="P74"/>
            <text:p text:style-name="P64">Лот № 2</text:p>
            <text:p text:style-name="P63"/>
            <text:p text:style-name="P72"><text:span text:style-name="T14">Срок, на который заключается договор на установку и эксплуатацию </text:span><text:span text:style-name="T15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<text:span text:style-name="T14">6 лет.</text:span></text:p>
          </text:deletion>
        </text:changed-region>
        <text:changed-region xml:id="ct102244800" text:id="ct102244800">
          <text:deletion>
            <office:change-info>
              <dc:creator>&lt;анонимный&gt;</dc:creator>
              <dc:date>2017-07-17T11:56:00</dc:date>
            </office:change-info>
            <text:p text:style-name="P75"/>
            <text:p text:style-name="P74"/>
          </text:deletion>
        </text:changed-region>
        <text:changed-region xml:id="ct102244696" text:id="ct102244696">
          <text:deletion>
            <office:change-info>
              <dc:creator>&lt;анонимный&gt;</dc:creator>
              <dc:date>2017-07-17T11:55:00</dc:date>
            </office:change-info>
            <text:p text:style-name="P72"/>
            <text:p text:style-name="P61">* РК — рекламная конструкция.</text:p>
            <text:p text:style-name="P75">** Схема — схема размещения рекламных конструкций на территории городского округа «Город Южно-Сахалинск», утвержденная постановлением администра</text:p>
          </text:deletion>
        </text:changed-region>
        <text:changed-region xml:id="ct102244592" text:id="ct102244592">
          <text:deletion>
            <office:change-info>
              <dc:creator>&lt;анонимный&gt;</dc:creator>
              <dc:date>2017-07-17T11:56:00</dc:date>
            </office:change-info>
            <text:p text:style-name="P75">ции города Южно-Сахалинска от 21.03.2016 № 698.</text:p>
            <text:p text:style-name="P72"/>
          </text:deletion>
        </text:changed-region>
        <text:changed-region xml:id="ct102244488" text:id="ct102244488">
          <text:deletion>
            <office:change-info>
              <dc:creator>&lt;анонимный&gt;</dc:creator>
              <dc:date>2017-09-22T16:58:00</dc:date>
            </office:change-info>
            <text:p text:style-name="P74"/>
            <text:p text:style-name="P75"/>
          </text:deletion>
        </text:changed-region>
        <text:changed-region xml:id="ct101903560" text:id="ct101903560">
          <text:deletion>
            <office:change-info>
              <dc:creator>&lt;анонимный&gt;</dc:creator>
              <dc:date>2017-09-22T17:31:00</dc:date>
            </office:change-info>
            <text:p text:style-name="P74">Лот № </text:p>
          </text:deletion>
        </text:changed-region>
        <text:changed-region xml:id="ct101903456" text:id="ct101903456">
          <text:deletion>
            <office:change-info>
              <dc:creator>&lt;анонимный&gt;</dc:creator>
              <dc:date>2017-07-17T14:14:00</dc:date>
            </office:change-info>
            <text:p text:style-name="P74">3</text:p>
          </text:deletion>
        </text:changed-region>
        <text:changed-region xml:id="ct101903352" text:id="ct101903352">
          <text:deletion>
            <office:change-info>
              <dc:creator>&lt;анонимный&gt;</dc:creator>
              <dc:date>2017-09-22T17:31:00</dc:date>
            </office:change-info>
            <text:p text:style-name="P74"/>
            <text:p text:style-name="P74"/>
          </text:deletion>
        </text:changed-region>
        <text:changed-region xml:id="ct101903248" text:id="ct101903248">
          <text:deletion>
            <office:change-info>
              <dc:creator>&lt;анонимный&gt;</dc:creator>
              <dc:date>2017-09-22T16:58:00</dc:date>
            </office:change-info>
            <text:p text:style-name="P74"/>
            <text:p text:style-name="P74"/>
          </text:deletion>
        </text:changed-region>
        <text:changed-region xml:id="ct101903144" text:id="ct101903144">
          <text:deletion>
            <office:change-info>
              <dc:creator>&lt;анонимный&gt;</dc:creator>
              <dc:date>2017-09-22T17:31:00</dc:date>
            </office:change-info>
            <text:p text:style-name="P74"><text:span text:style-name="T14">Срок, на который заключается договор на установку и эксплуатацию </text:span><text:span text:style-name="T15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<text:span text:style-name="T14">6 лет.</text:span></text:p>
          </text:deletion>
        </text:changed-region>
        <text:changed-region xml:id="ct101903040" text:id="ct101903040">
          <text:deletion>
            <office:change-info>
              <dc:creator>&lt;анонимный&gt;</dc:creator>
              <dc:date>2017-09-22T16:58:00</dc:date>
            </office:change-info>
            <text:p text:style-name="P74"/>
            <text:p text:style-name="P76"/>
            <text:p text:style-name="P75"/>
          </text:deletion>
        </text:changed-region>
        <text:changed-region xml:id="ct101902936" text:id="ct101902936">
          <text:deletion>
            <office:change-info>
              <dc:creator>&lt;анонимный&gt;</dc:creator>
              <dc:date>2017-09-22T17:31:00</dc:date>
            </office:change-info>
            <text:p text:style-name="P66">* РК — рекламная конструкция.</text:p>
            <text:p text:style-name="P62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      <text:p text:style-name="P61"/>
            <text:p text:style-name="P74">Лот № </text:p>
          </text:deletion>
        </text:changed-region>
        <text:changed-region xml:id="ct101902832" text:id="ct101902832">
          <text:deletion>
            <office:change-info>
              <dc:creator>&lt;анонимный&gt;</dc:creator>
              <dc:date>2017-07-17T14:14:00</dc:date>
            </office:change-info>
            <text:p text:style-name="P72">4</text:p>
          </text:deletion>
        </text:changed-region>
        <text:changed-region xml:id="ct101902728" text:id="ct101902728">
          <text:deletion>
            <office:change-info>
              <dc:creator>&lt;анонимный&gt;</dc:creator>
              <dc:date>2017-09-22T17:31:00</dc:date>
            </office:change-info>
            <text:p text:style-name="P74"/>
            <text:p text:style-name="P63"/>
            <text:p text:style-name="P66">Срок, на который заключается договор на установку и эксплуатацию <text:span text:style-name="T13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    </text:deletion>
        </text:changed-region>
        <text:changed-region xml:id="ct102246464" text:id="ct102246464">
          <text:insertion>
            <office:change-info>
              <dc:creator>&lt;анонимный&gt;</dc:creator>
              <dc:date>2017-05-30T20:02:00</dc:date>
            </office:change-info>
          </text:insertion>
        </text:changed-region>
        <text:changed-region xml:id="ct102246672" text:id="ct102246672">
          <text:deletion>
            <office:change-info>
              <dc:creator>&lt;анонимный&gt;</dc:creator>
              <dc:date>2017-07-17T14:15:00</dc:date>
            </office:change-info>
            <text:p text:style-name="P77">4</text:p>
          </text:deletion>
        </text:changed-region>
        <text:changed-region xml:id="ct102246568" text:id="ct102246568">
          <text:deletion>
            <office:change-info>
              <dc:creator>&lt;анонимный&gt;</dc:creator>
              <dc:date>2017-05-30T20:05:00</dc:date>
            </office:change-info>
            <text:p text:style-name="P77"><text:s/></text:p>
          </text:deletion>
        </text:changed-region>
        <text:changed-region xml:id="ct102246776" text:id="ct102246776">
          <text:insertion>
            <office:change-info>
              <dc:creator>&lt;анонимный&gt;</dc:creator>
              <dc:date>2017-07-17T14:20:00</dc:date>
            </office:change-info>
          </text:insertion>
        </text:changed-region>
        <text:changed-region xml:id="ct102246880" text:id="ct102246880">
          <text:deletion>
            <office:change-info>
              <dc:creator>&lt;анонимный&gt;</dc:creator>
              <dc:date>2017-05-30T11:43:00</dc:date>
            </office:change-info>
            <text:p text:style-name="P78"> </text:p>
          </text:deletion>
        </text:changed-region>
        <text:changed-region xml:id="ct102246984" text:id="ct102246984">
          <text:insertion>
            <office:change-info>
              <dc:creator>&lt;анонимный&gt;</dc:creator>
              <dc:date>2017-05-30T11:43:00</dc:date>
            </office:change-info>
          </text:insertion>
        </text:changed-region>
        <text:changed-region xml:id="ct102247088" text:id="ct102247088">
          <text:deletion>
            <office:change-info>
              <dc:creator>&lt;анонимный&gt;</dc:creator>
              <dc:date>2017-05-30T17:37:00</dc:date>
            </office:change-info>
            <text:p text:style-name="P79">ю</text:p>
          </text:deletion>
        </text:changed-region>
        <text:changed-region xml:id="ct102247192" text:id="ct102247192">
          <text:insertion>
            <office:change-info>
              <dc:creator>&lt;анонимный&gt;</dc:creator>
              <dc:date>2017-05-30T17:37:00</dc:date>
            </office:change-info>
          </text:insertion>
        </text:changed-region>
        <text:changed-region xml:id="ct102247296" text:id="ct102247296">
          <text:deletion>
            <office:change-info>
              <dc:creator>&lt;анонимный&gt;</dc:creator>
              <dc:date>2017-05-30T20:07:00</dc:date>
            </office:change-info>
            <text:p text:style-name="P79">действующего на основании Положения</text:p>
          </text:deletion>
        </text:changed-region>
        <text:changed-region xml:id="ct102247400" text:id="ct102247400">
          <text:format-change>
            <office:change-info>
              <dc:creator>&lt;анонимный&gt;</dc:creator>
              <dc:date>2017-05-30T20:07:00</dc:date>
            </office:change-info>
          </text:format-change>
        </text:changed-region>
        <text:changed-region xml:id="ct102247504" text:id="ct102247504">
          <text:format-change>
            <office:change-info>
              <dc:creator>&lt;анонимный&gt;</dc:creator>
              <dc:date>2017-05-30T12:24:00</dc:date>
            </office:change-info>
          </text:format-change>
        </text:changed-region>
        <text:changed-region xml:id="ct102247608" text:id="ct102247608">
          <text:deletion>
            <office:change-info>
              <dc:creator>&lt;анонимный&gt;</dc:creator>
              <dc:date>2017-06-05T16:22:00</dc:date>
            </office:change-info>
            <text:p text:style-name="P80">д</text:p>
          </text:deletion>
        </text:changed-region>
        <text:changed-region xml:id="ct102247712" text:id="ct102247712">
          <text:insertion>
            <office:change-info>
              <dc:creator>&lt;анонимный&gt;</dc:creator>
              <dc:date>2017-06-05T16:22:00</dc:date>
            </office:change-info>
          </text:insertion>
        </text:changed-region>
        <text:changed-region xml:id="ct102247816" text:id="ct102247816">
          <text:deletion>
            <office:change-info>
              <dc:creator>&lt;анонимный&gt;</dc:creator>
              <dc:date>2017-05-30T20:11:00</dc:date>
            </office:change-info>
            <text:p text:style-name="P81">п</text:p>
          </text:deletion>
        </text:changed-region>
        <text:changed-region xml:id="ct102247920" text:id="ct102247920">
          <text:insertion>
            <office:change-info>
              <dc:creator>&lt;анонимный&gt;</dc:creator>
              <dc:date>2017-05-30T20:11:00</dc:date>
            </office:change-info>
          </text:insertion>
        </text:changed-region>
        <text:changed-region xml:id="ct102248024" text:id="ct102248024">
          <text:deletion>
            <office:change-info>
              <dc:creator>&lt;анонимный&gt;</dc:creator>
              <dc:date>2017-05-30T20:11:00</dc:date>
            </office:change-info>
            <text:p text:style-name="P81">1 </text:p>
          </text:deletion>
        </text:changed-region>
        <text:changed-region xml:id="ct102248128" text:id="ct102248128">
          <text:deletion>
            <office:change-info>
              <dc:creator>&lt;анонимный&gt;</dc:creator>
              <dc:date>2017-06-05T16:23:00</dc:date>
            </office:change-info>
            <text:p text:style-name="P81">д</text:p>
          </text:deletion>
        </text:changed-region>
        <text:changed-region xml:id="ct102248232" text:id="ct102248232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102248336" text:id="ct102248336">
          <text:deletion>
            <office:change-info>
              <dc:creator>&lt;анонимный&gt;</dc:creator>
              <dc:date>2017-06-05T16:23:00</dc:date>
            </office:change-info>
            <text:p text:style-name="P80">д</text:p>
          </text:deletion>
        </text:changed-region>
        <text:changed-region xml:id="ct102248440" text:id="ct102248440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102258048" text:id="ct102258048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102258152" text:id="ct102258152">
          <text:deletion>
            <office:change-info>
              <dc:creator>&lt;анонимный&gt;</dc:creator>
              <dc:date>2017-05-30T20:11:00</dc:date>
            </office:change-info>
            <text:p text:style-name="P82">п</text:p>
          </text:deletion>
        </text:changed-region>
        <text:changed-region xml:id="ct102258256" text:id="ct102258256">
          <text:insertion>
            <office:change-info>
              <dc:creator>&lt;анонимный&gt;</dc:creator>
              <dc:date>2017-05-30T20:11:00</dc:date>
            </office:change-info>
          </text:insertion>
        </text:changed-region>
        <text:changed-region xml:id="ct102258360" text:id="ct102258360">
          <text:deletion>
            <office:change-info>
              <dc:creator>&lt;анонимный&gt;</dc:creator>
              <dc:date>2017-05-30T20:11:00</dc:date>
            </office:change-info>
            <text:p text:style-name="P82">1 </text:p>
          </text:deletion>
        </text:changed-region>
        <text:changed-region xml:id="ct102258464" text:id="ct102258464">
          <text:deletion>
            <office:change-info>
              <dc:creator>&lt;анонимный&gt;</dc:creator>
              <dc:date>2017-06-05T16:23:00</dc:date>
            </office:change-info>
            <text:p text:style-name="P82">д</text:p>
          </text:deletion>
        </text:changed-region>
        <text:changed-region xml:id="ct102258568" text:id="ct102258568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102258672" text:id="ct102258672">
          <text:deletion>
            <office:change-info>
              <dc:creator>&lt;анонимный&gt;</dc:creator>
              <dc:date>2017-05-30T20:12:00</dc:date>
            </office:change-info>
            <text:p text:style-name="P82">.</text:p>
          </text:deletion>
        </text:changed-region>
        <text:changed-region xml:id="ct102258776" text:id="ct102258776">
          <text:insertion>
            <office:change-info>
              <dc:creator>&lt;анонимный&gt;</dc:creator>
              <dc:date>2017-05-30T20:12:00</dc:date>
            </office:change-info>
          </text:insertion>
        </text:changed-region>
        <text:changed-region xml:id="ct102258880" text:id="ct102258880">
          <text:insertion>
            <office:change-info>
              <dc:creator>&lt;анонимный&gt;</dc:creator>
              <dc:date>2017-05-30T20:13:00</dc:date>
            </office:change-info>
          </text:insertion>
        </text:changed-region>
        <text:changed-region xml:id="ct102258984" text:id="ct102258984">
          <text:insertion>
            <office:change-info>
              <dc:creator>&lt;анонимный&gt;</dc:creator>
              <dc:date>2017-05-30T20:15:00</dc:date>
            </office:change-info>
          </text:insertion>
        </text:changed-region>
        <text:changed-region xml:id="ct102259088" text:id="ct102259088">
          <text:deletion>
            <office:change-info>
              <dc:creator>&lt;анонимный&gt;</dc:creator>
              <dc:date>2017-05-30T20:15:00</dc:date>
            </office:change-info>
            <text:p text:style-name="P83"/>
            <text:p text:style-name="P84"/>
          </text:deletion>
        </text:changed-region>
        <text:changed-region xml:id="ct102259192" text:id="ct102259192">
          <text:insertion>
            <office:change-info>
              <dc:creator>&lt;анонимный&gt;</dc:creator>
              <dc:date>2017-05-30T17:59:00</dc:date>
            </office:change-info>
          </text:insertion>
        </text:changed-region>
        <text:changed-region xml:id="ct102259296" text:id="ct102259296">
          <text:format-change>
            <office:change-info>
              <dc:creator>&lt;анонимный&gt;</dc:creator>
              <dc:date>2017-05-30T12:24:00</dc:date>
            </office:change-info>
          </text:format-change>
        </text:changed-region>
        <text:changed-region xml:id="ct102259400" text:id="ct102259400">
          <text:deletion>
            <office:change-info>
              <dc:creator>&lt;анонимный&gt;</dc:creator>
              <dc:date>2017-06-05T09:20:00</dc:date>
            </office:change-info>
            <text:p text:style-name="P85">о</text:p>
          </text:deletion>
        </text:changed-region>
        <text:changed-region xml:id="ct102259504" text:id="ct102259504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102259608" text:id="ct102259608">
          <text:deletion>
            <office:change-info>
              <dc:creator>&lt;анонимный&gt;</dc:creator>
              <dc:date>2017-06-05T09:20:00</dc:date>
            </office:change-info>
            <text:p text:style-name="P85">в</text:p>
          </text:deletion>
        </text:changed-region>
        <text:changed-region xml:id="ct102259712" text:id="ct102259712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102259816" text:id="ct102259816">
          <text:deletion>
            <office:change-info>
              <dc:creator>&lt;анонимный&gt;</dc:creator>
              <dc:date>2017-05-30T20:16:00</dc:date>
            </office:change-info>
            <text:p text:style-name="P85">.</text:p>
          </text:deletion>
        </text:changed-region>
        <text:changed-region xml:id="ct102259920" text:id="ct102259920">
          <text:insertion>
            <office:change-info>
              <dc:creator>&lt;анонимный&gt;</dc:creator>
              <dc:date>2017-05-30T20:16:00</dc:date>
            </office:change-info>
          </text:insertion>
        </text:changed-region>
        <text:changed-region xml:id="ct102260024" text:id="ct102260024">
          <text:deletion>
            <office:change-info>
              <dc:creator>&lt;анонимный&gt;</dc:creator>
              <dc:date>2017-05-30T20:16:00</dc:date>
            </office:change-info>
            <text:p text:style-name="P86"><text:s/></text:p>
          </text:deletion>
        </text:changed-region>
        <text:changed-region xml:id="ct102260128" text:id="ct102260128">
          <text:deletion>
            <office:change-info>
              <dc:creator>&lt;анонимный&gt;</dc:creator>
              <dc:date>2017-05-30T20:16:00</dc:date>
            </office:change-info>
            <text:p text:style-name="P87">а</text:p>
          </text:deletion>
        </text:changed-region>
        <text:changed-region xml:id="ct102260232" text:id="ct102260232">
          <text:insertion>
            <office:change-info>
              <dc:creator>&lt;анонимный&gt;</dc:creator>
              <dc:date>2017-05-30T20:16:00</dc:date>
            </office:change-info>
          </text:insertion>
        </text:changed-region>
        <text:changed-region xml:id="ct102260336" text:id="ct102260336">
          <text:deletion>
            <office:change-info>
              <dc:creator>&lt;анонимный&gt;</dc:creator>
              <dc:date>2017-06-05T16:23:00</dc:date>
            </office:change-info>
            <text:p text:style-name="P85">д</text:p>
          </text:deletion>
        </text:changed-region>
        <text:changed-region xml:id="ct102260440" text:id="ct102260440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102260544" text:id="ct102260544">
          <text:deletion>
            <office:change-info>
              <dc:creator>&lt;анонимный&gt;</dc:creator>
              <dc:date>2017-06-05T09:20:00</dc:date>
            </office:change-info>
            <text:p text:style-name="P85">б</text:p>
          </text:deletion>
        </text:changed-region>
        <text:changed-region xml:id="ct102260648" text:id="ct102260648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102260752" text:id="ct102260752">
          <text:deletion>
            <office:change-info>
              <dc:creator>&lt;анонимный&gt;</dc:creator>
              <dc:date>2017-06-05T09:20:00</dc:date>
            </office:change-info>
            <text:p text:style-name="P85">п</text:p>
          </text:deletion>
        </text:changed-region>
        <text:changed-region xml:id="ct102260856" text:id="ct10226085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102260960" text:id="ct102260960">
          <text:deletion>
            <office:change-info>
              <dc:creator>&lt;анонимный&gt;</dc:creator>
              <dc:date>2017-06-05T16:23:00</dc:date>
            </office:change-info>
            <text:p text:style-name="P85">д</text:p>
          </text:deletion>
        </text:changed-region>
        <text:changed-region xml:id="ct102261064" text:id="ct102261064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102261168" text:id="ct102261168">
          <text:deletion>
            <office:change-info>
              <dc:creator>&lt;анонимный&gt;</dc:creator>
              <dc:date>2017-06-05T09:20:00</dc:date>
            </office:change-info>
            <text:p text:style-name="P85">п</text:p>
          </text:deletion>
        </text:changed-region>
        <text:changed-region xml:id="ct102261272" text:id="ct102261272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102261376" text:id="ct102261376">
          <text:insertion>
            <office:change-info>
              <dc:creator>&lt;анонимный&gt;</dc:creator>
              <dc:date>2017-06-01T12:01:00</dc:date>
            </office:change-info>
          </text:insertion>
        </text:changed-region>
        <text:changed-region xml:id="ct102261480" text:id="ct102261480">
          <text:insertion>
            <office:change-info>
              <dc:creator>&lt;анонимный&gt;</dc:creator>
              <dc:date>2017-06-01T12:02:00</dc:date>
            </office:change-info>
          </text:insertion>
        </text:changed-region>
        <text:changed-region xml:id="ct102261584" text:id="ct102261584">
          <text:deletion>
            <office:change-info>
              <dc:creator>&lt;анонимный&gt;</dc:creator>
              <dc:date>2017-06-01T12:03:00</dc:date>
            </office:change-info>
            <text:p text:style-name="P85">2</text:p>
          </text:deletion>
        </text:changed-region>
        <text:changed-region xml:id="ct102261688" text:id="ct102261688">
          <text:insertion>
            <office:change-info>
              <dc:creator>&lt;анонимный&gt;</dc:creator>
              <dc:date>2017-06-01T12:03:00</dc:date>
            </office:change-info>
          </text:insertion>
        </text:changed-region>
        <text:changed-region xml:id="ct102261792" text:id="ct102261792">
          <text:deletion>
            <office:change-info>
              <dc:creator>&lt;анонимный&gt;</dc:creator>
              <dc:date>2017-06-05T09:20:00</dc:date>
            </office:change-info>
            <text:p text:style-name="P85">у</text:p>
          </text:deletion>
        </text:changed-region>
        <text:changed-region xml:id="ct102261896" text:id="ct10226189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102262000" text:id="ct102262000">
          <text:deletion>
            <office:change-info>
              <dc:creator>&lt;анонимный&gt;</dc:creator>
              <dc:date>2017-06-01T12:03:00</dc:date>
            </office:change-info>
            <text:p text:style-name="P85">3</text:p>
          </text:deletion>
        </text:changed-region>
        <text:changed-region xml:id="ct101952856" text:id="ct101952856">
          <text:insertion>
            <office:change-info>
              <dc:creator>&lt;анонимный&gt;</dc:creator>
              <dc:date>2017-06-01T12:03:00</dc:date>
            </office:change-info>
          </text:insertion>
        </text:changed-region>
        <text:changed-region xml:id="ct101952960" text:id="ct101952960">
          <text:deletion>
            <office:change-info>
              <dc:creator>&lt;анонимный&gt;</dc:creator>
              <dc:date>2017-06-05T09:20:00</dc:date>
            </office:change-info>
            <text:p text:style-name="P85">с</text:p>
          </text:deletion>
        </text:changed-region>
        <text:changed-region xml:id="ct101953064" text:id="ct101953064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101953168" text:id="ct101953168">
          <text:deletion>
            <office:change-info>
              <dc:creator>&lt;анонимный&gt;</dc:creator>
              <dc:date>2017-06-01T12:06:00</dc:date>
            </office:change-info>
            <text:p text:style-name="P85">4</text:p>
          </text:deletion>
        </text:changed-region>
        <text:changed-region xml:id="ct101953272" text:id="ct101953272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101953376" text:id="ct101953376">
          <text:deletion>
            <office:change-info>
              <dc:creator>&lt;анонимный&gt;</dc:creator>
              <dc:date>2017-06-05T09:20:00</dc:date>
            </office:change-info>
            <text:p text:style-name="P85">с</text:p>
          </text:deletion>
        </text:changed-region>
        <text:changed-region xml:id="ct101953480" text:id="ct101953480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101953584" text:id="ct101953584">
          <text:deletion>
            <office:change-info>
              <dc:creator>&lt;анонимный&gt;</dc:creator>
              <dc:date>2017-06-01T12:06:00</dc:date>
            </office:change-info>
            <text:p text:style-name="P85">5</text:p>
          </text:deletion>
        </text:changed-region>
        <text:changed-region xml:id="ct101953688" text:id="ct101953688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101953792" text:id="ct101953792">
          <text:deletion>
            <office:change-info>
              <dc:creator>&lt;анонимный&gt;</dc:creator>
              <dc:date>2017-06-05T09:20:00</dc:date>
            </office:change-info>
            <text:p text:style-name="P85">п</text:p>
          </text:deletion>
        </text:changed-region>
        <text:changed-region xml:id="ct101953896" text:id="ct10195389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101954000" text:id="ct101954000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101954104" text:id="ct101954104">
          <text:deletion>
            <office:change-info>
              <dc:creator>&lt;анонимный&gt;</dc:creator>
              <dc:date>2017-06-01T12:06:00</dc:date>
            </office:change-info>
            <text:p text:style-name="P88">6</text:p>
          </text:deletion>
        </text:changed-region>
        <text:changed-region xml:id="ct101954208" text:id="ct101954208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101954312" text:id="ct101954312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101954416" text:id="ct101954416">
          <text:deletion>
            <office:change-info>
              <dc:creator>&lt;анонимный&gt;</dc:creator>
              <dc:date>2017-06-05T09:20:00</dc:date>
            </office:change-info>
            <text:p text:style-name="P89">с</text:p>
          </text:deletion>
        </text:changed-region>
        <text:changed-region xml:id="ct101954520" text:id="ct101954520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101954624" text:id="ct101954624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101954728" text:id="ct101954728">
          <text:deletion>
            <office:change-info>
              <dc:creator>&lt;анонимный&gt;</dc:creator>
              <dc:date>2017-05-30T11:46:00</dc:date>
            </office:change-info>
            <text:p text:style-name="P90">г.</text:p>
          </text:deletion>
        </text:changed-region>
        <text:changed-region xml:id="ct101954832" text:id="ct101954832">
          <text:insertion>
            <office:change-info>
              <dc:creator>&lt;анонимный&gt;</dc:creator>
              <dc:date>2017-05-30T11:46:00</dc:date>
            </office:change-info>
          </text:insertion>
        </text:changed-region>
        <text:changed-region xml:id="ct101954936" text:id="ct101954936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101955040" text:id="ct101955040">
          <text:deletion>
            <office:change-info>
              <dc:creator>&lt;анонимный&gt;</dc:creator>
              <dc:date>2017-05-30T11:46:00</dc:date>
            </office:change-info>
            <text:p text:style-name="P91">а</text:p>
          </text:deletion>
        </text:changed-region>
        <text:changed-region xml:id="ct101955144" text:id="ct101955144">
          <text:insertion>
            <office:change-info>
              <dc:creator>&lt;анонимный&gt;</dc:creator>
              <dc:date>2017-05-30T11:46:00</dc:date>
            </office:change-info>
          </text:insertion>
        </text:changed-region>
        <text:changed-region xml:id="ct101955248" text:id="ct101955248">
          <text:insertion>
            <office:change-info>
              <dc:creator>&lt;анонимный&gt;</dc:creator>
              <dc:date>2017-05-30T11:47:00</dc:date>
            </office:change-info>
          </text:insertion>
        </text:changed-region>
        <text:changed-region xml:id="ct101955352" text:id="ct101955352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101955456" text:id="ct101955456">
          <text:insertion>
            <office:change-info>
              <dc:creator>&lt;анонимный&gt;</dc:creator>
              <dc:date>2017-05-30T11:47:00</dc:date>
            </office:change-info>
          </text:insertion>
        </text:changed-region>
        <text:changed-region xml:id="ct101955560" text:id="ct101955560">
          <text:insertion>
            <office:change-info>
              <dc:creator>&lt;анонимный&gt;</dc:creator>
              <dc:date>2017-05-30T11:48:00</dc:date>
            </office:change-info>
          </text:insertion>
        </text:changed-region>
        <text:changed-region xml:id="ct101955664" text:id="ct101955664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101955768" text:id="ct101955768">
          <text:deletion>
            <office:change-info>
              <dc:creator>&lt;анонимный&gt;</dc:creator>
              <dc:date>2017-06-01T12:06:00</dc:date>
            </office:change-info>
            <text:p text:style-name="P92">7</text:p>
          </text:deletion>
        </text:changed-region>
        <text:changed-region xml:id="ct101955872" text:id="ct101955872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101955976" text:id="ct101955976">
          <text:deletion>
            <office:change-info>
              <dc:creator>&lt;анонимный&gt;</dc:creator>
              <dc:date>2017-06-05T09:20:00</dc:date>
            </office:change-info>
            <text:p text:style-name="P85">п</text:p>
          </text:deletion>
        </text:changed-region>
        <text:changed-region xml:id="ct101956080" text:id="ct101956080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101956184" text:id="ct101956184">
          <text:deletion>
            <office:change-info>
              <dc:creator>&lt;анонимный&gt;</dc:creator>
              <dc:date>2017-05-30T20:27:00</dc:date>
            </office:change-info>
            <text:p text:style-name="P85">е</text:p>
          </text:deletion>
        </text:changed-region>
        <text:changed-region xml:id="ct101956288" text:id="ct101956288">
          <text:insertion>
            <office:change-info>
              <dc:creator>&lt;анонимный&gt;</dc:creator>
              <dc:date>2017-05-30T20:27:00</dc:date>
            </office:change-info>
          </text:insertion>
        </text:changed-region>
        <text:changed-region xml:id="ct101956392" text:id="ct101956392">
          <text:deletion>
            <office:change-info>
              <dc:creator>&lt;анонимный&gt;</dc:creator>
              <dc:date>2017-06-01T12:06:00</dc:date>
            </office:change-info>
            <text:p text:style-name="P92">8</text:p>
          </text:deletion>
        </text:changed-region>
        <text:changed-region xml:id="ct101956496" text:id="ct101956496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101956600" text:id="ct101956600">
          <text:deletion>
            <office:change-info>
              <dc:creator>&lt;анонимный&gt;</dc:creator>
              <dc:date>2017-06-05T09:20:00</dc:date>
            </office:change-info>
            <text:p text:style-name="P85">с</text:p>
          </text:deletion>
        </text:changed-region>
        <text:changed-region xml:id="ct101956704" text:id="ct101956704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101956808" text:id="ct101956808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102264048" text:id="ct102264048">
          <text:deletion>
            <office:change-info>
              <dc:creator>&lt;анонимный&gt;</dc:creator>
              <dc:date>2017-06-01T12:06:00</dc:date>
            </office:change-info>
            <text:p text:style-name="P92">9</text:p>
          </text:deletion>
        </text:changed-region>
        <text:changed-region xml:id="ct102264152" text:id="ct102264152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102264256" text:id="ct102264256">
          <text:deletion>
            <office:change-info>
              <dc:creator>&lt;анонимный&gt;</dc:creator>
              <dc:date>2017-06-05T09:20:00</dc:date>
            </office:change-info>
            <text:p text:style-name="P85">о</text:p>
          </text:deletion>
        </text:changed-region>
        <text:changed-region xml:id="ct102264360" text:id="ct102264360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102264464" text:id="ct102264464">
          <text:deletion>
            <office:change-info>
              <dc:creator>&lt;анонимный&gt;</dc:creator>
              <dc:date>2017-06-01T12:06:00</dc:date>
            </office:change-info>
            <text:p text:style-name="P92">0</text:p>
          </text:deletion>
        </text:changed-region>
        <text:changed-region xml:id="ct102264568" text:id="ct102264568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102264672" text:id="ct102264672">
          <text:deletion>
            <office:change-info>
              <dc:creator>&lt;анонимный&gt;</dc:creator>
              <dc:date>2017-06-05T16:28:00</dc:date>
            </office:change-info>
            <text:p text:style-name="P85">з</text:p>
          </text:deletion>
        </text:changed-region>
        <text:changed-region xml:id="ct102264776" text:id="ct102264776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102264880" text:id="ct102264880">
          <text:deletion>
            <office:change-info>
              <dc:creator>&lt;анонимный&gt;</dc:creator>
              <dc:date>2017-06-01T12:06:00</dc:date>
            </office:change-info>
            <text:p text:style-name="P92">1</text:p>
          </text:deletion>
        </text:changed-region>
        <text:changed-region xml:id="ct102264984" text:id="ct102264984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102265088" text:id="ct102265088">
          <text:deletion>
            <office:change-info>
              <dc:creator>&lt;анонимный&gt;</dc:creator>
              <dc:date>2017-06-05T09:21:00</dc:date>
            </office:change-info>
            <text:p text:style-name="P85">н</text:p>
          </text:deletion>
        </text:changed-region>
        <text:changed-region xml:id="ct102265192" text:id="ct102265192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102265296" text:id="ct102265296">
          <text:deletion>
            <office:change-info>
              <dc:creator>&lt;анонимный&gt;</dc:creator>
              <dc:date>2017-06-05T16:23:00</dc:date>
            </office:change-info>
            <text:p text:style-name="P85">д</text:p>
          </text:deletion>
        </text:changed-region>
        <text:changed-region xml:id="ct102265400" text:id="ct102265400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102265504" text:id="ct102265504">
          <text:deletion>
            <office:change-info>
              <dc:creator>&lt;анонимный&gt;</dc:creator>
              <dc:date>2017-06-01T12:06:00</dc:date>
            </office:change-info>
            <text:p text:style-name="P92">2</text:p>
          </text:deletion>
        </text:changed-region>
        <text:changed-region xml:id="ct102265608" text:id="ct102265608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102265712" text:id="ct102265712">
          <text:deletion>
            <office:change-info>
              <dc:creator>&lt;анонимный&gt;</dc:creator>
              <dc:date>2017-06-05T09:21:00</dc:date>
            </office:change-info>
            <text:p text:style-name="P85">п</text:p>
          </text:deletion>
        </text:changed-region>
        <text:changed-region xml:id="ct102265816" text:id="ct102265816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102265920" text:id="ct102265920">
          <text:deletion>
            <office:change-info>
              <dc:creator>&lt;анонимный&gt;</dc:creator>
              <dc:date>2017-06-01T12:06:00</dc:date>
            </office:change-info>
            <text:p text:style-name="P92">3</text:p>
          </text:deletion>
        </text:changed-region>
        <text:changed-region xml:id="ct102266024" text:id="ct102266024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102266128" text:id="ct102266128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102266232" text:id="ct102266232">
          <text:insertion>
            <office:change-info>
              <dc:creator>&lt;анонимный&gt;</dc:creator>
              <dc:date>2017-05-30T17:40:00</dc:date>
            </office:change-info>
          </text:insertion>
        </text:changed-region>
        <text:changed-region xml:id="ct102266336" text:id="ct102266336">
          <text:insertion>
            <office:change-info>
              <dc:creator>&lt;анонимный&gt;</dc:creator>
              <dc:date>2017-05-30T17:41:00</dc:date>
            </office:change-info>
          </text:insertion>
        </text:changed-region>
        <text:changed-region xml:id="ct102266440" text:id="ct102266440">
          <text:deletion>
            <office:change-info>
              <dc:creator>&lt;анонимный&gt;</dc:creator>
              <dc:date>2017-05-30T17:41:00</dc:date>
            </office:change-info>
            <text:p text:style-name="P93">в</text:p>
          </text:deletion>
        </text:changed-region>
        <text:changed-region xml:id="ct102266544" text:id="ct102266544">
          <text:insertion>
            <office:change-info>
              <dc:creator>&lt;анонимный&gt;</dc:creator>
              <dc:date>2017-05-30T17:41:00</dc:date>
            </office:change-info>
          </text:insertion>
        </text:changed-region>
        <text:changed-region xml:id="ct102266648" text:id="ct102266648">
          <text:deletion>
            <office:change-info>
              <dc:creator>&lt;анонимный&gt;</dc:creator>
              <dc:date>2017-06-05T16:23:00</dc:date>
            </office:change-info>
            <text:p text:style-name="P85">д</text:p>
          </text:deletion>
        </text:changed-region>
        <text:changed-region xml:id="ct102266752" text:id="ct102266752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102266856" text:id="ct102266856">
          <text:deletion>
            <office:change-info>
              <dc:creator>&lt;анонимный&gt;</dc:creator>
              <dc:date>2017-06-05T16:23:00</dc:date>
            </office:change-info>
            <text:p text:style-name="P85">д</text:p>
          </text:deletion>
        </text:changed-region>
        <text:changed-region xml:id="ct102266960" text:id="ct102266960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102267064" text:id="ct102267064">
          <text:deletion>
            <office:change-info>
              <dc:creator>&lt;анонимный&gt;</dc:creator>
              <dc:date>2017-06-01T12:07:00</dc:date>
            </office:change-info>
            <text:p text:style-name="P92">4</text:p>
          </text:deletion>
        </text:changed-region>
        <text:changed-region xml:id="ct102267168" text:id="ct102267168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102267272" text:id="ct102267272">
          <text:deletion>
            <office:change-info>
              <dc:creator>&lt;анонимный&gt;</dc:creator>
              <dc:date>2017-06-05T09:21:00</dc:date>
            </office:change-info>
            <text:p text:style-name="P85">п</text:p>
          </text:deletion>
        </text:changed-region>
        <text:changed-region xml:id="ct102267376" text:id="ct102267376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102267480" text:id="ct102267480">
          <text:deletion>
            <office:change-info>
              <dc:creator>&lt;анонимный&gt;</dc:creator>
              <dc:date>2017-06-05T16:23:00</dc:date>
            </office:change-info>
            <text:p text:style-name="P85">д</text:p>
          </text:deletion>
        </text:changed-region>
        <text:changed-region xml:id="ct102267584" text:id="ct102267584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102267688" text:id="ct102267688">
          <text:deletion>
            <office:change-info>
              <dc:creator>&lt;анонимный&gt;</dc:creator>
              <dc:date>2017-06-01T12:07:00</dc:date>
            </office:change-info>
            <text:p text:style-name="P92">5</text:p>
          </text:deletion>
        </text:changed-region>
        <text:changed-region xml:id="ct102267792" text:id="ct102267792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102267896" text:id="ct102267896">
          <text:deletion>
            <office:change-info>
              <dc:creator>&lt;анонимный&gt;</dc:creator>
              <dc:date>2017-06-05T09:21:00</dc:date>
            </office:change-info>
            <text:p text:style-name="P85">п</text:p>
          </text:deletion>
        </text:changed-region>
        <text:changed-region xml:id="ct102268000" text:id="ct102268000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101957056" text:id="ct101957056">
          <text:deletion>
            <office:change-info>
              <dc:creator>&lt;анонимный&gt;</dc:creator>
              <dc:date>2017-05-31T14:22:00</dc:date>
            </office:change-info>
            <text:p text:style-name="P85"><text:s/></text:p>
          </text:deletion>
        </text:changed-region>
        <text:changed-region xml:id="ct101956952" text:id="ct101956952">
          <text:deletion>
            <office:change-info>
              <dc:creator>&lt;анонимный&gt;</dc:creator>
              <dc:date>2017-05-31T14:21:00</dc:date>
            </office:change-info>
            <text:p text:style-name="P85">документы об уплате платежей по настоящему договору</text:p>
          </text:deletion>
        </text:changed-region>
        <text:changed-region xml:id="ct101957160" text:id="ct101957160">
          <text:deletion>
            <office:change-info>
              <dc:creator>&lt;анонимный&gt;</dc:creator>
              <dc:date>2017-06-05T16:24:00</dc:date>
            </office:change-info>
            <text:p text:style-name="P85">д</text:p>
          </text:deletion>
        </text:changed-region>
        <text:changed-region xml:id="ct101957264" text:id="ct101957264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101957368" text:id="ct101957368">
          <text:deletion>
            <office:change-info>
              <dc:creator>&lt;анонимный&gt;</dc:creator>
              <dc:date>2017-06-01T12:07:00</dc:date>
            </office:change-info>
            <text:p text:style-name="P92">6</text:p>
          </text:deletion>
        </text:changed-region>
        <text:changed-region xml:id="ct101957472" text:id="ct101957472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101957576" text:id="ct101957576">
          <text:deletion>
            <office:change-info>
              <dc:creator>&lt;анонимный&gt;</dc:creator>
              <dc:date>2017-06-05T09:21:00</dc:date>
            </office:change-info>
            <text:p text:style-name="P85">у</text:p>
          </text:deletion>
        </text:changed-region>
        <text:changed-region xml:id="ct101957680" text:id="ct101957680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101957784" text:id="ct101957784">
          <text:insertion>
            <office:change-info>
              <dc:creator>&lt;анонимный&gt;</dc:creator>
              <dc:date>2017-05-31T14:23:00</dc:date>
            </office:change-info>
          </text:insertion>
        </text:changed-region>
        <text:changed-region xml:id="ct101957992" text:id="ct101957992">
          <text:deletion>
            <office:change-info>
              <dc:creator>&lt;анонимный&gt;</dc:creator>
              <dc:date>2017-05-31T14:23:00</dc:date>
            </office:change-info>
            <text:p text:style-name="P85"><text:s/></text:p>
          </text:deletion>
        </text:changed-region>
        <text:changed-region xml:id="ct101957888" text:id="ct101957888">
          <text:deletion>
            <office:change-info>
              <dc:creator>&lt;анонимный&gt;</dc:creator>
              <dc:date>2017-05-31T14:24:00</dc:date>
            </office:change-info>
            <text:p text:style-name="P85">и</text:p>
          </text:deletion>
        </text:changed-region>
        <text:changed-region xml:id="ct101958096" text:id="ct101958096">
          <text:insertion>
            <office:change-info>
              <dc:creator>&lt;анонимный&gt;</dc:creator>
              <dc:date>2017-05-31T14:22:00</dc:date>
            </office:change-info>
          </text:insertion>
        </text:changed-region>
        <text:changed-region xml:id="ct101958200" text:id="ct101958200">
          <text:insertion>
            <office:change-info>
              <dc:creator>&lt;анонимный&gt;</dc:creator>
              <dc:date>2017-05-31T14:23:00</dc:date>
            </office:change-info>
          </text:insertion>
        </text:changed-region>
        <text:changed-region xml:id="ct101958304" text:id="ct101958304">
          <text:deletion>
            <office:change-info>
              <dc:creator>&lt;анонимный&gt;</dc:creator>
              <dc:date>2017-06-05T16:24:00</dc:date>
            </office:change-info>
            <text:p text:style-name="P85">д</text:p>
          </text:deletion>
        </text:changed-region>
        <text:changed-region xml:id="ct101958408" text:id="ct101958408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101958512" text:id="ct101958512">
          <text:deletion>
            <office:change-info>
              <dc:creator>&lt;анонимный&gt;</dc:creator>
              <dc:date>2017-06-01T12:07:00</dc:date>
            </office:change-info>
            <text:p text:style-name="P94">7</text:p>
          </text:deletion>
        </text:changed-region>
        <text:changed-region xml:id="ct101958616" text:id="ct101958616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101958720" text:id="ct101958720">
          <text:deletion>
            <office:change-info>
              <dc:creator>&lt;анонимный&gt;</dc:creator>
              <dc:date>2017-06-05T09:21:00</dc:date>
            </office:change-info>
            <text:p text:style-name="P94">в</text:p>
          </text:deletion>
        </text:changed-region>
        <text:changed-region xml:id="ct101958824" text:id="ct101958824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101958928" text:id="ct101958928">
          <text:insertion>
            <office:change-info>
              <dc:creator>&lt;анонимный&gt;</dc:creator>
              <dc:date>2017-05-30T20:34:00</dc:date>
            </office:change-info>
          </text:insertion>
        </text:changed-region>
        <text:changed-region xml:id="ct101959032" text:id="ct101959032">
          <text:insertion>
            <office:change-info>
              <dc:creator>&lt;анонимный&gt;</dc:creator>
              <dc:date>2017-05-30T20:35:00</dc:date>
            </office:change-info>
          </text:insertion>
        </text:changed-region>
        <text:changed-region xml:id="ct101959136" text:id="ct101959136">
          <text:deletion>
            <office:change-info>
              <dc:creator>&lt;анонимный&gt;</dc:creator>
              <dc:date>2017-05-30T20:36:00</dc:date>
            </office:change-info>
            <text:p text:style-name="P95">???.</text:p>
          </text:deletion>
        </text:changed-region>
        <text:changed-region xml:id="ct101959240" text:id="ct101959240">
          <text:format-change>
            <office:change-info>
              <dc:creator>&lt;анонимный&gt;</dc:creator>
              <dc:date>2017-05-30T20:36:00</dc:date>
            </office:change-info>
          </text:format-change>
        </text:changed-region>
        <text:changed-region xml:id="ct101959344" text:id="ct101959344">
          <text:deletion>
            <office:change-info>
              <dc:creator>&lt;анонимный&gt;</dc:creator>
              <dc:date>2017-06-01T12:07:00</dc:date>
            </office:change-info>
            <text:p text:style-name="P96">8</text:p>
          </text:deletion>
        </text:changed-region>
        <text:changed-region xml:id="ct101959448" text:id="ct101959448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101959552" text:id="ct101959552">
          <text:deletion>
            <office:change-info>
              <dc:creator>&lt;анонимный&gt;</dc:creator>
              <dc:date>2017-06-05T09:21:00</dc:date>
            </office:change-info>
            <text:p text:style-name="P96">в</text:p>
          </text:deletion>
        </text:changed-region>
        <text:changed-region xml:id="ct101959656" text:id="ct101959656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101959760" text:id="ct101959760">
          <text:insertion>
            <office:change-info>
              <dc:creator>&lt;анонимный&gt;</dc:creator>
              <dc:date>2017-05-30T17:37:00</dc:date>
            </office:change-info>
          </text:insertion>
        </text:changed-region>
        <text:changed-region xml:id="ct101959864" text:id="ct101959864">
          <text:deletion>
            <office:change-info>
              <dc:creator>&lt;анонимный&gt;</dc:creator>
              <dc:date>2017-05-31T16:48:00</dc:date>
            </office:change-info>
            <text:p text:style-name="P96">3</text:p>
          </text:deletion>
        </text:changed-region>
        <text:changed-region xml:id="ct101959968" text:id="ct101959968">
          <text:insertion>
            <office:change-info>
              <dc:creator>&lt;анонимный&gt;</dc:creator>
              <dc:date>2017-05-31T16:48:00</dc:date>
            </office:change-info>
          </text:insertion>
        </text:changed-region>
        <text:changed-region xml:id="ct101960072" text:id="ct101960072">
          <text:deletion>
            <office:change-info>
              <dc:creator>&lt;анонимный&gt;</dc:creator>
              <dc:date>2017-05-31T16:48:00</dc:date>
            </office:change-info>
            <text:p text:style-name="P96">трех</text:p>
          </text:deletion>
        </text:changed-region>
        <text:changed-region xml:id="ct101960176" text:id="ct101960176">
          <text:insertion>
            <office:change-info>
              <dc:creator>&lt;анонимный&gt;</dc:creator>
              <dc:date>2017-05-31T16:48:00</dc:date>
            </office:change-info>
          </text:insertion>
        </text:changed-region>
        <text:changed-region xml:id="ct101960384" text:id="ct101960384">
          <text:deletion>
            <office:change-info>
              <dc:creator>&lt;анонимный&gt;</dc:creator>
              <dc:date>2017-06-01T12:07:00</dc:date>
            </office:change-info>
            <text:p text:style-name="P92">1</text:p>
          </text:deletion>
        </text:changed-region>
        <text:changed-region xml:id="ct101960280" text:id="ct101960280">
          <text:deletion>
            <office:change-info>
              <dc:creator>&lt;анонимный&gt;</dc:creator>
              <dc:date>2017-05-30T17:39:00</dc:date>
            </office:change-info>
            <text:p text:style-name="P92">7</text:p>
          </text:deletion>
        </text:changed-region>
        <text:changed-region xml:id="ct101960488" text:id="ct101960488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101960592" text:id="ct101960592">
          <text:deletion>
            <office:change-info>
              <dc:creator>&lt;анонимный&gt;</dc:creator>
              <dc:date>2017-06-05T09:21:00</dc:date>
            </office:change-info>
            <text:p text:style-name="P85">н</text:p>
          </text:deletion>
        </text:changed-region>
        <text:changed-region xml:id="ct101960696" text:id="ct101960696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101960800" text:id="ct101960800">
          <text:deletion>
            <office:change-info>
              <dc:creator>&lt;анонимный&gt;</dc:creator>
              <dc:date>2017-06-05T16:24:00</dc:date>
            </office:change-info>
            <text:p text:style-name="P85">д</text:p>
          </text:deletion>
        </text:changed-region>
        <text:changed-region xml:id="ct101960904" text:id="ct101960904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101961048" text:id="ct101961048">
          <text:insertion>
            <office:change-info>
              <dc:creator>&lt;анонимный&gt;</dc:creator>
              <dc:date>2017-09-22T17:02:00</dc:date>
            </office:change-info>
          </text:insertion>
        </text:changed-region>
        <text:changed-region xml:id="ct101961152" text:id="ct101961152">
          <text:insertion>
            <office:change-info>
              <dc:creator>&lt;анонимный&gt;</dc:creator>
              <dc:date>2017-09-22T17:03:00</dc:date>
            </office:change-info>
          </text:insertion>
        </text:changed-region>
        <text:changed-region xml:id="ct101961256" text:id="ct101961256">
          <text:insertion>
            <office:change-info>
              <dc:creator>&lt;анонимный&gt;</dc:creator>
              <dc:date>2017-09-22T17:08:00</dc:date>
            </office:change-info>
          </text:insertion>
        </text:changed-region>
        <text:changed-region xml:id="ct101961360" text:id="ct101961360">
          <text:insertion>
            <office:change-info>
              <dc:creator>&lt;анонимный&gt;</dc:creator>
              <dc:date>2017-09-25T12:46:00</dc:date>
            </office:change-info>
          </text:insertion>
        </text:changed-region>
        <text:changed-region xml:id="ct101961464" text:id="ct101961464">
          <text:format-change>
            <office:change-info>
              <dc:creator>&lt;анонимный&gt;</dc:creator>
              <dc:date>2017-09-22T17:08:00</dc:date>
            </office:change-info>
          </text:format-change>
        </text:changed-region>
        <text:changed-region xml:id="ct101961568" text:id="ct101961568">
          <text:deletion>
            <office:change-info>
              <dc:creator>&lt;анонимный&gt;</dc:creator>
              <dc:date>2017-06-05T16:24:00</dc:date>
            </office:change-info>
            <text:p text:style-name="P97">д</text:p>
          </text:deletion>
        </text:changed-region>
        <text:changed-region xml:id="ct101961672" text:id="ct101961672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101961776" text:id="ct101961776">
          <text:format-change>
            <office:change-info>
              <dc:creator>&lt;анонимный&gt;</dc:creator>
              <dc:date>2017-09-22T17:08:00</dc:date>
            </office:change-info>
          </text:format-change>
        </text:changed-region>
        <text:changed-region xml:id="ct101961880" text:id="ct101961880">
          <text:deletion>
            <office:change-info>
              <dc:creator>&lt;анонимный&gt;</dc:creator>
              <dc:date>2017-06-05T16:24:00</dc:date>
            </office:change-info>
            <text:p text:style-name="P98">д</text:p>
          </text:deletion>
        </text:changed-region>
        <text:changed-region xml:id="ct101961984" text:id="ct101961984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101962088" text:id="ct101962088">
          <text:format-change>
            <office:change-info>
              <dc:creator>&lt;анонимный&gt;</dc:creator>
              <dc:date>2017-09-22T17:08:00</dc:date>
            </office:change-info>
          </text:format-change>
        </text:changed-region>
        <text:changed-region xml:id="ct101962192" text:id="ct101962192">
          <text:deletion>
            <office:change-info>
              <dc:creator>&lt;анонимный&gt;</dc:creator>
              <dc:date>2017-06-05T09:23:00</dc:date>
            </office:change-info>
            <text:p text:style-name="P99">____</text:p>
          </text:deletion>
        </text:changed-region>
        <text:changed-region xml:id="ct101962296" text:id="ct101962296">
          <text:insertion>
            <office:change-info>
              <dc:creator>&lt;анонимный&gt;</dc:creator>
              <dc:date>2017-06-05T09:23:00</dc:date>
            </office:change-info>
          </text:insertion>
        </text:changed-region>
        <text:changed-region xml:id="ct101962400" text:id="ct101962400">
          <text:insertion>
            <office:change-info>
              <dc:creator>&lt;анонимный&gt;</dc:creator>
              <dc:date>2017-06-05T09:23:00</dc:date>
            </office:change-info>
          </text:insertion>
        </text:changed-region>
        <text:changed-region xml:id="ct101962504" text:id="ct101962504">
          <text:deletion>
            <office:change-info>
              <dc:creator>&lt;анонимный&gt;</dc:creator>
              <dc:date>2017-06-05T09:23:00</dc:date>
            </office:change-info>
            <text:p text:style-name="P99">______</text:p>
          </text:deletion>
        </text:changed-region>
        <text:changed-region xml:id="ct101962608" text:id="ct101962608">
          <text:insertion>
            <office:change-info>
              <dc:creator>&lt;анонимный&gt;</dc:creator>
              <dc:date>2017-06-05T09:23:00</dc:date>
            </office:change-info>
          </text:insertion>
        </text:changed-region>
        <text:changed-region xml:id="ct101962712" text:id="ct101962712">
          <text:deletion>
            <office:change-info>
              <dc:creator>&lt;анонимный&gt;</dc:creator>
              <dc:date>2017-06-05T16:24:00</dc:date>
            </office:change-info>
            <text:p text:style-name="P100">д</text:p>
          </text:deletion>
        </text:changed-region>
        <text:changed-region xml:id="ct101962816" text:id="ct101962816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101962920" text:id="ct101962920">
          <text:deletion>
            <office:change-info>
              <dc:creator>&lt;анонимный&gt;</dc:creator>
              <dc:date>2017-05-30T17:15:00</dc:date>
            </office:change-info>
            <text:p text:style-name="P101"><text:span text:style-name="T16"><text:s/>(</text:span><text:span text:style-name="T17">с учетом </text:span><text:span text:style-name="T16">НДС).</text:span></text:p>
          </text:deletion>
        </text:changed-region>
        <text:changed-region xml:id="ct101963024" text:id="ct101963024">
          <text:insertion>
            <office:change-info>
              <dc:creator>&lt;анонимный&gt;</dc:creator>
              <dc:date>2017-05-30T17:15:00</dc:date>
            </office:change-info>
          </text:insertion>
        </text:changed-region>
        <text:changed-region xml:id="ct101963128" text:id="ct101963128">
          <text:deletion>
            <office:change-info>
              <dc:creator>&lt;анонимный&gt;</dc:creator>
              <dc:date>2017-09-25T12:46:00</dc:date>
            </office:change-info>
            <text:p text:style-name="P102">2</text:p>
          </text:deletion>
        </text:changed-region>
        <text:changed-region xml:id="ct101963232" text:id="ct101963232">
          <text:insertion>
            <office:change-info>
              <dc:creator>&lt;анонимный&gt;</dc:creator>
              <dc:date>2017-09-25T12:46:00</dc:date>
            </office:change-info>
          </text:insertion>
        </text:changed-region>
        <text:changed-region xml:id="ct101963336" text:id="ct101963336">
          <text:deletion>
            <office:change-info>
              <dc:creator>&lt;анонимный&gt;</dc:creator>
              <dc:date>2017-06-05T16:24:00</dc:date>
            </office:change-info>
            <text:p text:style-name="P103">д</text:p>
          </text:deletion>
        </text:changed-region>
        <text:changed-region xml:id="ct101963440" text:id="ct101963440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101963544" text:id="ct101963544">
          <text:deletion>
            <office:change-info>
              <dc:creator>&lt;анонимный&gt;</dc:creator>
              <dc:date>2017-09-25T12:46:00</dc:date>
            </office:change-info>
            <text:p text:style-name="P104">3</text:p>
          </text:deletion>
        </text:changed-region>
        <text:changed-region xml:id="ct101963648" text:id="ct101963648">
          <text:insertion>
            <office:change-info>
              <dc:creator>&lt;анонимный&gt;</dc:creator>
              <dc:date>2017-09-25T12:46:00</dc:date>
            </office:change-info>
          </text:insertion>
        </text:changed-region>
        <text:changed-region xml:id="ct101963752" text:id="ct101963752">
          <text:deletion>
            <office:change-info>
              <dc:creator>&lt;анонимный&gt;</dc:creator>
              <dc:date>2017-06-05T16:24:00</dc:date>
            </office:change-info>
            <text:p text:style-name="P105">д</text:p>
          </text:deletion>
        </text:changed-region>
        <text:changed-region xml:id="ct101963856" text:id="ct101963856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101963960" text:id="ct101963960">
          <text:deletion>
            <office:change-info>
              <dc:creator>&lt;анонимный&gt;</dc:creator>
              <dc:date>2017-05-30T18:05:00</dc:date>
            </office:change-info>
            <text:p text:style-name="P105">производится </text:p>
          </text:deletion>
        </text:changed-region>
        <text:changed-region xml:id="ct101964064" text:id="ct101964064">
          <text:insertion>
            <office:change-info>
              <dc:creator>&lt;анонимный&gt;</dc:creator>
              <dc:date>2017-05-30T18:05:00</dc:date>
            </office:change-info>
          </text:insertion>
        </text:changed-region>
        <text:changed-region xml:id="ct101964168" text:id="ct101964168">
          <text:deletion>
            <office:change-info>
              <dc:creator>&lt;анонимный&gt;</dc:creator>
              <dc:date>2017-05-30T18:05:00</dc:date>
            </office:change-info>
            <text:p text:style-name="P105"><text:s/>вносятся</text:p>
          </text:deletion>
        </text:changed-region>
        <text:changed-region xml:id="ct101964272" text:id="ct101964272">
          <text:deletion>
            <office:change-info>
              <dc:creator>&lt;анонимный&gt;</dc:creator>
              <dc:date>2017-09-25T12:47:00</dc:date>
            </office:change-info>
            <text:p text:style-name="P106">4</text:p>
          </text:deletion>
        </text:changed-region>
        <text:changed-region xml:id="ct101964376" text:id="ct101964376">
          <text:insertion>
            <office:change-info>
              <dc:creator>&lt;анонимный&gt;</dc:creator>
              <dc:date>2017-09-25T12:47:00</dc:date>
            </office:change-info>
          </text:insertion>
        </text:changed-region>
        <text:changed-region xml:id="ct101964480" text:id="ct101964480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101964584" text:id="ct101964584">
          <text:insertion>
            <office:change-info>
              <dc:creator>&lt;анонимный&gt;</dc:creator>
              <dc:date>2017-05-30T11:27:00</dc:date>
            </office:change-info>
          </text:insertion>
        </text:changed-region>
        <text:changed-region xml:id="ct101964688" text:id="ct101964688">
          <text:deletion>
            <office:change-info>
              <dc:creator>&lt;анонимный&gt;</dc:creator>
              <dc:date>2017-05-30T11:27:00</dc:date>
            </office:change-info>
            <text:p text:style-name="P107">???</text:p>
          </text:deletion>
        </text:changed-region>
        <text:changed-region xml:id="ct101964792" text:id="ct101964792">
          <text:insertion>
            <office:change-info>
              <dc:creator>&lt;анонимный&gt;</dc:creator>
              <dc:date>2017-05-30T12:25:00</dc:date>
            </office:change-info>
          </text:insertion>
        </text:changed-region>
        <text:changed-region xml:id="ct101964896" text:id="ct101964896">
          <text:insertion>
            <office:change-info>
              <dc:creator>&lt;анонимный&gt;</dc:creator>
              <dc:date>2017-05-30T12:25:00</dc:date>
            </office:change-info>
          </text:insertion>
        </text:changed-region>
        <text:changed-region xml:id="ct101965000" text:id="ct101965000">
          <text:insertion>
            <office:change-info>
              <dc:creator>&lt;анонимный&gt;</dc:creator>
              <dc:date>2017-06-05T17:10:00</dc:date>
            </office:change-info>
          </text:insertion>
        </text:changed-region>
        <text:changed-region xml:id="ct102270048" text:id="ct102270048">
          <text:insertion>
            <office:change-info>
              <dc:creator>&lt;анонимный&gt;</dc:creator>
              <dc:date>2017-05-31T10:16:00</dc:date>
            </office:change-info>
          </text:insertion>
        </text:changed-region>
        <text:changed-region xml:id="ct102270152" text:id="ct102270152">
          <text:insertion>
            <office:change-info>
              <dc:creator>&lt;анонимный&gt;</dc:creator>
              <dc:date>2017-05-31T10:17:00</dc:date>
            </office:change-info>
          </text:insertion>
        </text:changed-region>
        <text:changed-region xml:id="ct102270256" text:id="ct102270256">
          <text:insertion>
            <office:change-info>
              <dc:creator>&lt;анонимный&gt;</dc:creator>
              <dc:date>2017-05-31T10:18:00</dc:date>
            </office:change-info>
          </text:insertion>
        </text:changed-region>
        <text:changed-region xml:id="ct102270360" text:id="ct102270360">
          <text:insertion>
            <office:change-info>
              <dc:creator>&lt;анонимный&gt;</dc:creator>
              <dc:date>2017-05-31T10:19:00</dc:date>
            </office:change-info>
          </text:insertion>
        </text:changed-region>
        <text:changed-region xml:id="ct102270464" text:id="ct102270464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102270568" text:id="ct102270568">
          <text:deletion>
            <office:change-info>
              <dc:creator>&lt;анонимный&gt;</dc:creator>
              <dc:date>2017-06-01T12:08:00</dc:date>
            </office:change-info>
            <text:p text:style-name="P108">5</text:p>
          </text:deletion>
        </text:changed-region>
        <text:changed-region xml:id="ct102270672" text:id="ct102270672">
          <text:insertion>
            <office:change-info>
              <dc:creator>&lt;анонимный&gt;</dc:creator>
              <dc:date>2017-09-25T12:47:00</dc:date>
            </office:change-info>
          </text:insertion>
        </text:changed-region>
        <text:changed-region xml:id="ct102270776" text:id="ct102270776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102270880" text:id="ct102270880">
          <text:deletion>
            <office:change-info>
              <dc:creator>&lt;анонимный&gt;</dc:creator>
              <dc:date>2017-06-05T16:24:00</dc:date>
            </office:change-info>
            <text:p text:style-name="P109">д</text:p>
          </text:deletion>
        </text:changed-region>
        <text:changed-region xml:id="ct102270984" text:id="ct102270984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102271088" text:id="ct102271088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102271192" text:id="ct102271192">
          <text:deletion>
            <office:change-info>
              <dc:creator>&lt;анонимный&gt;</dc:creator>
              <dc:date>2017-06-05T16:24:00</dc:date>
            </office:change-info>
            <text:p text:style-name="P110">д</text:p>
          </text:deletion>
        </text:changed-region>
        <text:changed-region xml:id="ct102271296" text:id="ct102271296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102271400" text:id="ct102271400">
          <text:deletion>
            <office:change-info>
              <dc:creator>&lt;анонимный&gt;</dc:creator>
              <dc:date>2017-06-01T12:08:00</dc:date>
            </office:change-info>
            <text:p text:style-name="P111">6</text:p>
          </text:deletion>
        </text:changed-region>
        <text:changed-region xml:id="ct102271504" text:id="ct102271504">
          <text:insertion>
            <office:change-info>
              <dc:creator>&lt;анонимный&gt;</dc:creator>
              <dc:date>2017-09-25T12:47:00</dc:date>
            </office:change-info>
          </text:insertion>
        </text:changed-region>
        <text:changed-region xml:id="ct102271608" text:id="ct102271608">
          <text:deletion>
            <office:change-info>
              <dc:creator>&lt;анонимный&gt;</dc:creator>
              <dc:date>2017-06-05T16:24:00</dc:date>
            </office:change-info>
            <text:p text:style-name="P111">д</text:p>
          </text:deletion>
        </text:changed-region>
        <text:changed-region xml:id="ct102271712" text:id="ct102271712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102271816" text:id="ct102271816">
          <text:deletion>
            <office:change-info>
              <dc:creator>&lt;анонимный&gt;</dc:creator>
              <dc:date>2017-05-30T18:06:00</dc:date>
            </office:change-info>
            <text:p text:style-name="P111">установленном законом </text:p>
          </text:deletion>
        </text:changed-region>
        <text:changed-region xml:id="ct102271920" text:id="ct102271920">
          <text:insertion>
            <office:change-info>
              <dc:creator>&lt;анонимный&gt;</dc:creator>
              <dc:date>2017-05-30T18:06:00</dc:date>
            </office:change-info>
          </text:insertion>
        </text:changed-region>
        <text:changed-region xml:id="ct102272024" text:id="ct102272024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102272128" text:id="ct102272128">
          <text:insertion>
            <office:change-info>
              <dc:creator>&lt;анонимный&gt;</dc:creator>
              <dc:date>2017-05-30T17:45:00</dc:date>
            </office:change-info>
          </text:insertion>
        </text:changed-region>
        <text:changed-region xml:id="ct102272232" text:id="ct102272232">
          <text:deletion>
            <office:change-info>
              <dc:creator>&lt;анонимный&gt;</dc:creator>
              <dc:date>2017-05-30T17:55:00</dc:date>
            </office:change-info>
            <text:h text:style-name="P112" text:outline-level="1">I</text:h>
          </text:deletion>
        </text:changed-region>
        <text:changed-region xml:id="ct102272336" text:id="ct102272336">
          <text:deletion>
            <office:change-info>
              <dc:creator>&lt;анонимный&gt;</dc:creator>
              <dc:date>2017-05-30T17:55:00</dc:date>
            </office:change-info>
            <text:p text:style-name="P113">4</text:p>
          </text:deletion>
        </text:changed-region>
        <text:changed-region xml:id="ct102272440" text:id="ct10227244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102272544" text:id="ct102272544">
          <text:insertion>
            <office:change-info>
              <dc:creator>&lt;анонимный&gt;</dc:creator>
              <dc:date>2017-05-30T12:36:00</dc:date>
            </office:change-info>
          </text:insertion>
        </text:changed-region>
        <text:changed-region xml:id="ct102272648" text:id="ct102272648">
          <text:insertion>
            <office:change-info>
              <dc:creator>&lt;анонимный&gt;</dc:creator>
              <dc:date>2017-05-30T12:36:00</dc:date>
            </office:change-info>
          </text:insertion>
        </text:changed-region>
        <text:changed-region xml:id="ct102272752" text:id="ct102272752">
          <text:deletion>
            <office:change-info>
              <dc:creator>&lt;анонимный&gt;</dc:creator>
              <dc:date>2017-05-30T12:36:00</dc:date>
            </office:change-info>
            <text:p text:style-name="P114">Настоящий договор вступает в силу с момента его подписания и действует по ___________ </text:p>
          </text:deletion>
        </text:changed-region>
        <text:changed-region xml:id="ct102272856" text:id="ct102272856">
          <text:insertion>
            <office:change-info>
              <dc:creator>&lt;анонимный&gt;</dc:creator>
              <dc:date>2017-05-31T10:12:00</dc:date>
            </office:change-info>
          </text:insertion>
        </text:changed-region>
        <text:changed-region xml:id="ct102272960" text:id="ct102272960">
          <text:insertion>
            <office:change-info>
              <dc:creator>&lt;анонимный&gt;</dc:creator>
              <dc:date>2017-05-30T12:37:00</dc:date>
            </office:change-info>
          </text:insertion>
        </text:changed-region>
        <text:changed-region xml:id="ct102273064" text:id="ct102273064">
          <text:format-change>
            <office:change-info>
              <dc:creator>&lt;анонимный&gt;</dc:creator>
              <dc:date>2017-07-24T15:59:00</dc:date>
            </office:change-info>
          </text:format-change>
        </text:changed-region>
        <text:changed-region xml:id="ct102273168" text:id="ct102273168">
          <text:deletion>
            <office:change-info>
              <dc:creator>&lt;анонимный&gt;</dc:creator>
              <dc:date>2017-05-30T17:55:00</dc:date>
            </office:change-info>
            <text:p text:style-name="P85">4</text:p>
          </text:deletion>
        </text:changed-region>
        <text:changed-region xml:id="ct102273272" text:id="ct10227327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102273376" text:id="ct102273376">
          <text:deletion>
            <office:change-info>
              <dc:creator>&lt;анонимный&gt;</dc:creator>
              <dc:date>2017-06-05T16:25:00</dc:date>
            </office:change-info>
            <text:p text:style-name="P85">д</text:p>
          </text:deletion>
        </text:changed-region>
        <text:changed-region xml:id="ct102273480" text:id="ct102273480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102273584" text:id="ct102273584">
          <text:deletion>
            <office:change-info>
              <dc:creator>&lt;анонимный&gt;</dc:creator>
              <dc:date>2017-05-31T14:18:00</dc:date>
            </office:change-info>
            <text:p text:style-name="P115">4</text:p>
          </text:deletion>
        </text:changed-region>
        <text:changed-region xml:id="ct102273688" text:id="ct102273688">
          <text:insertion>
            <office:change-info>
              <dc:creator>&lt;анонимный&gt;</dc:creator>
              <dc:date>2017-05-31T14:18:00</dc:date>
            </office:change-info>
          </text:insertion>
        </text:changed-region>
        <text:changed-region xml:id="ct102273792" text:id="ct102273792">
          <text:insertion>
            <office:change-info>
              <dc:creator>&lt;анонимный&gt;</dc:creator>
              <dc:date>2017-06-01T12:08:00</dc:date>
            </office:change-info>
          </text:insertion>
        </text:changed-region>
        <text:changed-region xml:id="ct102273896" text:id="ct102273896">
          <text:deletion>
            <office:change-info>
              <dc:creator>&lt;анонимный&gt;</dc:creator>
              <dc:date>2017-06-05T16:25:00</dc:date>
            </office:change-info>
            <text:p text:style-name="P85">д</text:p>
          </text:deletion>
        </text:changed-region>
        <text:changed-region xml:id="ct102274000" text:id="ct102274000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101965144" text:id="ct101965144">
          <text:deletion>
            <office:change-info>
              <dc:creator>&lt;анонимный&gt;</dc:creator>
              <dc:date>2017-06-05T16:25:00</dc:date>
            </office:change-info>
            <text:p text:style-name="P85">д</text:p>
          </text:deletion>
        </text:changed-region>
        <text:changed-region xml:id="ct101965248" text:id="ct101965248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101965352" text:id="ct101965352">
          <text:deletion>
            <office:change-info>
              <dc:creator>&lt;анонимный&gt;</dc:creator>
              <dc:date>2017-06-05T16:25:00</dc:date>
            </office:change-info>
            <text:p text:style-name="P85">д</text:p>
          </text:deletion>
        </text:changed-region>
        <text:changed-region xml:id="ct101965456" text:id="ct101965456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101965560" text:id="ct10196556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101965664" text:id="ct101965664">
          <text:deletion>
            <office:change-info>
              <dc:creator>&lt;анонимный&gt;</dc:creator>
              <dc:date>2017-05-30T17:55:00</dc:date>
            </office:change-info>
            <text:p text:style-name="P116">5</text:p>
          </text:deletion>
        </text:changed-region>
        <text:changed-region xml:id="ct101965768" text:id="ct10196576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101965872" text:id="ct101965872">
          <text:deletion>
            <office:change-info>
              <dc:creator>&lt;анонимный&gt;</dc:creator>
              <dc:date>2017-06-05T16:25:00</dc:date>
            </office:change-info>
            <text:p text:style-name="P116">д</text:p>
          </text:deletion>
        </text:changed-region>
        <text:changed-region xml:id="ct101965976" text:id="ct101965976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101966080" text:id="ct101966080">
          <text:insertion>
            <office:change-info>
              <dc:creator>&lt;анонимный&gt;</dc:creator>
              <dc:date>2017-05-30T21:11:00</dc:date>
            </office:change-info>
          </text:insertion>
        </text:changed-region>
        <text:changed-region xml:id="ct101966184" text:id="ct101966184">
          <text:deletion>
            <office:change-info>
              <dc:creator>&lt;анонимный&gt;</dc:creator>
              <dc:date>2017-05-30T17:55:00</dc:date>
            </office:change-info>
            <text:p text:style-name="P117">5</text:p>
          </text:deletion>
        </text:changed-region>
        <text:changed-region xml:id="ct101966288" text:id="ct10196628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101966392" text:id="ct101966392">
          <text:deletion>
            <office:change-info>
              <dc:creator>&lt;анонимный&gt;</dc:creator>
              <dc:date>2017-06-05T16:25:00</dc:date>
            </office:change-info>
            <text:p text:style-name="P117">д</text:p>
          </text:deletion>
        </text:changed-region>
        <text:changed-region xml:id="ct101966496" text:id="ct101966496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101966600" text:id="ct101966600">
          <text:deletion>
            <office:change-info>
              <dc:creator>&lt;анонимный&gt;</dc:creator>
              <dc:date>2017-05-30T17:55:00</dc:date>
            </office:change-info>
            <text:p text:style-name="P115">5</text:p>
          </text:deletion>
        </text:changed-region>
        <text:changed-region xml:id="ct101966704" text:id="ct10196670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101966808" text:id="ct101966808">
          <text:deletion>
            <office:change-info>
              <dc:creator>&lt;анонимный&gt;</dc:creator>
              <dc:date>2017-06-05T16:25:00</dc:date>
            </office:change-info>
            <text:p text:style-name="P115">д</text:p>
          </text:deletion>
        </text:changed-region>
        <text:changed-region xml:id="ct101966912" text:id="ct101966912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101967016" text:id="ct101967016">
          <text:deletion>
            <office:change-info>
              <dc:creator>&lt;анонимный&gt;</dc:creator>
              <dc:date>2017-06-05T16:25:00</dc:date>
            </office:change-info>
            <text:p text:style-name="P115">д</text:p>
          </text:deletion>
        </text:changed-region>
        <text:changed-region xml:id="ct101967120" text:id="ct101967120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101967224" text:id="ct101967224">
          <text:insertion>
            <office:change-info>
              <dc:creator>&lt;анонимный&gt;</dc:creator>
              <dc:date>2017-05-30T20:57:00</dc:date>
            </office:change-info>
          </text:insertion>
        </text:changed-region>
        <text:changed-region xml:id="ct101967328" text:id="ct101967328">
          <text:deletion>
            <office:change-info>
              <dc:creator>&lt;анонимный&gt;</dc:creator>
              <dc:date>2017-05-30T20:57:00</dc:date>
            </office:change-info>
            <text:p text:style-name="P115">ительных работ</text:p>
          </text:deletion>
        </text:changed-region>
        <text:changed-region xml:id="ct101967432" text:id="ct101967432">
          <text:insertion>
            <office:change-info>
              <dc:creator>&lt;анонимный&gt;</dc:creator>
              <dc:date>2017-05-30T20:57:00</dc:date>
            </office:change-info>
          </text:insertion>
        </text:changed-region>
        <text:changed-region xml:id="ct101967536" text:id="ct101967536">
          <text:deletion>
            <office:change-info>
              <dc:creator>&lt;анонимный&gt;</dc:creator>
              <dc:date>2017-06-05T16:25:00</dc:date>
            </office:change-info>
            <text:p text:style-name="P115">д</text:p>
          </text:deletion>
        </text:changed-region>
        <text:changed-region xml:id="ct101967640" text:id="ct101967640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101967744" text:id="ct101967744">
          <text:deletion>
            <office:change-info>
              <dc:creator>&lt;анонимный&gt;</dc:creator>
              <dc:date>2017-06-05T16:25:00</dc:date>
            </office:change-info>
            <text:p text:style-name="P115">д</text:p>
          </text:deletion>
        </text:changed-region>
        <text:changed-region xml:id="ct101967848" text:id="ct101967848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101967952" text:id="ct101967952">
          <text:deletion>
            <office:change-info>
              <dc:creator>&lt;анонимный&gt;</dc:creator>
              <dc:date>2017-05-30T17:55:00</dc:date>
            </office:change-info>
            <text:p text:style-name="P115">5</text:p>
          </text:deletion>
        </text:changed-region>
        <text:changed-region xml:id="ct101968056" text:id="ct10196805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101968160" text:id="ct101968160">
          <text:deletion>
            <office:change-info>
              <dc:creator>&lt;анонимный&gt;</dc:creator>
              <dc:date>2017-06-05T16:25:00</dc:date>
            </office:change-info>
            <text:p text:style-name="P115">д</text:p>
          </text:deletion>
        </text:changed-region>
        <text:changed-region xml:id="ct101968264" text:id="ct101968264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101968368" text:id="ct101968368">
          <text:deletion>
            <office:change-info>
              <dc:creator>&lt;анонимный&gt;</dc:creator>
              <dc:date>2017-05-30T17:55:00</dc:date>
            </office:change-info>
            <text:p text:style-name="P115">5</text:p>
          </text:deletion>
        </text:changed-region>
        <text:changed-region xml:id="ct101968472" text:id="ct10196847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101968576" text:id="ct101968576">
          <text:deletion>
            <office:change-info>
              <dc:creator>&lt;анонимный&gt;</dc:creator>
              <dc:date>2017-06-05T09:21:00</dc:date>
            </office:change-info>
            <text:p text:style-name="P115">н</text:p>
          </text:deletion>
        </text:changed-region>
        <text:changed-region xml:id="ct101968680" text:id="ct101968680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101968784" text:id="ct101968784">
          <text:deletion>
            <office:change-info>
              <dc:creator>&lt;анонимный&gt;</dc:creator>
              <dc:date>2017-06-05T16:26:00</dc:date>
            </office:change-info>
            <text:p text:style-name="P115">д</text:p>
          </text:deletion>
        </text:changed-region>
        <text:changed-region xml:id="ct101968888" text:id="ct101968888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101968992" text:id="ct101968992">
          <text:deletion>
            <office:change-info>
              <dc:creator>&lt;анонимный&gt;</dc:creator>
              <dc:date>2017-06-05T16:22:00</dc:date>
            </office:change-info>
            <text:p text:style-name="P115">д</text:p>
          </text:deletion>
        </text:changed-region>
        <text:changed-region xml:id="ct101969096" text:id="ct101969096">
          <text:insertion>
            <office:change-info>
              <dc:creator>&lt;анонимный&gt;</dc:creator>
              <dc:date>2017-06-05T16:22:00</dc:date>
            </office:change-info>
          </text:insertion>
        </text:changed-region>
        <text:changed-region xml:id="ct102116904" text:id="ct102116904">
          <text:deletion>
            <office:change-info>
              <dc:creator>&lt;анонимный&gt;</dc:creator>
              <dc:date>2017-09-25T12:48:00</dc:date>
            </office:change-info>
            <text:p text:style-name="P118">3</text:p>
          </text:deletion>
        </text:changed-region>
        <text:changed-region xml:id="ct102117008" text:id="ct102117008">
          <text:insertion>
            <office:change-info>
              <dc:creator>&lt;анонимный&gt;</dc:creator>
              <dc:date>2017-09-25T12:48:00</dc:date>
            </office:change-info>
          </text:insertion>
        </text:changed-region>
        <text:changed-region xml:id="ct102117112" text:id="ct102117112">
          <text:insertion>
            <office:change-info>
              <dc:creator>&lt;анонимный&gt;</dc:creator>
              <dc:date>2017-05-30T20:58:00</dc:date>
            </office:change-info>
          </text:insertion>
        </text:changed-region>
        <text:changed-region xml:id="ct102117216" text:id="ct102117216">
          <text:deletion>
            <office:change-info>
              <dc:creator>&lt;анонимный&gt;</dc:creator>
              <dc:date>2017-06-05T16:26:00</dc:date>
            </office:change-info>
            <text:p text:style-name="P115">д</text:p>
          </text:deletion>
        </text:changed-region>
        <text:changed-region xml:id="ct102117320" text:id="ct102117320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102117528" text:id="ct102117528">
          <text:deletion>
            <office:change-info>
              <dc:creator>&lt;анонимный&gt;</dc:creator>
              <dc:date>2017-05-30T17:15:00</dc:date>
            </office:change-info>
            <text:p text:style-name="P119">3</text:p>
          </text:deletion>
        </text:changed-region>
        <text:changed-region xml:id="ct102117424" text:id="ct102117424">
          <text:deletion>
            <office:change-info>
              <dc:creator>&lt;анонимный&gt;</dc:creator>
              <dc:date>2017-09-22T17:10:00</dc:date>
            </office:change-info>
            <text:p text:style-name="P120">0</text:p>
          </text:deletion>
        </text:changed-region>
        <text:changed-region xml:id="ct102117632" text:id="ct102117632">
          <text:insertion>
            <office:change-info>
              <dc:creator>&lt;анонимный&gt;</dc:creator>
              <dc:date>2017-09-22T17:10:00</dc:date>
            </office:change-info>
          </text:insertion>
        </text:changed-region>
        <text:changed-region xml:id="ct102117736" text:id="ct102117736">
          <text:deletion>
            <office:change-info>
              <dc:creator>&lt;анонимный&gt;</dc:creator>
              <dc:date>2017-05-30T17:55:00</dc:date>
            </office:change-info>
            <text:p text:style-name="P115">5</text:p>
          </text:deletion>
        </text:changed-region>
        <text:changed-region xml:id="ct102117840" text:id="ct10211784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102117944" text:id="ct102117944">
          <text:deletion>
            <office:change-info>
              <dc:creator>&lt;анонимный&gt;</dc:creator>
              <dc:date>2017-06-05T09:21:00</dc:date>
            </office:change-info>
            <text:p text:style-name="P115">н</text:p>
          </text:deletion>
        </text:changed-region>
        <text:changed-region xml:id="ct102118048" text:id="ct102118048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102118152" text:id="ct102118152">
          <text:deletion>
            <office:change-info>
              <dc:creator>&lt;анонимный&gt;</dc:creator>
              <dc:date>2017-06-05T16:26:00</dc:date>
            </office:change-info>
            <text:p text:style-name="P115">д</text:p>
          </text:deletion>
        </text:changed-region>
        <text:changed-region xml:id="ct102118256" text:id="ct10211825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102118360" text:id="ct102118360">
          <text:deletion>
            <office:change-info>
              <dc:creator>&lt;анонимный&gt;</dc:creator>
              <dc:date>2017-06-01T12:05:00</dc:date>
            </office:change-info>
            <text:p text:style-name="P115">2</text:p>
          </text:deletion>
        </text:changed-region>
        <text:changed-region xml:id="ct102118464" text:id="ct102118464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102118568" text:id="ct102118568">
          <text:deletion>
            <office:change-info>
              <dc:creator>&lt;анонимный&gt;</dc:creator>
              <dc:date>2017-06-01T12:05:00</dc:date>
            </office:change-info>
            <text:p text:style-name="P121">7</text:p>
          </text:deletion>
        </text:changed-region>
        <text:changed-region xml:id="ct102118672" text:id="ct102118672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102118776" text:id="ct102118776">
          <text:deletion>
            <office:change-info>
              <dc:creator>&lt;анонимный&gt;</dc:creator>
              <dc:date>2017-05-30T17:55:00</dc:date>
            </office:change-info>
            <text:p text:style-name="P115">5</text:p>
          </text:deletion>
        </text:changed-region>
        <text:changed-region xml:id="ct102118880" text:id="ct10211888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102118984" text:id="ct102118984">
          <text:deletion>
            <office:change-info>
              <dc:creator>&lt;анонимный&gt;</dc:creator>
              <dc:date>2017-06-05T09:21:00</dc:date>
            </office:change-info>
            <text:p text:style-name="P115">н</text:p>
          </text:deletion>
        </text:changed-region>
        <text:changed-region xml:id="ct102119088" text:id="ct102119088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102119192" text:id="ct102119192">
          <text:deletion>
            <office:change-info>
              <dc:creator>&lt;анонимный&gt;</dc:creator>
              <dc:date>2017-06-01T12:05:00</dc:date>
            </office:change-info>
            <text:p text:style-name="P121">6</text:p>
          </text:deletion>
        </text:changed-region>
        <text:changed-region xml:id="ct102119296" text:id="ct102119296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102119400" text:id="ct102119400">
          <text:deletion>
            <office:change-info>
              <dc:creator>&lt;анонимный&gt;</dc:creator>
              <dc:date>2017-06-05T16:26:00</dc:date>
            </office:change-info>
            <text:p text:style-name="P115">д</text:p>
          </text:deletion>
        </text:changed-region>
        <text:changed-region xml:id="ct102119504" text:id="ct102119504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102119608" text:id="ct102119608">
          <text:deletion>
            <office:change-info>
              <dc:creator>&lt;анонимный&gt;</dc:creator>
              <dc:date>2017-05-30T17:55:00</dc:date>
            </office:change-info>
            <text:p text:style-name="P115">5</text:p>
          </text:deletion>
        </text:changed-region>
        <text:changed-region xml:id="ct102119712" text:id="ct10211971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102119816" text:id="ct102119816">
          <text:deletion>
            <office:change-info>
              <dc:creator>&lt;анонимный&gt;</dc:creator>
              <dc:date>2017-06-05T09:22:00</dc:date>
            </office:change-info>
            <text:p text:style-name="P115">н</text:p>
          </text:deletion>
        </text:changed-region>
        <text:changed-region xml:id="ct102119920" text:id="ct102119920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102120024" text:id="ct102120024">
          <text:deletion>
            <office:change-info>
              <dc:creator>&lt;анонимный&gt;</dc:creator>
              <dc:date>2017-06-05T16:26:00</dc:date>
            </office:change-info>
            <text:p text:style-name="P115">д</text:p>
          </text:deletion>
        </text:changed-region>
        <text:changed-region xml:id="ct102120128" text:id="ct102120128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102120232" text:id="ct102120232">
          <text:deletion>
            <office:change-info>
              <dc:creator>&lt;анонимный&gt;</dc:creator>
              <dc:date>2017-05-30T17:55:00</dc:date>
            </office:change-info>
            <text:p text:style-name="P115">5</text:p>
          </text:deletion>
        </text:changed-region>
        <text:changed-region xml:id="ct102120336" text:id="ct10212033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102120440" text:id="ct102120440">
          <text:deletion>
            <office:change-info>
              <dc:creator>&lt;анонимный&gt;</dc:creator>
              <dc:date>2017-06-05T16:26:00</dc:date>
            </office:change-info>
            <text:p text:style-name="P115">д</text:p>
          </text:deletion>
        </text:changed-region>
        <text:changed-region xml:id="ct102120544" text:id="ct102120544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102120648" text:id="ct102120648">
          <text:deletion>
            <office:change-info>
              <dc:creator>&lt;анонимный&gt;</dc:creator>
              <dc:date>2017-05-30T21:04:00</dc:date>
            </office:change-info>
            <text:p text:style-name="P115">5</text:p>
          </text:deletion>
        </text:changed-region>
        <text:changed-region xml:id="ct102120752" text:id="ct102120752">
          <text:insertion>
            <office:change-info>
              <dc:creator>&lt;анонимный&gt;</dc:creator>
              <dc:date>2017-05-30T21:04:00</dc:date>
            </office:change-info>
          </text:insertion>
        </text:changed-region>
        <text:changed-region xml:id="ct102120856" text:id="ct102120856">
          <text:insertion>
            <office:change-info>
              <dc:creator>&lt;анонимный&gt;</dc:creator>
              <dc:date>2017-06-01T12:31:00</dc:date>
            </office:change-info>
          </text:insertion>
        </text:changed-region>
        <text:changed-region xml:id="ct102120960" text:id="ct102120960">
          <text:deletion>
            <office:change-info>
              <dc:creator>&lt;анонимный&gt;</dc:creator>
              <dc:date>2017-06-05T16:26:00</dc:date>
            </office:change-info>
            <text:p text:style-name="P115">д</text:p>
          </text:deletion>
        </text:changed-region>
        <text:changed-region xml:id="ct102121064" text:id="ct102121064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102121168" text:id="ct102121168">
          <text:deletion>
            <office:change-info>
              <dc:creator>&lt;анонимный&gt;</dc:creator>
              <dc:date>2017-06-05T16:26:00</dc:date>
            </office:change-info>
            <text:p text:style-name="P115">д</text:p>
          </text:deletion>
        </text:changed-region>
        <text:changed-region xml:id="ct102121272" text:id="ct102121272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102121376" text:id="ct102121376">
          <text:deletion>
            <office:change-info>
              <dc:creator>&lt;анонимный&gt;</dc:creator>
              <dc:date>2017-06-05T16:26:00</dc:date>
            </office:change-info>
            <text:p text:style-name="P115">д</text:p>
          </text:deletion>
        </text:changed-region>
        <text:changed-region xml:id="ct102121480" text:id="ct102121480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102121584" text:id="ct102121584">
          <text:deletion>
            <office:change-info>
              <dc:creator>&lt;анонимный&gt;</dc:creator>
              <dc:date>2017-05-30T17:55:00</dc:date>
            </office:change-info>
            <text:p text:style-name="P115">5</text:p>
          </text:deletion>
        </text:changed-region>
        <text:changed-region xml:id="ct102121688" text:id="ct10212168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102121792" text:id="ct102121792">
          <text:deletion>
            <office:change-info>
              <dc:creator>&lt;анонимный&gt;</dc:creator>
              <dc:date>2017-06-05T16:26:00</dc:date>
            </office:change-info>
            <text:p text:style-name="P115">д</text:p>
          </text:deletion>
        </text:changed-region>
        <text:changed-region xml:id="ct102121896" text:id="ct10212189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102122000" text:id="ct102122000">
          <text:deletion>
            <office:change-info>
              <dc:creator>&lt;анонимный&gt;</dc:creator>
              <dc:date>2017-05-30T17:55:00</dc:date>
            </office:change-info>
            <text:p text:style-name="P116">5</text:p>
          </text:deletion>
        </text:changed-region>
        <text:changed-region xml:id="ct102122104" text:id="ct10212210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102122208" text:id="ct102122208">
          <text:deletion>
            <office:change-info>
              <dc:creator>&lt;анонимный&gt;</dc:creator>
              <dc:date>2017-06-05T09:22:00</dc:date>
            </office:change-info>
            <text:p text:style-name="P116">а</text:p>
          </text:deletion>
        </text:changed-region>
        <text:changed-region xml:id="ct102122312" text:id="ct102122312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102122416" text:id="ct102122416">
          <text:insertion>
            <office:change-info>
              <dc:creator>&lt;анонимный&gt;</dc:creator>
              <dc:date>2017-05-30T21:11:00</dc:date>
            </office:change-info>
          </text:insertion>
        </text:changed-region>
        <text:changed-region xml:id="ct102122520" text:id="ct102122520">
          <text:deletion>
            <office:change-info>
              <dc:creator>&lt;анонимный&gt;</dc:creator>
              <dc:date>2017-05-30T17:55:00</dc:date>
            </office:change-info>
            <text:p text:style-name="P115">5</text:p>
          </text:deletion>
        </text:changed-region>
        <text:changed-region xml:id="ct102122624" text:id="ct10212262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102122728" text:id="ct102122728">
          <text:deletion>
            <office:change-info>
              <dc:creator>&lt;анонимный&gt;</dc:creator>
              <dc:date>2017-06-05T09:22:00</dc:date>
            </office:change-info>
            <text:p text:style-name="P115">л</text:p>
          </text:deletion>
        </text:changed-region>
        <text:changed-region xml:id="ct102122832" text:id="ct102122832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102122936" text:id="ct102122936">
          <text:deletion>
            <office:change-info>
              <dc:creator>&lt;анонимный&gt;</dc:creator>
              <dc:date>2017-05-30T17:55:00</dc:date>
            </office:change-info>
            <text:p text:style-name="P115">5</text:p>
          </text:deletion>
        </text:changed-region>
        <text:changed-region xml:id="ct102123040" text:id="ct10212304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102123144" text:id="ct102123144">
          <text:insertion>
            <office:change-info>
              <dc:creator>&lt;анонимный&gt;</dc:creator>
              <dc:date>2017-05-30T21:04:00</dc:date>
            </office:change-info>
          </text:insertion>
        </text:changed-region>
        <text:changed-region xml:id="ct102123248" text:id="ct102123248">
          <text:deletion>
            <office:change-info>
              <dc:creator>&lt;анонимный&gt;</dc:creator>
              <dc:date>2017-06-01T12:05:00</dc:date>
            </office:change-info>
            <text:p text:style-name="P121">7</text:p>
          </text:deletion>
        </text:changed-region>
        <text:changed-region xml:id="ct102123352" text:id="ct102123352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102123456" text:id="ct102123456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102123560" text:id="ct102123560">
          <text:deletion>
            <office:change-info>
              <dc:creator>&lt;анонимный&gt;</dc:creator>
              <dc:date>2017-06-01T12:05:00</dc:date>
            </office:change-info>
            <text:p text:style-name="P121">8</text:p>
          </text:deletion>
        </text:changed-region>
        <text:changed-region xml:id="ct102123664" text:id="ct102123664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102123768" text:id="ct102123768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102123872" text:id="ct102123872">
          <text:deletion>
            <office:change-info>
              <dc:creator>&lt;анонимный&gt;</dc:creator>
              <dc:date>2017-06-05T16:26:00</dc:date>
            </office:change-info>
            <text:p text:style-name="P121">д</text:p>
          </text:deletion>
        </text:changed-region>
        <text:changed-region xml:id="ct102123976" text:id="ct10212397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102124080" text:id="ct102124080">
          <text:insertion>
            <office:change-info>
              <dc:creator>&lt;анонимный&gt;</dc:creator>
              <dc:date>2017-05-30T17:17:00</dc:date>
            </office:change-info>
          </text:insertion>
        </text:changed-region>
        <text:changed-region xml:id="ct102124184" text:id="ct102124184">
          <text:deletion>
            <office:change-info>
              <dc:creator>&lt;анонимный&gt;</dc:creator>
              <dc:date>2017-05-30T17:17:00</dc:date>
            </office:change-info>
            <text:p text:style-name="P121">городского случая </text:p>
          </text:deletion>
        </text:changed-region>
        <text:changed-region xml:id="ct102124288" text:id="ct102124288">
          <text:deletion>
            <office:change-info>
              <dc:creator>&lt;анонимный&gt;</dc:creator>
              <dc:date>2017-05-30T17:55:00</dc:date>
            </office:change-info>
            <text:p text:style-name="P122">5</text:p>
          </text:deletion>
        </text:changed-region>
        <text:changed-region xml:id="ct102124392" text:id="ct10212439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102124496" text:id="ct102124496">
          <text:insertion>
            <office:change-info>
              <dc:creator>&lt;анонимный&gt;</dc:creator>
              <dc:date>2017-05-30T21:06:00</dc:date>
            </office:change-info>
          </text:insertion>
        </text:changed-region>
        <text:changed-region xml:id="ct102124600" text:id="ct102124600">
          <text:deletion>
            <office:change-info>
              <dc:creator>&lt;анонимный&gt;</dc:creator>
              <dc:date>2017-06-01T12:05:00</dc:date>
            </office:change-info>
            <text:p text:style-name="P123">7</text:p>
          </text:deletion>
        </text:changed-region>
        <text:changed-region xml:id="ct102124704" text:id="ct102124704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102124808" text:id="ct102124808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102124912" text:id="ct102124912">
          <text:deletion>
            <office:change-info>
              <dc:creator>&lt;анонимный&gt;</dc:creator>
              <dc:date>2017-06-01T12:06:00</dc:date>
            </office:change-info>
            <text:p text:style-name="P123">8</text:p>
          </text:deletion>
        </text:changed-region>
        <text:changed-region xml:id="ct101969240" text:id="ct101969240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101969344" text:id="ct101969344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101969448" text:id="ct101969448">
          <text:deletion>
            <office:change-info>
              <dc:creator>&lt;анонимный&gt;</dc:creator>
              <dc:date>2017-06-05T16:26:00</dc:date>
            </office:change-info>
            <text:p text:style-name="P122">д</text:p>
          </text:deletion>
        </text:changed-region>
        <text:changed-region xml:id="ct101969552" text:id="ct101969552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101969656" text:id="ct101969656">
          <text:deletion>
            <office:change-info>
              <dc:creator>&lt;анонимный&gt;</dc:creator>
              <dc:date>2017-06-05T16:26:00</dc:date>
            </office:change-info>
            <text:p text:style-name="P124">д</text:p>
          </text:deletion>
        </text:changed-region>
        <text:changed-region xml:id="ct101969760" text:id="ct101969760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101969864" text:id="ct101969864">
          <text:deletion>
            <office:change-info>
              <dc:creator>&lt;анонимный&gt;</dc:creator>
              <dc:date>2017-06-05T16:26:00</dc:date>
            </office:change-info>
            <text:p text:style-name="P124">д</text:p>
          </text:deletion>
        </text:changed-region>
        <text:changed-region xml:id="ct101969968" text:id="ct101969968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101970072" text:id="ct101970072">
          <text:deletion>
            <office:change-info>
              <dc:creator>&lt;анонимный&gt;</dc:creator>
              <dc:date>2017-06-05T16:27:00</dc:date>
            </office:change-info>
            <text:p text:style-name="P122">д</text:p>
          </text:deletion>
        </text:changed-region>
        <text:changed-region xml:id="ct101970176" text:id="ct101970176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101970280" text:id="ct101970280">
          <text:deletion>
            <office:change-info>
              <dc:creator>&lt;анонимный&gt;</dc:creator>
              <dc:date>2017-05-30T17:55:00</dc:date>
            </office:change-info>
            <text:p text:style-name="P122">5</text:p>
          </text:deletion>
        </text:changed-region>
        <text:changed-region xml:id="ct101970384" text:id="ct10197038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101970488" text:id="ct101970488">
          <text:deletion>
            <office:change-info>
              <dc:creator>&lt;анонимный&gt;</dc:creator>
              <dc:date>2017-06-05T16:27:00</dc:date>
            </office:change-info>
            <text:p text:style-name="P122">д</text:p>
          </text:deletion>
        </text:changed-region>
        <text:changed-region xml:id="ct101970592" text:id="ct101970592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101970696" text:id="ct101970696">
          <text:deletion>
            <office:change-info>
              <dc:creator>&lt;анонимный&gt;</dc:creator>
              <dc:date>2017-05-30T17:55:00</dc:date>
            </office:change-info>
            <text:p text:style-name="P122">5</text:p>
          </text:deletion>
        </text:changed-region>
        <text:changed-region xml:id="ct101970800" text:id="ct10197080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101970904" text:id="ct101970904">
          <text:insertion>
            <office:change-info>
              <dc:creator>&lt;анонимный&gt;</dc:creator>
              <dc:date>2017-06-01T12:32:00</dc:date>
            </office:change-info>
          </text:insertion>
        </text:changed-region>
        <text:changed-region xml:id="ct101971008" text:id="ct101971008">
          <text:deletion>
            <office:change-info>
              <dc:creator>&lt;анонимный&gt;</dc:creator>
              <dc:date>2017-05-30T17:55:00</dc:date>
            </office:change-info>
            <text:p text:style-name="P122">5</text:p>
          </text:deletion>
        </text:changed-region>
        <text:changed-region xml:id="ct101971112" text:id="ct10197111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101971216" text:id="ct101971216">
          <text:insertion>
            <office:change-info>
              <dc:creator>&lt;анонимный&gt;</dc:creator>
              <dc:date>2017-06-01T12:32:00</dc:date>
            </office:change-info>
          </text:insertion>
        </text:changed-region>
        <text:changed-region xml:id="ct101971320" text:id="ct101971320">
          <text:deletion>
            <office:change-info>
              <dc:creator>&lt;анонимный&gt;</dc:creator>
              <dc:date>2017-05-30T17:55:00</dc:date>
            </office:change-info>
            <text:p text:style-name="P122">5</text:p>
          </text:deletion>
        </text:changed-region>
        <text:changed-region xml:id="ct101971424" text:id="ct10197142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101971528" text:id="ct101971528">
          <text:insertion>
            <office:change-info>
              <dc:creator>&lt;анонимный&gt;</dc:creator>
              <dc:date>2017-06-01T12:32:00</dc:date>
            </office:change-info>
          </text:insertion>
        </text:changed-region>
        <text:changed-region xml:id="ct101971632" text:id="ct101971632">
          <text:deletion>
            <office:change-info>
              <dc:creator>&lt;анонимный&gt;</dc:creator>
              <dc:date>2017-06-05T16:27:00</dc:date>
            </office:change-info>
            <text:p text:style-name="P122">д</text:p>
          </text:deletion>
        </text:changed-region>
        <text:changed-region xml:id="ct101971736" text:id="ct101971736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101971840" text:id="ct101971840">
          <text:deletion>
            <office:change-info>
              <dc:creator>&lt;анонимный&gt;</dc:creator>
              <dc:date>2017-06-05T16:27:00</dc:date>
            </office:change-info>
            <text:p text:style-name="P124">д</text:p>
          </text:deletion>
        </text:changed-region>
        <text:changed-region xml:id="ct101971944" text:id="ct101971944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101972048" text:id="ct101972048">
          <text:deletion>
            <office:change-info>
              <dc:creator>&lt;анонимный&gt;</dc:creator>
              <dc:date>2017-05-30T17:55:00</dc:date>
            </office:change-info>
            <text:p text:style-name="P116">5</text:p>
          </text:deletion>
        </text:changed-region>
        <text:changed-region xml:id="ct101972152" text:id="ct10197215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101972256" text:id="ct101972256">
          <text:deletion>
            <office:change-info>
              <dc:creator>&lt;анонимный&gt;</dc:creator>
              <dc:date>2017-06-05T16:27:00</dc:date>
            </office:change-info>
            <text:p text:style-name="P116">д</text:p>
          </text:deletion>
        </text:changed-region>
        <text:changed-region xml:id="ct101972360" text:id="ct101972360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101972464" text:id="ct101972464">
          <text:insertion>
            <office:change-info>
              <dc:creator>&lt;анонимный&gt;</dc:creator>
              <dc:date>2017-05-30T18:07:00</dc:date>
            </office:change-info>
          </text:insertion>
        </text:changed-region>
        <text:changed-region xml:id="ct101972568" text:id="ct101972568">
          <text:insertion>
            <office:change-info>
              <dc:creator>&lt;анонимный&gt;</dc:creator>
              <dc:date>2017-05-30T18:07:00</dc:date>
            </office:change-info>
          </text:insertion>
        </text:changed-region>
        <text:changed-region xml:id="ct101972672" text:id="ct101972672">
          <text:deletion>
            <office:change-info>
              <dc:creator>&lt;анонимный&gt;</dc:creator>
              <dc:date>2017-05-30T18:07:00</dc:date>
            </office:change-info>
            <text:p text:style-name="P125">в течение одного месяца </text:p>
          </text:deletion>
        </text:changed-region>
        <text:changed-region xml:id="ct101972776" text:id="ct101972776">
          <text:insertion>
            <office:change-info>
              <dc:creator>&lt;анонимный&gt;</dc:creator>
              <dc:date>2017-05-30T21:09:00</dc:date>
            </office:change-info>
          </text:insertion>
        </text:changed-region>
        <text:changed-region xml:id="ct101972880" text:id="ct101972880">
          <text:deletion>
            <office:change-info>
              <dc:creator>&lt;анонимный&gt;</dc:creator>
              <dc:date>2017-06-05T16:27:00</dc:date>
            </office:change-info>
            <text:p text:style-name="P116">д</text:p>
          </text:deletion>
        </text:changed-region>
        <text:changed-region xml:id="ct101972984" text:id="ct101972984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101973088" text:id="ct101973088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101973192" text:id="ct10197319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102042880" text:id="ct102042880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102042984" text:id="ct102042984">
          <text:deletion>
            <office:change-info>
              <dc:creator>&lt;анонимный&gt;</dc:creator>
              <dc:date>2017-05-30T17:56:00</dc:date>
            </office:change-info>
            <text:p text:style-name="P85">6</text:p>
          </text:deletion>
        </text:changed-region>
        <text:changed-region xml:id="ct102043088" text:id="ct102043088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102043192" text:id="ct102043192">
          <text:deletion>
            <office:change-info>
              <dc:creator>&lt;анонимный&gt;</dc:creator>
              <dc:date>2017-06-05T16:27:00</dc:date>
            </office:change-info>
            <text:p text:style-name="P85">д</text:p>
          </text:deletion>
        </text:changed-region>
        <text:changed-region xml:id="ct102043296" text:id="ct102043296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102043400" text:id="ct102043400">
          <text:deletion>
            <office:change-info>
              <dc:creator>&lt;анонимный&gt;</dc:creator>
              <dc:date>2017-05-30T17:56:00</dc:date>
            </office:change-info>
            <text:p text:style-name="P85">6</text:p>
          </text:deletion>
        </text:changed-region>
        <text:changed-region xml:id="ct102043504" text:id="ct102043504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102043608" text:id="ct102043608">
          <text:deletion>
            <office:change-info>
              <dc:creator>&lt;анонимный&gt;</dc:creator>
              <dc:date>2017-06-05T16:27:00</dc:date>
            </office:change-info>
            <text:p text:style-name="P85">д</text:p>
          </text:deletion>
        </text:changed-region>
        <text:changed-region xml:id="ct102043712" text:id="ct102043712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102043816" text:id="ct102043816">
          <text:deletion>
            <office:change-info>
              <dc:creator>&lt;анонимный&gt;</dc:creator>
              <dc:date>2017-07-03T10:46:00</dc:date>
            </office:change-info>
            <text:p text:style-name="P126"/>
            <text:p text:style-name="P127"/>
          </text:deletion>
        </text:changed-region>
        <text:changed-region xml:id="ct102043920" text:id="ct102043920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102044024" text:id="ct10204402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102044128" text:id="ct102044128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102044232" text:id="ct102044232">
          <text:deletion>
            <office:change-info>
              <dc:creator>&lt;анонимный&gt;</dc:creator>
              <dc:date>2017-05-30T17:56:00</dc:date>
            </office:change-info>
            <text:p text:style-name="P85">7</text:p>
          </text:deletion>
        </text:changed-region>
        <text:changed-region xml:id="ct102044336" text:id="ct102044336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102044440" text:id="ct102044440">
          <text:deletion>
            <office:change-info>
              <dc:creator>&lt;анонимный&gt;</dc:creator>
              <dc:date>2017-06-05T16:27:00</dc:date>
            </office:change-info>
            <text:p text:style-name="P85">д</text:p>
          </text:deletion>
        </text:changed-region>
        <text:changed-region xml:id="ct102044544" text:id="ct102044544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102044648" text:id="ct102044648">
          <text:deletion>
            <office:change-info>
              <dc:creator>&lt;анонимный&gt;</dc:creator>
              <dc:date>2017-06-05T16:27:00</dc:date>
            </office:change-info>
            <text:p text:style-name="P85">д</text:p>
          </text:deletion>
        </text:changed-region>
        <text:changed-region xml:id="ct102044752" text:id="ct102044752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102044856" text:id="ct102044856">
          <text:deletion>
            <office:change-info>
              <dc:creator>&lt;анонимный&gt;</dc:creator>
              <dc:date>2017-05-30T17:56:00</dc:date>
            </office:change-info>
            <text:p text:style-name="P128">7</text:p>
          </text:deletion>
        </text:changed-region>
        <text:changed-region xml:id="ct102044960" text:id="ct102044960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102045064" text:id="ct102045064">
          <text:deletion>
            <office:change-info>
              <dc:creator>&lt;анонимный&gt;</dc:creator>
              <dc:date>2017-06-05T16:27:00</dc:date>
            </office:change-info>
            <text:p text:style-name="P128">д</text:p>
          </text:deletion>
        </text:changed-region>
        <text:changed-region xml:id="ct102045168" text:id="ct102045168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102045272" text:id="ct102045272">
          <text:deletion>
            <office:change-info>
              <dc:creator>&lt;анонимный&gt;</dc:creator>
              <dc:date>2017-06-05T16:27:00</dc:date>
            </office:change-info>
            <text:p text:style-name="P128">д</text:p>
          </text:deletion>
        </text:changed-region>
        <text:changed-region xml:id="ct102045376" text:id="ct102045376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102045480" text:id="ct102045480">
          <text:insertion>
            <office:change-info>
              <dc:creator>&lt;анонимный&gt;</dc:creator>
              <dc:date>2017-05-30T21:14:00</dc:date>
            </office:change-info>
          </text:insertion>
        </text:changed-region>
        <text:changed-region xml:id="ct102045584" text:id="ct102045584">
          <text:insertion>
            <office:change-info>
              <dc:creator>&lt;анонимный&gt;</dc:creator>
              <dc:date>2017-07-24T17:27:00</dc:date>
            </office:change-info>
          </text:insertion>
        </text:changed-region>
        <text:changed-region xml:id="ct102045688" text:id="ct102045688">
          <text:deletion>
            <office:change-info>
              <dc:creator>&lt;анонимный&gt;</dc:creator>
              <dc:date>2017-05-30T21:14:00</dc:date>
            </office:change-info>
            <text:p text:style-name="P128">ительными работами</text:p>
          </text:deletion>
        </text:changed-region>
        <text:changed-region xml:id="ct102045792" text:id="ct102045792">
          <text:insertion>
            <office:change-info>
              <dc:creator>&lt;анонимный&gt;</dc:creator>
              <dc:date>2017-05-30T21:14:00</dc:date>
            </office:change-info>
          </text:insertion>
        </text:changed-region>
        <text:changed-region xml:id="ct102045896" text:id="ct102045896">
          <text:insertion>
            <office:change-info>
              <dc:creator>&lt;анонимный&gt;</dc:creator>
              <dc:date>2017-05-30T21:12:00</dc:date>
            </office:change-info>
          </text:insertion>
        </text:changed-region>
        <text:changed-region xml:id="ct102046000" text:id="ct102046000">
          <text:insertion>
            <office:change-info>
              <dc:creator>&lt;анонимный&gt;</dc:creator>
              <dc:date>2017-05-30T21:12:00</dc:date>
            </office:change-info>
          </text:insertion>
        </text:changed-region>
        <text:changed-region xml:id="ct102046104" text:id="ct102046104">
          <text:deletion>
            <office:change-info>
              <dc:creator>&lt;анонимный&gt;</dc:creator>
              <dc:date>2017-05-30T11:54:00</dc:date>
            </office:change-info>
            <text:p text:style-name="P129">аокмитт</text:p>
          </text:deletion>
        </text:changed-region>
        <text:changed-region xml:id="ct102046208" text:id="ct102046208">
          <text:insertion>
            <office:change-info>
              <dc:creator>&lt;анонимный&gt;</dc:creator>
              <dc:date>2017-07-24T17:28:00</dc:date>
            </office:change-info>
          </text:insertion>
        </text:changed-region>
        <text:changed-region xml:id="ct102046312" text:id="ct102046312">
          <text:deletion>
            <office:change-info>
              <dc:creator>&lt;анонимный&gt;</dc:creator>
              <dc:date>2017-07-24T17:27:00</dc:date>
            </office:change-info>
            <text:p text:style-name="P128">и </text:p>
          </text:deletion>
        </text:changed-region>
        <text:changed-region xml:id="ct102046416" text:id="ct102046416">
          <text:insertion>
            <office:change-info>
              <dc:creator>&lt;анонимный&gt;</dc:creator>
              <dc:date>2017-07-24T17:28:00</dc:date>
            </office:change-info>
          </text:insertion>
        </text:changed-region>
        <text:changed-region xml:id="ct102046520" text:id="ct102046520">
          <text:insertion>
            <office:change-info>
              <dc:creator>&lt;анонимный&gt;</dc:creator>
              <dc:date>2017-07-24T17:25:00</dc:date>
            </office:change-info>
          </text:insertion>
        </text:changed-region>
        <text:changed-region xml:id="ct102047248" text:id="ct102047248">
          <text:deletion>
            <office:change-info>
              <dc:creator>&lt;анонимный&gt;</dc:creator>
              <dc:date>2017-07-24T17:28:00</dc:date>
            </office:change-info>
            <text:p text:style-name="P128">Уничтожение рекламной конструкции может быть произведено по истечении </text:p>
          </text:deletion>
        </text:changed-region>
        <text:changed-region xml:id="ct102047144" text:id="ct102047144">
          <text:deletion>
            <office:change-info>
              <dc:creator>&lt;анонимный&gt;</dc:creator>
              <dc:date>2017-07-24T17:25:00</dc:date>
            </office:change-info>
            <text:p text:style-name="P128">3</text:p>
          </text:deletion>
        </text:changed-region>
        <text:changed-region xml:id="ct102047040" text:id="ct102047040">
          <text:deletion>
            <office:change-info>
              <dc:creator>&lt;анонимный&gt;</dc:creator>
              <dc:date>2017-07-24T17:28:00</dc:date>
            </office:change-info>
            <text:p text:style-name="P128">0 календарных дней с момента осуществления демонтажа в случае, если Владелец рекламной конструкции не забрал ее с места хранения и не возместил понесенные расходы по удалению информации, демонтажу, </text:p>
          </text:deletion>
        </text:changed-region>
        <text:changed-region xml:id="ct102046936" text:id="ct102046936">
          <text:deletion>
            <office:change-info>
              <dc:creator>&lt;анонимный&gt;</dc:creator>
              <dc:date>2017-05-30T21:14:00</dc:date>
            </office:change-info>
            <text:p text:style-name="P128">восстановительным работам</text:p>
          </text:deletion>
        </text:changed-region>
        <text:changed-region xml:id="ct102046832" text:id="ct102046832">
          <text:deletion>
            <office:change-info>
              <dc:creator>&lt;анонимный&gt;</dc:creator>
              <dc:date>2017-07-24T17:28:00</dc:date>
            </office:change-info>
            <text:p text:style-name="P128"><text:s/>на месте размещения рекламной конструкции, ее транспортировке</text:p>
          </text:deletion>
        </text:changed-region>
        <text:changed-region xml:id="ct102046728" text:id="ct102046728">
          <text:deletion>
            <office:change-info>
              <dc:creator>&lt;анонимный&gt;</dc:creator>
              <dc:date>2017-05-30T21:15:00</dc:date>
            </office:change-info>
            <text:p text:style-name="P128">,</text:p>
          </text:deletion>
        </text:changed-region>
        <text:changed-region xml:id="ct102046624" text:id="ct102046624">
          <text:deletion>
            <office:change-info>
              <dc:creator>&lt;анонимный&gt;</dc:creator>
              <dc:date>2017-07-24T17:28:00</dc:date>
            </office:change-info>
            <text:p text:style-name="P128"><text:s/>хранению.</text:p>
            <text:p text:style-name="P128"/>
          </text:deletion>
        </text:changed-region>
        <text:changed-region xml:id="ct102047352" text:id="ct102047352">
          <text:deletion>
            <office:change-info>
              <dc:creator>&lt;анонимный&gt;</dc:creator>
              <dc:date>2017-05-30T17:56:00</dc:date>
            </office:change-info>
            <text:h text:style-name="P130" text:outline-level="1">VIII</text:h>
          </text:deletion>
        </text:changed-region>
        <text:changed-region xml:id="ct102047456" text:id="ct102047456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102047560" text:id="ct102047560">
          <text:deletion>
            <office:change-info>
              <dc:creator>&lt;анонимный&gt;</dc:creator>
              <dc:date>2017-05-30T17:56:00</dc:date>
            </office:change-info>
            <text:p text:style-name="P85">8</text:p>
          </text:deletion>
        </text:changed-region>
        <text:changed-region xml:id="ct102047664" text:id="ct102047664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102047768" text:id="ct102047768">
          <text:deletion>
            <office:change-info>
              <dc:creator>&lt;анонимный&gt;</dc:creator>
              <dc:date>2017-06-05T16:27:00</dc:date>
            </office:change-info>
            <text:p text:style-name="P85">д</text:p>
          </text:deletion>
        </text:changed-region>
        <text:changed-region xml:id="ct102047872" text:id="ct102047872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102047976" text:id="ct102047976">
          <text:deletion>
            <office:change-info>
              <dc:creator>&lt;анонимный&gt;</dc:creator>
              <dc:date>2017-05-30T21:16:00</dc:date>
            </office:change-info>
            <text:p text:style-name="P131"><text:s/>-</text:p>
          </text:deletion>
        </text:changed-region>
        <text:changed-region xml:id="ct102048080" text:id="ct102048080">
          <text:deletion>
            <office:change-info>
              <dc:creator>&lt;анонимный&gt;</dc:creator>
              <dc:date>2017-05-30T17:56:00</dc:date>
            </office:change-info>
            <text:p text:style-name="P111">8</text:p>
          </text:deletion>
        </text:changed-region>
        <text:changed-region xml:id="ct102048184" text:id="ct102048184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102048288" text:id="ct102048288">
          <text:deletion>
            <office:change-info>
              <dc:creator>&lt;анонимный&gt;</dc:creator>
              <dc:date>2017-06-05T16:22:00</dc:date>
            </office:change-info>
            <text:p text:style-name="P111">д</text:p>
          </text:deletion>
        </text:changed-region>
        <text:changed-region xml:id="ct102048392" text:id="ct102048392">
          <text:insertion>
            <office:change-info>
              <dc:creator>&lt;анонимный&gt;</dc:creator>
              <dc:date>2017-06-05T16:22:00</dc:date>
            </office:change-info>
          </text:insertion>
        </text:changed-region>
        <text:changed-region xml:id="ct102048496" text:id="ct102048496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102048600" text:id="ct102048600">
          <text:deletion>
            <office:change-info>
              <dc:creator>&lt;анонимный&gt;</dc:creator>
              <dc:date>2017-05-30T17:56:00</dc:date>
            </office:change-info>
            <text:p text:style-name="P111">8</text:p>
          </text:deletion>
        </text:changed-region>
        <text:changed-region xml:id="ct102048704" text:id="ct102048704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102048808" text:id="ct102048808">
          <text:deletion>
            <office:change-info>
              <dc:creator>&lt;анонимный&gt;</dc:creator>
              <dc:date>2017-06-05T16:28:00</dc:date>
            </office:change-info>
            <text:p text:style-name="P111">д</text:p>
          </text:deletion>
        </text:changed-region>
        <text:changed-region xml:id="ct102048912" text:id="ct102048912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102049016" text:id="ct102049016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102049120" text:id="ct102049120">
          <text:deletion>
            <office:change-info>
              <dc:creator>&lt;анонимный&gt;</dc:creator>
              <dc:date>2017-05-30T17:56:00</dc:date>
            </office:change-info>
            <text:p text:style-name="P85">8</text:p>
          </text:deletion>
        </text:changed-region>
        <text:changed-region xml:id="ct102049224" text:id="ct102049224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102049328" text:id="ct102049328">
          <text:deletion>
            <office:change-info>
              <dc:creator>&lt;анонимный&gt;</dc:creator>
              <dc:date>2017-06-05T16:28:00</dc:date>
            </office:change-info>
            <text:p text:style-name="P85">д</text:p>
          </text:deletion>
        </text:changed-region>
        <text:changed-region xml:id="ct102049432" text:id="ct102049432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102049536" text:id="ct102049536">
          <text:deletion>
            <office:change-info>
              <dc:creator>&lt;анонимный&gt;</dc:creator>
              <dc:date>2017-05-30T17:56:00</dc:date>
            </office:change-info>
            <text:h text:style-name="P112" text:outline-level="1">I</text:h>
          </text:deletion>
        </text:changed-region>
        <text:changed-region xml:id="ct102049640" text:id="ct102049640">
          <text:format-change>
            <office:change-info>
              <dc:creator>&lt;анонимный&gt;</dc:creator>
              <dc:date>2017-05-30T12:02:00</dc:date>
            </office:change-info>
          </text:format-change>
        </text:changed-region>
        <text:changed-region xml:id="ct102049744" text:id="ct102049744">
          <text:insertion>
            <office:change-info>
              <dc:creator>&lt;анонимный&gt;</dc:creator>
              <dc:date>2017-05-30T12:26:00</dc:date>
            </office:change-info>
          </text:insertion>
        </text:changed-region>
        <text:changed-region xml:id="ct102049848" text:id="ct102049848">
          <text:insertion>
            <office:change-info>
              <dc:creator>&lt;анонимный&gt;</dc:creator>
              <dc:date>2017-05-30T11:59:00</dc:date>
            </office:change-info>
          </text:insertion>
        </text:changed-region>
        <text:changed-region xml:id="ct102049952" text:id="ct102049952">
          <text:insertion>
            <office:change-info>
              <dc:creator>&lt;анонимный&gt;</dc:creator>
              <dc:date>2017-05-30T12:26:00</dc:date>
            </office:change-info>
          </text:insertion>
        </text:changed-region>
        <text:changed-region xml:id="ct102050056" text:id="ct102050056">
          <text:insertion>
            <office:change-info>
              <dc:creator>&lt;анонимный&gt;</dc:creator>
              <dc:date>2017-05-30T12:01:00</dc:date>
            </office:change-info>
          </text:insertion>
        </text:changed-region>
        <text:changed-region xml:id="ct102050160" text:id="ct102050160">
          <text:insertion>
            <office:change-info>
              <dc:creator>&lt;анонимный&gt;</dc:creator>
              <dc:date>2017-05-30T12:01:00</dc:date>
            </office:change-info>
          </text:insertion>
        </text:changed-region>
        <text:changed-region xml:id="ct102050264" text:id="ct102050264">
          <text:insertion>
            <office:change-info>
              <dc:creator>&lt;анонимный&gt;</dc:creator>
              <dc:date>2017-05-30T21:18:00</dc:date>
            </office:change-info>
          </text:insertion>
        </text:changed-region>
        <text:changed-region xml:id="ct102050368" text:id="ct102050368">
          <text:insertion>
            <office:change-info>
              <dc:creator>&lt;анонимный&gt;</dc:creator>
              <dc:date>2017-05-30T21:19:00</dc:date>
            </office:change-info>
          </text:insertion>
        </text:changed-region>
        <text:changed-region xml:id="ct102050472" text:id="ct102050472">
          <text:insertion>
            <office:change-info>
              <dc:creator>&lt;анонимный&gt;</dc:creator>
              <dc:date>2017-05-30T20:02:00</dc:date>
            </office:change-info>
          </text:insertion>
        </text:changed-region>
        <text:changed-region xml:id="ct102050576" text:id="ct102050576">
          <text:deletion>
            <office:change-info>
              <dc:creator>&lt;анонимный&gt;</dc:creator>
              <dc:date>2017-05-30T20:02:00</dc:date>
            </office:change-info>
            <text:p text:style-name="P132"><text:s/>1 </text:p>
          </text:deletion>
        </text:changed-region>
        <text:changed-region xml:id="ct102050680" text:id="ct102050680">
          <text:deletion>
            <office:change-info>
              <dc:creator>&lt;анонимный&gt;</dc:creator>
              <dc:date>2017-06-05T16:29:00</dc:date>
            </office:change-info>
            <text:p text:style-name="P132">д</text:p>
          </text:deletion>
        </text:changed-region>
        <text:changed-region xml:id="ct102050784" text:id="ct102050784">
          <text:insertion>
            <office:change-info>
              <dc:creator>&lt;анонимный&gt;</dc:creator>
              <dc:date>2017-06-05T16:29:00</dc:date>
            </office:change-info>
          </text:insertion>
        </text:changed-region>
        <text:changed-region xml:id="ct102050888" text:id="ct102050888">
          <text:deletion>
            <office:change-info>
              <dc:creator>&lt;анонимный&gt;</dc:creator>
              <dc:date>2017-05-30T20:02:00</dc:date>
            </office:change-info>
            <text:p text:style-name="P132"/>
            <text:p text:style-name="P132"/>
          </text:deletion>
        </text:changed-region>
        <text:changed-region xml:id="ct101924184" text:id="ct101924184">
          <text:deletion>
            <office:change-info>
              <dc:creator>&lt;анонимный&gt;</dc:creator>
              <dc:date>2017-05-30T20:03:00</dc:date>
            </office:change-info>
            <text:p text:style-name="P132">____</text:p>
          </text:deletion>
        </text:changed-region>
        <text:changed-region xml:id="ct101924288" text:id="ct101924288">
          <text:deletion>
            <office:change-info>
              <dc:creator>&lt;анонимный&gt;</dc:creator>
              <dc:date>2017-05-30T21:20:00</dc:date>
            </office:change-info>
            <text:p text:style-name="P133"> </text:p>
          </text:deletion>
        </text:changed-region>
        <text:changed-region xml:id="ct101924496" text:id="ct101924496">
          <text:insertion>
            <office:change-info>
              <dc:creator>&lt;анонимный&gt;</dc:creator>
              <dc:date>2017-05-30T17:59:00</dc:date>
            </office:change-info>
          </text:insertion>
        </text:changed-region>
        <text:changed-region xml:id="ct101924600" text:id="ct101924600">
          <text:insertion>
            <office:change-info>
              <dc:creator>&lt;анонимный&gt;</dc:creator>
              <dc:date>2017-05-30T21:21:00</dc:date>
            </office:change-info>
          </text:insertion>
        </text:changed-region>
        <text:changed-region xml:id="ct101924392" text:id="ct101924392">
          <text:insertion>
            <office:change-info>
              <dc:creator>&lt;анонимный&gt;</dc:creator>
              <dc:date>2017-05-30T21:21:00</dc:date>
            </office:change-info>
          </text:insertion>
        </text:changed-region>
        <text:changed-region xml:id="ct101924704" text:id="ct101924704">
          <text:insertion>
            <office:change-info>
              <dc:creator>&lt;анонимный&gt;</dc:creator>
              <dc:date>2017-05-30T21:2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УТВЕРЖДЕНО</text:p>
      <text:p text:style-name="P1"><text:span text:style-name="T405">Н</text:span>ачальник Д<text:change text:change-id="ct94295760"/><text:change-start text:change-id="ct94295864"/><text:span text:style-name="T388">ЗП</text:span><text:change-end text:change-id="ct94295864"/><text:change-start text:change-id="ct94295968"/></text:p>
      <text:p text:style-name="P2"><text:change-end text:change-id="ct94295968"/><text:change text:change-id="ct102095128"/><text:change text:change-id="ct94296072"/><text:change-start text:change-id="ct102095232"/><text:span text:style-name="T397">г</text:span><text:change-end text:change-id="ct102095232"/>орода<text:change text:change-id="ct102095336"/><text:change-start text:change-id="ct102095440"/> <text:change-end text:change-id="ct102095440"/>Южно-Сахалинска</text:p>
      <text:p text:style-name="P3">__________ <text:change text:change-id="ct102095544"/><text:change-start text:change-id="ct102095648"/><text:span text:style-name="T400">И.Н. Жирова</text:span><text:change-end text:change-id="ct102095648"/></text:p>
      <text:p text:style-name="P468"><text:change-start text:change-id="ct102095752"/>«<text:change-end text:change-id="ct102095752"/><text:span text:style-name="T413">26</text:span><text:change-start text:change-id="ct102095856"/>» <text:change-end text:change-id="ct102095856"/><text:span text:style-name="T405">января</text:span><text:change-start text:change-id="ct102095960"/> <text:span text:style-name="T394">201</text:span><text:change-end text:change-id="ct102095960"/><text:span text:style-name="T394">8</text:span><text:change-start text:change-id="ct102096064"/><text:span text:style-name="T394"> г</text:span><text:change-end text:change-id="ct102096064"/><text:change-start text:change-id="ct102096168"/><text:span text:style-name="T394">.</text:span><text:change-end text:change-id="ct102096168"/></text:p>
      <text:p text:style-name="P466"/>
      <text:p text:style-name="P465"/>
      <text:p text:style-name="P467">АУКЦИОННАЯ ДОКУМЕНТАЦИЯ</text:p>
      <text:p text:style-name="P168"><text:span text:style-name="T205">на </text:span><text:span text:style-name="T204">проведени</text:span><text:span text:style-name="T205">е</text:span><text:span text:style-name="T204"> </text:span><text:span text:style-name="T199">аукцион</text:span><text:change text:change-id="ct102096272"/><text:change-start text:change-id="ct102096376"/><text:span text:style-name="T203">а</text:span><text:change-end text:change-id="ct102096376"/><text:span text:style-name="T198"> на право заключения договор</text:span><text:change text:change-id="ct102096480"/><text:change-start text:change-id="ct102096584"/><text:span text:style-name="T203">а</text:span><text:change-end text:change-id="ct102096584"/><text:span text:style-name="T198"> на установку и эксплуатацию рекламных конструкций на земельных участках, зданиях или ином недвижимом имуществе, находящ</text:span><text:span text:style-name="T200">их</text:span><text:span text:style-name="T198">ся в </text:span><text:span text:style-name="T201">муниципальной </text:span><text:span text:style-name="T198">собственности, а также на земельных участках, </text:span><text:span text:style-name="T202">государственная </text:span><text:span text:style-name="T198">собственность на которые не разграничена, на территории </text:span><text:span text:style-name="T201">городского округа «Город Южно-Сахалинск»</text:span></text:p>
      <text:p text:style-name="P141"/>
      <text:p text:style-name="P156"><text:span text:style-name="T367">I. </text:span><text:span text:style-name="T2">Общие положения</text:span></text:p>
      <text:p text:style-name="P142"/>
      <text:p text:style-name="P6"><text:span text:style-name="T2">1.</text:span><text:span text:style-name="T26">1.</text:span><text:span text:style-name="T2"> Форма </text:span><text:change-start text:change-id="ct102096688"/><text:span text:style-name="T30">проведения </text:span><text:change-end text:change-id="ct102096688"/><text:span text:style-name="T2">торгов </text:span><text:change text:change-id="ct102096792"/><text:span text:style-name="T3">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24">их</text:span><text:change-start text:change-id="ct102096896"/><text:span text:style-name="T351">ся в </text:span><text:span text:style-name="T348">муниципальной </text:span><text:span text:style-name="T351">собственности, а также на земельных участках, </text:span><text:span text:style-name="T349">государственная </text:span><text:span text:style-name="T351">собственность на которые не разграничена, на территории </text:span><text:span text:style-name="T348">городского округа «Город Южно-Сахалинск» - </text:span><text:span text:style-name="T346">аукцион, утверждена решением Городской Думы</text:span><text:change-end text:change-id="ct102096896"/><text:change text:change-id="ct102097000"/><text:change-start text:change-id="ct102097104"/><text:span text:style-name="T346"> </text:span><text:change-end text:change-id="ct102097104"/><text:change text:change-id="ct102097208"/><text:change-start text:change-id="ct102097312"/><text:span text:style-name="T357">от 18.09.2013 <text:s text:c="11"/></text:span><text:span text:style-name="T358">№</text:span><text:span text:style-name="T357"> 891/53-13-4</text:span><text:change-end text:change-id="ct102097312"/><text:change-start text:change-id="ct102097416"/><text:span text:style-name="T346">.</text:span><text:change-end text:change-id="ct102097416"/></text:p>
      <text:p text:style-name="P222"><text:span text:style-name="T26">1.</text:span><text:span text:style-name="T2">2. П</text:span><text:span text:style-name="T23">оряд</text:span><text:span text:style-name="T2">ок</text:span><text:span text:style-name="T23"> организации и проведения </text:span><text:span text:style-name="T1">аукционов</text:span><text:span text:style-name="T23"> 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24">их</text:span><text:span text:style-name="T23">ся в </text:span><text:span text:style-name="T22">муниципальной </text:span><text:span text:style-name="T23">собственности, а также на земельных участках, </text:span><text:span text:style-name="T25">государственная </text:span><text:span text:style-name="T23">собственность на которые не разграничена, на территории </text:span><text:span text:style-name="T22">городского округа «Город Южно-Сахалинск» </text:span><text:span text:style-name="T2">утвержден постановлением администрации города Южно-Сахалинска от </text:span><text:change text:change-id="ct102097520"/><text:change-start text:change-id="ct102097624"/><text:span text:style-name="T31">02.06.2017</text:span><text:change-end text:change-id="ct102097624"/><text:span text:style-name="T2"> №</text:span><text:change text:change-id="ct102097728"/><text:change-start text:change-id="ct102097832"/><text:span text:style-name="T2"> </text:span><text:span text:style-name="T31">1527-па</text:span><text:change-end text:change-id="ct102097832"/><text:span text:style-name="T2"> </text:span><text:span text:style-name="T29">(далее - Порядок)</text:span><text:span text:style-name="T2">.</text:span></text:p>
      <text:p text:style-name="P223"><text:span text:style-name="T2">1.3. </text:span><text:span text:style-name="T346">Предметом </text:span><text:span text:style-name="T350">аукциона</text:span><text:span text:style-name="T346"> </text:span><text:span text:style-name="T350">является право</text:span><text:span text:style-name="T346"> заключени</text:span><text:span text:style-name="T350">я</text:span><text:span text:style-name="T346"> договора </text:span><text:span text:style-name="T351">на установку и эксплуатацию рекламных конструкций на земельных участках, зданиях или ином недвижимом имуществе, находящ</text:span><text:span text:style-name="T347">их</text:span><text:span text:style-name="T351">ся в </text:span><text:span text:style-name="T348">муниципальной </text:span><text:span text:style-name="T351">собственности, а также на земельных участках, </text:span><text:span text:style-name="T349">государственная </text:span><text:span text:style-name="T351">собственность на которые не разграничена, на территории </text:span><text:span text:style-name="T348">городского округа «Город Южно-Сахалинск» </text:span><text:span text:style-name="T352">(далее — </text:span><text:span text:style-name="T346">аукцион, </text:span><text:span text:style-name="T352">договор)</text:span><text:span text:style-name="T346">.</text:span></text:p>
      <text:p text:style-name="P223"><text:span text:style-name="T346">1.4. </text:span><text:span text:style-name="T362">З</text:span><text:span text:style-name="T353">аказчик</text:span><text:span text:style-name="T346">ом </text:span><text:span text:style-name="T354">аукциона</text:span><text:span text:style-name="T346"> является </text:span><text:span text:style-name="T355">администраци</text:span><text:span text:style-name="T356">я</text:span><text:span text:style-name="T355"> города Южно-Сахалинска </text:span><text:span text:style-name="T356">в лице Департамента землепользования города Южно-Сахалинска.</text:span></text:p>
      <text:p text:style-name="P300"><text:span text:style-name="T311">1.5. </text:span><text:span text:style-name="T312">Уполномоченн</text:span><text:span text:style-name="T311">ой</text:span><text:span text:style-name="T312"> </text:span><text:span text:style-name="T313">организаци</text:span><text:span text:style-name="T311">ей на проведение аукциона является</text:span><text:span text:style-name="T312"> </text:span><text:span text:style-name="T314">муниципальное </text:span><text:span text:style-name="T315">казенное учреждение </text:span><text:span text:style-name="T317">«</text:span><text:span text:style-name="T368">Управление информационно-финансового обеспечения земельными ресурсами</text:span><text:span text:style-name="T317">» </text:span><text:span text:style-name="T318">(</text:span><text:span text:style-name="T316">далее — МКУ «Управление ИФО»</text:span><text:span text:style-name="T318">)</text:span><text:span text:style-name="T312">.</text:span></text:p>
      <text:p text:style-name="P298"><text:soft-page-break/><text:span text:style-name="T312">1.</text:span><text:span text:style-name="T311">6. </text:span><text:change text:change-id="ct102097936"/><text:span text:style-name="T311">М</text:span><text:span text:style-name="T2">есто нахождения, почтовый адрес, адрес электронной почты и номер телефона контактного лица Уполномоченн</text:span><text:span text:style-name="T27">ой организации: </text:span><text:span text:style-name="T107">6930</text:span><text:span text:style-name="T100">00, <text:s text:c="9"/></text:span><text:span text:style-name="T106">г. Южно-Сахалинск, ул. Карла Маркса, д. 32</text:span><text:change text:change-id="ct102098040"/><text:change-start text:change-id="ct102098144"/><text:span text:style-name="T97">, </text:span><text:span text:style-name="T98">каб. 49, </text:span><text:span text:style-name="T96">dagun@yuzhno-sakh.ru,</text:span><text:span text:style-name="T98"> телефон: 312-603 (доб. </text:span><text:span text:style-name="T99">5</text:span><text:span text:style-name="T98">)</text:span><text:change-end text:change-id="ct102098144"/><text:change-start text:change-id="ct102098248"/><text:span text:style-name="T101">, </text:span><text:span text:style-name="T103">Макарова Наталья Станиславовна</text:span><text:span text:style-name="T102"> </text:span><text:change-end text:change-id="ct102098248"/><text:span text:style-name="T102">—</text:span><text:change-start text:change-id="ct102098352"/><text:span text:style-name="T102"> </text:span><text:change-end text:change-id="ct102098352"/><text:span text:style-name="T104">старший и</text:span><text:span text:style-name="T105">н</text:span><text:span text:style-name="T104">спектор</text:span><text:change-start text:change-id="ct102098456"/><text:span text:style-name="T102"> отдела наружной рекламы.</text:span><text:change-end text:change-id="ct102098456"/></text:p>
      <text:p text:style-name="P301"><text:span text:style-name="T44">1.</text:span><text:span text:style-name="T32">7. Проведение аукциона осуществляет </text:span><text:span text:style-name="T39">К</text:span><text:span text:style-name="T40">омиссия</text:span><text:span text:style-name="T32"> для проведения </text:span><text:span text:style-name="T41"><text:s/></text:span><text:span text:style-name="T35">аукционов</text:span><text:span text:style-name="T38"> 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36">их</text:span><text:span text:style-name="T38">ся в </text:span><text:span text:style-name="T34">муниципальной </text:span><text:span text:style-name="T38">собственности, а также на земельных участках, </text:span><text:span text:style-name="T37">государственная </text:span><text:span text:style-name="T38">собственность на которые не разграничена, на территории </text:span><text:span text:style-name="T34">городского округа «Город Южно-Сахалинск» </text:span><text:span text:style-name="T43">(далее - Комиссия)</text:span><text:span text:style-name="T34">.</text:span></text:p>
      <text:p text:style-name="P299"><text:span text:style-name="T34">1.</text:span><text:span text:style-name="T32">8. </text:span><text:span text:style-name="T42">Положение </text:span><text:span text:style-name="T47">о </text:span><text:span text:style-name="T48">К</text:span><text:span text:style-name="T47">омиссии </text:span><text:span text:style-name="T48">утверждено </text:span><text:span text:style-name="T360">постановлением администрации города Южно-Сахалинска от </text:span><text:change-start text:change-id="ct102098560"/><text:span text:style-name="T46">02.06.2017</text:span><text:change-end text:change-id="ct102098560"/><text:change text:change-id="ct102098664"/><text:span text:style-name="T360"> №</text:span><text:change text:change-id="ct102098768"/><text:change-start text:change-id="ct102098872"/><text:span text:style-name="T360"> </text:span><text:span text:style-name="T46">15</text:span><text:change-end text:change-id="ct102098872"/><text:change-start text:change-id="ct102098976"/><text:span text:style-name="T46">29-па</text:span><text:change-end text:change-id="ct102098976"/><text:span text:style-name="T360">.</text:span></text:p>
      <text:p text:style-name="P302"><text:span text:style-name="T360">1.</text:span><text:span text:style-name="T359">9. </text:span><text:change-start text:change-id="ct102099080"/><text:span text:style-name="T45">Персональный </text:span><text:change-end text:change-id="ct102099080"/><text:change text:change-id="ct102125096"/><text:change-start text:change-id="ct102125200"/><text:span text:style-name="T45">с</text:span><text:change-end text:change-id="ct102125200"/><text:span text:style-name="T359">остав Комиссии утвержден </text:span><text:span text:style-name="T360">постановлением администрации города Южно-Сахалинска </text:span><text:change text:change-id="ct102125304"/><text:change-start text:change-id="ct102125408"/><text:span text:style-name="T33">от </text:span><text:span text:style-name="T46">02.06.2017</text:span><text:span text:style-name="T33"> № </text:span><text:span text:style-name="T46">1529-па</text:span><text:change-end text:change-id="ct102125408"/><text:span text:style-name="T360">.</text:span></text:p>
      <text:p text:style-name="P143"/>
      <text:p text:style-name="P157"><text:span text:style-name="T361">II.</text:span><text:span text:style-name="T366"> </text:span><text:span text:style-name="T22">П</text:span><text:span text:style-name="T28">рием заявок на участие в аукционе</text:span></text:p>
      <text:p text:style-name="P150"/>
      <text:p text:style-name="P189"><text:span text:style-name="T217">2.1. Для участия в ау</text:span><text:span text:style-name="T209">кционе после публикации извещения о проведении аукциона претендент подает заявку на участие в аукционе по форме согласно </text:span><text:change text:change-id="ct102125512"/><text:change-start text:change-id="ct102125616"/><text:span text:style-name="T211">П</text:span><text:change-end text:change-id="ct102125616"/><text:span text:style-name="T209">риложению </text:span><text:change-start text:change-id="ct102125720"/><text:span text:style-name="T211">№ </text:span><text:change-end text:change-id="ct102125720"/><text:span text:style-name="T209">1 к настоящей аукционной документации</text:span><text:change-start text:change-id="ct102125824"/><text:span text:style-name="T209"> </text:span><text:span text:style-name="T214">с приложен</text:span><text:change-end text:change-id="ct102125824"/><text:change-start text:change-id="ct102125928"/><text:span text:style-name="T214">ием документов, перечень кото</text:span><text:change-end text:change-id="ct102125928"/><text:change-start text:change-id="ct102126032"/><text:span text:style-name="T214">рых </text:span><text:change-end text:change-id="ct102126032"/><text:change-start text:change-id="ct102126136"/><text:span text:style-name="T214">установлен </text:span><text:span text:style-name="T215">разделом 7 Порядка</text:span><text:change-end text:change-id="ct102126136"/><text:change-start text:change-id="ct102126240"/><text:span text:style-name="T210">.</text:span><text:change-end text:change-id="ct102126240"/><text:change-start text:change-id="ct102126344"/><text:span text:style-name="T210"> </text:span><text:change-end text:change-id="ct102126344"/><text:change-start text:change-id="ct102126448"/><text:span text:style-name="T210">По требованию претендента выдается расписка в получении заявки на участие в аукционе</text:span><text:change-end text:change-id="ct102126448"/><text:change-start text:change-id="ct102126552"/><text:span text:style-name="T216">.</text:span><text:change-end text:change-id="ct102126552"/><text:change-start text:change-id="ct102126656"/></text:p>
      <text:p text:style-name="P228"><text:span text:style-name="T210">2.2. Подача заявки на участие в аукционе</text:span><text:span text:style-name="T209"> являе</text:span><text:change-end text:change-id="ct102126656"/><text:span text:style-name="T209">тся акцептом публичной оферты в соответствии со статьей 438</text:span><text:span text:style-name="T232"> </text:span><text:span text:style-name="T209">Гражданского кодекса Российской Федерации и означает согласие претендента с условиями </text:span><text:span text:style-name="T212">аукциона</text:span><text:span text:style-name="T209"> и принятие им обязательств по соблюдению </text:span><text:span text:style-name="T213">Порядка</text:span><text:span text:style-name="T209">.</text:span></text:p>
      <text:p text:style-name="P214">2.3. Претендент вправе подать заявку на участие в <text:span text:style-name="T11">аукционе</text:span> на любое количество лотов, <text:span text:style-name="T371">но не более одной заявки на один лот.</text:span></text:p>
      <text:p text:style-name="P15">2.4. Прием заявок на участие в аукционе осуществляет отдел наружной рекламы <text:span text:style-name="T319">МКУ «Управление ИФО» </text:span><text:span text:style-name="T310">по адресу: </text:span><text:span text:style-name="T57">г. Южно-Сахалинск, ул. Карла Маркса, д. 32, </text:span><text:span text:style-name="T56">каб. 49. </text:span><text:span text:style-name="T5">В</text:span><text:span text:style-name="T61">ремя приема заявок на участие в аукционе: </text:span><text:span text:style-name="T85">ежедневно в рабочие дни: понедельник-пятница </text:span><text:span text:style-name="T86">с 10 час. 00 мин. до 13 час. 00 мин. и с 14 час. 00 мин. до 17 час. 00 мин. по местному времени.</text:span><text:change-start text:change-id="ct102126760"/><text:span text:style-name="T86"> </text:span><text:change-end text:change-id="ct102126760"/></text:p>
      <text:p text:style-name="P15"><text:span text:style-name="T56">2.</text:span><text:span text:style-name="T5">5. Датой начала срока подачи заявок на участие в </text:span><text:span text:style-name="T58">аукционе</text:span><text:span text:style-name="T5"> является день публикации извещения о проведении </text:span><text:span text:style-name="T59">аукциона</text:span><text:span text:style-name="T5"> </text:span><text:span text:style-name="T60">на официальном сайте </text:span><text:span text:style-name="T5">администрации города Южно-Сахалинска. Дата и время окончания срока подачи заявок установлены в извещении о проведении аукциона и настоящей аукционной документации: </text:span><text:span text:style-name="T62">по </text:span><text:change text:change-id="ct102126864"/><text:span text:style-name="T81">06</text:span><text:span text:style-name="T4">.</text:span><text:change text:change-id="ct102127072"/><text:change text:change-id="ct102126968"/><text:span text:style-name="T80">0</text:span><text:span text:style-name="T81">3</text:span><text:span text:style-name="T4">.201</text:span><text:span text:style-name="T80">8</text:span><text:span text:style-name="T62"> включительно</text:span><text:change-start text:change-id="ct102127176"/><text:span text:style-name="T62"> </text:span><text:span text:style-name="T76">до 17 час. 00 мин. по местному времени</text:span><text:change-end text:change-id="ct102127176"/><text:span text:style-name="T62">.</text:span></text:p>
      <text:p text:style-name="P15"><text:span text:style-name="T5">2.6. Прием заявок на участие в </text:span><text:span text:style-name="T58">аукционе</text:span><text:span text:style-name="T5"> прекращается по истечении срока, установленного в извещении о проведении </text:span><text:span text:style-name="T58">аукцион</text:span><text:span text:style-name="T5">а.</text:span><text:span text:style-name="T63"> </text:span><text:span text:style-name="T5">Заявки на участие в </text:span><text:span text:style-name="T58">аукционе</text:span><text:span text:style-name="T5"> после окончания срока </text:span><text:span text:style-name="T64">их</text:span><text:span text:style-name="T65"> подачи</text:span><text:span text:style-name="T58"> </text:span><text:span text:style-name="T5">не рассматриваются.</text:span><text:change-start text:change-id="ct102127280"/></text:p>
      <text:p text:style-name="P215"><text:soft-page-break/><text:span text:style-name="T5">2.7. </text:span><text:change-end text:change-id="ct102127280"/><text:change-start text:change-id="ct102127384"/><text:span text:style-name="T5">Претендент вправе изменить или отозвать заявку на участие в </text:span><text:span text:style-name="T58">аукционе</text:span><text:span text:style-name="T5"> в любое время до рассмотрения заявок на участие в </text:span><text:span text:style-name="T58">аукционе </text:span><text:span text:style-name="T76">(до </text:span><text:change-end text:change-id="ct102127384"/><text:span text:style-name="T81">13</text:span><text:change-start text:change-id="ct102127488"/><text:span text:style-name="T76">.</text:span><text:change-end text:change-id="ct102127488"/><text:span text:style-name="T80">0</text:span><text:span text:style-name="T81">3</text:span><text:change-start text:change-id="ct102127592"/><text:span text:style-name="T76">.201</text:span><text:change-end text:change-id="ct102127592"/><text:span text:style-name="T80">8</text:span><text:change-start text:change-id="ct102127696"/><text:span text:style-name="T76"> 1</text:span><text:change-end text:change-id="ct102127696"/><text:span text:style-name="T81">4</text:span><text:change-start text:change-id="ct102127800"/><text:span text:style-name="T76"> час. </text:span><text:change-end text:change-id="ct102127800"/><text:span text:style-name="T81">3</text:span><text:change-start text:change-id="ct386162952"/><text:span text:style-name="T76">0 мин. по местному времени)</text:span><text:span text:style-name="T5">, уведомив об этом<text:line-break/></text:span><text:span text:style-name="T75">МКУ «Управление ИФО»</text:span><text:span text:style-name="T5"> в письменной форме </text:span><text:span text:style-name="T75">по адресу: </text:span><text:span text:style-name="T57">г. Южно-Сахалинск,<text:line-break/>ул. Карла Маркса, д. 32, </text:span><text:span text:style-name="T56">каб. 49</text:span><text:span text:style-name="T5">. Отзыв заявок регистрируется в журнале регистрации заявок на участие в </text:span><text:span text:style-name="T58">аукционе</text:span><text:span text:style-name="T5">. </text:span><text:span text:style-name="T63">Уполномоченная организация</text:span><text:span text:style-name="T116"> обязан</text:span><text:span text:style-name="T63">а</text:span><text:span text:style-name="T116"> вернуть задаток </text:span><text:span text:style-name="T63">в течение </text:span><text:span text:style-name="T65">пяти</text:span><text:span text:style-name="T63"> рабочих дней с момента подписания </text:span><text:span text:style-name="T74">К</text:span><text:span text:style-name="T63">омиссией протокола рассмотрения заявок.</text:span><text:change-end text:change-id="ct386162952"/></text:p>
      <text:p text:style-name="P213"/>
      <text:p text:style-name="P179">III. <text:span text:style-name="T18">Лоты аукциона и начальная (минимальная) цена лотов</text:span></text:p>
      <text:p text:style-name="P23"/>
      <text:p text:style-name="P15">3.1. Аукцион проводится в отношении лотов №1-<text:change text:change-id="ct102127904"/><text:span text:style-name="T405">5</text:span>, сформированных в соответствии с <text:change text:change-id="ct102128008"/><text:change-start text:change-id="ct102128112"/><text:span text:style-name="T378">П</text:span><text:change-end text:change-id="ct102128112"/>риложением <text:change-start text:change-id="ct102128216"/><text:span text:style-name="T378">№ </text:span><text:change-end text:change-id="ct102128216"/>2<text:change text:change-id="ct102128320"/> <text:span text:style-name="T336">к настоящей аукционной документации.</text:span></text:p>
      <text:p text:style-name="P192">3.2. Начальная (минимальная) цена лотов <text:span text:style-name="T322">рассчитана </text:span><text:change text:change-id="ct102128424"/><text:span text:style-name="T324">в соответствии с</text:span><text:change-start text:change-id="ct102128528"/><text:span text:style-name="T324"> </text:span><text:span text:style-name="T332">разделом </text:span><text:change-end text:change-id="ct102128528"/><text:change-start text:change-id="ct102128632"/><text:span text:style-name="T332">8. Порядка и</text:span><text:change-end text:change-id="ct102128632"/><text:span text:style-name="T324"> </text:span><text:span text:style-name="T325">Порядком </text:span><text:span text:style-name="T326">определения размера</text:span><text:span text:style-name="T327"> платы </text:span><text:span text:style-name="T326">по договору </text:span><text:span text:style-name="T327">за </text:span><text:span text:style-name="T326">установку и эксплуатацию </text:span><text:span text:style-name="T327">рекламной конструкции на земельном участке, здании и ином недвижимом имуществе, находящемся в муниципальной собственности, либо земельном участке, </text:span><text:span text:style-name="T328">государственная </text:span><text:span text:style-name="T327">собственность на который не разграничена, </text:span><text:span text:style-name="T326">на территории городского округа «Город Южно-Сахалинск»</text:span><text:span text:style-name="T324">, утвержденн</text:span><text:span text:style-name="T325">ым</text:span><text:span text:style-name="T324"> постановлением </text:span><text:span text:style-name="T325">администрации</text:span><text:span text:style-name="T329"> </text:span><text:span text:style-name="T324">города Южно-Сахалинска </text:span><text:span text:style-name="T323">от </text:span><text:change text:change-id="ct102128736"/><text:change-start text:change-id="ct102128840"/><text:span text:style-name="T331">02.</text:span><text:change-end text:change-id="ct102128840"/><text:change-start text:change-id="ct102128944"/><text:span text:style-name="T331">06.2017</text:span><text:change-end text:change-id="ct102128944"/><text:span text:style-name="T323"> №</text:span><text:change text:change-id="ct102129048"/><text:change-start text:change-id="ct102197848"/><text:span text:style-name="T323"> </text:span><text:span text:style-name="T331">1528-па</text:span><text:change-end text:change-id="ct102197848"/><text:span text:style-name="T323">, и приведена в </text:span><text:change text:change-id="ct102197952"/><text:change-start text:change-id="ct102198056"/><text:span text:style-name="T330">П</text:span><text:change-end text:change-id="ct102198056"/><text:span text:style-name="T323">риложении </text:span><text:change-start text:change-id="ct102198160"/><text:span text:style-name="T330">№ </text:span><text:change-end text:change-id="ct102198160"/><text:span text:style-name="T323">3 </text:span><text:change text:change-id="ct102198264"/><text:span text:style-name="T333">к настоящей аукционной документации.</text:span></text:p>
      <text:p text:style-name="P221"/>
      <text:p text:style-name="P181"><text:span text:style-name="T299">IV. </text:span><text:span text:style-name="T294">Задаток</text:span></text:p>
      <text:p text:style-name="P19"/>
      <text:p text:style-name="P326"><text:span text:style-name="T275">4.1. </text:span><text:span text:style-name="T295">Задаток</text:span><text:span text:style-name="T274"> составляет 50%</text:span> <text:span text:style-name="T274">от начальной (минимальной) цены лота </text:span><text:span text:style-name="T275">и рассчитан в </text:span><text:change text:change-id="ct102198472"/><text:change text:change-id="ct102198368"/><text:change-start text:change-id="ct102198576"/><text:span text:style-name="T290">П</text:span><text:change-end text:change-id="ct102198576"/><text:span text:style-name="T275">риложени</text:span><text:change text:change-id="ct102198680"/><text:change-start text:change-id="ct102198784"/><text:span text:style-name="T291">и</text:span><text:change-end text:change-id="ct102198784"/><text:change-start text:change-id="ct102198888"/><text:span text:style-name="T275"> </text:span><text:span text:style-name="T290">№</text:span><text:change-end text:change-id="ct102198888"/><text:span text:style-name="T275"> </text:span><text:span text:style-name="T244">3</text:span><text:change text:change-id="ct102198992"/><text:span text:style-name="T244"> </text:span><text:span text:style-name="T245">к настоящей аукционной документации</text:span><text:change-start text:change-id="ct102199096"/><text:span text:style-name="T245">.</text:span><text:change-end text:change-id="ct102199096"/><text:change-start text:change-id="ct102199200"/></text:p>
      <text:p text:style-name="P331"><text:span text:style-name="T289">4</text:span><text:span text:style-name="T295">.2.<text:tab/></text:span><text:span text:style-name="T274">Претендент вносит задаток на </text:span><text:span text:style-name="T289">следующие </text:span><text:span text:style-name="T274">реквизиты счета:</text:span></text:p>
      <text:p text:style-name="P306"><text:change-end text:change-id="ct102199200"/><text:change text:change-id="ct102199304"/><text:change-start text:change-id="ct102199408"/>Получатель: Департамент финансов администрации города Южно-Сахалинска (ДЗП города Южно-Сахалинска, л/с 05905000030)<text:change-end text:change-id="ct102199408"/><text:change-start text:change-id="ct102199512"/></text:p>
      <text:p text:style-name="P306">ИНН 6501053780 КПП <text:change-end text:change-id="ct102199512"/><text:change-start text:change-id="ct102199616"/>6500101001</text:p>
      <text:p text:style-name="P306">Счет получателя: 40302810864015000005<text:change-end text:change-id="ct102199616"/><text:change-start text:change-id="ct102199720"/></text:p>
      <text:p text:style-name="P306">Банк получателя: отделение Южно-Сахалинск г. Южно-Сахалинска</text:p>
      <text:p text:style-name="P306">БИК<text:change-end text:change-id="ct102199720"/><text:change-start text:change-id="ct102199824"/> 046401001 ОКТМО 647<text:change-end text:change-id="ct102199824"/><text:change-start text:change-id="ct102199928"/><text:span text:style-name="T7">01000</text:span><text:change-end text:change-id="ct102199928"/><text:change-start text:change-id="ct102200032"/></text:p>
      <text:p text:style-name="P307">Назначение платежа: задаток<text:change-end text:change-id="ct102200032"/><text:change-start text:change-id="ct102200136"/> за право участия в аукционе<text:change-end text:change-id="ct102200136"/><text:change-start text:change-id="ct102200240"/> <text:span text:style-name="T384">на установку рекламных конструкций, извещение от ______, лот №____</text:span><text:change-end text:change-id="ct102200240"/><text:change-start text:change-id="ct102200344"/><text:span text:style-name="T384">.</text:span><text:change-end text:change-id="ct102200344"/><text:change-start text:change-id="ct102200448"/></text:p>
      <text:p text:style-name="P327"><text:span text:style-name="T293">4.3. </text:span><text:span text:style-name="T292">Задаток считается внесенным с момента пост</text:span><text:change-end text:change-id="ct102200448"/><text:span text:style-name="T274">упления всей суммы задатка на указанный счет.</text:span></text:p>
      <text:p text:style-name="P22">Задаток, не поступивший на счет, указанный в извещении о проведении <text:span text:style-name="T372">аукциона</text:span>, в срок и в размере, которые установлены в извещении о проведении <text:span text:style-name="T372">аукциона</text:span>, считается невнесенным.</text:p>
      <text:p text:style-name="P326"><text:span text:style-name="T289">4</text:span><text:span text:style-name="T295">.</text:span><text:span text:style-name="T289">4</text:span><text:span text:style-name="T295">.<text:tab/></text:span><text:span text:style-name="T274">Задаток возвращается претендентам в следующих случаях и порядке:</text:span></text:p>
      <text:p text:style-name="P326"><text:soft-page-break/><text:span text:style-name="T289">4.4</text:span><text:span text:style-name="T296">.1</text:span><text:change-start text:change-id="ct102200552"/><text:span text:style-name="T296">.</text:span><text:change-end text:change-id="ct102200552"/><text:span text:style-name="T295"><text:tab/></text:span><text:change text:change-id="ct102200656"/><text:change-start text:change-id="ct102200760"/><text:span text:style-name="T298">П</text:span><text:change-end text:change-id="ct102200760"/><text:span text:style-name="T274">ретендентам, которым отказано в признании участником </text:span><text:span text:style-name="T278">аукциона</text:span><text:span text:style-name="T274">, внесенные ими задатки возвращаются в течение </text:span><text:span text:style-name="T279">пят</text:span><text:span text:style-name="T280">и</text:span><text:span text:style-name="T274"> рабочих дней с момента подписания </text:span><text:span text:style-name="T281">К</text:span><text:span text:style-name="T274">омиссией протокола рассмотрения заявок;</text:span></text:p>
      <text:p text:style-name="P326"><text:span text:style-name="T289">4.4.</text:span><text:span text:style-name="T296">2</text:span><text:change-start text:change-id="ct102200864"/><text:span text:style-name="T296">.</text:span><text:change-end text:change-id="ct102200864"/><text:span text:style-name="T295"><text:tab/></text:span><text:change text:change-id="ct102200968"/><text:change-start text:change-id="ct102201072"/><text:span text:style-name="T298">В</text:span><text:change-end text:change-id="ct102201072"/><text:span text:style-name="T274"> случае поступления от претендента заявления об отзыве заявки на участие в </text:span><text:span text:style-name="T276">аукционе</text:span><text:span text:style-name="T274"> до даты рассмотрения заявок на участие в </text:span><text:span text:style-name="T278">аукцион</text:span><text:span text:style-name="T274">е, внесенный им задаток возвращается в течение </text:span><text:span text:style-name="T282">пяти </text:span><text:span text:style-name="T274">рабочих дней с момента поступления от претендента указанного заявления.</text:span></text:p>
      <text:p text:style-name="P326"><text:span text:style-name="T297">4.</text:span><text:span text:style-name="T289">5.</text:span><text:span text:style-name="T295"><text:tab/></text:span><text:span text:style-name="T274">Участникам, не ставшим победителями </text:span><text:span text:style-name="T278">аукциона</text:span><text:span text:style-name="T274">, </text:span><text:span text:style-name="T283">за исключением участника, </text:span><text:span text:style-name="T284">сделавш</text:span><text:span text:style-name="T283">его</text:span><text:span text:style-name="T284"> предпоследнее предложение по цене лота, </text:span><text:span text:style-name="T274">внесенные задатки возвращаются в течение </text:span><text:span text:style-name="T279">пяти</text:span><text:span text:style-name="T274"> рабочих дней с даты подписания </text:span><text:span text:style-name="T285">К</text:span><text:span text:style-name="T274">омиссией протокола </text:span><text:span text:style-name="T277">проведения аукциона</text:span><text:span text:style-name="T274">.</text:span></text:p>
      <text:p text:style-name="P328"><text:span text:style-name="T289">4.6</text:span><text:span text:style-name="T274">.<text:tab/>Участнику, </text:span><text:span text:style-name="T284">сделавш</text:span><text:span text:style-name="T274">ему</text:span><text:span text:style-name="T284"> предпоследнее предложение по цене лота, </text:span><text:span text:style-name="T274">внесенный задаток возвращается в течение </text:span><text:span text:style-name="T279">пяти</text:span><text:span text:style-name="T274"> рабочих дней с даты подписания договора с победителем аукциона.</text:span></text:p>
      <text:p text:style-name="P326"><text:span text:style-name="T289">4.7</text:span><text:span text:style-name="T295">.<text:tab/></text:span><text:span text:style-name="T274">В случае отказа </text:span><text:span text:style-name="T286">Заказчик</text:span><text:span text:style-name="T280">а</text:span><text:span text:style-name="T274"> </text:span><text:span text:style-name="T287">аукциона</text:span><text:span text:style-name="T274"> от проведения </text:span><text:span text:style-name="T278">аукциона</text:span><text:span text:style-name="T274"> задаток возвращается претендентам в течение </text:span><text:span text:style-name="T279">пяти</text:span><text:span text:style-name="T274"> рабочих дней со дня принятия решения об отказе в проведении </text:span><text:span text:style-name="T278">аукциона</text:span><text:span text:style-name="T274">.</text:span></text:p>
      <text:p text:style-name="P326"><text:span text:style-name="T289">4.8</text:span><text:span text:style-name="T295">.<text:tab/></text:span><text:span text:style-name="T274">Победителю </text:span><text:span text:style-name="T287">аукциона</text:span><text:span text:style-name="T274">, либо лицу, которое является единственным участником </text:span><text:span text:style-name="T287">аукциона</text:span><text:span text:style-name="T274">, </text:span><text:span text:style-name="T283">либо участнику, </text:span><text:span text:style-name="T284">сделавш</text:span><text:span text:style-name="T283">ему</text:span><text:span text:style-name="T284"> предпоследнее предложение по цене лота, </text:span><text:span text:style-name="T283">в случае уклонения победителя аукциона от заключения договора, </text:span><text:span text:style-name="T274">задаток засчитывается </text:span><text:span text:style-name="T287">в плату </text:span><text:span text:style-name="T283">за</text:span><text:span text:style-name="T287"> право заключени</text:span><text:span text:style-name="T288">я</text:span><text:span text:style-name="T287"> договора</text:span><text:span text:style-name="T274">.</text:span></text:p>
      <text:p text:style-name="P370"><text:span text:style-name="T233">4.</text:span><text:span text:style-name="T235">9</text:span><text:span text:style-name="T234">.<text:tab/></text:span><text:span text:style-name="T363">Задаток не подлежит возврату в случаях, если победитель аукциона, либо лицо, которое является единственным участником аукциона, либо лицо, сделавшее предпоследнее предложение по цене лота (в случае уклонения победителя аукциона), отказалось (уклонилось) от заключения договора на установку и эксплуатацию рекламных конструкций и зачисляется в доход бюджета городского округа «Город Южно-Сахалинск»</text:span><text:span text:style-name="T236">.</text:span></text:p>
      <text:p text:style-name="P23"><text:change text:change-id="ct102201176"/></text:p>
      <text:p text:style-name="P180"><text:span text:style-name="T334">V. </text:span>Рассмотрение заявок на участие в аукционе <text:span text:style-name="T49">и аукцион</text:span></text:p>
      <text:p text:style-name="P277"/>
      <text:p text:style-name="P277"><text:span text:style-name="T334">5.1. </text:span>Рассмотрение заявок на участие в <text:span text:style-name="T372">аукцион</text:span>е <text:span text:style-name="T334">осуществляется Комиссией</text:span><text:change-start text:change-id="ct102201280"/><text:span text:style-name="T334"> </text:span><text:change-end text:change-id="ct102201280"/><text:change text:change-id="ct102201384"/><text:span text:style-name="T334">13</text:span><text:change-start text:change-id="ct102201592"/><text:span text:style-name="T334">.</text:span><text:change-end text:change-id="ct102201592"/><text:change text:change-id="ct102201800"/><text:change text:change-id="ct102201696"/><text:span text:style-name="T334">03</text:span><text:change-start text:change-id="ct101911896"/><text:span text:style-name="T334">.2</text:span><text:change-end text:change-id="ct101911896"/><text:change-start text:change-id="ct101912000"/><text:span text:style-name="T334">01</text:span><text:change-end text:change-id="ct101912000"/><text:span text:style-name="T334">8</text:span><text:change-start text:change-id="ct101912104"/><text:span text:style-name="T334"> в </text:span><text:change-end text:change-id="ct101912104"/><text:change text:change-id="ct101912208"/><text:span text:style-name="T334">14</text:span><text:change-start text:change-id="ct101912416"/><text:span text:style-name="T334"> час. </text:span><text:change-end text:change-id="ct101912416"/><text:span text:style-name="T334">3</text:span><text:change-start text:change-id="ct101912520"/><text:span text:style-name="T334">0 мин. </text:span><text:change-end text:change-id="ct101912520"/><text:span text:style-name="T334">по местному времени по адресу: </text:span><text:span text:style-name="T56">Администрация города Южно-Сахалинска</text:span><text:change text:change-id="ct101912624"/><text:change-start text:change-id="ct101912728"/><text:span text:style-name="T56">,</text:span><text:change-end text:change-id="ct101912728"/><text:span text:style-name="T56"> г. Южно-Сахалинск, ул. Ленина,</text:span><text:change text:change-id="ct101912832"/><text:change-start text:change-id="ct101912936"/><text:span text:style-name="T56"><text:line-break/></text:span><text:span text:style-name="T78">д. </text:span><text:change-end text:change-id="ct101912936"/><text:span text:style-name="T56">173, 4 этаж, актовый зал</text:span><text:span text:style-name="T66">.</text:span></text:p>
      <text:p text:style-name="P277"><text:span text:style-name="T66">Претенденты, их представители вправе присутствовать при рассмотрении заявок на участие в </text:span><text:span text:style-name="T68">аукцион</text:span><text:span text:style-name="T69">е.</text:span></text:p>
      <text:p text:style-name="P277"><text:span text:style-name="T66">5.2. </text:span><text:span text:style-name="T67">Аукцион проводится Комиссией в присутствии участников аукциона (их представителей)</text:span><text:change-start text:change-id="ct101913040"/><text:span text:style-name="T67"> </text:span><text:change-end text:change-id="ct101913040"/><text:change text:change-id="ct101913144"/><text:span text:style-name="T81">15</text:span><text:change-start text:change-id="ct101913248"/><text:span text:style-name="T83">.</text:span><text:change-end text:change-id="ct101913248"/><text:change text:change-id="ct101913456"/><text:change text:change-id="ct101913352"/><text:span text:style-name="T94">0</text:span><text:span text:style-name="T95">3</text:span><text:change-start text:change-id="ct101913560"/><text:span text:style-name="T83">.2</text:span><text:change-end text:change-id="ct101913560"/><text:change-start text:change-id="ct101913664"/><text:span text:style-name="T83">01</text:span><text:change-end text:change-id="ct101913664"/><text:span text:style-name="T94">8</text:span><text:change-start text:change-id="ct101913768"/><text:span text:style-name="T83"> в </text:span><text:change-end text:change-id="ct101913768"/><text:change text:change-id="ct101913872"/><text:change-start text:change-id="ct101913976"/><text:span text:style-name="T93">1</text:span><text:change-end text:change-id="ct101913976"/><text:span text:style-name="T95">4</text:span><text:change-start text:change-id="ct101914080"/><text:span text:style-name="T83"> </text:span><text:span text:style-name="T84">час. </text:span><text:change-end text:change-id="ct101914080"/><text:span text:style-name="T95">3</text:span><text:change-start text:change-id="ct386163264"/><text:span text:style-name="T84">0 мин. по местн</text:span><text:change-end text:change-id="ct386163264"/><text:span text:style-name="T84">ому времени</text:span><text:change text:change-id="ct101914184"/><text:span text:style-name="T84"> </text:span><text:span text:style-name="T87">по адресу: </text:span><text:span text:style-name="T56">Администрация города Южно-Сахалинска</text:span><text:change text:change-id="ct101914288"/><text:change-start text:change-id="ct101914392"/><text:span text:style-name="T56">,</text:span><text:change-end text:change-id="ct101914392"/><text:span text:style-name="T56"> г. Южно-Сахалинск,</text:span><text:change-start text:change-id="ct101914496"/><text:span text:style-name="T56"><text:line-break/></text:span><text:change-end text:change-id="ct101914496"/><text:span text:style-name="T56"> ул. Ленина, </text:span><text:change-start text:change-id="ct101914600"/><text:span text:style-name="T78">д. </text:span><text:change-end text:change-id="ct101914600"/><text:span text:style-name="T56">173, 4 этаж, актовый зал.</text:span></text:p>
      <text:p text:style-name="P26"/>
      <text:p text:style-name="P175"><text:span text:style-name="T115">VI. </text:span><text:span text:style-name="T56">П</text:span><text:span text:style-name="T5">одписание проекта договора</text:span></text:p>
      <text:p text:style-name="P262"/>
      <text:p text:style-name="P251"><text:soft-page-break/><text:span text:style-name="T321">6.1. </text:span><text:span text:style-name="T320">МКУ «Управление ИФО»</text:span><text:span text:style-name="T5"> в течение пяти рабочих дней со дня </text:span><text:span text:style-name="T109">размещения на официальном сайте</text:span><text:span text:style-name="T5"> протокола </text:span><text:span text:style-name="T108">проведения аукциона</text:span><text:span text:style-name="T5">, протокола рассмотрения заявок на участие в </text:span><text:span text:style-name="T110">аукцион</text:span><text:span text:style-name="T111">е передает победителю </text:span><text:span text:style-name="T110">аукциона</text:span><text:span text:style-name="T111"> либо лицу, которое являлось единственным участником </text:span><text:span text:style-name="T110">аукциона</text:span><text:span text:style-name="T111">, для подписания проект договора, который составляется путем включения условий исполнения договора, </text:span><text:span text:style-name="T112">предусмотренных </text:span><text:span text:style-name="T113">настоящей </text:span><text:span text:style-name="T112">аукционной документацией </text:span><text:span text:style-name="T113">согласно приложению 4</text:span><text:span text:style-name="T112">, и цены лота, предложенной победителем аукциона, либо цены,</text:span><text:span text:style-name="T111"> предложенн</text:span><text:span text:style-name="T112">ой</text:span><text:span text:style-name="T111"> лицом, которое являлось единственным участником </text:span><text:span text:style-name="T110">аукциона</text:span><text:span text:style-name="T111">, </text:span><text:span text:style-name="T112">но не менее начальной (минимальной) цены лота, указанной в извещении о проведении аукциона</text:span><text:span text:style-name="T111">.</text:span></text:p>
      <text:p text:style-name="P237"><text:span text:style-name="T71">6.2. </text:span><text:span text:style-name="T70">Победитель </text:span><text:span text:style-name="T68">аукциона</text:span><text:span text:style-name="T70"> либо лицо, которое являлось единственным участником </text:span><text:span text:style-name="T68">аукциона</text:span><text:span text:style-name="T70">, в течение пяти рабочих дней со дня получения проекта договора:</text:span></text:p>
      <text:p text:style-name="P313"><text:span text:style-name="T335">6.2.1.<text:tab/></text:span><text:change text:change-id="ct101914704"/><text:change-start text:change-id="ct101914808"/><text:span text:style-name="T335">П</text:span><text:change-end text:change-id="ct101914808"/><text:span text:style-name="T344">роизводит </text:span><text:span text:style-name="T373">о</text:span><text:span text:style-name="T344">плату </text:span><text:span text:style-name="T373">п</text:span><text:span text:style-name="T344">рав</text:span><text:span text:style-name="T373">а</text:span><text:span text:style-name="T344"> заключени</text:span><text:span text:style-name="T373">я</text:span><text:span text:style-name="T344"> договора в безналичной форме путем перевода суммы </text:span><text:span text:style-name="T374">платы за право заключения договора, предложенной победителем аукциона, на реквизиты счета, указанные в извещении о проведении </text:span><text:span text:style-name="T307">аукциона</text:span><text:span text:style-name="T375">.</text:span></text:p>
      <text:p text:style-name="P316">Сумма внесенного задатка засчитывается в счет исполнения обязательств победителя <text:span text:style-name="T302">аукциона</text:span>, лица, которое являлось единственным участником <text:span text:style-name="T50">аукцион</text:span>а, по оплате права заключени<text:span text:style-name="T51">я</text:span> договора.</text:p>
      <text:p text:style-name="P316"><text:span text:style-name="T303">П</text:span><text:span text:style-name="T304">лат</text:span><text:span text:style-name="T303">а</text:span><text:span text:style-name="T304"> за право заключения договора</text:span><text:span text:style-name="T300"> считается внесенн</text:span><text:span text:style-name="T305">ой</text:span><text:span text:style-name="T300"> с момента поступления всей суммы </text:span><text:span text:style-name="T305">за вычетом задатка</text:span><text:span text:style-name="T300"> на </text:span><text:span text:style-name="T305">счет, указанны</text:span><text:span text:style-name="T306">й</text:span><text:span text:style-name="T305"> в извещении о проведении </text:span><text:span text:style-name="T302">аукциона</text:span><text:span text:style-name="T300">.</text:span></text:p>
      <text:p text:style-name="P236"><text:span text:style-name="T71">6</text:span><text:span text:style-name="T72">.2.2</text:span><text:change-start text:change-id="ct101914912"/><text:span text:style-name="T72">.</text:span><text:change-end text:change-id="ct101914912"/><text:span text:style-name="T72"><text:tab/></text:span><text:change text:change-id="ct101915016"/><text:change-start text:change-id="ct101915120"/><text:span text:style-name="T77">П</text:span><text:change-end text:change-id="ct101915120"/><text:span text:style-name="T70">одписывает проект договора и возвращает Уполномоченн</text:span><text:span text:style-name="T73">ой организации</text:span><text:span text:style-name="T70">.</text:span></text:p>
      <text:p text:style-name="P238"><text:span text:style-name="T88">В случае принятия решения о заключении договора с участником </text:span><text:span text:style-name="T89">аукциона</text:span><text:span text:style-name="T88">, </text:span><text:span text:style-name="T90">сделавшим предпоследнее предложение по цене лота</text:span><text:span text:style-name="T88">, </text:span><text:span text:style-name="T90">порядок заключения договора определяется в соответствии с п</text:span><text:span text:style-name="T91">ункт</text:span><text:span text:style-name="T92">ами 6.1.-6.2.</text:span><text:span text:style-name="T88"> </text:span><text:span text:style-name="T91"><text:s/></text:span><text:span text:style-name="T90">настояще</text:span><text:span text:style-name="T92">й аукционной документации</text:span><text:span text:style-name="T90">.</text:span></text:p>
      <text:p text:style-name="P231"/>
      <text:p text:style-name="P242"><text:span text:style-name="T90">V</text:span><text:span text:style-name="T82">II. </text:span><text:span text:style-name="T114">Предоставление аукционной документации</text:span></text:p>
      <text:p text:style-name="P232"/>
      <text:p text:style-name="P244"><text:span text:style-name="T267">7.</text:span><text:span text:style-name="T246">1. Аукционная документация размещена на</text:span><text:span text:style-name="T248"> официально</text:span><text:span text:style-name="T246">м</text:span><text:span text:style-name="T248"> сайт</text:span><text:span text:style-name="T246">е</text:span><text:span text:style-name="T248"> </text:span><text:span text:style-name="T249">администрации города Южно-Сахалинска</text:span><text:span text:style-name="T248"> </text:span><text:a xlink:type="simple" xlink:href="http://yuzhno-sakh.ru/" text:style-name="Internet_20_link" text:visited-style-name="Visited_20_Internet_20_Link"><text:span text:style-name="T406">http://yuzhno-sakh.ru/</text:span></text:a><text:span text:style-name="T247"> </text:span><text:span text:style-name="T246">на </text:span><text:span text:style-name="T407">страниц</text:span><text:span text:style-name="T406">е</text:span><text:span text:style-name="T407"> Департамента землепользования города Южно-Сахалинска </text:span><text:span text:style-name="T406">в </text:span><text:span text:style-name="T407">раздел</text:span><text:span text:style-name="T406">е</text:span><text:span text:style-name="T407"> «Наружная реклама» </text:span><text:span text:style-name="T248">подраздел «Аукционы».</text:span></text:p>
      <text:p text:style-name="P245"><text:span text:style-name="T251">7.</text:span><text:span text:style-name="T250">2. Аукционная документация может быть получена в о</text:span><text:span text:style-name="T253">тдел</text:span><text:span text:style-name="T250">е</text:span><text:span text:style-name="T253"> наружной рекламы МКУ «</text:span><text:span text:style-name="T254">Управление ИФО</text:span><text:span text:style-name="T253">» </text:span><text:span text:style-name="T250">по а</text:span><text:span text:style-name="T207">дрес</text:span><text:span text:style-name="T206">у</text:span><text:span text:style-name="T207">: </text:span><text:span text:style-name="T265">г. Южно-Сахалинск, ул. Карла Маркса, д. 32, </text:span><text:span text:style-name="T266">каб. 49, </text:span><text:span text:style-name="T255">е</text:span><text:span text:style-name="T253">жедневно </text:span><text:change-start text:change-id="ct101915224"/><text:span text:style-name="T256">(</text:span><text:change-end text:change-id="ct101915224"/><text:change-start text:change-id="ct101915328"/><text:span text:style-name="T256">по </text:span><text:change-end text:change-id="ct101915328"/><text:span text:style-name="T264">06</text:span><text:change-start text:change-id="ct101915432"/><text:span text:style-name="T256">.</text:span><text:change-end text:change-id="ct101915432"/><text:span text:style-name="T263">0</text:span><text:span text:style-name="T264">3</text:span><text:change-start text:change-id="ct101915536"/><text:span text:style-name="T256">.201</text:span><text:change-end text:change-id="ct101915536"/><text:span text:style-name="T263">8</text:span><text:change-start text:change-id="ct101915640"/><text:span text:style-name="T256"> включительно) </text:span><text:change-end text:change-id="ct101915640"/><text:span text:style-name="T253">в рабочие дни: понедельник-пятница </text:span><text:span text:style-name="T255">с 10 час. 00 мин. до 13 час. 00 мин. и с 14 час. 00 мин. до 17 час. 00 мин. по местному времени.</text:span></text:p>
      <text:p text:style-name="P246"><text:span text:style-name="T251">7.</text:span><text:span text:style-name="T257">3</text:span><text:span text:style-name="T250">. Любое заинтересованное лицо вправе не позднее чем за пять рабочих дней до даты окончания срока подачи заявок на участие в </text:span><text:span text:style-name="T258">аукционе</text:span><text:span text:style-name="T250"> (</text:span><text:span text:style-name="T252">по </text:span><text:span text:style-name="T264">27.</text:span><text:change text:change-id="ct101899608"/><text:change text:change-id="ct101915848"/><text:span text:style-name="T263">0</text:span><text:span text:style-name="T259">2</text:span><text:change-start text:change-id="ct101899712"/><text:span text:style-name="T252">.</text:span><text:change-end text:change-id="ct101899712"/><text:change-start text:change-id="ct101899816"/><text:span text:style-name="T252">201</text:span><text:change-end text:change-id="ct101899816"/><text:span text:style-name="T263">8</text:span><text:change-start text:change-id="ct101899920"/><text:span text:style-name="T252"> </text:span><text:change-end text:change-id="ct101899920"/><text:span text:style-name="T252">включительно</text:span><text:span text:style-name="T250">) направить в письменной форме </text:span><text:span text:style-name="T253">МКУ «</text:span><text:span text:style-name="T254">Управление </text:span><text:soft-page-break/><text:span text:style-name="T254">ИФО</text:span><text:span text:style-name="T253">»</text:span><text:span text:style-name="T250"> запрос о разъяснении положений </text:span><text:span text:style-name="T260">аукционной</text:span><text:span text:style-name="T250"> документации. В течение трех рабочих дней с даты поступления указанного запроса Уполномоченн</text:span><text:span text:style-name="T261">ая организация</text:span><text:span text:style-name="T250"> обязан</text:span><text:span text:style-name="T262">а</text:span><text:span text:style-name="T250"> направить разъяснения положений </text:span><text:span text:style-name="T260">аукционной</text:span><text:span text:style-name="T250"> документации. </text:span></text:p>
      <text:p text:style-name="P243"><text:span text:style-name="T179">Запрос о разъяснении положений </text:span><text:span text:style-name="T180">аукционной</text:span><text:span text:style-name="T179"> документации, поступивший позднее установленного срока, не рассматривается.</text:span></text:p>
      <text:p text:style-name="P232"/>
      <text:p text:style-name="P185"><text:span text:style-name="T178">VIII. </text:span><text:span text:style-name="T170">Отказ от проведения аукциона</text:span></text:p>
      <text:p text:style-name="P233"/>
      <text:p text:style-name="P252"><text:span text:style-name="T171">8.1. </text:span><text:span text:style-name="T181">З</text:span><text:span text:style-name="T173">аказчик</text:span><text:span text:style-name="T171"> </text:span><text:span text:style-name="T174">аукциона</text:span><text:span text:style-name="T171"> вправе принять решение об отказе от проведения </text:span><text:span text:style-name="T174">аукциона </text:span><text:span text:style-name="T171">не позднее, чем за пять рабочих дней до даты окончания срока подачи заявок на участие в </text:span><text:span text:style-name="T174">аукционе — </text:span><text:change-start text:change-id="ct101900024"/><text:span text:style-name="T172">по </text:span><text:change-end text:change-id="ct101900024"/><text:change text:change-id="ct101900232"/><text:change text:change-id="ct101900128"/><text:span text:style-name="T177">27</text:span><text:change-start text:change-id="ct101900336"/><text:span text:style-name="T172">.</text:span><text:change-end text:change-id="ct101900336"/><text:change text:change-id="ct101900544"/><text:change text:change-id="ct101900440"/><text:span text:style-name="T176">0</text:span><text:span text:style-name="T175">2</text:span><text:change-start text:change-id="ct101900648"/><text:span text:style-name="T172">.2</text:span><text:change-end text:change-id="ct101900648"/><text:change-start text:change-id="ct101900752"/><text:span text:style-name="T172">0</text:span><text:change-end text:change-id="ct101900752"/><text:change-start text:change-id="ct101900856"/><text:span text:style-name="T172">1</text:span><text:change-end text:change-id="ct101900856"/><text:span text:style-name="T176">8</text:span><text:span text:style-name="T172"> включительно.</text:span></text:p>
      <text:p text:style-name="P258"><text:change-start text:change-id="ct101900960"/>Приложение <text:span text:style-name="T7">№ 1</text:span></text:p>
      <text:p text:style-name="P200">к аукционной документации</text:p>
      <text:p text:style-name="P57">Форма <text:span text:style-name="T396">заявки для юридического лица</text:span></text:p>
      <text:p text:style-name="P196"/>
      <text:p text:style-name="P172">ЗАЯВКА </text:p>
      <text:p text:style-name="P172">на участие в аукционе <text:span text:style-name="T10">на право заключения договора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span></text:p>
      <text:p text:style-name="P218"/>
      <text:p text:style-name="P218"/>
      <text:p text:style-name="P203">Извещение о проведении аукциона от ___________</text:p>
      <text:p text:style-name="P203">Лот №_____</text:p>
      <text:p text:style-name="P209"/>
      <text:p text:style-name="P209"/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476">Претендент:</text:p>
          </table:table-cell>
          <table:table-cell table:style-name="Таблица14.B1" office:value-type="string">
            <text:p text:style-name="P478"/>
          </table:table-cell>
        </table:table-row>
        <table:table-row>
          <table:table-cell table:style-name="Таблица14.A2" office:value-type="string">
            <text:p text:style-name="P159">наименование (фирменное наименование) <text:span text:style-name="T369">с указанием организационно-правовой формы</text:span></text:p>
          </table:table-cell>
          <table:table-cell table:style-name="Таблица14.B2" office:value-type="string">
            <text:p text:style-name="P478"/>
          </table:table-cell>
        </table:table-row>
        <table:table-row>
          <table:table-cell table:style-name="Таблица14.A2" office:value-type="string">
            <text:p text:style-name="P162">ИНН/КПП</text:p>
          </table:table-cell>
          <table:table-cell table:style-name="Таблица14.B2" office:value-type="string">
            <text:p text:style-name="P478"/>
          </table:table-cell>
        </table:table-row>
        <table:table-row>
          <table:table-cell table:style-name="Таблица14.A2" office:value-type="string">
            <text:p text:style-name="P159">адрес места нахождения</text:p>
          </table:table-cell>
          <table:table-cell table:style-name="Таблица14.B2" office:value-type="string">
            <text:p text:style-name="P478"/>
          </table:table-cell>
        </table:table-row>
        <table:table-row>
          <table:table-cell table:style-name="Таблица14.A2" office:value-type="string">
            <text:p text:style-name="P159">почтовый адрес</text:p>
          </table:table-cell>
          <table:table-cell table:style-name="Таблица14.B2" office:value-type="string">
            <text:p text:style-name="P478"/>
          </table:table-cell>
        </table:table-row>
        <table:table-row>
          <table:table-cell table:style-name="Таблица14.A2" office:value-type="string">
            <text:p text:style-name="P159">адрес электронной почты</text:p>
          </table:table-cell>
          <table:table-cell table:style-name="Таблица14.B2" office:value-type="string">
            <text:p text:style-name="P478"/>
          </table:table-cell>
        </table:table-row>
        <table:table-row>
          <table:table-cell table:style-name="Таблица14.A2" office:value-type="string">
            <text:p text:style-name="P159">номер контактного телефона</text:p>
          </table:table-cell>
          <table:table-cell table:style-name="Таблица14.B2" office:value-type="string">
            <text:p text:style-name="P478"/>
          </table:table-cell>
        </table:table-row>
        <table:table-row>
          <table:table-cell table:style-name="Таблица14.A2" office:value-type="string">
            <text:p text:style-name="P166">Реквизиты счета для возврата задатка:</text:p>
          </table:table-cell>
          <table:table-cell table:style-name="Таблица14.B2" office:value-type="string">
            <text:p text:style-name="P478"/>
          </table:table-cell>
        </table:table-row>
        <table:table-row>
          <table:table-cell table:style-name="Таблица14.A2" office:value-type="string">
            <text:p text:style-name="P164">наименование банка</text:p>
          </table:table-cell>
          <table:table-cell table:style-name="Таблица14.B2" office:value-type="string">
            <text:p text:style-name="P478"/>
          </table:table-cell>
        </table:table-row>
        <table:table-row>
          <table:table-cell table:style-name="Таблица14.A2" office:value-type="string">
            <text:p text:style-name="P164">БИК</text:p>
          </table:table-cell>
          <table:table-cell table:style-name="Таблица14.B2" office:value-type="string">
            <text:p text:style-name="P478"/>
          </table:table-cell>
        </table:table-row>
        <table:table-row>
          <table:table-cell table:style-name="Таблица14.A2" office:value-type="string">
            <text:p text:style-name="P169"><text:span text:style-name="T308">к</text:span><text:span text:style-name="T309">ор</text:span><text:span text:style-name="T308">респондентский </text:span><text:span text:style-name="T309">счет</text:span></text:p>
          </table:table-cell>
          <table:table-cell table:style-name="Таблица14.B2" office:value-type="string">
            <text:p text:style-name="P478"/>
          </table:table-cell>
        </table:table-row>
        <table:table-row>
          <table:table-cell table:style-name="Таблица14.A2" office:value-type="string">
            <text:p text:style-name="P164"><text:span text:style-name="T390">р</text:span>асч<text:span text:style-name="T390">етный </text:span>счет</text:p>
          </table:table-cell>
          <table:table-cell table:style-name="Таблица14.B2" office:value-type="string">
            <text:p text:style-name="P478"/>
          </table:table-cell>
        </table:table-row>
      </table:table>
      <text:p text:style-name="P209"/>
      <text:p text:style-name="P209"/>
      <text:p text:style-name="P274">К заявке на участие в <text:span text:style-name="T11">аукционе</text:span> прилагаются:</text:p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480">1.</text:p>
          </table:table-cell>
          <table:table-cell table:style-name="Таблица16.B1" office:value-type="string">
            <text:p text:style-name="P483"/>
          </table:table-cell>
        </table:table-row>
        <table:table-row>
          <table:table-cell table:style-name="Таблица16.A1" office:value-type="string">
            <text:p text:style-name="P480">2.</text:p>
          </table:table-cell>
          <table:table-cell table:style-name="Таблица16.B1" office:value-type="string">
            <text:p text:style-name="P483"/>
          </table:table-cell>
        </table:table-row>
        <table:table-row>
          <table:table-cell table:style-name="Таблица16.A1" office:value-type="string">
            <text:p text:style-name="P480">3.</text:p>
          </table:table-cell>
          <table:table-cell table:style-name="Таблица16.B1" office:value-type="string">
            <text:p text:style-name="P483"/>
          </table:table-cell>
        </table:table-row>
        <text:soft-page-break/>
        <table:table-row>
          <table:table-cell table:style-name="Таблица16.A1" office:value-type="string">
            <text:p text:style-name="P480">4.</text:p>
          </table:table-cell>
          <table:table-cell table:style-name="Таблица16.B1" office:value-type="string">
            <text:p text:style-name="P483"/>
          </table:table-cell>
        </table:table-row>
        <table:table-row>
          <table:table-cell table:style-name="Таблица16.A1" office:value-type="string">
            <text:p text:style-name="P480">5.</text:p>
          </table:table-cell>
          <table:table-cell table:style-name="Таблица16.B1" office:value-type="string">
            <text:p text:style-name="P483"/>
          </table:table-cell>
        </table:table-row>
        <table:table-row>
          <table:table-cell table:style-name="Таблица16.A1" office:value-type="string">
            <text:p text:style-name="P480">6.</text:p>
          </table:table-cell>
          <table:table-cell table:style-name="Таблица16.B1" office:value-type="string">
            <text:p text:style-name="P483"/>
          </table:table-cell>
        </table:table-row>
      </table:table>
      <text:p text:style-name="P274"/>
      <text:p text:style-name="P274"/>
      <text:p text:style-name="P371"><text:span text:style-name="T218">Настоящей заявкой претендент подтверждает свое согласие на участие </text:span><text:span text:style-name="T219">в аукционе </text:span><text:span text:style-name="T220">на право заключения договор</text:span><text:span text:style-name="T221">а</text:span><text:span text:style-name="T220">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</text:span><text:span text:style-name="T218">в соответствии с условиями, предусмотренными извещением о проведении аукциона от _________, аукционной документацией, а также П</text:span><text:span text:style-name="T364">орядк</text:span><text:span text:style-name="T365">ом </text:span><text:span text:style-name="T364">организации и проведения аукционов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</text:span><text:span text:style-name="T222">Южно-Сахалинск», </text:span><text:span text:style-name="T218">утвержденным постановлением администрации города Южно-Сахалинска </text:span><text:span text:style-name="T223">от </text:span><text:span text:style-name="T224">02.06.2017</text:span><text:span text:style-name="T223"> № </text:span><text:span text:style-name="T224">1527-па</text:span><text:span text:style-name="T218">.</text:span></text:p>
      <text:p text:style-name="P278"/>
      <text:p text:style-name="P278"><text:span text:style-name="T391">С</text:span>огласе<text:span text:style-name="T7">н</text:span> на обработку персональных данных в соответствии с <text:span text:style-name="T8">действующим</text:span> законодательством Российской Федерации.</text:p>
      <text:p text:style-name="P278"/>
      <text:p text:style-name="P206"/>
      <text:p text:style-name="P206"/>
      <text:p text:style-name="P177">______________ <text:s text:c="39"/>_____________ <text:s text:c="15"/>_____________</text:p>
      <text:p text:style-name="P225">дата <text:s text:c="67"/>подпись <text:s text:c="29"/>расшифровка</text:p>
      <text:p text:style-name="P225"><text:s text:c="104"/></text:p>
      <text:p text:style-name="P225"><text:span text:style-name="T9"><text:s text:c="99"/>МП </text:span>(при наличии)</text:p>
      <text:p text:style-name="P225"/>
      <text:p text:style-name="P225"/>
      <text:p text:style-name="P206"/>
      <text:p text:style-name="P206"/>
      <text:p text:style-name="P36">Заявка принята <text:span text:style-name="T392">Уполномоченной организацией</text:span>:</text:p>
      <text:p text:style-name="P469"/>
      <text:p text:style-name="P469">«____»___________20___г. <text:s/>в _____ч._____мин.</text:p>
      <text:p text:style-name="P469"/>
      <text:p text:style-name="P36">Зарегистрирована за № ________</text:p>
      <text:p text:style-name="P36"/>
      <text:p text:style-name="P36"><text:change-end text:change-id="ct101900960"/><text:change text:change-id="ct101901896"/><text:change text:change-id="ct101901792"/><text:change text:change-id="ct101901688"/><text:change text:change-id="ct101901584"/><text:change text:change-id="ct101901480"/><text:change text:change-id="ct101901376"/><text:change text:change-id="ct101901272"/><text:change text:change-id="ct101901168"/><text:change text:change-id="ct101901064"/><text:change-start text:change-id="ct101902000"/>Подпись лица, принявшего заявку _______________ /_____________________ /<text:change-end text:change-id="ct101902000"/><text:change-start text:change-id="ct101902104"/></text:p>
      <text:p text:style-name="P36"><text:s text:c="90"/><text:span text:style-name="T395"><text:s/></text:span><text:change-end text:change-id="ct101902104"/><text:change-start text:change-id="ct101902208"/><text:span text:style-name="T395"><text:s text:c="5"/>расшифровка подписи</text:span><text:change-end text:change-id="ct101902208"/><text:change-start text:change-id="ct101902312"/></text:p>
      <text:p text:style-name="P155"/>
      <text:p text:style-name="P492"><text:soft-page-break/>Форма <text:span text:style-name="T396">заявки для физических лиц, в том числе индивидуальных предпринимателей</text:span></text:p>
      <text:p text:style-name="P197"/>
      <text:p text:style-name="P173">ЗАЯВКА </text:p>
      <text:p text:style-name="P173">на участие в аукционе <text:span text:style-name="T10">на право заключения договора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span></text:p>
      <text:p text:style-name="P219"/>
      <text:p text:style-name="P219"/>
      <text:p text:style-name="P204">Извещение о проведении аукциона от ___________</text:p>
      <text:p text:style-name="P204">Лот №_____</text:p>
      <text:p text:style-name="P210"/>
      <text:p text:style-name="P212"/>
      <table:table table:name="Таблица18" table:style-name="Таблица18">
        <table:table-column table:style-name="Таблица18.A"/>
        <table:table-column table:style-name="Таблица18.B"/>
        <table:table-row>
          <table:table-cell table:style-name="Таблица18.A1" office:value-type="string">
            <text:p text:style-name="P477">Претендент:</text:p>
          </table:table-cell>
          <table:table-cell table:style-name="Таблица18.B1" office:value-type="string">
            <text:p text:style-name="P479"/>
          </table:table-cell>
        </table:table-row>
        <table:table-row>
          <table:table-cell table:style-name="Таблица18.A2" office:value-type="string">
            <text:p text:style-name="P152">фамилия, имя, отчество <text:span text:style-name="T370">(при наличии)</text:span></text:p>
          </table:table-cell>
          <table:table-cell table:style-name="Таблица18.B2" office:value-type="string">
            <text:p text:style-name="P479"/>
          </table:table-cell>
        </table:table-row>
        <table:table-row>
          <table:table-cell table:style-name="Таблица18.A2" office:value-type="string">
            <text:p text:style-name="P163">ИНН</text:p>
          </table:table-cell>
          <table:table-cell table:style-name="Таблица18.B2" office:value-type="string">
            <text:p text:style-name="P479"/>
          </table:table-cell>
        </table:table-row>
        <table:table-row>
          <table:table-cell table:style-name="Таблица18.A2" office:value-type="string">
            <text:p text:style-name="P152">паспортные данные</text:p>
          </table:table-cell>
          <table:table-cell table:style-name="Таблица18.B2" office:value-type="string">
            <text:p text:style-name="P479"/>
          </table:table-cell>
        </table:table-row>
        <table:table-row>
          <table:table-cell table:style-name="Таблица18.A2" office:value-type="string">
            <text:p text:style-name="P152">место жительства</text:p>
          </table:table-cell>
          <table:table-cell table:style-name="Таблица18.B2" office:value-type="string">
            <text:p text:style-name="P479"/>
          </table:table-cell>
        </table:table-row>
        <table:table-row>
          <table:table-cell table:style-name="Таблица18.A2" office:value-type="string">
            <text:p text:style-name="P152">почтовый адрес</text:p>
          </table:table-cell>
          <table:table-cell table:style-name="Таблица18.B2" office:value-type="string">
            <text:p text:style-name="P479"/>
          </table:table-cell>
        </table:table-row>
        <table:table-row>
          <table:table-cell table:style-name="Таблица18.A2" office:value-type="string">
            <text:p text:style-name="P160">адрес электронной почты</text:p>
          </table:table-cell>
          <table:table-cell table:style-name="Таблица18.B2" office:value-type="string">
            <text:p text:style-name="P479"/>
          </table:table-cell>
        </table:table-row>
        <table:table-row>
          <table:table-cell table:style-name="Таблица18.A2" office:value-type="string">
            <text:p text:style-name="P160">номер контактного телефона</text:p>
          </table:table-cell>
          <table:table-cell table:style-name="Таблица18.B2" office:value-type="string">
            <text:p text:style-name="P479"/>
          </table:table-cell>
        </table:table-row>
        <table:table-row>
          <table:table-cell table:style-name="Таблица18.A2" office:value-type="string">
            <text:p text:style-name="P167">Реквизиты счета для возврата задатка:</text:p>
          </table:table-cell>
          <table:table-cell table:style-name="Таблица18.B2" office:value-type="string">
            <text:p text:style-name="P479"/>
          </table:table-cell>
        </table:table-row>
        <table:table-row>
          <table:table-cell table:style-name="Таблица18.A2" office:value-type="string">
            <text:p text:style-name="P165">наименование банка</text:p>
          </table:table-cell>
          <table:table-cell table:style-name="Таблица18.B2" office:value-type="string">
            <text:p text:style-name="P479"/>
          </table:table-cell>
        </table:table-row>
        <table:table-row>
          <table:table-cell table:style-name="Таблица18.A2" office:value-type="string">
            <text:p text:style-name="P165">БИК</text:p>
          </table:table-cell>
          <table:table-cell table:style-name="Таблица18.B2" office:value-type="string">
            <text:p text:style-name="P479"/>
          </table:table-cell>
        </table:table-row>
        <table:table-row>
          <table:table-cell table:style-name="Таблица18.A2" office:value-type="string">
            <text:p text:style-name="P165"><text:span text:style-name="T390">к</text:span>ор<text:span text:style-name="T390">респондентский </text:span>счет</text:p>
          </table:table-cell>
          <table:table-cell table:style-name="Таблица18.B2" office:value-type="string">
            <text:p text:style-name="P479"/>
          </table:table-cell>
        </table:table-row>
        <table:table-row>
          <table:table-cell table:style-name="Таблица18.A2" office:value-type="string">
            <text:p text:style-name="P165"><text:span text:style-name="T390">р</text:span>асч<text:span text:style-name="T390">етный </text:span>счет</text:p>
          </table:table-cell>
          <table:table-cell table:style-name="Таблица18.B2" office:value-type="string">
            <text:p text:style-name="P479"/>
          </table:table-cell>
        </table:table-row>
      </table:table>
      <text:p text:style-name="P210"/>
      <text:p text:style-name="P210"/>
      <text:p text:style-name="P275">К заявке на участие в <text:span text:style-name="T11">аукционе</text:span> прилагаются:</text:p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P481">1.</text:p>
          </table:table-cell>
          <table:table-cell table:style-name="Таблица19.B1" office:value-type="string">
            <text:p text:style-name="P484"/>
          </table:table-cell>
        </table:table-row>
        <table:table-row>
          <table:table-cell table:style-name="Таблица19.A1" office:value-type="string">
            <text:p text:style-name="P481">2.</text:p>
          </table:table-cell>
          <table:table-cell table:style-name="Таблица19.B1" office:value-type="string">
            <text:p text:style-name="P484"/>
          </table:table-cell>
        </table:table-row>
        <table:table-row>
          <table:table-cell table:style-name="Таблица19.A1" office:value-type="string">
            <text:p text:style-name="P481">3.</text:p>
          </table:table-cell>
          <table:table-cell table:style-name="Таблица19.B1" office:value-type="string">
            <text:p text:style-name="P484"/>
          </table:table-cell>
        </table:table-row>
        <table:table-row>
          <table:table-cell table:style-name="Таблица19.A1" office:value-type="string">
            <text:p text:style-name="P481">4.</text:p>
          </table:table-cell>
          <table:table-cell table:style-name="Таблица19.B1" office:value-type="string">
            <text:p text:style-name="P484"/>
          </table:table-cell>
        </table:table-row>
        <text:soft-page-break/>
        <table:table-row>
          <table:table-cell table:style-name="Таблица19.A1" office:value-type="string">
            <text:p text:style-name="P481">5.</text:p>
          </table:table-cell>
          <table:table-cell table:style-name="Таблица19.B1" office:value-type="string">
            <text:p text:style-name="P484"/>
          </table:table-cell>
        </table:table-row>
        <table:table-row>
          <table:table-cell table:style-name="Таблица19.A1" office:value-type="string">
            <text:p text:style-name="P481">6.</text:p>
          </table:table-cell>
          <table:table-cell table:style-name="Таблица19.B1" office:value-type="string">
            <text:p text:style-name="P484"/>
          </table:table-cell>
        </table:table-row>
      </table:table>
      <text:p text:style-name="P275"/>
      <text:p text:style-name="P275"/>
      <text:p text:style-name="P372"><text:span text:style-name="T218">Настоящей заявкой претендент подтверждает свое согласие на участие </text:span><text:span text:style-name="T219">в аукционе </text:span><text:span text:style-name="T220">на право заключения договор</text:span><text:span text:style-name="T221">а</text:span><text:span text:style-name="T220">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</text:span><text:span text:style-name="T218">в соответствии с условиями, предусмотренными извещением о проведении аукциона от _________, аукционной документацией, а также П</text:span><text:span text:style-name="T364">орядк</text:span><text:span text:style-name="T365">ом </text:span><text:span text:style-name="T364">организации и проведения аукционов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</text:span><text:span text:style-name="T222">Южно-Сахалинск», </text:span><text:span text:style-name="T218">утвержденным постановлением администрации города Южно-Сахалинска </text:span><text:span text:style-name="T223">от </text:span><text:span text:style-name="T224">02.06.2017</text:span><text:span text:style-name="T223"> № </text:span><text:span text:style-name="T224">1527-па</text:span><text:span text:style-name="T218">.</text:span></text:p>
      <text:p text:style-name="P279"/>
      <text:p text:style-name="P279"><text:span text:style-name="T391">С</text:span>огласе<text:span text:style-name="T7">н</text:span> на обработку персональных данных в соответствии с <text:span text:style-name="T8">действующим</text:span> законодательством Российской Федерации.</text:p>
      <text:p text:style-name="P279"/>
      <text:p text:style-name="P207"/>
      <text:p text:style-name="P207"/>
      <text:p text:style-name="P178"><text:s/>______________ <text:s text:c="35"/>_____________ <text:s text:c="15"/>_____________</text:p>
      <text:p text:style-name="P226">дата <text:s text:c="68"/>подпись <text:s text:c="29"/>расшифровка</text:p>
      <text:p text:style-name="P226"><text:s text:c="104"/></text:p>
      <text:p text:style-name="P226"><text:span text:style-name="T9"><text:s text:c="99"/>МП </text:span>(при наличии)</text:p>
      <text:p text:style-name="P226"/>
      <text:p text:style-name="P226"/>
      <text:p text:style-name="P207"/>
      <text:p text:style-name="P207"/>
      <text:p text:style-name="P148"><text:change-end text:change-id="ct101902312"/><text:change-start text:change-id="ct101902416"/>Заявка принята <text:span text:style-name="T392">Уполномоченной организацией</text:span>:</text:p>
      <text:p text:style-name="P470"/>
      <text:p text:style-name="P470">«____»___________20___г. <text:s/>в _____ч._____мин.</text:p>
      <text:p text:style-name="P470"/>
      <text:p text:style-name="P148">Зарегистрирована за № ________</text:p>
      <text:p text:style-name="P148"/>
      <text:p text:style-name="P148">Подпись лица, принявшего заявку _______________ /_____________________ /</text:p>
      <text:p text:style-name="P148"><text:s text:c="90"/><text:span text:style-name="T395"><text:s text:c="6"/>расшифровка подписи</text:span><text:change-end text:change-id="ct101902416"/></text:p>
      <text:p text:style-name="P58">Приложение <text:change-start text:change-id="ct101902520"/><text:span text:style-name="T342">№ </text:span><text:change-end text:change-id="ct101902520"/>2<text:change text:change-id="ct101902624"/></text:p>
      <text:p text:style-name="P194">к аукционной документации</text:p>
      <text:p text:style-name="P17"/>
      <text:p text:style-name="P389">Список лотов аукциона на <text:span text:style-name="T18">право </text:span><text:span text:style-name="T300">заключения договора </text:span><text:span text:style-name="T301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208">на территории городского округа «Город Южно-Сахалинск»</text:span></text:p>
      <text:p text:style-name="P381"/>
      <text:p text:style-name="P386">Лот №1</text:p>
      <text:p text:style-name="P386"/>
      <text:p text:style-name="P382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401">10</text:span> лет.</text:p>
      <text:p text:style-name="P38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415">№ п/п</text:p>
          </table:table-cell>
          <table:table-cell table:style-name="Таблица5.A1" office:value-type="string">
            <text:p text:style-name="P415">Адрес установки и эксплуатации РК*</text:p>
          </table:table-cell>
          <table:table-cell table:style-name="Таблица5.A1" office:value-type="string">
            <text:p text:style-name="P415">№РК* по Схеме**</text:p>
          </table:table-cell>
          <table:table-cell table:style-name="Таблица5.A1" office:value-type="string">
            <text:p text:style-name="P415">Вид РК*</text:p>
          </table:table-cell>
          <table:table-cell table:style-name="Таблица5.A1" office:value-type="string">
            <text:p text:style-name="P415">Тип РК*</text:p>
          </table:table-cell>
          <table:table-cell table:style-name="Таблица5.A1" office:value-type="string">
            <text:p text:style-name="P415">Размер РК*</text:p>
          </table:table-cell>
          <table:table-cell table:style-name="Таблица5.A1" office:value-type="string">
            <text:p text:style-name="P415">Количество сторон РК*</text:p>
          </table:table-cell>
          <table:table-cell table:style-name="Таблица5.H1" office:value-type="string">
            <text:p text:style-name="P415">Общая площадь информационного поля РК*, кв. м</text:p>
          </table:table-cell>
          <table:table-cell table:style-name="Таблица5.I1" office:value-type="string">
            <text:p text:style-name="P442">Технологические характеристики РК*</text:p>
          </table:table-cell>
        </table:table-row>
        <table:table-row>
          <table:table-cell table:style-name="Таблица5.A2" office:value-type="string">
            <text:p text:style-name="P430">1.</text:p>
          </table:table-cell>
          <table:table-cell table:style-name="Таблица5.A2" office:value-type="string">
            <text:p text:style-name="P431">г. Южно-Сахалинск, ул. Ленина (западная сторона), восточнее<text:line-break/>д. 38 по ул. Магистральная</text:p>
          </table:table-cell>
          <table:table-cell table:style-name="Таблица5.A2" office:value-type="string">
            <text:p text:style-name="P431">195</text:p>
          </table:table-cell>
          <table:table-cell table:style-name="Таблица5.A2" office:value-type="string">
            <text:p text:style-name="P420">Билборд</text:p>
          </table:table-cell>
          <table:table-cell table:style-name="Таблица5.A2" office:value-type="string">
            <text:p text:style-name="P420">отдельно стоящая</text:p>
          </table:table-cell>
          <table:table-cell table:style-name="Таблица5.A2" office:value-type="string">
            <text:p text:style-name="P420">3*6</text:p>
          </table:table-cell>
          <table:table-cell table:style-name="Таблица5.A2" office:value-type="string">
            <text:p text:style-name="P430">2</text:p>
          </table:table-cell>
          <table:table-cell table:style-name="Таблица5.H2" office:value-type="string">
            <text:p text:style-name="P420">36</text:p>
          </table:table-cell>
          <table:table-cell table:style-name="Таблица5.I2" table:number-rows-spanned="2" office:value-type="string">
            <text:p text:style-name="P422">К рекламным конструкциям, объединенным в лот, применяются единые требования:</text:p>
            <text:p text:style-name="P422">- <text:span text:style-name="T406">требования к наличию подсвета рекламной конструкции не установлены</text:span>;</text:p>
            <text:p text:style-name="P422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5.A2" office:value-type="string">
            <text:p text:style-name="P430">2.</text:p>
          </table:table-cell>
          <table:table-cell table:style-name="Таблица5.A2" office:value-type="string">
            <text:p text:style-name="P501">г. Южно-Сахалинск, ул. Ленина (западная сторона), восточнее<text:line-break/>д. 32 по ул. Магистральная</text:p>
          </table:table-cell>
          <table:table-cell table:style-name="Таблица5.A2" office:value-type="string">
            <text:p text:style-name="P431">196</text:p>
          </table:table-cell>
          <table:table-cell table:style-name="Таблица5.A2" office:value-type="string">
            <text:p text:style-name="P420">Билборд</text:p>
          </table:table-cell>
          <table:table-cell table:style-name="Таблица5.A2" office:value-type="string">
            <text:p text:style-name="P420">отдельно стоящая</text:p>
          </table:table-cell>
          <table:table-cell table:style-name="Таблица5.A2" office:value-type="string">
            <text:p text:style-name="P420">3*6</text:p>
          </table:table-cell>
          <table:table-cell table:style-name="Таблица5.A2" office:value-type="string">
            <text:p text:style-name="P430">2</text:p>
          </table:table-cell>
          <table:table-cell table:style-name="Таблица5.H2" office:value-type="string">
            <text:p text:style-name="P420">36</text:p>
          </table:table-cell>
          <table:covered-table-cell/>
        </table:table-row>
      </table:table>
      <text:p text:style-name="P404"><text:soft-page-break/>* РК — рекламная конструкция.</text:p>
      <text:p text:style-name="P405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10"/>
      <text:p text:style-name="P392">Лот № <text:span text:style-name="T12">2</text:span></text:p>
      <text:p text:style-name="P392"/>
      <text:p text:style-name="P382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401">10</text:span> лет.</text:p>
      <text:p text:style-name="P39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row>
          <table:table-cell table:style-name="Таблица15.A1" office:value-type="string">
            <text:p text:style-name="P416">№ п/п</text:p>
          </table:table-cell>
          <table:table-cell table:style-name="Таблица15.A1" office:value-type="string">
            <text:p text:style-name="P416">Адрес установки и эксплуатации РК*</text:p>
          </table:table-cell>
          <table:table-cell table:style-name="Таблица15.A1" office:value-type="string">
            <text:p text:style-name="P416">№РК* по Схеме**</text:p>
          </table:table-cell>
          <table:table-cell table:style-name="Таблица15.A1" office:value-type="string">
            <text:p text:style-name="P416">Вид РК*</text:p>
          </table:table-cell>
          <table:table-cell table:style-name="Таблица15.A1" office:value-type="string">
            <text:p text:style-name="P416">Тип РК*</text:p>
          </table:table-cell>
          <table:table-cell table:style-name="Таблица15.A1" office:value-type="string">
            <text:p text:style-name="P416">Размер РК*</text:p>
          </table:table-cell>
          <table:table-cell table:style-name="Таблица15.A1" office:value-type="string">
            <text:p text:style-name="P416">Количество сторон РК*</text:p>
          </table:table-cell>
          <table:table-cell table:style-name="Таблица15.H1" office:value-type="string">
            <text:p text:style-name="P416">Общая площадь информационного поля РК*, кв. м</text:p>
          </table:table-cell>
          <table:table-cell table:style-name="Таблица15.I1" office:value-type="string">
            <text:p text:style-name="P443">Технологические характеристики РК*</text:p>
          </table:table-cell>
        </table:table-row>
        <table:table-row table:style-name="Таблица15.2">
          <table:table-cell table:style-name="Таблица15.A2" office:value-type="string">
            <text:p text:style-name="P432">1.</text:p>
          </table:table-cell>
          <table:table-cell table:style-name="Таблица15.A2" office:value-type="string">
            <text:p text:style-name="P445">г. Южно-Сахалинск, ул. Ленина (западная сторона), восточнее<text:line-break/>д. 26 по ул. Магистральная</text:p>
          </table:table-cell>
          <table:table-cell table:style-name="Таблица15.A2" office:value-type="string">
            <text:p text:style-name="P433">197</text:p>
          </table:table-cell>
          <table:table-cell table:style-name="Таблица15.A2" office:value-type="string">
            <text:p text:style-name="P423">Билборд</text:p>
          </table:table-cell>
          <table:table-cell table:style-name="Таблица15.A2" office:value-type="string">
            <text:p text:style-name="P423">отдельно стоящая</text:p>
          </table:table-cell>
          <table:table-cell table:style-name="Таблица15.A2" office:value-type="string">
            <text:p text:style-name="P423">3*6</text:p>
          </table:table-cell>
          <table:table-cell table:style-name="Таблица15.A2" office:value-type="string">
            <text:p text:style-name="P432">2</text:p>
          </table:table-cell>
          <table:table-cell table:style-name="Таблица15.H2" office:value-type="string">
            <text:p text:style-name="P423">36</text:p>
          </table:table-cell>
          <table:table-cell table:style-name="Таблица15.I2" table:number-rows-spanned="3" office:value-type="string">
            <text:p text:style-name="P424">К рекламным конструкциям, объединенным в лот, применяются единые требования:</text:p>
            <text:p text:style-name="P424"><text:span text:style-name="T403">- </text:span><text:span text:style-name="T406">требования к наличию подсвета рекламной конструкции не установлены</text:span>;</text:p>
            <text:p text:style-name="P424">- проектирование и установка рекламных конструкций по единому проекту.</text:p>
          </table:table-cell>
        </table:table-row>
        <table:table-row table:style-name="Таблица15.2">
          <table:table-cell table:style-name="Таблица15.A2" office:value-type="string">
            <text:p text:style-name="P434">2.</text:p>
          </table:table-cell>
          <table:table-cell table:style-name="Таблица15.A2" office:value-type="string">
            <text:p text:style-name="P445">г. Южно-Сахалинск, ул. Ленина (западная сторона), восточнее<text:line-break/>д. 22 по ул. Магистральная</text:p>
          </table:table-cell>
          <table:table-cell table:style-name="Таблица15.A2" office:value-type="string">
            <text:p text:style-name="P433">198</text:p>
          </table:table-cell>
          <table:table-cell table:style-name="Таблица15.A2" office:value-type="string">
            <text:p text:style-name="P423">Билборд</text:p>
          </table:table-cell>
          <table:table-cell table:style-name="Таблица15.A2" office:value-type="string">
            <text:p text:style-name="P423">отдельно стоящая</text:p>
          </table:table-cell>
          <table:table-cell table:style-name="Таблица15.A2" office:value-type="string">
            <text:p text:style-name="P423">3*6</text:p>
          </table:table-cell>
          <table:table-cell table:style-name="Таблица15.A2" office:value-type="string">
            <text:p text:style-name="P432">2</text:p>
          </table:table-cell>
          <table:table-cell table:style-name="Таблица15.H2" office:value-type="string">
            <text:p text:style-name="P423">36</text:p>
          </table:table-cell>
          <table:covered-table-cell/>
        </table:table-row>
        <table:table-row table:style-name="Таблица15.2">
          <table:table-cell table:style-name="Таблица15.A2" office:value-type="string">
            <text:p text:style-name="P434">3.</text:p>
          </table:table-cell>
          <table:table-cell table:style-name="Таблица15.A2" office:value-type="string">
            <text:p text:style-name="P445">г. Южно-Сахалинск, ул. Ленина (западная сторона), восточнее<text:line-break/>д. 12 по ул. Магистральная</text:p>
          </table:table-cell>
          <table:table-cell table:style-name="Таблица15.A2" office:value-type="string">
            <text:p text:style-name="P433">199</text:p>
          </table:table-cell>
          <table:table-cell table:style-name="Таблица15.A2" office:value-type="string">
            <text:p text:style-name="P423">Билборд</text:p>
          </table:table-cell>
          <table:table-cell table:style-name="Таблица15.A2" office:value-type="string">
            <text:p text:style-name="P423">отдельно стоящая</text:p>
          </table:table-cell>
          <table:table-cell table:style-name="Таблица15.A2" office:value-type="string">
            <text:p text:style-name="P423">3*6</text:p>
          </table:table-cell>
          <table:table-cell table:style-name="Таблица15.A2" office:value-type="string">
            <text:p text:style-name="P432">2</text:p>
          </table:table-cell>
          <table:table-cell table:style-name="Таблица15.H2" office:value-type="string">
            <text:p text:style-name="P423">36</text:p>
          </table:table-cell>
          <table:covered-table-cell/>
        </table:table-row>
      </table:table>
      <text:p text:style-name="P404"/>
      <text:p text:style-name="P404">* РК — рекламная конструкция.</text:p>
      <text:p text:style-name="P405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94"><text:soft-page-break/><text:span text:style-name="T337">Лот № </text:span><text:span text:style-name="T338">3</text:span></text:p>
      <text:p text:style-name="P392"/>
      <text:p text:style-name="P382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401">10</text:span> лет.</text:p>
      <text:p text:style-name="P406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>
          <table:table-cell table:style-name="Таблица17.A1" office:value-type="string">
            <text:p text:style-name="P417">№ п/п</text:p>
          </table:table-cell>
          <table:table-cell table:style-name="Таблица17.A1" office:value-type="string">
            <text:p text:style-name="P417">Адрес установки и эксплуатации РК*</text:p>
          </table:table-cell>
          <table:table-cell table:style-name="Таблица17.A1" office:value-type="string">
            <text:p text:style-name="P417">№РК* по Схеме**</text:p>
          </table:table-cell>
          <table:table-cell table:style-name="Таблица17.A1" office:value-type="string">
            <text:p text:style-name="P417">Вид РК*</text:p>
          </table:table-cell>
          <table:table-cell table:style-name="Таблица17.A1" office:value-type="string">
            <text:p text:style-name="P417">Тип РК*</text:p>
          </table:table-cell>
          <table:table-cell table:style-name="Таблица17.A1" office:value-type="string">
            <text:p text:style-name="P417">Размер РК*</text:p>
          </table:table-cell>
          <table:table-cell table:style-name="Таблица17.A1" office:value-type="string">
            <text:p text:style-name="P417">Количество сторон РК*</text:p>
          </table:table-cell>
          <table:table-cell table:style-name="Таблица17.H1" office:value-type="string">
            <text:p text:style-name="P417">Общая площадь информационного поля РК*, кв. м</text:p>
          </table:table-cell>
          <table:table-cell table:style-name="Таблица17.I1" office:value-type="string">
            <text:p text:style-name="P443">Технологические характеристики РК<text:span text:style-name="T340">*</text:span></text:p>
          </table:table-cell>
        </table:table-row>
        <table:table-row>
          <table:table-cell table:style-name="Таблица17.A2" office:value-type="string">
            <text:p text:style-name="P436">1.</text:p>
          </table:table-cell>
          <table:table-cell table:style-name="Таблица17.A2" office:value-type="string">
            <text:p text:style-name="P451">г. Южно-Сахалинск, <text:line-break/>ул. Лермонтова (южная сторона), вблизи полигона ТБО (позиция 1)</text:p>
          </table:table-cell>
          <table:table-cell table:style-name="Таблица17.A2" office:value-type="string">
            <text:p text:style-name="P437">2<text:span text:style-name="T409">36</text:span></text:p>
          </table:table-cell>
          <table:table-cell table:style-name="Таблица17.A2" office:value-type="string">
            <text:p text:style-name="P425">Билборд</text:p>
          </table:table-cell>
          <table:table-cell table:style-name="Таблица17.A2" office:value-type="string">
            <text:p text:style-name="P425">отдельно стоящая</text:p>
          </table:table-cell>
          <table:table-cell table:style-name="Таблица17.A2" office:value-type="string">
            <text:p text:style-name="P423">3*6</text:p>
          </table:table-cell>
          <table:table-cell table:style-name="Таблица17.A2" office:value-type="string">
            <text:p text:style-name="P432">2</text:p>
          </table:table-cell>
          <table:table-cell table:style-name="Таблица17.H2" office:value-type="string">
            <text:p text:style-name="P423">36</text:p>
          </table:table-cell>
          <table:table-cell table:style-name="Таблица17.I2" table:number-rows-spanned="2" office:value-type="string">
            <text:p text:style-name="P424">К рекламным конструкциям, объединенным в лот, применяются единые требования:</text:p>
            <text:p text:style-name="P424">- <text:span text:style-name="T406">требования к наличию подсвета рекламной конструкции не установлены</text:span>;</text:p>
            <text:p text:style-name="P424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17.A2" office:value-type="string">
            <text:p text:style-name="P426">2.</text:p>
          </table:table-cell>
          <table:table-cell table:style-name="Таблица17.A2" office:value-type="string">
            <text:p text:style-name="P447">г. Южно-Сахалинск, <text:line-break/>ул. Лермонтова (южная сторона), вблизи полигона ТБО (позиция 2)</text:p>
          </table:table-cell>
          <table:table-cell table:style-name="Таблица17.A2" office:value-type="string">
            <text:p text:style-name="P437">2<text:span text:style-name="T409">37</text:span></text:p>
          </table:table-cell>
          <table:table-cell table:style-name="Таблица17.A2" office:value-type="string">
            <text:p text:style-name="P425">Билборд</text:p>
          </table:table-cell>
          <table:table-cell table:style-name="Таблица17.A2" office:value-type="string">
            <text:p text:style-name="P425">отдельно стоящая</text:p>
          </table:table-cell>
          <table:table-cell table:style-name="Таблица17.A2" office:value-type="string">
            <text:p text:style-name="P423">3*6</text:p>
          </table:table-cell>
          <table:table-cell table:style-name="Таблица17.A2" office:value-type="string">
            <text:p text:style-name="P432">2</text:p>
          </table:table-cell>
          <table:table-cell table:style-name="Таблица17.H2" office:value-type="string">
            <text:p text:style-name="P423">36</text:p>
          </table:table-cell>
          <table:covered-table-cell/>
        </table:table-row>
      </table:table>
      <text:p text:style-name="P449"/>
      <text:p text:style-name="P392">Лот № <text:span text:style-name="T402">4</text:span></text:p>
      <text:p text:style-name="P392"/>
      <text:p text:style-name="P382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401">10</text:span> лет.</text:p>
      <text:p text:style-name="P382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ext:soft-page-break/>
        <table:table-row>
          <table:table-cell table:style-name="Таблица20.A1" office:value-type="string">
            <text:p text:style-name="P416">№ п/п</text:p>
          </table:table-cell>
          <table:table-cell table:style-name="Таблица20.A1" office:value-type="string">
            <text:p text:style-name="P416">Адрес установки и эксплуатации РК*</text:p>
          </table:table-cell>
          <table:table-cell table:style-name="Таблица20.A1" office:value-type="string">
            <text:p text:style-name="P416">№РК* по Схеме**</text:p>
          </table:table-cell>
          <table:table-cell table:style-name="Таблица20.A1" office:value-type="string">
            <text:p text:style-name="P416">Вид РК*</text:p>
            <text:p text:style-name="P428"/>
          </table:table-cell>
          <table:table-cell table:style-name="Таблица20.A1" office:value-type="string">
            <text:p text:style-name="P416">Тип РК*</text:p>
          </table:table-cell>
          <table:table-cell table:style-name="Таблица20.A1" office:value-type="string">
            <text:p text:style-name="P416">Размер РК*</text:p>
          </table:table-cell>
          <table:table-cell table:style-name="Таблица20.A1" office:value-type="string">
            <text:p text:style-name="P416">Количество сторон РК*</text:p>
          </table:table-cell>
          <table:table-cell table:style-name="Таблица20.H1" office:value-type="string">
            <text:p text:style-name="P416">Общая площадь информационного поля РК*, кв. м</text:p>
          </table:table-cell>
          <table:table-cell table:style-name="Таблица20.I1" office:value-type="string">
            <text:p text:style-name="P443">Технологические характеристики РК<text:span text:style-name="T340">*</text:span></text:p>
          </table:table-cell>
        </table:table-row>
        <table:table-row table:style-name="Таблица20.2">
          <table:table-cell table:style-name="Таблица20.A2" office:value-type="string">
            <text:p text:style-name="P432">1.</text:p>
          </table:table-cell>
          <table:table-cell table:style-name="Таблица20.A2" office:value-type="string">
            <text:p text:style-name="P448">г. Южно-Сахалинск, ул. Холмская (восточная сторона), напротив д. 88</text:p>
          </table:table-cell>
          <table:table-cell table:style-name="Таблица20.A2" office:value-type="string">
            <text:p text:style-name="P435">2<text:span text:style-name="T409">38</text:span></text:p>
          </table:table-cell>
          <table:table-cell table:style-name="Таблица20.A2" office:value-type="string">
            <text:p text:style-name="P425">Билборд</text:p>
          </table:table-cell>
          <table:table-cell table:style-name="Таблица20.A2" office:value-type="string">
            <text:p text:style-name="P425">отдельно стоящая</text:p>
          </table:table-cell>
          <table:table-cell table:style-name="Таблица20.A2" office:value-type="string">
            <text:p text:style-name="P423">3*6</text:p>
          </table:table-cell>
          <table:table-cell table:style-name="Таблица20.A2" office:value-type="string">
            <text:p text:style-name="P432">2</text:p>
          </table:table-cell>
          <table:table-cell table:style-name="Таблица20.H2" office:value-type="string">
            <text:p text:style-name="P423">36</text:p>
          </table:table-cell>
          <table:table-cell table:style-name="Таблица20.I2" table:number-rows-spanned="3" office:value-type="string">
            <text:p text:style-name="P424">К рекламным конструкциям, объединенным в лот, применяются единые требования:</text:p>
            <text:p text:style-name="P424">- наличие <text:span text:style-name="T402">внешнего</text:span> подсвета рекламной конструкции;</text:p>
            <text:p text:style-name="P424">- проектирование и установка рекламных конструкций по единому прое<text:span text:style-name="T406">кту.</text:span></text:p>
          </table:table-cell>
        </table:table-row>
        <table:table-row>
          <table:table-cell table:style-name="Таблица20.A2" office:value-type="string">
            <text:p text:style-name="P432">2.</text:p>
          </table:table-cell>
          <table:table-cell table:style-name="Таблица20.A2" office:value-type="string">
            <text:p text:style-name="P448">г. Южно-Сахалинск, ул. Холмская (восточная сторона), южнее д. 73</text:p>
          </table:table-cell>
          <table:table-cell table:style-name="Таблица20.A2" office:value-type="string">
            <text:p text:style-name="P435">2<text:span text:style-name="T409">39</text:span></text:p>
          </table:table-cell>
          <table:table-cell table:style-name="Таблица20.A2" office:value-type="string">
            <text:p text:style-name="P425">Билборд</text:p>
          </table:table-cell>
          <table:table-cell table:style-name="Таблица20.A2" office:value-type="string">
            <text:p text:style-name="P425">отдельно стоящая</text:p>
          </table:table-cell>
          <table:table-cell table:style-name="Таблица20.A2" office:value-type="string">
            <text:p text:style-name="P423">3*6</text:p>
          </table:table-cell>
          <table:table-cell table:style-name="Таблица20.A2" office:value-type="string">
            <text:p text:style-name="P432">2</text:p>
          </table:table-cell>
          <table:table-cell table:style-name="Таблица20.H2" office:value-type="string">
            <text:p text:style-name="P423">36</text:p>
          </table:table-cell>
          <table:covered-table-cell/>
        </table:table-row>
        <table:table-row>
          <table:table-cell table:style-name="Таблица20.A2" office:value-type="string">
            <text:p text:style-name="P433">3.</text:p>
          </table:table-cell>
          <table:table-cell table:style-name="Таблица20.A2" office:value-type="string">
            <text:p text:style-name="P448">г. Южно-Сахалинск, ул. Холмская (восточная сторона), севернее д. 73</text:p>
          </table:table-cell>
          <table:table-cell table:style-name="Таблица20.A2" office:value-type="string">
            <text:p text:style-name="P435">2<text:span text:style-name="T409">40</text:span></text:p>
          </table:table-cell>
          <table:table-cell table:style-name="Таблица20.A2" office:value-type="string">
            <text:p text:style-name="P425">Билборд</text:p>
          </table:table-cell>
          <table:table-cell table:style-name="Таблица20.A2" office:value-type="string">
            <text:p text:style-name="P425">отдельно стоящая</text:p>
          </table:table-cell>
          <table:table-cell table:style-name="Таблица20.A2" office:value-type="string">
            <text:p text:style-name="P423">3*6</text:p>
          </table:table-cell>
          <table:table-cell table:style-name="Таблица20.A2" office:value-type="string">
            <text:p text:style-name="P432">2</text:p>
          </table:table-cell>
          <table:table-cell table:style-name="Таблица20.H2" office:value-type="string">
            <text:p text:style-name="P423">36</text:p>
          </table:table-cell>
          <table:covered-table-cell/>
        </table:table-row>
      </table:table>
      <text:p text:style-name="P387"/>
      <text:p text:style-name="P404">* РК — рекламная конструкция.</text:p>
      <text:p text:style-name="P405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393"/>
      <text:p text:style-name="P392">Лот № <text:span text:style-name="T402">5</text:span></text:p>
      <text:p text:style-name="P392"/>
      <text:p text:style-name="P382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401">10</text:span> лет.</text:p>
      <text:p text:style-name="P392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row>
          <table:table-cell table:style-name="Таблица21.A1" office:value-type="string">
            <text:p text:style-name="P416">№ п/п</text:p>
          </table:table-cell>
          <table:table-cell table:style-name="Таблица21.A1" office:value-type="string">
            <text:p text:style-name="P416">Адрес установки и эксплуатации РК*</text:p>
          </table:table-cell>
          <table:table-cell table:style-name="Таблица21.A1" office:value-type="string">
            <text:p text:style-name="P416">№РК* по Схеме**</text:p>
          </table:table-cell>
          <table:table-cell table:style-name="Таблица21.A1" office:value-type="string">
            <text:p text:style-name="P416">Вид РК*</text:p>
            <text:p text:style-name="P428"/>
          </table:table-cell>
          <table:table-cell table:style-name="Таблица21.A1" office:value-type="string">
            <text:p text:style-name="P416">Тип РК*</text:p>
          </table:table-cell>
          <table:table-cell table:style-name="Таблица21.A1" office:value-type="string">
            <text:p text:style-name="P416">Размер РК*</text:p>
          </table:table-cell>
          <table:table-cell table:style-name="Таблица21.A1" office:value-type="string">
            <text:p text:style-name="P416">Количество сторон РК*</text:p>
          </table:table-cell>
          <table:table-cell table:style-name="Таблица21.H1" office:value-type="string">
            <text:p text:style-name="P416">Общая площадь информационного поля РК*, кв. м</text:p>
          </table:table-cell>
          <table:table-cell table:style-name="Таблица21.I1" office:value-type="string">
            <text:p text:style-name="P443">Технологические характеристики РК<text:span text:style-name="T340">*</text:span></text:p>
          </table:table-cell>
        </table:table-row>
        <text:soft-page-break/>
        <table:table-row table:style-name="Таблица21.2">
          <table:table-cell table:style-name="Таблица21.A2" office:value-type="string">
            <text:p text:style-name="P432">1.</text:p>
          </table:table-cell>
          <table:table-cell table:style-name="Таблица21.A2" office:value-type="string">
            <text:p text:style-name="P450"><text:span text:style-name="T410">г. Южно-Сахалинск,<text:line-break/>ул. Холмская (западная сторона), д. 2/2 (позиция 1</text:span><text:span text:style-name="T411">)</text:span></text:p>
          </table:table-cell>
          <table:table-cell table:style-name="Таблица21.A2" office:value-type="string">
            <text:p text:style-name="P435">252</text:p>
          </table:table-cell>
          <table:table-cell table:style-name="Таблица21.A2" office:value-type="string">
            <text:p text:style-name="P425">Билборд</text:p>
          </table:table-cell>
          <table:table-cell table:style-name="Таблица21.A2" office:value-type="string">
            <text:p text:style-name="P425">отдельно стоящая</text:p>
          </table:table-cell>
          <table:table-cell table:style-name="Таблица21.A2" office:value-type="string">
            <text:p text:style-name="P423">3*6</text:p>
          </table:table-cell>
          <table:table-cell table:style-name="Таблица21.A2" office:value-type="string">
            <text:p text:style-name="P432">2</text:p>
          </table:table-cell>
          <table:table-cell table:style-name="Таблица21.H2" office:value-type="string">
            <text:p text:style-name="P423">36</text:p>
          </table:table-cell>
          <table:table-cell table:style-name="Таблица21.I2" table:number-rows-spanned="2" office:value-type="string">
            <text:p text:style-name="P424">К рекламным конструкциям, объединенным в лот, применяются единые требования:</text:p>
            <text:p text:style-name="P424">- <text:span text:style-name="T406">требования к наличию подсвета рекламной конструкции не установлены</text:span>;</text:p>
            <text:p text:style-name="P424">- проектирование и установка рекламных конструкций по единому прое<text:span text:style-name="T406">кту.</text:span></text:p>
          </table:table-cell>
        </table:table-row>
        <table:table-row>
          <table:table-cell table:style-name="Таблица21.A2" office:value-type="string">
            <text:p text:style-name="P432">2.</text:p>
          </table:table-cell>
          <table:table-cell table:style-name="Таблица21.A2" office:value-type="string">
            <text:p text:style-name="P446">г. Южно-Сахалинск,<text:line-break/>ул. Холмская (западная сторона), д. 2/2 (позиция 2)</text:p>
          </table:table-cell>
          <table:table-cell table:style-name="Таблица21.A2" office:value-type="string">
            <text:p text:style-name="P435">253</text:p>
          </table:table-cell>
          <table:table-cell table:style-name="Таблица21.A2" office:value-type="string">
            <text:p text:style-name="P425">Билборд</text:p>
          </table:table-cell>
          <table:table-cell table:style-name="Таблица21.A2" office:value-type="string">
            <text:p text:style-name="P425">отдельно стоящая</text:p>
          </table:table-cell>
          <table:table-cell table:style-name="Таблица21.A2" office:value-type="string">
            <text:p text:style-name="P423">3*6</text:p>
          </table:table-cell>
          <table:table-cell table:style-name="Таблица21.A2" office:value-type="string">
            <text:p text:style-name="P432">2</text:p>
          </table:table-cell>
          <table:table-cell table:style-name="Таблица21.H2" office:value-type="string">
            <text:p text:style-name="P423">36</text:p>
          </table:table-cell>
          <table:covered-table-cell/>
        </table:table-row>
      </table:table>
      <text:p text:style-name="P404"/>
      <text:p text:style-name="P404">* РК — рекламная конструкция.</text:p>
      <text:p text:style-name="P379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text:change text:change-id="ct102246360"/><text:change text:change-id="ct102246256"/><text:change text:change-id="ct102246152"/><text:change text:change-id="ct102246048"/><text:change text:change-id="ct102245944"/><text:change text:change-id="ct102245840"/><text:change text:change-id="ct102245736"/><text:change text:change-id="ct102245632"/><text:change text:change-id="ct102245528"/><text:change text:change-id="ct102245424"/><text:change text:change-id="ct102245320"/><text:change text:change-id="ct102245216"/><text:change text:change-id="ct102245112"/><text:change text:change-id="ct102245008"/><text:change text:change-id="ct102244904"/><text:change text:change-id="ct102244800"/><text:change text:change-id="ct102244696"/><text:change text:change-id="ct102244592"/><text:change text:change-id="ct102244488"/><text:change text:change-id="ct101903560"/><text:change text:change-id="ct101903456"/><text:change text:change-id="ct101903352"/><text:change text:change-id="ct101903248"/><text:change text:change-id="ct101903144"/><text:change text:change-id="ct101903040"/><text:change text:change-id="ct101902936"/><text:change text:change-id="ct101902832"/><text:change text:change-id="ct101902728"/></text:p>
      <text:p text:style-name="P495">Приложение <text:change-start text:change-id="ct102246464"/><text:span text:style-name="T342">№ </text:span><text:change-end text:change-id="ct102246464"/><text:change text:change-id="ct102246672"/><text:change text:change-id="ct102246568"/><text:change-start text:change-id="ct102246776"/><text:span text:style-name="T342">4</text:span><text:change-end text:change-id="ct102246776"/></text:p>
      <text:p text:style-name="P201">к аукционной документации</text:p>
      <text:p text:style-name="P153">Проект</text:p>
      <text:p text:style-name="P198"/>
      <text:p text:style-name="P174"><text:span text:style-name="T376">ДОГОВОР</text:span> <text:span text:style-name="T377">№_______</text:span></text:p>
      <text:p text:style-name="P183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p>
      <text:p text:style-name="P184"/>
      <text:p text:style-name="P78">г.<text:change text:change-id="ct102246880"/><text:change-start text:change-id="ct102246984"/> <text:change-end text:change-id="ct102246984"/>Южно-Сахалинск <text:s text:c="48"/>«___»_____________20___года</text:p>
      <text:p text:style-name="P78"/>
      <text:p text:style-name="P253"><text:span text:style-name="T225">Администрация города Южно-Сахалинска в лице Департамента землепользования города </text:span><text:change text:change-id="ct102247088"/><text:change-start text:change-id="ct102247192"/><text:span text:style-name="T226">Ю</text:span><text:change-end text:change-id="ct102247192"/><text:span text:style-name="T225">жно-Сахалинска, именуемого в дальнейшем «Департамент», в лице </text:span><text:change text:change-id="ct102247296"/><text:span text:style-name="T225">начальника Департамента </text:span><text:span text:style-name="T227">Жировой Ирины Николаевны</text:span><text:span text:style-name="T225">, действующего на основании Положения о Департаменте землепользования города Южно-Сахалинска, утвержденного решением Городской Думы города Южно-Сахалинска от 28.09.2016 № 579/31-16-5, распоряжения администрации города Южно-Сахалинска от </text:span><text:span text:style-name="T230">28</text:span><text:span text:style-name="T225">.</text:span><text:span text:style-name="T228">1</text:span><text:span text:style-name="T230">2</text:span><text:span text:style-name="T225">.2017<text:line-break/>№ </text:span><text:span text:style-name="T228">1</text:span><text:span text:style-name="T230">794</text:span><text:span text:style-name="T225">к-1</text:span><text:change-start text:change-id="ct102247400"/><text:span text:style-name="T225">,</text:span><text:change-end text:change-id="ct102247400"/><text:span text:style-name="T225"> с одной стороны, и _________________________, </text:span><text:span text:style-name="T229">в лице _________________, действующего на основании _______________, </text:span><text:span text:style-name="T225">именуемый в дальнейшем «</text:span><text:span text:style-name="T229">Владелец рекламной конструкции», с другой стороны, а вместе именуемые «Стороны», на основании Протокола __________________________ (извещение о проведении аукциона от _____, лот №___) от _________ заключили настоящий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(далее — Договор) о нижеследующем: </text:span></text:p>
      <text:p text:style-name="P239"/>
      <text:p text:style-name="P240"><text:change-start text:change-id="ct102247504"/>I. Предмет договора<text:change-end text:change-id="ct102247504"/></text:p>
      <text:p text:style-name="P170"/>
      <text:p text:style-name="P457"><text:span text:style-name="T161">1.1. В соответствии с настоящим </text:span><text:change text:change-id="ct102247608"/><text:change-start text:change-id="ct102247712"/><text:span text:style-name="T165">Д</text:span><text:change-end text:change-id="ct102247712"/><text:span text:style-name="T161">оговором </text:span><text:span text:style-name="T162">Департамент</text:span><text:span text:style-name="T161"> предоставляет Владельцу рекламной конструкции за плату право осуществить установку и эксплуатацию рекламн</text:span><text:span text:style-name="T162">ых</text:span><text:span text:style-name="T161"> конструкци</text:span><text:span text:style-name="T162">й в соответствии с перечнем рекламных конструкций согласно </text:span><text:change text:change-id="ct102247816"/><text:change-start text:change-id="ct102247920"/><text:span text:style-name="T163">П</text:span><text:change-end text:change-id="ct102247920"/><text:span text:style-name="T162">риложению </text:span><text:change text:change-id="ct102248024"/><text:span text:style-name="T162">к </text:span><text:change text:change-id="ct102248128"/><text:change-start text:change-id="ct102248232"/><text:span text:style-name="T165">Д</text:span><text:change-end text:change-id="ct102248232"/><text:span text:style-name="T162">оговору</text:span><text:span text:style-name="T161">, а Владелец рекламн</text:span><text:span text:style-name="T162">ых</text:span><text:span text:style-name="T161"> конструкци</text:span><text:span text:style-name="T162">й</text:span><text:span text:style-name="T161"> осуществляет </text:span><text:span text:style-name="T162">их</text:span><text:span text:style-name="T161"> установку и эксплуатацию в целях распространения наружной рекламы в соответствии с условиями настоящего </text:span><text:change text:change-id="ct102248336"/><text:change-start text:change-id="ct102248440"/><text:span text:style-name="T165">Д</text:span><text:change-end text:change-id="ct102248440"/><text:span text:style-name="T161">оговора и действующим законодательством</text:span><text:change-start text:change-id="ct102258048"/><text:span text:style-name="T161"> Российской Федерации</text:span><text:change-end text:change-id="ct102258048"/><text:span text:style-name="T161">.</text:span></text:p>
      <text:p text:style-name="P458"><text:span text:style-name="T161">1.2. </text:span><text:span text:style-name="T162">Договор является подтверждением права Владельца рекламной конструкции на установку и эксплуатацию рекламной конструкции в месте, указанном в </text:span><text:change text:change-id="ct102258152"/><text:change-start text:change-id="ct102258256"/><text:span text:style-name="T163">П</text:span><text:change-end text:change-id="ct102258256"/><text:span text:style-name="T162">риложении </text:span><text:change text:change-id="ct102258360"/><text:span text:style-name="T162">к </text:span><text:change text:change-id="ct102258464"/><text:change-start text:change-id="ct102258568"/><text:span text:style-name="T165">Д</text:span><text:change-end text:change-id="ct102258568"/><text:span text:style-name="T162">оговору, в соответствии со Схемой размещения </text:span><text:soft-page-break/><text:span text:style-name="T162">рекламных конструкций на территории городского округа «Город Южно-Сахалинск»</text:span><text:change text:change-id="ct102258672"/><text:change-start text:change-id="ct102258776"/><text:span text:style-name="T162">, </text:span><text:span text:style-name="T163">утвержденной постановлением администрации города Южно-Сахал</text:span><text:change-end text:change-id="ct102258776"/><text:change-start text:change-id="ct102258880"/><text:span text:style-name="T163">инска от </text:span><text:change-end text:change-id="ct102258880"/><text:change-start text:change-id="ct102258984"/><text:span text:style-name="T163">21.03.2016 № 698.</text:span><text:change-end text:change-id="ct102258984"/><text:change text:change-id="ct102259088"/><text:change-start text:change-id="ct102259192"/></text:p>
      <text:p text:style-name="P459"><text:change-end text:change-id="ct102259192"/></text:p>
      <text:p text:style-name="P376"><text:change-start text:change-id="ct102259296"/>II. Права и обязанности сторон<text:change-end text:change-id="ct102259296"/></text:p>
      <text:p text:style-name="P359"/>
      <text:p text:style-name="P317"><text:span text:style-name="T16">2.1. </text:span><text:span text:style-name="T130">Департамент</text:span><text:span text:style-name="T16"> вправе:</text:span></text:p>
      <text:p text:style-name="P359">2.1.1. <text:change text:change-id="ct102259400"/><text:change-start text:change-id="ct102259504"/><text:span text:style-name="T393">О</text:span><text:change-end text:change-id="ct102259504"/>существлять контроль за соответствием рекламной конструкции выданному разрешению;</text:p>
      <text:p text:style-name="P317"><text:span text:style-name="T16">2.1.2. </text:span><text:change text:change-id="ct102259608"/><text:change-start text:change-id="ct102259712"/><text:span text:style-name="T150">В</text:span><text:change-end text:change-id="ct102259712"/><text:span text:style-name="T16"> случае выявления несоответствия технических характеристик или внешнего вида рекламной конструкции выданному разрешению и (или) требованиям, установленным муниципальными правовыми актами г</text:span><text:change text:change-id="ct102259816"/><text:change-start text:change-id="ct102259920"/><text:span text:style-name="T129">ородского округа «Город </text:span><text:change-end text:change-id="ct102259920"/><text:change text:change-id="ct102260024"/><text:span text:style-name="T130">Южно-Сахалинск</text:span><text:change text:change-id="ct102260128"/><text:change-start text:change-id="ct102260232"/><text:span text:style-name="T130">»</text:span><text:change-end text:change-id="ct102260232"/><text:span text:style-name="T16">, а также фактов использования рекламной конструкции с нарушением условий настоящего </text:span><text:change text:change-id="ct102260336"/><text:change-start text:change-id="ct102260440"/><text:span text:style-name="T151">Д</text:span><text:change-end text:change-id="ct102260440"/><text:span text:style-name="T16">оговора направлять Владельцу рекламной конструкции требования об устранении нарушений с указанием срока их устранения.</text:span></text:p>
      <text:p text:style-name="P359">2.2. Владелец рекламной конструкции имеет право:</text:p>
      <text:p text:style-name="P359">2.2.1. <text:change text:change-id="ct102260544"/><text:change-start text:change-id="ct102260648"/><text:span text:style-name="T393">Б</text:span><text:change-end text:change-id="ct102260648"/>еспрепятственного доступа к месту размещения рекламной конструкции и пользования этим местом для целей, связанных с осуществлением прав Владельца рекламной конструкции, в том числе с ее монтажом, эксплуатацией, техническим обслуживанием и демонтажем;</text:p>
      <text:p text:style-name="P359">2.2.2. <text:change text:change-id="ct102260752"/><text:change-start text:change-id="ct102260856"/><text:span text:style-name="T393">П</text:span><text:change-end text:change-id="ct102260856"/>осле получения разрешения на установку и эксплуатацию рекламной конструкции установить и эксплуатировать рекламную конструкцию в течение срока действия настоящего <text:change text:change-id="ct102260960"/><text:change-start text:change-id="ct102261064"/><text:span text:style-name="T394">Д</text:span><text:change-end text:change-id="ct102261064"/>оговора.</text:p>
      <text:p text:style-name="P359">2.3. Владелец рекламной конструкции обязан:</text:p>
      <text:p text:style-name="P359">2.3.1. <text:change text:change-id="ct102261168"/><text:change-start text:change-id="ct102261272"/><text:span text:style-name="T393">П</text:span><text:change-end text:change-id="ct102261272"/>олучить разрешение на установку и эксплуатацию рекламной конструкции в установленном порядке;<text:change-start text:change-id="ct102261376"/></text:p>
      <text:p text:style-name="P362">2.3.2. <text:span text:style-name="T393">С</text:span>амостоятельно получить разрешение на проведение земляны<text:change-end text:change-id="ct102261376"/><text:change-start text:change-id="ct102261480"/>х работ;<text:change-end text:change-id="ct102261480"/></text:p>
      <text:p text:style-name="P359">2.3.<text:change text:change-id="ct102261584"/><text:change-start text:change-id="ct102261688"/><text:span text:style-name="T389">3</text:span><text:change-end text:change-id="ct102261688"/>. <text:change text:change-id="ct102261792"/><text:change-start text:change-id="ct102261896"/><text:span text:style-name="T393">У</text:span><text:change-end text:change-id="ct102261896"/>становить и эксплуатировать рекламную конструкцию в соответствии с полученным разрешением;</text:p>
      <text:p text:style-name="P317"><text:span text:style-name="T16">2.3.</text:span><text:change text:change-id="ct102262000"/><text:change-start text:change-id="ct101952856"/><text:span text:style-name="T149">4</text:span><text:change-end text:change-id="ct101952856"/><text:span text:style-name="T16">. </text:span><text:change text:change-id="ct101952960"/><text:change-start text:change-id="ct101953064"/><text:span text:style-name="T150">С</text:span><text:change-end text:change-id="ct101953064"/><text:span text:style-name="T16">проектировать, изготовить и установить рекламную конструкцию в соответствии с требованиями строительных норм и правил, правил техники безопасности, а также в соответствии с требованиями, установленными муниципальными правовыми актами в отношении рекламной конструкции данного типа </text:span><text:span text:style-name="T130">и вида</text:span><text:span text:style-name="T16">;</text:span></text:p>
      <text:p text:style-name="P359">2.3.<text:change text:change-id="ct101953168"/><text:change-start text:change-id="ct101953272"/><text:span text:style-name="T389">5</text:span><text:change-end text:change-id="ct101953272"/>. <text:change text:change-id="ct101953376"/><text:change-start text:change-id="ct101953480"/><text:span text:style-name="T393">С</text:span><text:change-end text:change-id="ct101953480"/>охранять межевые, геодезические и другие специальные знаки, установленные на земельных участках в соответствии с законодательством;</text:p>
      <text:p text:style-name="P317"><text:span text:style-name="T16">2.3.</text:span><text:change text:change-id="ct101953584"/><text:change-start text:change-id="ct101953688"/><text:span text:style-name="T149">6</text:span><text:change-end text:change-id="ct101953688"/><text:span text:style-name="T16">. </text:span><text:change text:change-id="ct101953792"/><text:change-start text:change-id="ct101953896"/><text:span text:style-name="T150">П</text:span><text:change-end text:change-id="ct101953896"/><text:span text:style-name="T16">исьменно уведомить </text:span><text:span text:style-name="T131">Департамент</text:span><text:span text:style-name="T16"> об установке рекламной конструкции в пятидн</text:span><text:change-start text:change-id="ct101954000"/><text:span text:style-name="T16">евный срок с момента ее установки (в том числе после временного демонтажа);</text:span></text:p>
      <text:p text:style-name="P373"><text:span text:style-name="T182">2.3.</text:span><text:change-end text:change-id="ct101954000"/><text:change text:change-id="ct101954104"/><text:change-start text:change-id="ct101954208"/><text:span text:style-name="T185">7</text:span><text:change-end text:change-id="ct101954208"/><text:change-start text:change-id="ct101954312"/><text:span text:style-name="T182">. </text:span><text:change-end text:change-id="ct101954312"/><text:change text:change-id="ct101954416"/><text:change-start text:change-id="ct101954520"/><text:span text:style-name="T186">С</text:span><text:change-end text:change-id="ct101954520"/><text:change-start text:change-id="ct101954624"/><text:span text:style-name="T182">одержать рекламную конструкцию в надлежащем состоянии в соответствии с </text:span><text:span text:style-name="T231">Правилами </text:span><text:span text:style-name="T182">благоустройства </text:span><text:change-end text:change-id="ct101954624"/><text:change text:change-id="ct101954728"/><text:change-start text:change-id="ct101954832"/><text:span text:style-name="T184">территории городского округа «Город</text:span><text:change-end text:change-id="ct101954832"/><text:change-start text:change-id="ct101954936"/><text:span text:style-name="T182"> </text:span><text:span text:style-name="T183">Южно-Сахалинск</text:span><text:change-end text:change-id="ct101954936"/><text:change text:change-id="ct101955040"/><text:change-start text:change-id="ct101955144"/><text:span text:style-name="T183">»,</text:span><text:change-end text:change-id="ct101955144"/><text:change-start text:change-id="ct101955248"/><text:span text:style-name="T183"> </text:span><text:span text:style-name="T184">утвержденными решением Городской Думы города </text:span><text:soft-page-break/><text:span text:style-name="T184">Южно-Сахалинска</text:span><text:change-end text:change-id="ct101955248"/><text:change-start text:change-id="ct101955352"/><text:span text:style-name="T182"> </text:span><text:change-end text:change-id="ct101955352"/><text:change-start text:change-id="ct101955456"/><text:span text:style-name="T184">от 24.06.2015 № </text:span><text:change-end text:change-id="ct101955456"/><text:change-start text:change-id="ct101955560"/><text:span text:style-name="T184">177/12-15-5, </text:span><text:change-end text:change-id="ct101955560"/><text:change-start text:change-id="ct101955664"/><text:span text:style-name="T182">и иными муниципальными правовыми актами;</text:span><text:change-end text:change-id="ct101955664"/></text:p>
      <text:p text:style-name="P317"><text:span text:style-name="T16">2.3.</text:span><text:change text:change-id="ct101955768"/><text:change-start text:change-id="ct101955872"/><text:span text:style-name="T149">8</text:span><text:change-end text:change-id="ct101955872"/><text:span text:style-name="T16">. </text:span><text:change text:change-id="ct101955976"/><text:change-start text:change-id="ct101956080"/><text:span text:style-name="T150">П</text:span><text:change-end text:change-id="ct101956080"/><text:span text:style-name="T16">ри повреждении рекламной конструкции, не позволяющ</text:span><text:change text:change-id="ct101956184"/><text:change-start text:change-id="ct101956288"/><text:span text:style-name="T129">е</text:span><text:change-end text:change-id="ct101956288"/><text:span text:style-name="T16">м ее эксплуатацию по назначению, произвести ее демонтаж в течение 10 календарных дней и заменить рекламную конструкцию на новую в течение 3 месяцев с момента ее повреждения;</text:span></text:p>
      <text:p text:style-name="P317"><text:span text:style-name="T16">2.3.</text:span><text:change text:change-id="ct101956392"/><text:change-start text:change-id="ct101956496"/><text:span text:style-name="T149">9</text:span><text:change-end text:change-id="ct101956496"/><text:span text:style-name="T16">. </text:span><text:change text:change-id="ct101956600"/><text:change-start text:change-id="ct101956704"/><text:span text:style-name="T150">С</text:span><text:change-end text:change-id="ct101956704"/><text:span text:style-name="T16">амостоятельно и за свой счет обеспечивать подсветку информационных полей в вечернее и ночное время суток, если это предусмотрено для рекламной конструкции данного типа</text:span><text:change-start text:change-id="ct101956808"/><text:span text:style-name="T16"> </text:span><text:span text:style-name="T151">и вида</text:span><text:change-end text:change-id="ct101956808"/><text:span text:style-name="T16">;</text:span></text:p>
      <text:p text:style-name="P317"><text:span text:style-name="T16">2.3.</text:span><text:change text:change-id="ct102264048"/><text:change-start text:change-id="ct102264152"/><text:span text:style-name="T149">10</text:span><text:change-end text:change-id="ct102264152"/><text:span text:style-name="T16">. </text:span><text:change text:change-id="ct102264256"/><text:change-start text:change-id="ct102264360"/><text:span text:style-name="T150">О</text:span><text:change-end text:change-id="ct102264360"/><text:span text:style-name="T16">беспечивать безопасность эксплуатации рекламной конструкции;</text:span></text:p>
      <text:p text:style-name="P317"><text:span text:style-name="T16">2.3.1</text:span><text:change text:change-id="ct102264464"/><text:change-start text:change-id="ct102264568"/><text:span text:style-name="T149">1</text:span><text:change-end text:change-id="ct102264568"/><text:span text:style-name="T16">. </text:span><text:change text:change-id="ct102264672"/><text:change-start text:change-id="ct102264776"/><text:span text:style-name="T151">З</text:span><text:change-end text:change-id="ct102264776"/><text:span text:style-name="T16">а свой счет осуществлять монтаж и демонтаж рекламной конструкции, нести расходы, связанные с ее эксплуатацией, включая расходы на возмещение вреда, причиненного третьим лицам в связи с эксплуатацией рекламной конструкции;</text:span></text:p>
      <text:p text:style-name="P317"><text:span text:style-name="T16">2.3.1</text:span><text:change text:change-id="ct102264880"/><text:change-start text:change-id="ct102264984"/><text:span text:style-name="T149">2</text:span><text:change-end text:change-id="ct102264984"/><text:span text:style-name="T16">. </text:span><text:change text:change-id="ct102265088"/><text:change-start text:change-id="ct102265192"/><text:span text:style-name="T150">Н</text:span><text:change-end text:change-id="ct102265192"/><text:span text:style-name="T16">адлежащим образом осуществлять обязательства по оплате, принятые согласно настоящему </text:span><text:change text:change-id="ct102265296"/><text:change-start text:change-id="ct102265400"/><text:span text:style-name="T151">Д</text:span><text:change-end text:change-id="ct102265400"/><text:span text:style-name="T16">оговору;</text:span></text:p>
      <text:p text:style-name="P317"><text:span text:style-name="T16">2.3.1</text:span><text:change text:change-id="ct102265504"/><text:change-start text:change-id="ct102265608"/><text:span text:style-name="T149">3</text:span><text:change-end text:change-id="ct102265608"/><text:span text:style-name="T16">. </text:span><text:change text:change-id="ct102265712"/><text:change-start text:change-id="ct102265816"/><text:span text:style-name="T150">П</text:span><text:change-end text:change-id="ct102265816"/><text:span text:style-name="T16">роходить техническую экспертизу состояния рекламной конструкции по условиям безопасности, если данная обязанность предусмотрена законодательством в отношении конструкции данного типа;</text:span></text:p>
      <text:p text:style-name="P317"><text:span text:style-name="T16">2.3.1</text:span><text:change text:change-id="ct102265920"/><text:change-start text:change-id="ct102266024"/><text:span text:style-name="T149">4</text:span><text:change-end text:change-id="ct102266024"/><text:span text:style-name="T16">. </text:span><text:change-start text:change-id="ct102266128"/><text:span text:style-name="T150">Н</text:span><text:change-end text:change-id="ct102266128"/><text:change-start text:change-id="ct102266232"/><text:span text:style-name="T132">е передавать свои права и обязанности по настоящему Договору другим лицам</text:span><text:change-end text:change-id="ct102266232"/><text:change-start text:change-id="ct102266336"/><text:span text:style-name="T132">, не отдавать права по настоящему Договору в залог и не отчуждать их иным образом, за исключением случаев реорганизации юридического лица. </text:span><text:change-end text:change-id="ct102266336"/><text:change text:change-id="ct102266440"/><text:change-start text:change-id="ct102266544"/><text:span text:style-name="T132">В</text:span><text:change-end text:change-id="ct102266544"/><text:span text:style-name="T16"> случае реорганизации юридического лица не позднее чем в пятидневный срок с момента внесения записи в Единый государственный реестр юридических лиц письменно уведомить </text:span><text:span text:style-name="T131">Департамент</text:span><text:span text:style-name="T16"> о правопреемниках по настоящему </text:span><text:change text:change-id="ct102266648"/><text:change-start text:change-id="ct102266752"/><text:span text:style-name="T151">Д</text:span><text:change-end text:change-id="ct102266752"/><text:span text:style-name="T16">оговору и заключить дополнительное соглашение к настоящему </text:span><text:change text:change-id="ct102266856"/><text:change-start text:change-id="ct102266960"/><text:span text:style-name="T151">Д</text:span><text:change-end text:change-id="ct102266960"/><text:span text:style-name="T16">оговору;</text:span></text:p>
      <text:p text:style-name="P317"><text:span text:style-name="T16">2.3.1</text:span><text:change text:change-id="ct102267064"/><text:change-start text:change-id="ct102267168"/><text:span text:style-name="T149">5</text:span><text:change-end text:change-id="ct102267168"/><text:span text:style-name="T16">. </text:span><text:change text:change-id="ct102267272"/><text:change-start text:change-id="ct102267376"/><text:span text:style-name="T150">П</text:span><text:change-end text:change-id="ct102267376"/><text:span text:style-name="T16">исьменно в пятидневный срок оповестить </text:span><text:span text:style-name="T131">Департамент</text:span><text:span text:style-name="T16"> об изменении своих реквизитов (наименования, местонахождения, почтового адреса, электронной почты), предназначенных для направления в </text:span><text:span text:style-name="T131">Департамент</text:span><text:span text:style-name="T16"> соответствующих писем и уведомлений, места регистрации, платежных и иных реквизитов, а также данных о лице, имеющем право представлять Владельца рекламной конструкции и действовать от его имени (с доверенностью или без таковой). В случае неисполнения Владельцем рекламной конструкции этих условий письма и другая корреспонденция, направляемые </text:span><text:span text:style-name="T131">Департаментом</text:span><text:span text:style-name="T16"> по указанным в настоящем </text:span><text:change text:change-id="ct102267480"/><text:change-start text:change-id="ct102267584"/><text:span text:style-name="T151">Д</text:span><text:change-end text:change-id="ct102267584"/><text:span text:style-name="T16">оговоре реквизитам, считаются отправленными Владельцу рекламной конструкции, который вне зависимости от их фактического получения считается извещенным (получившим соответствующие письма, корреспонденцию);</text:span></text:p>
      <text:p text:style-name="P317"><text:span text:style-name="T16">2.3.1</text:span><text:change text:change-id="ct102267688"/><text:change-start text:change-id="ct102267792"/><text:span text:style-name="T149">6</text:span><text:change-end text:change-id="ct102267792"/><text:span text:style-name="T16">. </text:span><text:change text:change-id="ct102267896"/><text:change-start text:change-id="ct102268000"/><text:span text:style-name="T150">П</text:span><text:change-end text:change-id="ct102268000"/><text:span text:style-name="T16">о требованию </text:span><text:span text:style-name="T138">Департамента</text:span><text:span text:style-name="T16"> в пятидневный срок представлять платежные</text:span><text:change text:change-id="ct101957056"/><text:change text:change-id="ct101956952"/><text:span text:style-name="T16">, учредительные и иные документы, имеющие непосредственное отношение к вопросам, касающимся исполнения Владельцем рекламной конструкции обязательств по настоящему </text:span><text:change text:change-id="ct101957160"/><text:change-start text:change-id="ct101957264"/><text:span text:style-name="T151">Д</text:span><text:change-end text:change-id="ct101957264"/><text:span text:style-name="T16">оговору;</text:span></text:p>
      <text:p text:style-name="P317"><text:soft-page-break/><text:span text:style-name="T16">2.3.1</text:span><text:change text:change-id="ct101957368"/><text:change-start text:change-id="ct101957472"/><text:span text:style-name="T149">7</text:span><text:change-end text:change-id="ct101957472"/><text:span text:style-name="T16">. </text:span><text:change text:change-id="ct101957576"/><text:change-start text:change-id="ct101957680"/><text:span text:style-name="T150">У</text:span><text:change-end text:change-id="ct101957680"/><text:span text:style-name="T16">далить информацию, размещенную на рекламной конструкции, в течение трех дней</text:span><text:change-start text:change-id="ct101957784"/><text:span text:style-name="T16">,</text:span><text:change-end text:change-id="ct101957784"/><text:change text:change-id="ct101957992"/><text:change text:change-id="ct101957888"/><text:span text:style-name="T16"> осуществить демонтаж рекламной конструкции</text:span><text:change-start text:change-id="ct101958096"/><text:span text:style-name="T16"> </text:span><text:change-end text:change-id="ct101958096"/><text:change-start text:change-id="ct101958200"/><text:span text:style-name="T148">и произвести работы по восстановлению благоустройства на месте размещения рекламной конструкции</text:span><text:change-end text:change-id="ct101958200"/><text:span text:style-name="T16"> в течение месяца со дня истечения срока действия настоящего </text:span><text:change text:change-id="ct101958304"/><text:change-start text:change-id="ct101958408"/><text:span text:style-name="T151">Д</text:span><text:change-end text:change-id="ct101958408"/><text:span text:style-name="T16">оговора;</text:span></text:p>
      <text:p text:style-name="P324"><text:span text:style-name="T16">2.3.1</text:span><text:change text:change-id="ct101958512"/><text:change-start text:change-id="ct101958616"/><text:span text:style-name="T149">8</text:span><text:change-end text:change-id="ct101958616"/><text:span text:style-name="T16">. </text:span><text:change text:change-id="ct101958720"/><text:change-start text:change-id="ct101958824"/><text:span text:style-name="T150">В</text:span><text:change-end text:change-id="ct101958824"/><text:span text:style-name="T16"> случае проведения ремонтных работ по реконструкции, капитальному ремонту или ремонту автомобильных дорог при необходимости демонтажа рекламной конструкции Владелец рекламной конструкции обязан демонтировать рекламную конструкцию в течение 5 (пяти) рабочих дней после получения уведомления от Департамента, ГКУ «Управление автомобильных дорог Сахалинской области», </text:span><text:change-start text:change-id="ct101958928"/><text:span text:style-name="T270">собственник</text:span><text:span text:style-name="T271">ов</text:span><text:span text:style-name="T270"> сетей инженерно-технического обеспечения</text:span><text:change-end text:change-id="ct101958928"/><text:change-start text:change-id="ct101959032"/><text:span text:style-name="T270"> </text:span><text:span text:style-name="T271">и собственников </text:span><text:span text:style-name="T270">объектов транспортной инфраструктуры</text:span><text:change-end text:change-id="ct101959032"/><text:change text:change-id="ct101959136"/><text:change-start text:change-id="ct101959240"/><text:span text:style-name="T16"> </text:span><text:span text:style-name="T142">(если больший срок не установлен в уведомлении)</text:span><text:span text:style-name="T16"> </text:span><text:span text:style-name="T135">и </text:span><text:change-end text:change-id="ct101959240"/><text:span text:style-name="T135">уведомить Департамент о демонтаже рекламной конструкции. </text:span></text:p>
      <text:p text:style-name="P325"><text:span text:style-name="T16">2.3.1</text:span><text:change text:change-id="ct101959344"/><text:change-start text:change-id="ct101959448"/><text:span text:style-name="T149">9.</text:span><text:change-end text:change-id="ct101959448"/><text:span text:style-name="T16"> </text:span><text:change text:change-id="ct101959552"/><text:change-start text:change-id="ct101959656"/><text:span text:style-name="T150">В</text:span><text:change-end text:change-id="ct101959656"/><text:span text:style-name="T16"> случае проведения аварийного ремонта объектов инженерно</text:span><text:change-start text:change-id="ct101959760"/><text:span text:style-name="T132">й</text:span><text:change-end text:change-id="ct101959760"/><text:span text:style-name="T16"> инфраструктуры при необходимости </text:span><text:span text:style-name="T155">незамедлительного </text:span><text:span text:style-name="T16">демонтажа рекламной конструкции Владелец рекламной конструкции обязан демонтировать рекламную конструкцию в течение </text:span><text:change text:change-id="ct101959864"/><text:change-start text:change-id="ct101959968"/><text:span text:style-name="T156">24</text:span><text:change-end text:change-id="ct101959968"/><text:span text:style-name="T16"> (</text:span><text:change text:change-id="ct101960072"/><text:change-start text:change-id="ct101960176"/><text:span text:style-name="T156">двадцати четырех</text:span><text:change-end text:change-id="ct101960176"/><text:span text:style-name="T16">) часов после получения уведомления посредством телефонограммы на телефонный номер, </text:span><text:span text:style-name="T155">указанный на маркировке рекламной конструкции.</text:span><text:span text:style-name="T16"> </text:span><text:span text:style-name="T135">В случае неисполнения требования о незамедлительном демонтаже рекламной конструкции и (или) при отсутствии связи </text:span><text:span text:style-name="T155">по телефонному номеру,</text:span><text:span text:style-name="T135"> указан</text:span><text:span text:style-name="T155">ному</text:span><text:span text:style-name="T135"> на маркировке рекламной конструкции, организация, </text:span><text:span text:style-name="T155">осуществляющая аварийный ремонт</text:span><text:span text:style-name="T135">, имеет право без согласования с Владельцем рекламной конструкции провести ее демонтаж, не неся ответственности за состояние рекламной конструкции после демонтажа;</text:span></text:p>
      <text:p text:style-name="P317"><text:span text:style-name="T16">2.3.</text:span><text:change text:change-id="ct101960384"/><text:change text:change-id="ct101960280"/><text:change-start text:change-id="ct101960488"/><text:span text:style-name="T149">20</text:span><text:change-end text:change-id="ct101960488"/><text:span text:style-name="T16">. </text:span><text:change text:change-id="ct101960592"/><text:change-start text:change-id="ct101960696"/><text:span text:style-name="T150">Н</text:span><text:change-end text:change-id="ct101960696"/><text:span text:style-name="T16">адлежащим образом исполнять иные обязательства, вытекающие из условий настоящего </text:span><text:change text:change-id="ct101960800"/><text:change-start text:change-id="ct101960904"/><text:span text:style-name="T151">Д</text:span><text:change-end text:change-id="ct101960904"/><text:span text:style-name="T16">оговора.</text:span></text:p>
      <text:p text:style-name="P239"/>
      <text:p text:style-name="P376">III. Платежи и расчеты</text:p>
      <text:p text:style-name="P359"/>
      <text:p text:style-name="P374"><text:span text:style-name="T182">3.1. </text:span><text:change-start text:change-id="ct101961048"/><text:span text:style-name="T187">Владельцем рекламной конструкции </text:span><text:change-end text:change-id="ct101961048"/><text:change-start text:change-id="ct101961152"/><text:span text:style-name="T187">произведена оплата права </text:span><text:change-end text:change-id="ct101961152"/><text:change-start text:change-id="ct101961256"/><text:span text:style-name="T187"><text:s/>заключения </text:span><text:span text:style-name="T190">настоящего Д</text:span><text:span text:style-name="T187">оговора </text:span><text:span text:style-name="T188">в размере _______ </text:span><text:span text:style-name="T189">(___________) </text:span><text:span text:style-name="T188">руб. _______ коп.</text:span></text:p>
      <text:p text:style-name="P318"><text:change-end text:change-id="ct101961256"/><text:change-start text:change-id="ct101961360"/><text:span text:style-name="T153">3.2. </text:span><text:change-end text:change-id="ct101961360"/><text:change-start text:change-id="ct101961464"/><text:span text:style-name="T133">Размер годовой платы по настоящему </text:span><text:change-end text:change-id="ct101961464"/><text:change text:change-id="ct101961568"/><text:change-start text:change-id="ct101961672"/><text:span text:style-name="T133">Д</text:span><text:change-end text:change-id="ct101961672"/><text:change-start text:change-id="ct101961776"/><text:span text:style-name="T133">оговору определяется в соответствии с </text:span><text:span text:style-name="T272">Порядком определения размера платы по </text:span><text:change-end text:change-id="ct101961776"/><text:change text:change-id="ct101961880"/><text:change-start text:change-id="ct101961984"/><text:span text:style-name="T272">Д</text:span><text:change-end text:change-id="ct101961984"/><text:change-start text:change-id="ct101962088"/><text:span text:style-name="T272">ог</text:span><text:change-end text:change-id="ct101962088"/><text:span text:style-name="T237">овору </text:span><text:span text:style-name="T238">за </text:span><text:span text:style-name="T237">установку и эксплуатацию </text:span><text:span text:style-name="T238">рекламной конструкции на земельном участке, здании и ином недвижимом имуществе, находящемся в муниципальной собственности, либо земельном участке, </text:span><text:span text:style-name="T239">государственная </text:span><text:span text:style-name="T238">собственность на который не разграничена, </text:span><text:span text:style-name="T237">на территории городского округа «Город Южно-Сахалинск»</text:span><text:span text:style-name="T240">, утвержденн</text:span><text:span text:style-name="T241">ым</text:span><text:span text:style-name="T240"> постановлением </text:span><text:span text:style-name="T241">администрации</text:span><text:span text:style-name="T242"> </text:span><text:span text:style-name="T240">города Южно-Сахалинска </text:span><text:span text:style-name="T243">от </text:span><text:change text:change-id="ct101962192"/><text:change-start text:change-id="ct101962296"/><text:span text:style-name="T273">02.06.2017</text:span><text:change-end text:change-id="ct101962296"/><text:span text:style-name="T243"> </text:span><text:change-start text:change-id="ct101962400"/><text:span text:style-name="T243"><text:s text:c="19"/></text:span><text:change-end text:change-id="ct101962400"/><text:span text:style-name="T243">№</text:span><text:change text:change-id="ct101962504"/><text:change-start text:change-id="ct101962608"/><text:span text:style-name="T243"> </text:span><text:span text:style-name="T273">1528-па</text:span><text:change-end text:change-id="ct101962608"/><text:span text:style-name="T16">, что на момент подписания настоящего </text:span><text:change text:change-id="ct101962712"/><text:change-start text:change-id="ct101962816"/><text:span text:style-name="T151">Д</text:span><text:change-end text:change-id="ct101962816"/><text:span text:style-name="T16">оговора составляет _______ </text:span><text:span text:style-name="T17">(___________) </text:span><text:span text:style-name="T16">руб. _______ коп.</text:span><text:change text:change-id="ct101962920"/><text:change-start text:change-id="ct101963024"/><text:span text:style-name="T16">, </text:span><text:span text:style-name="T143">в том числе НДС 18% _______ </text:span><text:span text:style-name="T17">(___________) </text:span><text:span text:style-name="T143">руб. _______ коп.</text:span><text:change-end text:change-id="ct101963024"/></text:p>
      <text:p text:style-name="P319"><text:soft-page-break/><text:span text:style-name="T17">3.</text:span><text:change text:change-id="ct101963128"/><text:change-start text:change-id="ct101963232"/><text:span text:style-name="T153">3</text:span><text:change-end text:change-id="ct101963232"/><text:span text:style-name="T17">. </text:span><text:span text:style-name="T16">П</text:span>ересмотр размера <text:span text:style-name="T343">годовой п</text:span>латы <text:span text:style-name="T343">по настоящему </text:span><text:change text:change-id="ct101963336"/><text:change-start text:change-id="ct101963440"/><text:span text:style-name="T343">Д</text:span><text:change-end text:change-id="ct101963440"/><text:span text:style-name="T343">оговору</text:span> осуществляется в одностороннем порядке путем ежегодной индексации на размер уровня инфляции, предусмотренный федеральным законом о федеральном бюджете на очередной финансовый год.</text:p>
      <text:p text:style-name="P329"><text:span text:style-name="T191">3.</text:span><text:change text:change-id="ct101963544"/><text:change-start text:change-id="ct101963648"/><text:span text:style-name="T195">4</text:span><text:change-end text:change-id="ct101963648"/><text:span text:style-name="T191">. </text:span><text:span text:style-name="T193">Платежи </text:span><text:span text:style-name="T191">по настоящему </text:span><text:change text:change-id="ct101963752"/><text:change-start text:change-id="ct101963856"/><text:span text:style-name="T194">Д</text:span><text:change-end text:change-id="ct101963856"/><text:span text:style-name="T191">оговору </text:span><text:change text:change-id="ct101963960"/><text:change-start text:change-id="ct101964064"/><text:span text:style-name="T191">вносятся </text:span><text:change-end text:change-id="ct101964064"/><text:span text:style-name="T191">Владельцем рекламной конструкции</text:span><text:change text:change-id="ct101964168"/><text:span text:style-name="T340"> ежеквартально, не позднее 20 числа последнего </text:span><text:span text:style-name="T339">месяца квартала, а за четвертый квартал не позднее 25 ноября. Размер квартального платежа рассчитывается исходя из годового размера Платы за установку и эксплуатацию рекламной конструкции пропорционально количеству </text:span><text:span text:style-name="T340">дней в квартале.</text:span></text:p>
      <text:p text:style-name="P320"><text:span text:style-name="T16">3.</text:span><text:change text:change-id="ct101964272"/><text:change-start text:change-id="ct101964376"/><text:span text:style-name="T153">5</text:span><text:change-end text:change-id="ct101964376"/><text:span text:style-name="T16">. Оплата осуществляется в безналичном порядке путем перечисления денеж</text:span><text:change-start text:change-id="ct101964480"/><text:span text:style-name="T16">ных средств на счет </text:span><text:span text:style-name="T157">по следующим реквизитам:</text:span></text:p>
      <text:p text:style-name="P490"><text:change-end text:change-id="ct101964480"/><text:change-start text:change-id="ct101964584"/>Получатель: УФК по Сахалинской области (<text:span text:style-name="T379">ДФ</text:span> администрации г. Южно-Сахалинска ДЗ<text:span text:style-name="T380">П</text:span> <text:span text:style-name="T381">города Южно-Сахалинска,</text:span></text:p>
      <text:p text:style-name="P461">л/с 02613001060/04613000760)</text:p>
      <text:p text:style-name="P462">ИНН 6501053780 КПП 650101001</text:p>
      <text:p text:style-name="P462">Счет получателя 40101810900000010000</text:p>
      <text:p text:style-name="P462">Банк получателя: отделение Южно-<text:span text:style-name="T383">Сахалинск</text:span> г. Южно-Сахалинск.</text:p>
      <text:p text:style-name="P462">БИК 046401001 ОКТ<text:span text:style-name="T379">М</text:span>О <text:span text:style-name="T382">64701000</text:span></text:p>
      <text:p text:style-name="P464">КБК 90511705040040110180</text:p>
      <text:p text:style-name="P463">Назначение платежа: плата по <text:span text:style-name="T394">Д</text:span>оговору<text:change-end text:change-id="ct101964584"/><text:change text:change-id="ct101964688"/><text:change-start text:change-id="ct101964792"/><text:span text:style-name="T166"> </text:span><text:span text:style-name="T167">от _____</text:span><text:change-end text:change-id="ct101964792"/><text:span text:style-name="T167">______</text:span><text:change-start text:change-id="ct101964896"/><text:span text:style-name="T167"> №_____ за установку рекламных конструкций</text:span><text:change-end text:change-id="ct101964896"/><text:change-start text:change-id="ct101965000"/><text:span text:style-name="T167">.</text:span><text:change-end text:change-id="ct101965000"/><text:change-start text:change-id="ct102270048"/></text:p>
      <text:p text:style-name="P491"><text:span text:style-name="T167">3.</text:span><text:span text:style-name="T169">6.</text:span><text:span text:style-name="T166"> </text:span><text:change-end text:change-id="ct102270048"/><text:change-start text:change-id="ct102270152"/><text:span text:style-name="T166">Оплата осуществляется с момента действия </text:span><text:span text:style-name="T168">Д</text:span><text:span text:style-name="T166">оговора </text:span><text:change-end text:change-id="ct102270152"/><text:change-start text:change-id="ct102270256"/><text:span text:style-name="T166">согласно п. 5.1. настоящего </text:span><text:span text:style-name="T168">Д</text:span><text:span text:style-name="T166">оговора</text:span><text:change-end text:change-id="ct102270256"/><text:change-start text:change-id="ct102270360"/><text:span text:style-name="T166">.</text:span><text:change-end text:change-id="ct102270360"/><text:change-start text:change-id="ct102270464"/></text:p>
      <text:p text:style-name="P330"><text:span text:style-name="T191">3.</text:span><text:change-end text:change-id="ct102270464"/><text:change text:change-id="ct102270568"/><text:change-start text:change-id="ct102270672"/><text:span text:style-name="T195">7</text:span><text:change-end text:change-id="ct102270672"/><text:change-start text:change-id="ct102270776"/><text:span text:style-name="T191">. В случае несвоевременного или неполного внесения </text:span><text:span text:style-name="T192">п</text:span><text:span text:style-name="T191">латы </text:span><text:span text:style-name="T192">по настоящему </text:span><text:change-end text:change-id="ct102270776"/><text:change text:change-id="ct102270880"/><text:change-start text:change-id="ct102270984"/><text:span text:style-name="T194">Д</text:span><text:change-end text:change-id="ct102270984"/><text:change-start text:change-id="ct102271088"/><text:span text:style-name="T192">оговору</text:span><text:span text:style-name="T339"> начисляется пеня в размере 0,1% от суммы задолженности за каждый день просрочки. Пеня</text:span><text:change-end text:change-id="ct102271088"/><text:span text:style-name="T339"> не начисляется в день внесения оплаты в случае полного погашения текущей задолженности по </text:span><text:span text:style-name="T341">п</text:span><text:span text:style-name="T339">лате </text:span><text:span text:style-name="T192">по настоящему </text:span><text:change text:change-id="ct102271192"/><text:change-start text:change-id="ct102271296"/><text:span text:style-name="T194">Д</text:span><text:change-end text:change-id="ct102271296"/><text:span text:style-name="T192">оговору.</text:span></text:p>
      <text:p text:style-name="P360">3.<text:change text:change-id="ct102271400"/><text:change-start text:change-id="ct102271504"/><text:span text:style-name="T399">8</text:span><text:change-end text:change-id="ct102271504"/>. Задолженность и пени по оплате по настоящему <text:change text:change-id="ct102271608"/><text:change-start text:change-id="ct102271712"/><text:span text:style-name="T394">Д</text:span><text:change-end text:change-id="ct102271712"/>оговору взыскиваются в <text:change text:change-id="ct102271816"/>порядке<text:change-start text:change-id="ct102271920"/>, установленном <text:span text:style-name="T386">действующим законодательством</text:span><text:change-end text:change-id="ct102271920"/><text:change-start text:change-id="ct102272024"/><text:span text:style-name="T386"> Российской Федерации</text:span><text:change-end text:change-id="ct102272024"/>.</text:p>
      <text:p text:style-name="P359"><text:change-start text:change-id="ct102272128"/></text:p>
      <text:p text:style-name="P366">IV. <text:span text:style-name="T18">Размещение социальной рекламы</text:span></text:p>
      <text:p text:style-name="P368"/>
      <text:p text:style-name="P367"><text:span text:style-name="T18">4.1. Владелец рекламной конструкции </text:span><text:span text:style-name="T52">обязуется по заявке Департамента размещать на безвозмездной основе социальную рекламу на рекламных конструкциях в соответствии с Приложением к настоящему Договору в </text:span><text:span text:style-name="T53">размере</text:span><text:span text:style-name="T52"> не менее 5% годового объема распространения рекламы.</text:span></text:p>
      <text:p text:style-name="P369">4.2. Департамент обязуется направить заявку на размещение социальной рекламы не позднее, чем за <text:span text:style-name="T398">15</text:span> дней до даты начала размещения социальной рекламы, с указанием Заказчика социальной рекламы и его контактных данных.</text:p>
      <text:p text:style-name="P369">4.3. Договор на распространение социальной рекламы заключается с Заказчиком социальной рекламы, указанным в заявке Департамента.</text:p>
      <text:p text:style-name="P358"><text:change-end text:change-id="ct102272128"/></text:p>
      <text:h text:style-name="P497" text:outline-level="1"><text:change text:change-id="ct102272232"/><text:soft-page-break/>V. Срок действия договора</text:h>
      <text:p text:style-name="P359"/>
      <text:p text:style-name="P321"><text:change text:change-id="ct102272336"/><text:change-start text:change-id="ct102272440"/><text:span text:style-name="T145">5</text:span><text:change-end text:change-id="ct102272440"/><text:span text:style-name="T16">.1. </text:span><text:change-start text:change-id="ct102272544"/><text:span text:style-name="T140">Срок действия настоящего </text:span><text:span text:style-name="T151">Д</text:span><text:span text:style-name="T140">оговора </text:span><text:change-end text:change-id="ct102272544"/><text:span text:style-name="T154">10</text:span><text:change-start text:change-id="ct102272648"/><text:span text:style-name="T140"> лет </text:span><text:change-end text:change-id="ct102272648"/><text:change text:change-id="ct102272752"/><text:change-start text:change-id="ct102272856"/><text:span text:style-name="T140">с </text:span><text:change-end text:change-id="ct102272856"/><text:span text:style-name="T158">1</text:span><text:span text:style-name="T140"> </text:span><text:span text:style-name="T160">апреля</text:span><text:span text:style-name="T140"> 201</text:span><text:span text:style-name="T158">8</text:span><text:span text:style-name="T140"> года по </text:span><text:span text:style-name="T160">31</text:span><text:span text:style-name="T140"> </text:span><text:span text:style-name="T160">марта</text:span><text:span text:style-name="T140"> 202</text:span><text:span text:style-name="T159">8</text:span><text:span text:style-name="T140"> года</text:span><text:change-start text:change-id="ct102272960"/><text:span text:style-name="T140"> </text:span><text:change-end text:change-id="ct102272960"/><text:change-start text:change-id="ct102273064"/><text:span text:style-name="T131">включительно</text:span><text:change-end text:change-id="ct102273064"/><text:span text:style-name="T16">.</text:span></text:p>
      <text:p text:style-name="P317"><text:change text:change-id="ct102273168"/><text:change-start text:change-id="ct102273272"/><text:span text:style-name="T145">5</text:span><text:change-end text:change-id="ct102273272"/><text:span text:style-name="T16">.2. Действие настоящего </text:span><text:change text:change-id="ct102273376"/><text:change-start text:change-id="ct102273480"/><text:span text:style-name="T151">Д</text:span><text:change-end text:change-id="ct102273480"/><text:span text:style-name="T16">оговора прекращается со дня, следующего после даты, указанной в </text:span><text:span text:style-name="T268">пункте </text:span><text:change text:change-id="ct102273584"/><text:change-start text:change-id="ct102273688"/><text:span text:style-name="T269">5</text:span><text:change-end text:change-id="ct102273688"/><text:span text:style-name="T268">.1</text:span><text:change-start text:change-id="ct102273792"/><text:span text:style-name="T268">.</text:span><text:change-end text:change-id="ct102273792"/><text:span text:style-name="T268"> </text:span><text:span text:style-name="T16">настоящего </text:span><text:change text:change-id="ct102273896"/><text:change-start text:change-id="ct102274000"/><text:span text:style-name="T151">Д</text:span><text:change-end text:change-id="ct102274000"/><text:span text:style-name="T16">оговора. Однако окончание срока действия настоящего </text:span><text:change text:change-id="ct101965144"/><text:change-start text:change-id="ct101965248"/><text:span text:style-name="T151">Д</text:span><text:change-end text:change-id="ct101965248"/><text:span text:style-name="T16">оговора не освобождает Стороны от полного исполнения всех обязательств по настоящему </text:span><text:change text:change-id="ct101965352"/><text:change-start text:change-id="ct101965456"/><text:span text:style-name="T151">Д</text:span><text:change-end text:change-id="ct101965456"/><text:span text:style-name="T16">оговору, не выполненных на момент прекращения его действия.</text:span></text:p>
      <text:p text:style-name="P359"/>
      <text:p text:style-name="P308"><text:span text:style-name="T161">V</text:span><text:change-start text:change-id="ct101965560"/><text:span text:style-name="T197">I</text:span><text:change-end text:change-id="ct101965560"/><text:span text:style-name="T161">. Порядок </text:span><text:span text:style-name="T164">изменения и </text:span><text:span text:style-name="T161">расторжения договора</text:span></text:p>
      <text:p text:style-name="P295"/>
      <text:p text:style-name="P310"><text:change text:change-id="ct101965664"/><text:change-start text:change-id="ct101965768"/><text:span text:style-name="T145">6</text:span><text:change-end text:change-id="ct101965768"/><text:span text:style-name="T16">.1. Настоящий </text:span><text:change text:change-id="ct101965872"/><text:change-start text:change-id="ct101965976"/><text:span text:style-name="T151">Д</text:span><text:change-end text:change-id="ct101965976"/><text:span text:style-name="T16">оговор может быть расторгнут по соглашению Сторон </text:span><text:span text:style-name="T142">или решению суда по основаниям, предусмотренным действующим законодательством </text:span><text:change-start text:change-id="ct101966080"/><text:span text:style-name="T142">Российской Федерации </text:span><text:change-end text:change-id="ct101966080"/><text:span text:style-name="T142">и настоящим Договором</text:span><text:span text:style-name="T16">.</text:span></text:p>
      <text:p text:style-name="P296"><text:change text:change-id="ct101966184"/><text:change-start text:change-id="ct101966288"/><text:span text:style-name="T385">6</text:span><text:change-end text:change-id="ct101966288"/>.2. По соглашению сторон условия <text:change text:change-id="ct101966392"/><text:change-start text:change-id="ct101966496"/><text:span text:style-name="T394">Д</text:span><text:change-end text:change-id="ct101966496"/>оговора могут быть изменены. Внесение изменений в настоящий Договор осуществляется путем заключения дополнительного соглашения, подписываемого Сторонами.</text:p>
      <text:p text:style-name="P309"><text:change text:change-id="ct101966600"/><text:change-start text:change-id="ct101966704"/><text:span text:style-name="T145">6</text:span><text:change-end text:change-id="ct101966704"/><text:span text:style-name="T16">.</text:span><text:span text:style-name="T142">3</text:span><text:span text:style-name="T16">. Владелец рекламной конструкции имеет право расторгнуть настоящий </text:span><text:change text:change-id="ct101966808"/><text:change-start text:change-id="ct101966912"/><text:span text:style-name="T151">Д</text:span><text:change-end text:change-id="ct101966912"/><text:span text:style-name="T16">оговор в одностороннем внесудебном порядке лишь при условии отсутствия задолженности по настоящему </text:span><text:change text:change-id="ct101967016"/><text:change-start text:change-id="ct101967120"/><text:span text:style-name="T151">Д</text:span><text:change-end text:change-id="ct101967120"/><text:span text:style-name="T16">оговору, осуществления демонтажа рекламной конструкции и проведения </text:span><text:change-start text:change-id="ct101967224"/><text:span text:style-name="T16">работ </text:span><text:span text:style-name="T146">по </text:span><text:change-end text:change-id="ct101967224"/><text:span text:style-name="T16">восстанов</text:span><text:change text:change-id="ct101967328"/><text:change-start text:change-id="ct101967432"/><text:span text:style-name="T146">лению благоустройства</text:span><text:change-end text:change-id="ct101967432"/><text:span text:style-name="T16"> на месте ее размещения. Письменное уведомление о расторжении настоящего </text:span><text:change text:change-id="ct101967536"/><text:change-start text:change-id="ct101967640"/><text:span text:style-name="T151">Д</text:span><text:change-end text:change-id="ct101967640"/><text:span text:style-name="T16">оговора должно быть направлено в </text:span><text:span text:style-name="T141">Департамент</text:span><text:span text:style-name="T16"> не менее чем за 14 календарных дней до предполагаемой даты расторжения настоящего </text:span><text:change text:change-id="ct101967744"/><text:change-start text:change-id="ct101967848"/><text:span text:style-name="T151">Д</text:span><text:change-end text:change-id="ct101967848"/><text:span text:style-name="T16">оговора.</text:span></text:p>
      <text:p text:style-name="P309"><text:change text:change-id="ct101967952"/><text:change-start text:change-id="ct101968056"/><text:span text:style-name="T145">6</text:span><text:change-end text:change-id="ct101968056"/><text:span text:style-name="T16">.</text:span><text:span text:style-name="T142">4</text:span><text:span text:style-name="T16">. </text:span><text:span text:style-name="T141">Департамент</text:span><text:span text:style-name="T16"> имеет право расторгнуть настоящий </text:span><text:change text:change-id="ct101968160"/><text:change-start text:change-id="ct101968264"/><text:span text:style-name="T151">Д</text:span><text:change-end text:change-id="ct101968264"/><text:span text:style-name="T16">оговор в одностороннем внесудебном порядке в случаях:</text:span></text:p>
      <text:p text:style-name="P309"><text:change text:change-id="ct101968368"/><text:change-start text:change-id="ct101968472"/><text:span text:style-name="T145">6</text:span><text:change-end text:change-id="ct101968472"/><text:span text:style-name="T16">.</text:span><text:span text:style-name="T142">4</text:span><text:span text:style-name="T16">.1. </text:span><text:change text:change-id="ct101968576"/><text:change-start text:change-id="ct101968680"/><text:span text:style-name="T150">Н</text:span><text:change-end text:change-id="ct101968680"/><text:span text:style-name="T16">евнесения Владельцем рекламной конструкции, а также внесения в неполном объеме платы по настоящему </text:span><text:change text:change-id="ct101968784"/><text:change-start text:change-id="ct101968888"/><text:span text:style-name="T151">Д</text:span><text:change-end text:change-id="ct101968888"/><text:span text:style-name="T16">оговору в предусмотренные настоящим </text:span><text:change text:change-id="ct101968992"/><text:change-start text:change-id="ct101969096"/><text:span text:style-name="T151">Д</text:span><text:change-end text:change-id="ct101969096"/><text:span text:style-name="T16">оговором сроки оплаты, установленные в пункте 3.</text:span><text:change text:change-id="ct102116904"/><text:change-start text:change-id="ct102117008"/><text:span text:style-name="T153">4</text:span><text:change-end text:change-id="ct102117008"/><text:change-start text:change-id="ct102117112"/><text:span text:style-name="T134">.</text:span><text:change-end text:change-id="ct102117112"/><text:span text:style-name="T16"> настоящего </text:span><text:change text:change-id="ct102117216"/><text:change-start text:change-id="ct102117320"/><text:span text:style-name="T151">Д</text:span><text:change-end text:change-id="ct102117320"/><text:span text:style-name="T16">оговора, если просрочка платежа составляет более </text:span><text:change text:change-id="ct102117528"/><text:change text:change-id="ct102117424"/><text:change-start text:change-id="ct102117632"/><text:span text:style-name="T196">30</text:span><text:change-end text:change-id="ct102117632"/><text:span text:style-name="T16"> календарных дней;</text:span></text:p>
      <text:p text:style-name="P309"><text:change text:change-id="ct102117736"/><text:change-start text:change-id="ct102117840"/><text:span text:style-name="T145">6</text:span><text:change-end text:change-id="ct102117840"/><text:span text:style-name="T16">.</text:span><text:span text:style-name="T142">4</text:span><text:span text:style-name="T16">.2. </text:span><text:change text:change-id="ct102117944"/><text:change-start text:change-id="ct102118048"/><text:span text:style-name="T150">Н</text:span><text:change-end text:change-id="ct102118048"/><text:span text:style-name="T16">есоблюдения или ненадлежащего соблюдения требований хотя бы одного из следующих пунктов настоящего </text:span><text:change text:change-id="ct102118152"/><text:change-start text:change-id="ct102118256"/><text:span text:style-name="T151">Д</text:span><text:change-end text:change-id="ct102118256"/><text:span text:style-name="T16">оговора: 2.3.</text:span><text:change text:change-id="ct102118360"/><text:change-start text:change-id="ct102118464"/><text:span text:style-name="T149">3.</text:span><text:change-end text:change-id="ct102118464"/><text:span text:style-name="T16">, 2.3.</text:span><text:change text:change-id="ct102118568"/><text:change-start text:change-id="ct102118672"/><text:span text:style-name="T149">8.</text:span><text:change-end text:change-id="ct102118672"/><text:span text:style-name="T16">;</text:span></text:p>
      <text:p text:style-name="P309"><text:change text:change-id="ct102118776"/><text:change-start text:change-id="ct102118880"/><text:span text:style-name="T145">6</text:span><text:change-end text:change-id="ct102118880"/><text:span text:style-name="T16">.</text:span><text:span text:style-name="T142">4</text:span><text:span text:style-name="T16">.3. </text:span><text:change text:change-id="ct102118984"/><text:change-start text:change-id="ct102119088"/><text:span text:style-name="T150">Н</text:span><text:change-end text:change-id="ct102119088"/><text:span text:style-name="T16">еоднократного невыполнения, ненадлежащего или несвоевременного выполнения Владельцем рекламной конструкции обязательств по пункту 2.3.</text:span><text:change text:change-id="ct102119192"/><text:change-start text:change-id="ct102119296"/><text:span text:style-name="T149">7.</text:span><text:change-end text:change-id="ct102119296"/><text:span text:style-name="T16"> настоящего </text:span><text:change text:change-id="ct102119400"/><text:change-start text:change-id="ct102119504"/><text:span text:style-name="T151">Д</text:span><text:change-end text:change-id="ct102119504"/><text:span text:style-name="T16">оговора;</text:span></text:p>
      <text:p text:style-name="P309"><text:change text:change-id="ct102119608"/><text:change-start text:change-id="ct102119712"/><text:span text:style-name="T145">6</text:span><text:change-end text:change-id="ct102119712"/><text:span text:style-name="T16">.</text:span><text:span text:style-name="T142">4</text:span><text:span text:style-name="T16">.4. </text:span><text:change text:change-id="ct102119816"/><text:change-start text:change-id="ct102119920"/><text:span text:style-name="T150">Н</text:span><text:change-end text:change-id="ct102119920"/><text:span text:style-name="T16">еоднократного невыполнения требований по устранению нарушений технических характеристик и (или) внешнего вида рекламной конструкции, направленных Владельцу рекламной конструкции в соответствии с пунктом 2.1.2 настоящего </text:span><text:change text:change-id="ct102120024"/><text:change-start text:change-id="ct102120128"/><text:span text:style-name="T151">Д</text:span><text:change-end text:change-id="ct102120128"/><text:span text:style-name="T16">оговора.</text:span></text:p>
      <text:p text:style-name="P309"><text:change text:change-id="ct102120232"/><text:change-start text:change-id="ct102120336"/><text:span text:style-name="T145">6</text:span><text:change-end text:change-id="ct102120336"/><text:span text:style-name="T16">.</text:span><text:span text:style-name="T142">5</text:span><text:span text:style-name="T16">. При наличии оснований для одностороннего отказа от исполнения настоящего </text:span><text:change text:change-id="ct102120440"/><text:change-start text:change-id="ct102120544"/><text:span text:style-name="T151">Д</text:span><text:change-end text:change-id="ct102120544"/><text:span text:style-name="T16">оговора, предусмотренных пунктом </text:span><text:change text:change-id="ct102120648"/><text:change-start text:change-id="ct102120752"/><text:span text:style-name="T146">6</text:span><text:change-end text:change-id="ct102120752"/><text:span text:style-name="T16">.</text:span><text:span text:style-name="T142">4</text:span><text:change-start text:change-id="ct102120856"/><text:span text:style-name="T142">.</text:span><text:change-end text:change-id="ct102120856"/><text:span text:style-name="T16"> настоящего </text:span><text:change text:change-id="ct102120960"/><text:change-start text:change-id="ct102121064"/><text:span text:style-name="T151">Д</text:span><text:change-end text:change-id="ct102121064"/><text:span text:style-name="T16">оговора, </text:span><text:span text:style-name="T135">Департамент</text:span><text:span text:style-name="T16"> направляет Владельцу рекламной конструкции письменное </text:span><text:soft-page-break/><text:span text:style-name="T16">уведомление о расторжении настоящего </text:span><text:change text:change-id="ct102121168"/><text:change-start text:change-id="ct102121272"/><text:span text:style-name="T151">Д</text:span><text:change-end text:change-id="ct102121272"/><text:span text:style-name="T16">оговора в одностороннем порядке. В данном случае настоящий </text:span><text:change text:change-id="ct102121376"/><text:change-start text:change-id="ct102121480"/><text:span text:style-name="T151">Д</text:span><text:change-end text:change-id="ct102121480"/><text:span text:style-name="T16">оговор считается расторгнутым с даты, указанной в таком уведомлении, в случае неустранения Владельцем рекламной конструкции нарушения в установленный в уведомлении срок.</text:span></text:p>
      <text:p text:style-name="P309"><text:change text:change-id="ct102121584"/><text:change-start text:change-id="ct102121688"/><text:span text:style-name="T145">6</text:span><text:change-end text:change-id="ct102121688"/><text:span text:style-name="T16">.</text:span><text:span text:style-name="T142">6</text:span><text:span text:style-name="T16">. Настоящий </text:span><text:change text:change-id="ct102121792"/><text:change-start text:change-id="ct102121896"/><text:span text:style-name="T151">Д</text:span><text:change-end text:change-id="ct102121896"/><text:span text:style-name="T16">оговор прекращает свое действие в случае:</text:span></text:p>
      <text:p text:style-name="P310"><text:change text:change-id="ct102122000"/><text:change-start text:change-id="ct102122104"/><text:span text:style-name="T145">6</text:span><text:change-end text:change-id="ct102122104"/><text:span text:style-name="T16">.</text:span><text:span text:style-name="T142">6</text:span><text:span text:style-name="T16">.1. </text:span><text:change text:change-id="ct102122208"/><text:change-start text:change-id="ct102122312"/><text:span text:style-name="T150">А</text:span><text:change-end text:change-id="ct102122312"/><text:span text:style-name="T16">ннулирования или признания недействительным разрешения на установку и эксплуатацию рекламной конструкции в соответствии с действующим законодательством</text:span><text:change-start text:change-id="ct102122416"/><text:span text:style-name="T16"> Российской Федерации</text:span><text:change-end text:change-id="ct102122416"/><text:span text:style-name="T16">;</text:span></text:p>
      <text:p text:style-name="P309"><text:change text:change-id="ct102122520"/><text:change-start text:change-id="ct102122624"/><text:span text:style-name="T145">6</text:span><text:change-end text:change-id="ct102122624"/><text:span text:style-name="T16">.</text:span><text:span text:style-name="T142">6</text:span><text:span text:style-name="T16">.2. </text:span><text:change text:change-id="ct102122728"/><text:change-start text:change-id="ct102122832"/><text:span text:style-name="T150">Л</text:span><text:change-end text:change-id="ct102122832"/><text:span text:style-name="T16">иквидации Владельца рекламной конструкции - юридического лица и смерти Владельца рекламной конструкции - физического лица.</text:span></text:p>
      <text:p text:style-name="P309"><text:change text:change-id="ct102122936"/><text:change-start text:change-id="ct102123040"/><text:span text:style-name="T145">6</text:span><text:change-end text:change-id="ct102123040"/><text:span text:style-name="T16">.</text:span><text:span text:style-name="T142">7</text:span><text:span text:style-name="T16">. </text:span><text:span text:style-name="T135">В случаях, указанных в п.</text:span><text:change-start text:change-id="ct102123144"/><text:span text:style-name="T135"> </text:span><text:change-end text:change-id="ct102123144"/><text:span text:style-name="T135">2.3.1</text:span><text:change text:change-id="ct102123248"/><text:change-start text:change-id="ct102123352"/><text:span text:style-name="T149">8</text:span><text:change-end text:change-id="ct102123352"/><text:change-start text:change-id="ct102123456"/><text:span text:style-name="T149">.</text:span><text:change-end text:change-id="ct102123456"/><text:span text:style-name="T135"> и 2.3.1</text:span><text:change text:change-id="ct102123560"/><text:change-start text:change-id="ct102123664"/><text:span text:style-name="T149">9</text:span><text:change-end text:change-id="ct102123664"/><text:change-start text:change-id="ct102123768"/><text:span text:style-name="T149">.</text:span><text:change-end text:change-id="ct102123768"/><text:span text:style-name="T135">, плата по настоящему </text:span><text:change text:change-id="ct102123872"/><text:change-start text:change-id="ct102123976"/><text:span text:style-name="T151">Д</text:span><text:change-end text:change-id="ct102123976"/><text:span text:style-name="T135">оговору за период с момента получения от Владельца рекламной конструкции уведомления о демонтаже рекламной конструкции до завершения работ, препятствующих установке и эксплуатации рекламной конструкции, не взимается. В случае, если платеж за </text:span><text:change-start text:change-id="ct102124080"/><text:span text:style-name="T144">указанный </text:span><text:change-end text:change-id="ct102124080"/><text:span text:style-name="T135">период </text:span><text:change text:change-id="ct102124184"/><text:span text:style-name="T135">уже произведен Владельцем рекламной конструкции, </text:span><text:span text:style-name="T136">Департамент</text:span><text:span text:style-name="T135"> производит перерасчет в следующем расчетном периоде. В случае, если перерасчет невозможен, </text:span><text:span text:style-name="T136">Департамент</text:span><text:span text:style-name="T135"> осуществляет возврат платы за </text:span><text:span text:style-name="T136">указанный </text:span><text:span text:style-name="T135">период на основании письменного заявления Владельца рекламной конструкции.</text:span></text:p>
      <text:p text:style-name="P311"><text:change text:change-id="ct102124288"/><text:change-start text:change-id="ct102124392"/><text:span text:style-name="T145">6</text:span><text:change-end text:change-id="ct102124392"/><text:span text:style-name="T16">.</text:span><text:span text:style-name="T142">8</text:span><text:span text:style-name="T16">. Если период, </text:span><text:span text:style-name="T135">указанны</text:span><text:span text:style-name="T136">й</text:span><text:span text:style-name="T135"> в п.</text:span><text:change-start text:change-id="ct102124496"/><text:span text:style-name="T135"> </text:span><text:change-end text:change-id="ct102124496"/><text:span text:style-name="T135">2.3.1</text:span><text:change text:change-id="ct102124600"/><text:change-start text:change-id="ct102124704"/><text:span text:style-name="T149">8</text:span><text:change-end text:change-id="ct102124704"/><text:change-start text:change-id="ct102124808"/><text:span text:style-name="T149">.</text:span><text:change-end text:change-id="ct102124808"/><text:span text:style-name="T135"> и 2.3.1</text:span><text:change text:change-id="ct102124912"/><text:change-start text:change-id="ct101969240"/><text:span text:style-name="T149">9</text:span><text:change-end text:change-id="ct101969240"/><text:change-start text:change-id="ct101969344"/><text:span text:style-name="T149">.</text:span><text:change-end text:change-id="ct101969344"/><text:span text:style-name="T135">,</text:span><text:span text:style-name="T16"> превысил шесть месяцев, Владелец рекламной конструкции вправе досрочно расторгнуть настоящий </text:span><text:change text:change-id="ct101969448"/><text:change-start text:change-id="ct101969552"/><text:span text:style-name="T151">Д</text:span><text:change-end text:change-id="ct101969552"/><text:span text:style-name="T16">оговор на установку и эксплуатацию рекламной конструкции в одностороннем порядке и требовать от </text:span><text:span text:style-name="T136">Департамента</text:span><text:span text:style-name="T16"> возврата денежных средств, уплаченных за </text:span><text:span text:style-name="T136">право заключения настоящего </text:span><text:change text:change-id="ct101969656"/><text:change-start text:change-id="ct101969760"/><text:span text:style-name="T151">Д</text:span><text:change-end text:change-id="ct101969760"/><text:span text:style-name="T136">оговора, пропорционально количеству дней, на которое сократился срок действия настоящего </text:span><text:change text:change-id="ct101969864"/><text:change-start text:change-id="ct101969968"/><text:span text:style-name="T151">Д</text:span><text:change-end text:change-id="ct101969968"/><text:span text:style-name="T136">оговора. </text:span><text:span text:style-name="T16">При этом Владелец рекламной конструкции направляет письменное уведомление </text:span><text:span text:style-name="T136">Департаменту</text:span><text:span text:style-name="T16"> о расторжении настоящего </text:span><text:change text:change-id="ct101970072"/><text:change-start text:change-id="ct101970176"/><text:span text:style-name="T151">Д</text:span><text:change-end text:change-id="ct101970176"/><text:span text:style-name="T16">оговора.</text:span></text:p>
      <text:p text:style-name="P311"><text:change text:change-id="ct101970280"/><text:change-start text:change-id="ct101970384"/><text:span text:style-name="T145">6</text:span><text:change-end text:change-id="ct101970384"/><text:span text:style-name="T16">.</text:span><text:span text:style-name="T142">9</text:span><text:span text:style-name="T16">. В случае расторжения настоящего </text:span><text:change text:change-id="ct101970488"/><text:change-start text:change-id="ct101970592"/><text:span text:style-name="T151">Д</text:span><text:change-end text:change-id="ct101970592"/><text:span text:style-name="T16">оговора по пунктам </text:span><text:change text:change-id="ct101970696"/><text:change-start text:change-id="ct101970800"/><text:span text:style-name="T145">6</text:span><text:change-end text:change-id="ct101970800"/><text:span text:style-name="T16">.</text:span><text:span text:style-name="T142">3</text:span><text:change-start text:change-id="ct101970904"/><text:span text:style-name="T142">.</text:span><text:change-end text:change-id="ct101970904"/><text:span text:style-name="T16">, </text:span><text:change text:change-id="ct101971008"/><text:change-start text:change-id="ct101971112"/><text:span text:style-name="T145">6</text:span><text:change-end text:change-id="ct101971112"/><text:span text:style-name="T16">.</text:span><text:span text:style-name="T142">4</text:span><text:change-start text:change-id="ct101971216"/><text:span text:style-name="T142">.</text:span><text:change-end text:change-id="ct101971216"/><text:span text:style-name="T16">, </text:span><text:change text:change-id="ct101971320"/><text:change-start text:change-id="ct101971424"/><text:span text:style-name="T145">6</text:span><text:change-end text:change-id="ct101971424"/><text:span text:style-name="T16">.</text:span><text:span text:style-name="T142">6</text:span><text:change-start text:change-id="ct101971528"/><text:span text:style-name="T142">.</text:span><text:change-end text:change-id="ct101971528"/><text:span text:style-name="T16"> настоящего </text:span><text:change text:change-id="ct101971632"/><text:change-start text:change-id="ct101971736"/><text:span text:style-name="T151">Д</text:span><text:change-end text:change-id="ct101971736"/><text:span text:style-name="T16">оговора Владелец рекламной конструкции не вправе требовать от </text:span><text:span text:style-name="T136">Департамента</text:span><text:span text:style-name="T16"> возврата денежных средств, уплаченных за </text:span><text:span text:style-name="T136">право заключения настоящего </text:span><text:change text:change-id="ct101971840"/><text:change-start text:change-id="ct101971944"/><text:span text:style-name="T151">Д</text:span><text:change-end text:change-id="ct101971944"/><text:span text:style-name="T136">оговора</text:span><text:span text:style-name="T16">.</text:span></text:p>
      <text:p text:style-name="P310"><text:change text:change-id="ct101972048"/><text:change-start text:change-id="ct101972152"/><text:span text:style-name="T145">6</text:span><text:change-end text:change-id="ct101972152"/><text:span text:style-name="T16">.</text:span><text:span text:style-name="T142">10</text:span><text:span text:style-name="T16">. В случае досрочного расторжения </text:span><text:change text:change-id="ct101972256"/><text:change-start text:change-id="ct101972360"/><text:span text:style-name="T151">Д</text:span><text:change-end text:change-id="ct101972360"/><text:span text:style-name="T16">оговора Владелец рекламной конструкции обязан удалить информацию, размещенную на рекламной конструкции, в течение 3 (трех) дней и </text:span><text:change-start text:change-id="ct101972464"/><text:span text:style-name="T16">в течение одного месяца </text:span><text:change-end text:change-id="ct101972464"/><text:span text:style-name="T16">демонтировать рекламную конструкцию</text:span><text:change-start text:change-id="ct101972568"/><text:span text:style-name="T16"> </text:span><text:span text:style-name="T137">с восстановлением благоустройства </text:span><text:change-end text:change-id="ct101972568"/><text:change text:change-id="ct101972672"/><text:change-start text:change-id="ct101972776"/><text:span text:style-name="T137">мест</text:span><text:span text:style-name="T146">а</text:span><text:span text:style-name="T137"> ее размещения</text:span><text:change-end text:change-id="ct101972776"/><text:span text:style-name="T16">, а также произвести полный расчет за период действия настоящего </text:span><text:change text:change-id="ct101972880"/><text:change-start text:change-id="ct101972984"/><text:span text:style-name="T151">Д</text:span><text:change-end text:change-id="ct101972984"/><text:span text:style-name="T16">оговора.</text:span></text:p>
      <text:p text:style-name="P359"/>
      <text:p text:style-name="P376"><text:change-start text:change-id="ct101973088"/><text:span text:style-name="T344">V</text:span><text:change-end text:change-id="ct101973088"/><text:change-start text:change-id="ct101973192"/><text:span text:style-name="T345">I</text:span><text:change-end text:change-id="ct101973192"/><text:change-start text:change-id="ct102042880"/><text:span text:style-name="T344">I</text:span><text:change-end text:change-id="ct102042880"/>. Ответственность сторон</text:p>
      <text:p text:style-name="P359"/>
      <text:p text:style-name="P359"><text:change text:change-id="ct102042984"/><text:change-start text:change-id="ct102043088"/><text:span text:style-name="T385">7</text:span><text:change-end text:change-id="ct102043088"/>.1. За неисполнение или ненадлежащее исполнение обязательств по настоящему <text:change text:change-id="ct102043192"/><text:change-start text:change-id="ct102043296"/><text:span text:style-name="T394">Д</text:span><text:change-end text:change-id="ct102043296"/>оговору Стороны несут ответственность в соответствии с действующим законодательством Российской Федерации.</text:p>
      <text:p text:style-name="P359"><text:change text:change-id="ct102043400"/><text:change-start text:change-id="ct102043504"/><text:soft-page-break/><text:span text:style-name="T385">7</text:span><text:change-end text:change-id="ct102043504"/>.2. В случае неустановки рекламной конструкции Владелец рекламной конструкции не освобождается от исполнения обязательств по настоящему <text:change text:change-id="ct102043608"/><text:change-start text:change-id="ct102043712"/><text:span text:style-name="T394">Д</text:span><text:change-end text:change-id="ct102043712"/>оговору.</text:p>
      <text:p text:style-name="P364"><text:change text:change-id="ct102043816"/><text:change-start text:change-id="ct102043920"/><text:span text:style-name="T344">VI</text:span><text:change-end text:change-id="ct102043920"/><text:change-start text:change-id="ct102044024"/><text:span text:style-name="T345">I</text:span><text:change-end text:change-id="ct102044024"/><text:change-start text:change-id="ct102044128"/><text:span text:style-name="T344">I</text:span><text:change-end text:change-id="ct102044128"/>. Прочие условия</text:p>
      <text:p text:style-name="P359"/>
      <text:p text:style-name="P317"><text:change text:change-id="ct102044232"/><text:change-start text:change-id="ct102044336"/><text:span text:style-name="T145">8</text:span><text:change-end text:change-id="ct102044336"/><text:span text:style-name="T16">.1. Владелец рекламной конструкции обязан не позднее чем в </text:span><text:span text:style-name="T142">десятидневный</text:span><text:span text:style-name="T16"> срок письменно уведомлять </text:span><text:span text:style-name="T142">Департамент</text:span><text:span text:style-name="T16"> обо всех фактах возникновения у третьих лиц прав в отношении рекламной конструкции (сдача рекламной конструкции в аренду, внесение рекламной конструкции в качестве вклада по </text:span><text:change text:change-id="ct102044440"/><text:change-start text:change-id="ct102044544"/><text:span text:style-name="T151">Д</text:span><text:change-end text:change-id="ct102044544"/><text:span text:style-name="T16">оговору простого товарищества, заключение </text:span><text:change text:change-id="ct102044648"/><text:change-start text:change-id="ct102044752"/><text:span text:style-name="T151">Д</text:span><text:change-end text:change-id="ct102044752"/><text:span text:style-name="T16">оговора доверительного управления, иные факты).</text:span></text:p>
      <text:p text:style-name="P322"><text:change text:change-id="ct102044856"/><text:change-start text:change-id="ct102044960"/><text:span text:style-name="T145">8</text:span><text:change-end text:change-id="ct102044960"/><text:span text:style-name="T16">.</text:span><text:span text:style-name="T142">2</text:span><text:span text:style-name="T16">. При истечении срока действия настоящего </text:span><text:change text:change-id="ct102045064"/><text:change-start text:change-id="ct102045168"/><text:span text:style-name="T151">Д</text:span><text:change-end text:change-id="ct102045168"/><text:span text:style-name="T16">оговора или при досрочном расторжении настоящего </text:span><text:change text:change-id="ct102045272"/><text:change-start text:change-id="ct102045376"/><text:span text:style-name="T151">Д</text:span><text:change-end text:change-id="ct102045376"/><text:span text:style-name="T16">оговора по инициативе </text:span><text:span text:style-name="T142">Департамента</text:span><text:span text:style-name="T16"> и неисполнении Владельцем рекламной конструкции своих обязательств по удалению информации, размещенной на рекламной конструкции, и демонтажу данной рекламной конструкции </text:span><text:span text:style-name="T142">Департамент</text:span><text:span text:style-name="T16"> вправе удалить информацию, размещенную на рекламной конструкции, и демонтировать ее, возложив на Владельца рекламной конструкции фактические расходы, понесенные в связи с удалением информации, демонтажем, </text:span><text:change-start text:change-id="ct102045480"/><text:span text:style-name="T16">работами </text:span><text:change-end text:change-id="ct102045480"/><text:change-start text:change-id="ct102045584"/><text:span text:style-name="T152">по </text:span><text:change-end text:change-id="ct102045584"/><text:span text:style-name="T16">восстанов</text:span><text:change text:change-id="ct102045688"/><text:change-start text:change-id="ct102045792"/><text:span text:style-name="T147">лению благоустройства</text:span><text:change-end text:change-id="ct102045792"/><text:span text:style-name="T16"> на месте размещения рекламной конструкции, хранением и</text:span><text:change-start text:change-id="ct102045896"/><text:span text:style-name="T16">,</text:span><text:change-end text:change-id="ct102045896"/><text:span text:style-name="T16"> в необходимых случаях</text:span><text:change-start text:change-id="ct102046000"/><text:span text:style-name="T16">,</text:span><text:change-end text:change-id="ct102046000"/><text:span text:style-name="T16"> уничтожением рекламной конструкции. </text:span><text:span text:style-name="T142">Депар</text:span><text:change text:change-id="ct102046104"/><text:span text:style-name="T142">тамент</text:span><text:span text:style-name="T16"> не несет перед Владельцем рекламной конструкции ответственности за убытки, возникшие у него вследствие удаления информации</text:span><text:change-start text:change-id="ct102046208"/><text:span text:style-name="T16">,</text:span><text:change-end text:change-id="ct102046208"/><text:span text:style-name="T16"> </text:span><text:change text:change-id="ct102046312"/><text:span text:style-name="T16">демонтажа рекламной конструкции</text:span><text:change-start text:change-id="ct102046416"/><text:span text:style-name="T16"> </text:span><text:span text:style-name="T152">и уничтожения рекламной конструкции</text:span><text:change-end text:change-id="ct102046416"/><text:span text:style-name="T16">.</text:span><text:change-start text:change-id="ct102046520"/></text:p>
      <text:p text:style-name="P361"><text:change-end text:change-id="ct102046520"/><text:change text:change-id="ct102047248"/><text:change text:change-id="ct102047144"/><text:change text:change-id="ct102047040"/><text:change text:change-id="ct102046936"/><text:change text:change-id="ct102046832"/><text:change text:change-id="ct102046728"/><text:change text:change-id="ct102046624"/></text:p>
      <text:h text:style-name="P497" text:outline-level="1"><text:change text:change-id="ct102047352"/><text:change-start text:change-id="ct102047456"/><text:span text:style-name="T345">IX</text:span><text:change-end text:change-id="ct102047456"/>. Заключительные положения</text:h>
      <text:p text:style-name="P358"/>
      <text:p text:style-name="P317"><text:change text:change-id="ct102047560"/><text:change-start text:change-id="ct102047664"/><text:span text:style-name="T145">9</text:span><text:change-end text:change-id="ct102047664"/><text:span text:style-name="T16">.1. Настоящий </text:span><text:change text:change-id="ct102047768"/><text:change-start text:change-id="ct102047872"/><text:span text:style-name="T151">Д</text:span><text:change-end text:change-id="ct102047872"/><text:span text:style-name="T16">оговор </text:span><text:span text:style-name="T139">составлен в двух экземплярах, имеющих одинаковую юридическую силу,</text:span><text:change text:change-id="ct102047976"/><text:span text:style-name="T139"> по одному для каждой из Сторон.</text:span></text:p>
      <text:p text:style-name="P360"><text:change text:change-id="ct102048080"/><text:change-start text:change-id="ct102048184"/><text:span text:style-name="T385">9</text:span><text:change-end text:change-id="ct102048184"/>.2. Взаимоотношения Сторон, не урегулированные настоящим <text:change text:change-id="ct102048288"/><text:change-start text:change-id="ct102048392"/><text:span text:style-name="T394">Д</text:span><text:change-end text:change-id="ct102048392"/>оговором, регламентируются действующим законодательством<text:change-start text:change-id="ct102048496"/> Российской Федерации<text:change-end text:change-id="ct102048496"/>.</text:p>
      <text:p text:style-name="P323"><text:change text:change-id="ct102048600"/><text:change-start text:change-id="ct102048704"/><text:span text:style-name="T145">9</text:span><text:change-end text:change-id="ct102048704"/><text:span text:style-name="T16">.3. Споры, вытекающие из настоящего </text:span><text:change text:change-id="ct102048808"/><text:change-start text:change-id="ct102048912"/><text:span text:style-name="T151">Д</text:span><text:change-end text:change-id="ct102048912"/><text:span text:style-name="T16">оговора, рассматриваются в Арбитражном суде </text:span><text:span text:style-name="T139">Сахалинской области</text:span><text:span text:style-name="T16"> в соответствии с действующим законодательством</text:span><text:change-start text:change-id="ct102049016"/><text:span text:style-name="T16"> Российской Федерации</text:span><text:change-end text:change-id="ct102049016"/><text:span text:style-name="T16">.</text:span></text:p>
      <text:p text:style-name="P317"><text:change text:change-id="ct102049120"/><text:change-start text:change-id="ct102049224"/><text:span text:style-name="T145">9</text:span><text:change-end text:change-id="ct102049224"/><text:span text:style-name="T16">.4. Стороны вправе направлять друг другу письма (уведомления, требования) по почте заказным письмом с уведомлением о вручении либо путем вручения непосредственно адресату под расписку, а также на электронную почту. Если письмо (уведомление, требование) направляется адресату по почте, адресат считается получившим письмо (уведомление, требование) в случае его направления по последнему известному месту нахождения адресата, даже в случае отсутствия адресата по указанному адресу. Если письмо (уведомление, требование) направляется адресату по электронной почте, адресат считается получившим письмо (уведомление, требование) в </text:span><text:soft-page-break/><text:span text:style-name="T16">случае его направления по адресу электронной почты, указанн</text:span><text:span text:style-name="T139">ому</text:span><text:span text:style-name="T16"> в настоящем </text:span><text:change text:change-id="ct102049328"/><text:change-start text:change-id="ct102049432"/><text:span text:style-name="T151">Д</text:span><text:change-end text:change-id="ct102049432"/><text:span text:style-name="T16">оговоре.</text:span></text:p>
      <text:p text:style-name="P359"/>
      <text:h text:style-name="P497" text:outline-level="1"><text:change text:change-id="ct102049536"/>X. Реквизиты и подписи сторон</text:h>
      <text:p text:style-name="P375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office:value-type="string">
            <text:p text:style-name="P438"><text:change-start text:change-id="ct102049640"/>Департамент:<text:change-end text:change-id="ct102049640"/></text:p>
          </table:table-cell>
          <table:table-cell office:value-type="string">
            <text:p text:style-name="P486">Владелец рекламной конструкции:</text:p>
          </table:table-cell>
        </table:table-row>
        <table:table-row>
          <table:table-cell office:value-type="string">
            <text:p text:style-name="P395"><text:change-start text:change-id="ct102049744"/>Департамент землепользования города Южно-Сахалинска</text:p>
            <text:p text:style-name="P396"><text:change-end text:change-id="ct102049744"/><text:change-start text:change-id="ct102049848"/>693000 г. Южно-Сахалинск,</text:p>
            <text:p text:style-name="P397">ул. Карла Маркса, 32</text:p>
            <text:p text:style-name="P398">тел.(4242)<text:span text:style-name="T399">312-625</text:span>, факс (4242) <text:span text:style-name="T399">312-622</text:span></text:p>
            <text:p text:style-name="P398">ИНН 6501053780</text:p>
            <text:p text:style-name="P398">КПП 650101001</text:p>
            <text:p text:style-name="P398">Р/счет 40204810200010000021</text:p>
            <text:p text:style-name="P399">Банк отделение Южно-Сахалинск</text:p>
            <text:p text:style-name="P399">г. Южно-Сахалинск</text:p>
            <text:p text:style-name="P398">БИК 046401001</text:p>
            <text:p text:style-name="P398">ОКТМО 64701000<text:change-end text:change-id="ct102049848"/><text:change-start text:change-id="ct102049952"/></text:p>
            <text:p text:style-name="P398"><text:change-end text:change-id="ct102049952"/></text:p>
          </table:table-cell>
          <table:table-cell office:value-type="string">
            <text:p text:style-name="P482"/>
          </table:table-cell>
        </table:table-row>
        <table:table-row table:style-name="Таблица11.3">
          <table:table-cell office:value-type="string">
            <text:p text:style-name="P489"><text:change-start text:change-id="ct102050056"/>___________________/И.<text:change-end text:change-id="ct102050056"/><text:span text:style-name="T404">Н.</text:span><text:change-start text:change-id="ct102050160"/> <text:change-end text:change-id="ct102050160"/><text:span text:style-name="T404">Жирова</text:span><text:change-start text:change-id="ct102050264"/></text:p>
            <text:p text:style-name="P489"><text:change-end text:change-id="ct102050264"/></text:p>
          </table:table-cell>
          <table:table-cell office:value-type="string">
            <text:p text:style-name="P489"><text:change-start text:change-id="ct102050368"/>___________________/______________</text:p>
            <text:p text:style-name="P489"><text:change-end text:change-id="ct102050368"/></text:p>
          </table:table-cell>
        </table:table-row>
      </table:table>
      <text:p text:style-name="P375"/>
      <text:p text:style-name="P257">Приложение<text:change-start text:change-id="ct102050472"/></text:p>
      <text:p text:style-name="P132"><text:change-end text:change-id="ct102050472"/><text:change text:change-id="ct102050576"/>к <text:change text:change-id="ct102050680"/><text:change-start text:change-id="ct102050784"/><text:span text:style-name="T394">Д</text:span><text:change-end text:change-id="ct102050784"/>оговору <text:change text:change-id="ct102050888"/>от <text:change text:change-id="ct101924184"/>____________ №____</text:p>
      <text:p text:style-name="P235"/>
      <text:p text:style-name="P235"/>
      <text:p text:style-name="P235"/>
      <text:p text:style-name="P241">Перечень рекламных конструкций</text:p>
      <text:p text:style-name="P23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>
          <table:table-cell table:style-name="Таблица10.A1" office:value-type="string">
            <text:p text:style-name="P488">№ п/п</text:p>
          </table:table-cell>
          <table:table-cell table:style-name="Таблица10.A1" office:value-type="string">
            <text:p text:style-name="P418">Адрес установки и эксплуатации РК*<text:change text:change-id="ct101924288"/></text:p>
          </table:table-cell>
          <table:table-cell table:style-name="Таблица10.A1" office:value-type="string">
            <text:p text:style-name="P418">№РК* по Схеме**</text:p>
          </table:table-cell>
          <table:table-cell table:style-name="Таблица10.A1" office:value-type="string">
            <text:p text:style-name="P488">Вид РК*</text:p>
          </table:table-cell>
          <table:table-cell table:style-name="Таблица10.A1" office:value-type="string">
            <text:p text:style-name="P488">Тип РК*</text:p>
          </table:table-cell>
          <table:table-cell table:style-name="Таблица10.A1" office:value-type="string">
            <text:p text:style-name="P418">Количество сторон РК*</text:p>
          </table:table-cell>
          <table:table-cell table:style-name="Таблица10.A1" office:value-type="string">
            <text:p text:style-name="P418">Общая площадь информационного поля РК*, кв. м</text:p>
          </table:table-cell>
          <table:table-cell table:style-name="Таблица10.H1" office:value-type="string">
            <text:p text:style-name="P444">Технологические характеристики РК*</text:p>
          </table:table-cell>
        </table:table-row>
        <table:table-row>
          <table:table-cell table:style-name="Таблица10.A2" office:value-type="string">
            <text:p text:style-name="P482"/>
          </table:table-cell>
          <table:table-cell table:style-name="Таблица10.A2" office:value-type="string">
            <text:p text:style-name="P482"/>
          </table:table-cell>
          <table:table-cell table:style-name="Таблица10.A2" office:value-type="string">
            <text:p text:style-name="P482"/>
          </table:table-cell>
          <table:table-cell table:style-name="Таблица10.A2" office:value-type="string">
            <text:p text:style-name="P482"/>
          </table:table-cell>
          <table:table-cell table:style-name="Таблица10.A2" office:value-type="string">
            <text:p text:style-name="P482"/>
          </table:table-cell>
          <table:table-cell table:style-name="Таблица10.A2" office:value-type="string">
            <text:p text:style-name="P482"/>
          </table:table-cell>
          <table:table-cell table:style-name="Таблица10.A2" office:value-type="string">
            <text:p text:style-name="P482"/>
          </table:table-cell>
          <table:table-cell table:style-name="Таблица10.H2" office:value-type="string">
            <text:p text:style-name="P482"/>
          </table:table-cell>
        </table:table-row>
        <table:table-row>
          <table:table-cell table:style-name="Таблица10.A2" office:value-type="string">
            <text:p text:style-name="P482"/>
          </table:table-cell>
          <table:table-cell table:style-name="Таблица10.A2" office:value-type="string">
            <text:p text:style-name="P482"/>
          </table:table-cell>
          <table:table-cell table:style-name="Таблица10.A2" office:value-type="string">
            <text:p text:style-name="P482"/>
          </table:table-cell>
          <table:table-cell table:style-name="Таблица10.A2" office:value-type="string">
            <text:p text:style-name="P482"/>
          </table:table-cell>
          <table:table-cell table:style-name="Таблица10.A2" office:value-type="string">
            <text:p text:style-name="P482"/>
          </table:table-cell>
          <table:table-cell table:style-name="Таблица10.A2" office:value-type="string">
            <text:p text:style-name="P482"/>
          </table:table-cell>
          <table:table-cell table:style-name="Таблица10.A2" office:value-type="string">
            <text:p text:style-name="P482"/>
          </table:table-cell>
          <table:table-cell table:style-name="Таблица10.H2" office:value-type="string">
            <text:p text:style-name="P482"/>
          </table:table-cell>
        </table:table-row>
        <table:table-row>
          <table:table-cell table:style-name="Таблица10.A2" office:value-type="string">
            <text:p text:style-name="P482"/>
          </table:table-cell>
          <table:table-cell table:style-name="Таблица10.A2" office:value-type="string">
            <text:p text:style-name="P482"/>
          </table:table-cell>
          <table:table-cell table:style-name="Таблица10.A2" office:value-type="string">
            <text:p text:style-name="P482"/>
          </table:table-cell>
          <table:table-cell table:style-name="Таблица10.A2" office:value-type="string">
            <text:p text:style-name="P482"/>
          </table:table-cell>
          <table:table-cell table:style-name="Таблица10.A2" office:value-type="string">
            <text:p text:style-name="P482"/>
          </table:table-cell>
          <table:table-cell table:style-name="Таблица10.A2" office:value-type="string">
            <text:p text:style-name="P482"/>
          </table:table-cell>
          <table:table-cell table:style-name="Таблица10.A2" office:value-type="string">
            <text:p text:style-name="P482"/>
          </table:table-cell>
          <table:table-cell table:style-name="Таблица10.H2" office:value-type="string">
            <text:p text:style-name="P482"/>
          </table:table-cell>
        </table:table-row>
      </table:table>
      <text:p text:style-name="P235"/>
      <text:p text:style-name="P235">* РК — рекламная конструкция</text:p>
      <text:p text:style-name="P255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text:change-start text:change-id="ct101924496"/></text:p>
      <text:p text:style-name="P255"/>
      <text:p text:style-name="P256"><text:bookmark text:name="Par2"/><text:bookmark text:name="Par3"/><text:bookmark text:name="Par14"/><text:bookmark text:name="Par31"/><text:bookmark text:name="Par4"/><text:bookmark text:name="Par10"/><text:bookmark text:name="Par13"/><text:bookmark text:name="Par15"/><text:bookmark text:name="Par17"/><text:bookmark text:name="Par19"/></text:p>
      <table:table table:name="Таблица13" table:style-name="Таблица13">
        <table:table-column table:style-name="Таблица13.A"/>
        <table:table-column table:style-name="Таблица13.B"/>
        <table:table-row>
          <table:table-cell office:value-type="string">
            <text:p text:style-name="P439">Департамент:</text:p>
          </table:table-cell>
          <table:table-cell office:value-type="string">
            <text:p text:style-name="P487">Владелец рекламной конструкции:</text:p>
          </table:table-cell>
        </table:table-row>
      </table:table>
      <text:p text:style-name="P471"><text:change-end text:change-id="ct101924496"/>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office:value-type="string">
            <text:p text:style-name="P400"><text:span text:style-name="T408">Н</text:span><text:change-start text:change-id="ct101924600"/>ачальник Д<text:span text:style-name="T387">епартамента землепользования </text:span>города Южно-Сахалинск<text:change-end text:change-id="ct101924600"/><text:span text:style-name="T408">а</text:span><text:change-start text:change-id="ct101924392"/></text:p>
            <text:p text:style-name="P401"/>
            <text:p text:style-name="P401">__________________/<text:change-end text:change-id="ct101924392"/><text:span text:style-name="T404">И.Н. Жирова</text:span><text:change-start text:change-id="ct101924704"/>/</text:p>
            <text:p text:style-name="P398"><text:change-end text:change-id="ct101924704"/></text:p>
          </table:table-cell>
          <table:table-cell office:value-type="string">
            <text:p text:style-name="P485"/>
          </table:table-cell>
        </table:table-row>
      </table:table>
      <text:p text:style-name="P4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609cm" fo:margin-left="3.022cm" fo:margin-right="1.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1:48:00</meta:creation-date>
    <dc:date>2018-01-26T15:18:52.612000000</dc:date>
    <meta:editing-duration>P2DT12H48M46S</meta:editing-duration>
    <meta:editing-cycles>84</meta:editing-cycles>
    <meta:generator>LibreOffice/4.3.3.2$Windows_x86 LibreOffice_project/9bb7eadab57b6755b1265afa86e04bf45fbfc644</meta:generator>
    <dc:title>Решение Городской Думы города Южно-Сахалинска от 24.06.2015 N 177/12-15-5(ред. от 20.05.2016)"Об утверждении Правил благоустройства территории городского округа "Город Южно-Сахалинск"(вместе с "Перечнем приоритетных улиц и других территорий города Южно-Сахалинска", "Перечнем нормативных правовых актов, обязательных к применению и соблюдению при благоустройстве территории городского округа (при проектировании, строительстве и эксплуатации)")(с изм. и доп., вступающими в силу с 08.07.2016)</dc:title>
    <meta:print-date>2018-01-26T14:48:37.985000000</meta:print-date>
    <meta:document-statistic meta:table-count="18" meta:image-count="0" meta:object-count="0" meta:page-count="25" meta:paragraph-count="439" meta:word-count="5506" meta:character-count="44871" meta:non-whitespace-character-count="38790"/>
    <meta:user-defined meta:name="Company">КонсультантПлюс Версия 4016.00.36</meta:user-defined>
  </office:meta>
</office:document-meta>
</file>