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c39b9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b238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c39b9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0b2380"/>
    </style:style>
    <style:style style:name="T7" style:family="text">
      <style:text-properties fo:letter-spacing="-0.007cm" fo:language="ru" fo:country="RU" officeooo:rsid="000c39b9"/>
    </style:style>
    <style:style style:name="T8" style:family="text">
      <style:text-properties fo:letter-spacing="-0.007cm" officeooo:rsid="000b2380"/>
    </style:style>
    <style:style style:name="T9" style:family="text">
      <style:text-properties fo:letter-spacing="-0.007cm" officeooo:rsid="000c39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4">отношении жилого помещения (квартиры) с кадастровым номером </text:span><text:span text:style-name="T2">65:01:0601003:</text:span><text:span text:style-name="T3">382</text:span><text:span text:style-name="T4">, общей площадью </text:span><text:span text:style-name="T9">29,6</text:span><text:span text:style-name="T4"> кв.м, расположенного по адресу: Сахалинская область, г. Южно-Сахалинск, </text:span><text:span text:style-name="T5">ул. </text:span><text:span text:style-name="T6">Им Космонавта Поповича, д. 42, <text:s text:c="3"/>кв. </text:span><text:span text:style-name="T7">24</text:span><text:span text:style-name="T4">, в качестве его правообладателя, владеющего данным объектом недвижимости на праве собственности, </text:span><text:span text:style-name="T5">выявлен</text:span><text:span text:style-name="T7">а Дубровская Наталья Ивановна</text:span><text:span text:style-name="T4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4T12:10:02.960000000</dc:date>
    <meta:editing-duration>PT3M47S</meta:editing-duration>
    <meta:editing-cycles>4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2" meta:character-count="501" meta:non-whitespace-character-count="438"/>
  </office:meta>
</office:document-meta>
</file>