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5f45e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20679"/>
    </style:style>
    <style:style style:name="T12" style:family="text">
      <style:text-properties fo:letter-spacing="-0.007cm" fo:language="ru" fo:country="RU" officeooo:rsid="0015ddce"/>
    </style:style>
    <style:style style:name="T13" style:family="text">
      <style:text-properties fo:letter-spacing="-0.007cm" fo:language="ru" fo:country="RU" officeooo:rsid="0015f45e"/>
    </style:style>
    <style:style style:name="T14" style:family="text">
      <style:text-properties fo:letter-spacing="-0.007cm" fo:language="ru" fo:country="RU" officeooo:rsid="0016cdb3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5f4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4">2295</text:span><text:span text:style-name="T8">,</text:span><text:span text:style-name="T5"> общей площадью </text:span><text:span text:style-name="T16">47,6</text:span><text:span text:style-name="T15"> </text:span><text:span text:style-name="T5">кв.м, расположенного по адресу: Сахалинская область, г. Южно-Сахалинск, </text:span><text:span text:style-name="T7"><text:s/></text:span><text:span text:style-name="T11">пр-кт Мира, д. </text:span><text:span text:style-name="T12">239в</text:span><text:span text:style-name="T11">, кв. </text:span><text:span text:style-name="T13">74</text:span><text:span text:style-name="T6">,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3">а <text:s/>Пустошкина Виктория Вит</text:span><text:span text:style-name="T14">а</text:span><text:span text:style-name="T13">льевна</text:span><text:span text:style-name="T9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2T14:55:02.658000000</dc:date>
    <meta:editing-duration>PT1H3M28S</meta:editing-duration>
    <meta:editing-cycles>1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0" meta:non-whitespace-character-count="430"/>
  </office:meta>
</office:document-meta>
</file>