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889cm" table:align="margins"/>
    </style:style>
    <style:style style:name="Таблица4.A" style:family="table-column">
      <style:table-column-properties style:column-width="7.893cm" style:rel-column-width="30628*"/>
    </style:style>
    <style:style style:name="Таблица4.B" style:family="table-column">
      <style:table-column-properties style:column-width="8.996cm" style:rel-column-width="349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5.709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5.914cm"/>
    </style:style>
    <style:style style:name="Таблица7.C" style:family="table-column">
      <style:table-column-properties style:column-width="2.006cm"/>
    </style:style>
    <style:style style:name="Таблица7.D" style:family="table-column">
      <style:table-column-properties style:column-width="2.007cm"/>
    </style:style>
    <style:style style:name="Таблица7.E" style:family="table-column">
      <style:table-column-properties style:column-width="2.205cm"/>
    </style:style>
    <style:style style:name="Таблица7.F" style:family="table-column">
      <style:table-column-properties style:column-width="1.676cm"/>
    </style:style>
    <style:style style:name="Таблица7.G" style:family="table-column">
      <style:table-column-properties style:column-width="2.425cm"/>
    </style:style>
    <style:style style:name="Таблица7.H" style:family="table-column">
      <style:table-column-properties style:column-width="3.681cm"/>
    </style:style>
    <style:style style:name="Таблица7.I" style:family="table-column">
      <style:table-column-properties style:column-width="4.718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5.709cm" fo:margin-left="0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5.826cm"/>
    </style:style>
    <style:style style:name="Таблица8.C" style:family="table-column">
      <style:table-column-properties style:column-width="2.094cm"/>
    </style:style>
    <style:style style:name="Таблица8.D" style:family="table-column">
      <style:table-column-properties style:column-width="2.007cm"/>
    </style:style>
    <style:style style:name="Таблица8.E" style:family="table-column">
      <style:table-column-properties style:column-width="2.205cm"/>
    </style:style>
    <style:style style:name="Таблица8.F" style:family="table-column">
      <style:table-column-properties style:column-width="1.676cm"/>
    </style:style>
    <style:style style:name="Таблица8.G" style:family="table-column">
      <style:table-column-properties style:column-width="2.425cm"/>
    </style:style>
    <style:style style:name="Таблица8.H" style:family="table-column">
      <style:table-column-properties style:column-width="3.681cm"/>
    </style:style>
    <style:style style:name="Таблица8.I" style:family="table-column">
      <style:table-column-properties style:column-width="4.718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2" style:family="table-row">
      <style:table-row-properties style:min-row-height="1.078cm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" style:family="table">
      <style:table-properties style:width="25.709cm" fo:margin-left="0cm" table:align="left"/>
    </style:style>
    <style:style style:name="Таблица10.A" style:family="table-column">
      <style:table-column-properties style:column-width="1.076cm"/>
    </style:style>
    <style:style style:name="Таблица10.B" style:family="table-column">
      <style:table-column-properties style:column-width="5.826cm"/>
    </style:style>
    <style:style style:name="Таблица10.C" style:family="table-column">
      <style:table-column-properties style:column-width="2.094cm"/>
    </style:style>
    <style:style style:name="Таблица10.D" style:family="table-column">
      <style:table-column-properties style:column-width="2.007cm"/>
    </style:style>
    <style:style style:name="Таблица10.E" style:family="table-column">
      <style:table-column-properties style:column-width="2.205cm"/>
    </style:style>
    <style:style style:name="Таблица10.F" style:family="table-column">
      <style:table-column-properties style:column-width="1.676cm"/>
    </style:style>
    <style:style style:name="Таблица10.G" style:family="table-column">
      <style:table-column-properties style:column-width="2.425cm"/>
    </style:style>
    <style:style style:name="Таблица10.H" style:family="table-column">
      <style:table-column-properties style:column-width="3.681cm"/>
    </style:style>
    <style:style style:name="Таблица10.I" style:family="table-column">
      <style:table-column-properties style:column-width="4.718cm"/>
    </style:style>
    <style:style style:name="Таблица1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0.I1" style:family="table-cell">
      <style:table-cell-properties fo:padding="0.049cm" fo:border="1pt solid #000000"/>
    </style:style>
    <style:style style:name="Таблица1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25.709cm" fo:margin-left="0cm" table:align="left"/>
    </style:style>
    <style:style style:name="Таблица11.A" style:family="table-column">
      <style:table-column-properties style:column-width="1.076cm"/>
    </style:style>
    <style:style style:name="Таблица11.B" style:family="table-column">
      <style:table-column-properties style:column-width="5.826cm"/>
    </style:style>
    <style:style style:name="Таблица11.C" style:family="table-column">
      <style:table-column-properties style:column-width="2.094cm"/>
    </style:style>
    <style:style style:name="Таблица11.D" style:family="table-column">
      <style:table-column-properties style:column-width="2.007cm"/>
    </style:style>
    <style:style style:name="Таблица11.E" style:family="table-column">
      <style:table-column-properties style:column-width="2.205cm"/>
    </style:style>
    <style:style style:name="Таблица11.F" style:family="table-column">
      <style:table-column-properties style:column-width="1.697cm"/>
    </style:style>
    <style:style style:name="Таблица11.G" style:family="table-column">
      <style:table-column-properties style:column-width="2.404cm"/>
    </style:style>
    <style:style style:name="Таблица11.H" style:family="table-column">
      <style:table-column-properties style:column-width="3.681cm"/>
    </style:style>
    <style:style style:name="Таблица11.I" style:family="table-column">
      <style:table-column-properties style:column-width="4.718cm"/>
    </style:style>
    <style:style style:name="Таблица1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1.I1" style:family="table-cell">
      <style:table-cell-properties fo:padding="0.049cm" fo:border="1pt solid #000000"/>
    </style:style>
    <style:style style:name="Таблица11.2" style:family="table-row">
      <style:table-row-properties style:min-row-height="3.616cm"/>
    </style:style>
    <style:style style:name="Таблица1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" style:family="table">
      <style:table-properties style:width="25.709cm" fo:margin-left="0cm" table:align="left"/>
    </style:style>
    <style:style style:name="Таблица12.A" style:family="table-column">
      <style:table-column-properties style:column-width="1.076cm"/>
    </style:style>
    <style:style style:name="Таблица12.B" style:family="table-column">
      <style:table-column-properties style:column-width="5.826cm"/>
    </style:style>
    <style:style style:name="Таблица12.C" style:family="table-column">
      <style:table-column-properties style:column-width="2.094cm"/>
    </style:style>
    <style:style style:name="Таблица12.D" style:family="table-column">
      <style:table-column-properties style:column-width="2.007cm"/>
    </style:style>
    <style:style style:name="Таблица12.E" style:family="table-column">
      <style:table-column-properties style:column-width="2.205cm"/>
    </style:style>
    <style:style style:name="Таблица12.F" style:family="table-column">
      <style:table-column-properties style:column-width="1.676cm"/>
    </style:style>
    <style:style style:name="Таблица12.G" style:family="table-column">
      <style:table-column-properties style:column-width="2.425cm"/>
    </style:style>
    <style:style style:name="Таблица12.H" style:family="table-column">
      <style:table-column-properties style:column-width="3.681cm"/>
    </style:style>
    <style:style style:name="Таблица12.I" style:family="table-column">
      <style:table-column-properties style:column-width="4.718cm"/>
    </style:style>
    <style:style style:name="Таблица1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2.I1" style:family="table-cell">
      <style:table-cell-properties fo:padding="0.049cm" fo:border="1pt solid #000000"/>
    </style:style>
    <style:style style:name="Таблица1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3d1755" style:font-size-asian="14pt" style:font-style-asian="normal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d1755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3d1755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34e7c9" style:font-size-asian="14pt" style:font-style-asian="normal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471ab" fo:background-color="transparen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#ffffff" style:font-size-asian="14pt" style:font-weight-asian="normal" style:font-name-complex="Times New Roman1" style:font-size-complex="14pt"/>
    </style:style>
    <style:style style:name="P26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#ffffff" style:font-size-asian="14pt" style:font-weight-asian="normal" style:font-name-complex="Times New Roman1" style:font-size-complex="14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#ffffff" style:font-size-asian="14pt" style:font-style-asian="normal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#ffffff" style:font-size-asian="14pt" style:font-weight-asian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style:font-size-asian="14pt" style:font-style-asian="normal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style:font-size-asian="14pt" style:font-style-asian="normal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b9ccd" officeooo:paragraph-rsid="003d1755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d1755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d1755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style:font-size-asian="14pt" style:font-name-complex="Times New Roman1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fo:background-color="transparent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4e7c9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218369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3c770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style:font-size-asian="8.75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3d1755" fo:background-color="transparent" style:font-size-asian="12pt" style:font-style-asian="normal" style:font-weight-asian="bold" style:font-size-complex="12pt" style:font-weight-complex="bold" style:text-emphasize="none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3d1755" fo:background-color="#ffffff" style:font-size-asian="12pt" style:font-style-asian="normal" style:font-weight-asian="bold" style:font-size-complex="12pt" style:font-weight-complex="bold" style:text-emphasize="none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3d1755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3d1755" fo:background-color="#ffff00" style:font-size-asian="14pt" style:font-size-complex="14pt"/>
    </style:style>
    <style:style style:name="P6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3d1755" fo:background-color="#ffffff" style:font-size-asian="14pt" style:font-size-complex="14pt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3d1755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3d1755" fo:background-color="#ffffff" style:font-size-asian="14pt" style:font-size-complex="14pt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3d1755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3d1755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aef6" officeooo:paragraph-rsid="003d1755" fo:background-color="transparent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7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7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style:font-size-asian="14pt" style:font-name-complex="Times New Roman1" style:font-size-complex="14pt"/>
    </style:style>
    <style:style style:name="P7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style:font-size-asian="14pt" style:font-name-complex="Times New Roman1" style:font-size-complex="14pt"/>
    </style:style>
    <style:style style:name="P7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style:font-size-asian="14pt" style:font-name-complex="Times New Roman1" style:font-size-complex="14pt"/>
    </style:style>
    <style:style style:name="P7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7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style:font-size-asian="14pt" style:font-name-complex="Times New Roman1" style:font-size-complex="14pt"/>
    </style:style>
    <style:style style:name="P7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name-complex="Times New Roman1" style:font-size-complex="14pt"/>
    </style:style>
    <style:style style:name="P7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style:font-size-asian="14pt" style:font-name-complex="Times New Roman1" style:font-size-complex="14pt"/>
    </style:style>
    <style:style style:name="P7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8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style:font-size-asian="14pt" style:font-name-complex="Times New Roman1" style:font-size-complex="14pt"/>
    </style:style>
    <style:style style:name="P8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style:font-size-asian="14pt" style:font-name-complex="Times New Roman1" style:font-size-complex="14pt"/>
    </style:style>
    <style:style style:name="P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style:font-size-asian="14pt" style:font-name-complex="Times New Roman1" style:font-size-complex="14pt"/>
    </style:style>
    <style:style style:name="P8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style:font-size-asian="14pt" style:font-name-complex="Times New Roman1" style:font-size-complex="14pt"/>
    </style:style>
    <style:style style:name="P8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style:font-size-asian="14pt" style:font-name-complex="Times New Roman1" style:font-size-complex="14pt"/>
    </style:style>
    <style:style style:name="P8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style:font-size-asian="14pt" style:font-name-complex="Times New Roman1" style:font-size-complex="14pt"/>
    </style:style>
    <style:style style:name="P8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style:font-size-asian="14pt" style:font-size-complex="14pt"/>
    </style:style>
    <style:style style:name="P8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size-complex="14pt"/>
    </style:style>
    <style:style style:name="P8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style:font-size-asian="14pt" style:font-size-complex="14pt"/>
    </style:style>
    <style:style style:name="P8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#ffffff" style:font-size-asian="14pt" style:font-name-complex="Times New Roman1" style:font-size-complex="14pt"/>
    </style:style>
    <style:style style:name="P9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3d1755" fo:background-color="#ffffff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3d1755" fo:background-color="transparent" style:font-size-asian="12pt" style:font-size-complex="12pt"/>
    </style:style>
    <style:style style:name="P9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606b6" officeooo:paragraph-rsid="003d1755" fo:background-color="transparent" style:font-size-asian="12pt" style:font-size-complex="12pt"/>
    </style:style>
    <style:style style:name="P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3d1755" fo:background-color="#ffffff" style:font-size-asian="12pt" style:font-size-complex="12pt"/>
    </style:style>
    <style:style style:name="P9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1606b6" officeooo:paragraph-rsid="003d1755" fo:background-color="#ffffff" style:font-size-asian="12pt" style:font-size-complex="12pt"/>
    </style:style>
    <style:style style:name="P9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218edd" officeooo:paragraph-rsid="003d1755" fo:background-color="#ffffff" style:font-size-asian="12pt" style:font-size-complex="12pt"/>
    </style:style>
    <style:style style:name="P9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3d1755" fo:background-color="transparent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3d1755" fo:background-color="#ffffff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3d1755" fo:background-color="transparent" style:font-size-asian="12pt" style:language-asian="zh" style:country-asian="CN" style:font-size-complex="12pt"/>
    </style:style>
    <style:style style:name="P9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606b6" officeooo:paragraph-rsid="003d1755" fo:background-color="transparent" style:font-size-asian="12pt" style:language-asian="zh" style:country-asian="CN" style:font-size-complex="12pt"/>
    </style:style>
    <style:style style:name="P1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3d1755" fo:background-color="transparent" style:font-size-asian="12pt" style:language-asian="zh" style:country-asian="CN" style:font-size-complex="12pt"/>
    </style:style>
    <style:style style:name="P10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3d1755" fo:background-color="transparent" style:font-size-asian="12pt" style:font-size-complex="12pt"/>
    </style:style>
    <style:style style:name="P10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3d1755" fo:background-color="transparent" style:font-size-asian="12pt" style:font-size-complex="12pt"/>
    </style:style>
    <style:style style:name="P10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606b6" officeooo:paragraph-rsid="003d1755" fo:background-color="transparent" style:font-size-asian="12pt" style:font-size-complex="12pt"/>
    </style:style>
    <style:style style:name="P10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3d1755" fo:background-color="#ffffff" style:font-size-asian="12pt" style:font-size-complex="12pt"/>
    </style:style>
    <style:style style:name="P10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3d1755" fo:background-color="#ffffff" style:font-size-asian="12pt" style:font-size-complex="12pt"/>
    </style:style>
    <style:style style:name="P10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fab24" officeooo:paragraph-rsid="003d1755" fo:background-color="#ffffff" style:font-size-asian="12pt" style:font-size-complex="12pt"/>
    </style:style>
    <style:style style:name="P1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3d1755" fo:background-color="#ffffff" style:font-size-asian="12pt" style:language-asian="zh" style:country-asian="CN" style:font-size-complex="12pt"/>
    </style:style>
    <style:style style:name="P10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606b6" officeooo:paragraph-rsid="003d1755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d1755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3d1755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style:font-size-asian="13.5pt" style:font-size-complex="13.5pt" style:font-weight-complex="bold"/>
    </style:style>
    <style:style style:name="P11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03a35c" officeooo:paragraph-rsid="00146ee4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115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116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fo:background-color="transparent" loext:char-shading-value="0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fo:background-color="transparent" loext:char-shading-value="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fo:background-color="transparent" loext:char-shading-value="0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fo:background-color="transparent" loext:char-shading-value="0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fo:background-color="transparent" loext:char-shading-value="0" style:font-style-asian="normal" style:font-weight-asian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fo:background-color="transparent" loext:char-shading-value="0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2a96d6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3d1755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3fd549" style:font-style-asian="normal" style:font-name-complex="Times New Roman1"/>
    </style:style>
    <style:style style:name="T1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1302f0" style:language-asian="zxx" style:country-asian="none" style:font-style-asian="normal" style:font-weight-asian="normal" style:font-weight-complex="normal"/>
    </style:style>
    <style:style style:name="T1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language="ru" fo:country="RU" style:text-underline-style="none"/>
    </style:style>
    <style:style style:name="T22" style:family="text">
      <style:text-properties fo:color="#000000" fo:language="ru" fo:country="RU" style:text-underline-style="none" style:font-name-complex="Times New Roman1"/>
    </style:style>
    <style:style style:name="T23" style:family="text">
      <style:text-properties fo:color="#000000" fo:language="ru" fo:country="RU" style:text-underline-style="none" fo:font-weight="normal" style:font-weight-asian="normal"/>
    </style:style>
    <style:style style:name="T24" style:family="text">
      <style:text-properties fo:color="#000000" fo:language="ru" fo:country="RU" style:text-underline-style="none" fo:font-weight="normal" officeooo:rsid="0003c770" style:font-weight-asian="normal"/>
    </style:style>
    <style:style style:name="T25" style:family="text">
      <style:text-properties fo:color="#000000" fo:language="ru" fo:country="RU" style:text-underline-style="none" fo:font-weight="normal" officeooo:rsid="007f8b35" style:font-weight-asian="normal"/>
    </style:style>
    <style:style style:name="T26" style:family="text">
      <style:text-properties fo:color="#000000" fo:language="ru" fo:country="RU" style:text-underline-style="none" fo:font-weight="normal" officeooo:rsid="011302f0" style:font-weight-asian="normal"/>
    </style:style>
    <style:style style:name="T27" style:family="text">
      <style:text-properties fo:color="#000000" fo:language="ru" fo:country="RU" style:text-underline-style="none" fo:font-weight="normal" officeooo:rsid="000471ab" style:font-weight-asian="normal"/>
    </style:style>
    <style:style style:name="T28" style:family="text">
      <style:text-properties fo:color="#000000" fo:language="ru" fo:country="RU" style:text-underline-style="none" fo:font-weight="normal" officeooo:rsid="00f3aa5b" style:font-weight-asian="normal"/>
    </style:style>
    <style:style style:name="T29" style:family="text">
      <style:text-properties fo:color="#000000" fo:language="ru" fo:country="RU" style:text-underline-style="none" fo:font-weight="normal" officeooo:rsid="004d88f4" style:font-weight-asian="normal"/>
    </style:style>
    <style:style style:name="T30" style:family="text">
      <style:text-properties fo:color="#000000" fo:language="ru" fo:country="RU" style:text-underline-style="none" fo:font-weight="normal" officeooo:rsid="0006ddc2" style:font-weight-asian="normal"/>
    </style:style>
    <style:style style:name="T31" style:family="text">
      <style:text-properties fo:color="#000000" fo:language="ru" fo:country="RU" style:text-underline-style="none" fo:font-weight="normal" officeooo:rsid="00384bc1" style:font-weight-asian="normal"/>
    </style:style>
    <style:style style:name="T32" style:family="text">
      <style:text-properties fo:color="#000000" fo:language="ru" fo:country="RU" style:text-underline-style="none" fo:font-weight="normal" officeooo:rsid="003d1755" style:font-weight-asian="normal"/>
    </style:style>
    <style:style style:name="T33" style:family="text">
      <style:text-properties fo:color="#000000" fo:language="ru" fo:country="RU" style:text-underline-style="none" fo:font-weight="normal" fo:background-color="transparent" loext:char-shading-value="0" style:font-weight-asian="normal"/>
    </style:style>
    <style:style style:name="T34" style:family="text">
      <style:text-properties fo:color="#000000" fo:language="ru" fo:country="RU" style:text-underline-style="none" fo:font-weight="normal" officeooo:rsid="011302f0" fo:background-color="transparent" loext:char-shading-value="0" style:font-weight-asian="normal"/>
    </style:style>
    <style:style style:name="T35" style:family="text">
      <style:text-properties fo:color="#000000" fo:language="ru" fo:country="RU" style:text-underline-style="none" fo:font-weight="normal" officeooo:rsid="004cb21f" fo:background-color="transparent" loext:char-shading-value="0" style:font-weight-asian="normal"/>
    </style:style>
    <style:style style:name="T36" style:family="text">
      <style:text-properties fo:color="#000000" fo:language="ru" fo:country="RU" style:text-underline-style="none" fo:font-weight="normal" officeooo:rsid="000471ab" fo:background-color="transparent" loext:char-shading-value="0" style:font-weight-asian="normal"/>
    </style:style>
    <style:style style:name="T37" style:family="text">
      <style:text-properties fo:color="#000000" fo:language="ru" fo:country="RU" style:text-underline-style="none" fo:font-weight="normal" officeooo:rsid="00f3aa5b" fo:background-color="transparent" loext:char-shading-value="0" style:font-weight-asian="normal"/>
    </style:style>
    <style:style style:name="T38" style:family="text">
      <style:text-properties fo:color="#000000" fo:language="ru" fo:country="RU" style:text-underline-style="none" fo:font-weight="normal" officeooo:rsid="00854beb" fo:background-color="transparent" loext:char-shading-value="0" style:font-weight-asian="normal"/>
    </style:style>
    <style:style style:name="T39" style:family="text">
      <style:text-properties fo:color="#000000" fo:language="ru" fo:country="RU" style:text-underline-style="none" fo:font-weight="normal" officeooo:rsid="0003c770" fo:background-color="transparent" loext:char-shading-value="0" style:font-weight-asian="normal"/>
    </style:style>
    <style:style style:name="T40" style:family="text">
      <style:text-properties fo:color="#000000" fo:language="ru" fo:country="RU" style:text-underline-style="none" fo:font-weight="normal" officeooo:rsid="0101b7b8" fo:background-color="transparent" loext:char-shading-value="0" style:font-weight-asian="normal"/>
    </style:style>
    <style:style style:name="T41" style:family="text">
      <style:text-properties fo:color="#000000" fo:language="ru" fo:country="RU" style:text-underline-style="none" fo:font-weight="normal" officeooo:rsid="002f0e1d" fo:background-color="transparent" loext:char-shading-value="0" style:font-weight-asian="normal"/>
    </style:style>
    <style:style style:name="T42" style:family="text">
      <style:text-properties fo:color="#000000" fo:language="ru" fo:country="RU" style:text-underline-style="none" fo:font-weight="normal" officeooo:rsid="004d88f4" fo:background-color="transparent" loext:char-shading-value="0" style:font-weight-asian="normal"/>
    </style:style>
    <style:style style:name="T43" style:family="text">
      <style:text-properties fo:color="#000000" fo:language="ru" fo:country="RU" style:text-underline-style="none" officeooo:rsid="004f55d8"/>
    </style:style>
    <style:style style:name="T44" style:family="text">
      <style:text-properties fo:color="#000000" fo:language="ru" fo:country="RU" style:text-underline-style="none" officeooo:rsid="00516861"/>
    </style:style>
    <style:style style:name="T45" style:family="text">
      <style:text-properties fo:color="#000000" fo:language="ru" fo:country="RU" style:text-underline-style="none" officeooo:rsid="009460d1"/>
    </style:style>
    <style:style style:name="T46" style:family="text">
      <style:text-properties fo:color="#000000" fo:language="ru" fo:country="RU" style:text-underline-style="none" officeooo:rsid="0101b7b8"/>
    </style:style>
    <style:style style:name="T47" style:family="text">
      <style:text-properties fo:color="#000000" fo:language="ru" fo:country="RU" style:text-underline-style="none" officeooo:rsid="0070639a"/>
    </style:style>
    <style:style style:name="T48" style:family="text">
      <style:text-properties fo:color="#000000" fo:language="ru" fo:country="RU" style:text-underline-style="none" officeooo:rsid="0043c57f"/>
    </style:style>
    <style:style style:name="T49" style:family="text">
      <style:text-properties fo:color="#000000" fo:language="ru" fo:country="RU" style:text-underline-style="none" officeooo:rsid="0072f906"/>
    </style:style>
    <style:style style:name="T50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63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64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65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66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67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8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9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70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71" style:family="text">
      <style:text-properties fo:color="#000000" fo:font-size="14pt" fo:language="ru" fo:country="RU" style:text-underline-style="none" fo:font-weight="normal" officeooo:rsid="00384bc1" style:font-size-asian="14pt" style:font-weight-asian="normal" style:font-name-complex="Times New Roman1" style:font-size-complex="14pt"/>
    </style:style>
    <style:style style:name="T72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73" style:family="text">
      <style:text-properties fo:color="#000000" fo:font-size="14pt" fo:language="ru" fo:country="RU" style:text-underline-style="none" fo:font-weight="normal" officeooo:rsid="003d1755" style:font-size-asian="14pt" style:font-weight-asian="normal" style:font-name-complex="Times New Roman1" style:font-size-complex="14pt"/>
    </style:style>
    <style:style style:name="T74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75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76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7" style:family="text">
      <style:text-properties fo:color="#000000" fo:font-size="14pt" fo:language="ru" fo:country="RU" style:text-underline-style="none" fo:font-weight="bold" officeooo:rsid="00384bc1" style:font-size-asian="14pt" style:font-weight-asian="bold" style:font-weight-complex="bold"/>
    </style:style>
    <style:style style:name="T78" style:family="text">
      <style:text-properties fo:color="#000000" fo:font-size="14pt" fo:language="ru" fo:country="RU" style:text-underline-style="none" fo:font-weight="bold" officeooo:rsid="003d1755" style:font-size-asian="14pt" style:font-weight-asian="bold" style:font-weight-complex="bold"/>
    </style:style>
    <style:style style:name="T79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80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81" style:family="text">
      <style:text-properties fo:color="#000000" fo:language="en" fo:country="US" style:text-underline-style="none" fo:font-weight="normal" officeooo:rsid="00f3aa5b" style:font-weight-asian="normal"/>
    </style:style>
    <style:style style:name="T82" style:family="text">
      <style:text-properties fo:color="#000000" fo:language="en" fo:country="US" style:text-underline-style="none" fo:font-weight="normal" officeooo:rsid="0003c770" fo:background-color="transparent" loext:char-shading-value="0" style:font-weight-asian="normal"/>
    </style:style>
    <style:style style:name="T83" style:family="text">
      <style:text-properties fo:color="#000000" style:text-underline-style="none"/>
    </style:style>
    <style:style style:name="T84" style:family="text">
      <style:text-properties fo:color="#000000" style:text-underline-style="none" officeooo:rsid="004f55d8"/>
    </style:style>
    <style:style style:name="T85" style:family="text">
      <style:text-properties fo:color="#000000" style:text-underline-style="none" style:font-name-complex="Times New Roman1"/>
    </style:style>
    <style:style style:name="T86" style:family="text">
      <style:text-properties fo:color="#000000" style:text-underline-style="none" officeooo:rsid="00bcc22f" style:font-name-complex="Times New Roman1"/>
    </style:style>
    <style:style style:name="T87" style:family="text">
      <style:text-properties fo:color="#000000" style:text-underline-style="none" officeooo:rsid="009460d1" style:font-name-complex="Times New Roman1"/>
    </style:style>
    <style:style style:name="T88" style:family="text">
      <style:text-properties fo:color="#000000" style:text-underline-style="none" officeooo:rsid="011909f8" style:font-name-complex="Times New Roman1"/>
    </style:style>
    <style:style style:name="T89" style:family="text">
      <style:text-properties fo:color="#000000" style:text-underline-style="none" officeooo:rsid="004f55d8" style:font-name-complex="Times New Roman1"/>
    </style:style>
    <style:style style:name="T90" style:family="text">
      <style:text-properties fo:color="#000000" style:text-underline-style="none" officeooo:rsid="0095da08" style:font-name-complex="Times New Roman1"/>
    </style:style>
    <style:style style:name="T91" style:family="text">
      <style:text-properties fo:color="#000000" style:text-underline-style="none" officeooo:rsid="0097331c" style:font-name-complex="Times New Roman1"/>
    </style:style>
    <style:style style:name="T92" style:family="text">
      <style:text-properties fo:color="#000000" style:text-underline-style="none" fo:font-weight="normal" fo:background-color="transparent" loext:char-shading-value="0" style:font-weight-asian="normal"/>
    </style:style>
    <style:style style:name="T93" style:family="text">
      <style:text-properties fo:color="#000000" style:text-underline-style="none" officeooo:rsid="009460d1"/>
    </style:style>
    <style:style style:name="T94" style:family="text">
      <style:text-properties fo:color="#000000" style:text-underline-style="none" officeooo:rsid="0095da08"/>
    </style:style>
    <style:style style:name="T95" style:family="text">
      <style:text-properties fo:color="#000000" style:text-underline-style="none" officeooo:rsid="0097331c"/>
    </style:style>
    <style:style style:name="T96" style:family="text">
      <style:text-properties fo:color="#000000" style:text-underline-style="none" officeooo:rsid="0070639a" style:font-weight-complex="normal"/>
    </style:style>
    <style:style style:name="T97" style:family="text">
      <style:text-properties fo:color="#000000" style:text-underline-style="none" officeooo:rsid="002df8bc" style:font-weight-complex="normal"/>
    </style:style>
    <style:style style:name="T98" style:family="text">
      <style:text-properties fo:language="ru" fo:country="RU"/>
    </style:style>
    <style:style style:name="T99" style:family="text">
      <style:text-properties fo:language="ru" fo:country="RU" officeooo:rsid="006ec3ed"/>
    </style:style>
    <style:style style:name="T100" style:family="text">
      <style:text-properties fo:language="ru" fo:country="RU" officeooo:rsid="00f53c03"/>
    </style:style>
    <style:style style:name="T101" style:family="text">
      <style:text-properties fo:language="ru" fo:country="RU" officeooo:rsid="0072f906"/>
    </style:style>
    <style:style style:name="T102" style:family="text">
      <style:text-properties fo:language="ru" fo:country="RU" officeooo:rsid="0005795f"/>
    </style:style>
    <style:style style:name="T103" style:family="text">
      <style:text-properties fo:language="ru" fo:country="RU" officeooo:rsid="000cef25"/>
    </style:style>
    <style:style style:name="T104" style:family="text">
      <style:text-properties fo:language="ru" fo:country="RU" officeooo:rsid="00251d97"/>
    </style:style>
    <style:style style:name="T105" style:family="text">
      <style:text-properties fo:language="ru" fo:country="RU" officeooo:rsid="00868c31"/>
    </style:style>
    <style:style style:name="T106" style:family="text">
      <style:text-properties fo:language="ru" fo:country="RU" officeooo:rsid="01025848"/>
    </style:style>
    <style:style style:name="T107" style:family="text">
      <style:text-properties fo:language="ru" fo:country="RU" officeooo:rsid="0028da51"/>
    </style:style>
    <style:style style:name="T108" style:family="text">
      <style:text-properties fo:language="ru" fo:country="RU" officeooo:rsid="002df8bc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officeooo:rsid="0003b594"/>
    </style:style>
    <style:style style:name="T111" style:family="text">
      <style:text-properties officeooo:rsid="0003c770"/>
    </style:style>
    <style:style style:name="T112" style:family="text">
      <style:text-properties officeooo:rsid="0003b594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 style:font-name-complex="Times New Roman1"/>
    </style:style>
    <style:style style:name="T115" style:family="text">
      <style:text-properties officeooo:rsid="00232464" fo:background-color="transparent" loext:char-shading-value="0" style:font-name-complex="Times New Roman1"/>
    </style:style>
    <style:style style:name="T116" style:family="text">
      <style:text-properties officeooo:rsid="003d1755" fo:background-color="transparent" loext:char-shading-value="0" style:font-name-complex="Times New Roman1"/>
    </style:style>
    <style:style style:name="T117" style:family="text">
      <style:text-properties officeooo:rsid="003344f2" fo:background-color="transparent" loext:char-shading-value="0"/>
    </style:style>
    <style:style style:name="T118" style:family="text">
      <style:text-properties officeooo:rsid="00384bc1" fo:background-color="transparent" loext:char-shading-value="0"/>
    </style:style>
    <style:style style:name="T119" style:family="text">
      <style:text-properties officeooo:rsid="0003c770" fo:background-color="transparent" loext:char-shading-value="0"/>
    </style:style>
    <style:style style:name="T120" style:family="text">
      <style:text-properties officeooo:rsid="002b2ac8" fo:background-color="transparent" loext:char-shading-value="0"/>
    </style:style>
    <style:style style:name="T121" style:family="text">
      <style:text-properties officeooo:rsid="000afe21" fo:background-color="transparent" loext:char-shading-value="0"/>
    </style:style>
    <style:style style:name="T122" style:family="text">
      <style:text-properties officeooo:rsid="003d1755" fo:background-color="transparent" loext:char-shading-value="0"/>
    </style:style>
    <style:style style:name="T123" style:family="text">
      <style:text-properties officeooo:rsid="003e38a9" fo:background-color="transparent" loext:char-shading-value="0"/>
    </style:style>
    <style:style style:name="T124" style:family="text">
      <style:text-properties officeooo:rsid="000471ab"/>
    </style:style>
    <style:style style:name="T125" style:family="text">
      <style:text-properties officeooo:rsid="004f55d8"/>
    </style:style>
    <style:style style:name="T126" style:family="text">
      <style:text-properties officeooo:rsid="009460d1"/>
    </style:style>
    <style:style style:name="T127" style:family="text">
      <style:text-properties officeooo:rsid="004d88f4"/>
    </style:style>
    <style:style style:name="T128" style:family="text">
      <style:text-properties officeooo:rsid="0006ddc2"/>
    </style:style>
    <style:style style:name="T129" style:family="text">
      <style:text-properties officeooo:rsid="00080f2a"/>
    </style:style>
    <style:style style:name="T130" style:family="text">
      <style:text-properties officeooo:rsid="0009400c"/>
    </style:style>
    <style:style style:name="T131" style:family="text">
      <style:text-properties officeooo:rsid="000afe21"/>
    </style:style>
    <style:style style:name="T132" style:family="text">
      <style:text-properties officeooo:rsid="001dd62b"/>
    </style:style>
    <style:style style:name="T133" style:family="text">
      <style:text-properties officeooo:rsid="00125507"/>
    </style:style>
    <style:style style:name="T134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35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36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37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38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3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40" style:family="text">
      <style:text-properties style:text-position="0% 100%" officeooo:rsid="0093271e" fo:background-color="transparent" loext:char-shading-value="0" style:font-name-asian="Arial" style:font-name-complex="Arial" style:font-style-complex="normal"/>
    </style:style>
    <style:style style:name="T141" style:family="text">
      <style:text-properties style:text-position="0% 100%" officeooo:rsid="001305cf" fo:background-color="transparent" loext:char-shading-value="0" style:font-name-asian="Arial" style:font-name-complex="Arial" style:font-style-complex="normal"/>
    </style:style>
    <style:style style:name="T142" style:family="text">
      <style:text-properties officeooo:rsid="001305cf"/>
    </style:style>
    <style:style style:name="T143" style:family="text">
      <style:text-properties fo:font-size="14pt" style:font-size-asian="14pt" style:font-size-complex="14pt"/>
    </style:style>
    <style:style style:name="T144" style:family="text">
      <style:text-properties officeooo:rsid="00196de3"/>
    </style:style>
    <style:style style:name="T145" style:family="text">
      <style:text-properties officeooo:rsid="00218369"/>
    </style:style>
    <style:style style:name="T146" style:family="text">
      <style:text-properties officeooo:rsid="00404d56"/>
    </style:style>
    <style:style style:name="T147" style:family="text">
      <style:text-properties officeooo:rsid="003cab1e"/>
    </style:style>
    <style:style style:name="T148" style:family="text">
      <style:text-properties officeooo:rsid="00251d97"/>
    </style:style>
    <style:style style:name="T149" style:family="text">
      <style:text-properties officeooo:rsid="0101b7b8"/>
    </style:style>
    <style:style style:name="T150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1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52" style:family="text">
      <style:text-properties officeooo:rsid="000b0ceb"/>
    </style:style>
    <style:style style:name="T153" style:family="text">
      <style:text-properties officeooo:rsid="0016e62d"/>
    </style:style>
    <style:style style:name="T154" style:family="text">
      <style:text-properties officeooo:rsid="000cb000"/>
    </style:style>
    <style:style style:name="T155" style:family="text">
      <style:text-properties officeooo:rsid="000dcc9b"/>
    </style:style>
    <style:style style:name="T156" style:family="text">
      <style:text-properties officeooo:rsid="000a318a"/>
    </style:style>
    <style:style style:name="T157" style:family="text">
      <style:text-properties officeooo:rsid="0070639a"/>
    </style:style>
    <style:style style:name="T158" style:family="text">
      <style:text-properties officeooo:rsid="002710bc"/>
    </style:style>
    <style:style style:name="T159" style:family="text">
      <style:text-properties officeooo:rsid="0028da51"/>
    </style:style>
    <style:style style:name="T160" style:family="text">
      <style:text-properties officeooo:rsid="002df8bc"/>
    </style:style>
    <style:style style:name="T161" style:family="text">
      <style:text-properties style:font-name-complex="Times New Roman1"/>
    </style:style>
    <style:style style:name="T162" style:family="text">
      <style:text-properties officeooo:rsid="00218369" style:font-name-complex="Times New Roman1"/>
    </style:style>
    <style:style style:name="T163" style:family="text">
      <style:text-properties officeooo:rsid="00232464" style:font-name-complex="Times New Roman1"/>
    </style:style>
    <style:style style:name="T164" style:family="text">
      <style:text-properties officeooo:rsid="003d1755" style:font-name-complex="Times New Roman1"/>
    </style:style>
    <style:style style:name="T165" style:family="text">
      <style:text-properties officeooo:rsid="0034e7c9"/>
    </style:style>
    <style:style style:name="T166" style:family="text">
      <style:text-properties officeooo:rsid="00720e3c"/>
    </style:style>
    <style:style style:name="T167" style:family="text">
      <style:text-properties officeooo:rsid="003d158c"/>
    </style:style>
    <style:style style:name="T168" style:family="text">
      <style:text-properties officeooo:rsid="003d1755"/>
    </style:style>
    <style:style style:name="T169" style:family="text">
      <style:text-properties officeooo:rsid="001de1ca"/>
    </style:style>
    <style:style style:name="T170" style:family="text">
      <style:text-properties officeooo:rsid="001fab24"/>
    </style:style>
    <style:style style:name="T171" style:family="text">
      <style:text-properties officeooo:rsid="0023ece4"/>
    </style:style>
    <style:style style:name="T172" style:family="text">
      <style:text-properties fo:background-color="#ffffff" loext:char-shading-value="0"/>
    </style:style>
    <style:style style:name="T173" style:family="text">
      <style:text-properties officeooo:rsid="000ec9ea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УТВЕРЖДЕНО</text:p>
      <text:p text:style-name="P115">Начальник ДЗП <text:line-break/>города Южно-Сахалинска</text:p>
      <text:p text:style-name="P114">__________ В.И. Гаврильчик</text:p>
      <text:p text:style-name="P113">«<text:span text:style-name="T167">29</text:span>» <text:span text:style-name="T168">сентября</text:span> <text:span text:style-name="T160">2017 г.</text:span></text:p>
      <text:p text:style-name="P1"/>
      <text:p text:style-name="P1">ИЗВЕЩЕНИЕ</text:p>
      <text:p text:style-name="P1">о проведении аукциона на <text:span text:style-name="T98">право </text:span><text:span text:style-name="T21">заключения договора </text:span><text:span text:style-name="T2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3"/>
      <text:p text:style-name="P2"><text:span text:style-name="T11">«</text:span><text:span text:style-name="T15">29</text:span><text:span text:style-name="T11">» </text:span><text:span text:style-name="T14">сентября</text:span><text:span text:style-name="T12"> 2017 года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0"><text:span text:style-name="T111">1. </text:span>Заказчик</text:p>
          </table:table-cell>
          <table:table-cell table:style-name="Таблица4.B1" office:value-type="string">
            <text:p text:style-name="P41"><text:span text:style-name="T133">Администрация города Южно-Сахалинска в лице Д</text:span>епартамент<text:span text:style-name="T133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40"><text:span text:style-name="T111">2. </text:span>Уполномоченная организация:</text:p>
            <text:p text:style-name="P40"/>
          </table:table-cell>
          <table:table-cell table:style-name="Таблица4.B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71">- <text:span text:style-name="T111">наименование</text:span></text:p>
          </table:table-cell>
          <table:table-cell table:style-name="Таблица4.B2" office:value-type="string">
            <text:p text:style-name="P12"><text:span text:style-name="T134">муниципальное </text:span><text:span text:style-name="T135">казенное учреждение </text:span><text:span text:style-name="T137">«</text:span><text:span text:style-name="T139">Управление информационно-финансового обеспечения земельными ресурсами</text:span><text:span text:style-name="T137">» </text:span><text:span text:style-name="T138">(</text:span><text:span text:style-name="T136">далее — МКУ «Управление ИФО»</text:span><text:span text:style-name="T138">)</text:span></text:p>
          </table:table-cell>
        </table:table-row>
        <table:table-row>
          <table:table-cell table:style-name="Таблица4.A2" office:value-type="string">
            <text:p text:style-name="P71">- <text:span text:style-name="T111">место нахождения</text:span></text:p>
          </table:table-cell>
          <table:table-cell table:style-name="Таблица4.B2" office:value-type="string">
            <text:p text:style-name="P27"><text:span text:style-name="T142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1">- <text:span text:style-name="T128">почтовый адрес</text:span></text:p>
          </table:table-cell>
          <table:table-cell table:style-name="Таблица4.B2" office:value-type="string">
            <text:p text:style-name="P27"><text:span text:style-name="T142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71">- <text:span text:style-name="T111">адрес электронной почты</text:span></text:p>
          </table:table-cell>
          <table:table-cell table:style-name="Таблица4.B2" office:value-type="string">
            <text:p text:style-name="P26">dagun@yuzhno-sakh.ru</text:p>
          </table:table-cell>
        </table:table-row>
        <table:table-row>
          <table:table-cell table:style-name="Таблица4.A2" office:value-type="string">
            <text:p text:style-name="P71">- <text:span text:style-name="T111">контактное лицо, номер телефона</text:span></text:p>
          </table:table-cell>
          <table:table-cell table:style-name="Таблица4.B2" office:value-type="string">
            <text:p text:style-name="P75"><text:span text:style-name="T168">специалист</text:span> отдела наружной рекламы <text:span text:style-name="T168">Макарова Наталья Станиславовна</text:span>, <text:line-break/>312-603 (доб. <text:span text:style-name="T168">5</text:span>)</text:p>
          </table:table-cell>
        </table:table-row>
        <table:table-row>
          <table:table-cell table:style-name="Таблица4.A2" office:value-type="string">
            <text:p text:style-name="P76">3. <text:span text:style-name="T1">Предмет аукциона:</text:span></text:p>
          </table:table-cell>
          <table:table-cell table:style-name="Таблица4.B2" office:value-type="string">
            <text:p text:style-name="P50"><text:span text:style-name="T5">право</text:span><text:span text:style-name="T4"> заключени</text:span><text:span text:style-name="T5">я</text:span><text:span text:style-name="T4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8">муниципальной </text:span><text:span text:style-name="T6">собственности, а также на земельных участках, </text:span><text:span text:style-name="T9">государственная </text:span><text:span text:style-name="T6">собственность на которые не разграничена, на </text:span><text:soft-page-break/><text:span text:style-name="T6">территории </text:span><text:span text:style-name="T8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76">4. <text:span text:style-name="T8">П</text:span><text:span text:style-name="T10">рием заявок на участие в аукционе:</text:span></text:p>
          </table:table-cell>
          <table:table-cell table:style-name="Таблица4.B2" office:value-type="string">
            <text:p text:style-name="P70"/>
          </table:table-cell>
        </table:table-row>
        <table:table-row>
          <table:table-cell table:style-name="Таблица4.A2" office:value-type="string">
            <text:p text:style-name="P86">- <text:span text:style-name="T111">а</text:span>дрес и место приема заявок на участие в аукционе</text:p>
          </table:table-cell>
          <table:table-cell table:style-name="Таблица4.B2" office:value-type="string">
            <text:p text:style-name="P42">Отдел наружной рекламы МКУ «<text:span text:style-name="T133">Управление ИФО</text:span>» <text:span text:style-name="T133">по адресу: </text:span><text:span text:style-name="T140">г. Южно-Сахалинск, ул. Карла Маркса, д. 32,<text:line-break/></text:span><text:span text:style-name="T141">каб. 49</text:span></text:p>
          </table:table-cell>
        </table:table-row>
        <table:table-row>
          <table:table-cell table:style-name="Таблица4.A2" office:value-type="string">
            <text:p text:style-name="P86">- <text:span text:style-name="T111">в</text:span>ремя приема заявок на участие в аукционе</text:p>
          </table:table-cell>
          <table:table-cell table:style-name="Таблица4.B2" office:value-type="string">
            <text:p text:style-name="P43">ежедневно в рабочие дни: понедельник-пятница <text:span text:style-name="T130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6">- <text:span text:style-name="T111">с</text:span>рок подачи заявок на участие в аукционе</text:p>
          </table:table-cell>
          <table:table-cell table:style-name="Таблица4.B2" office:value-type="string">
            <text:p text:style-name="P88">С <text:span text:style-name="T144">момента публикации настоящего извещения</text:span> по <text:span text:style-name="T122">19</text:span><text:span text:style-name="T119">.</text:span><text:span text:style-name="T122">10</text:span><text:span text:style-name="T119">.2017</text:span> включительно <text:span text:style-name="T3">до 17 час. 00 мин. по местному времени</text:span>.</text:p>
            <text:p text:style-name="P52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86">- <text:span text:style-name="T111">ф</text:span>орма подачи заявок на участие в аукционе</text:p>
          </table:table-cell>
          <table:table-cell table:style-name="Таблица4.B2" office:value-type="string">
            <text:p text:style-name="P87">Согласно <text:span text:style-name="T145">п</text:span>риложению № <text:span text:style-name="T145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76">5. <text:span text:style-name="T112">Лоты аукциона</text:span><text:span text:style-name="T110">:</text:span></text:p>
          </table:table-cell>
          <table:table-cell table:style-name="Таблица4.B2" office:value-type="string">
            <text:p text:style-name="P51"><text:span text:style-name="T103">С</text:span><text:span text:style-name="T98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76">6. <text:span text:style-name="T98">Начальная (минимальная) цена лота:</text:span></text:p>
          </table:table-cell>
          <table:table-cell table:style-name="Таблица4.B2" office:value-type="string">
            <text:p text:style-name="P54">Лот №1 — <text:span text:style-name="T168">116 678</text:span> (<text:span text:style-name="T168">сто шестнадцать тысяч шестьсот семьдесят восемь</text:span>) рубл<text:span text:style-name="T168">ей</text:span> <text:span text:style-name="T168">88 </text:span>коп.</text:p>
            <text:p text:style-name="P53">Лот №2 — <text:span text:style-name="T168">233</text:span><text:span text:style-name="T162"> </text:span><text:span text:style-name="T164">357</text:span><text:span text:style-name="T161"> (</text:span><text:span text:style-name="T164">двести тридцать три</text:span><text:span text:style-name="T162"> тысяч</text:span><text:span text:style-name="T164">и</text:span><text:span text:style-name="T162"> </text:span><text:span text:style-name="T164">триста пятьдесят семь</text:span><text:span text:style-name="T161">) рубл</text:span><text:span text:style-name="T164">ей</text:span><text:span text:style-name="T161"> </text:span><text:span text:style-name="T164">76</text:span> коп.</text:p>
            <text:p text:style-name="P54">Лот №3 — <text:span text:style-name="T168">71</text:span><text:span text:style-name="T163"> </text:span><text:span text:style-name="T164">951</text:span><text:span text:style-name="T161"> (</text:span><text:span text:style-name="T164">семьдесят одна </text:span><text:span text:style-name="T163">тысяч</text:span><text:span text:style-name="T164">а</text:span><text:span text:style-name="T163"> </text:span><text:span text:style-name="T164">девятьсот пятьдесят один</text:span><text:span text:style-name="T161">) рубл</text:span><text:span text:style-name="T164">ь</text:span><text:span text:style-name="T161"> </text:span><text:span text:style-name="T164">96</text:span><text:span text:style-name="T161"> коп.</text:span></text:p>
            <text:p text:style-name="P54">Лот №4 — <text:span text:style-name="T168">31</text:span><text:span text:style-name="T162"> </text:span><text:span text:style-name="T164">478</text:span><text:span text:style-name="T161"> (</text:span><text:span text:style-name="T164">тридцать одна</text:span><text:span text:style-name="T162"> тысяч</text:span><text:span text:style-name="T164">а</text:span><text:span text:style-name="T162"> </text:span><text:span text:style-name="T164">четыреста семьдесят восемь</text:span><text:span text:style-name="T161">) рубл</text:span><text:span text:style-name="T164">ей</text:span><text:span text:style-name="T161"> </text:span><text:span text:style-name="T164">98</text:span><text:span text:style-name="T161"> коп.</text:span></text:p>
            <text:p text:style-name="P55">Лот №5 — <text:span text:style-name="T168">425 391</text:span> (<text:span text:style-name="T168">четыреста двадцать пять тысяч триста девяносто один</text:span>) рубл<text:span text:style-name="T168">ь</text:span> <text:span text:style-name="T168">75</text:span> коп.</text:p>
          </table:table-cell>
        </table:table-row>
        <table:table-row>
          <table:table-cell table:style-name="Таблица4.A2" office:value-type="string">
            <text:p text:style-name="P76">7. <text:span text:style-name="T98">Задаток:</text:span></text:p>
          </table:table-cell>
          <table:table-cell table:style-name="Таблица4.B2" office:value-type="string">
            <text:p text:style-name="P74"/>
          </table:table-cell>
        </table:table-row>
        <table:table-row>
          <table:table-cell table:style-name="Таблица4.A2" office:value-type="string">
            <text:p text:style-name="P22">- размер задатка</text:p>
          </table:table-cell>
          <table:table-cell table:style-name="Таблица4.B2" office:value-type="string">
            <text:p text:style-name="P56"><text:span text:style-name="T92">Задаток составляет 50%</text:span><text:span text:style-name="T113"> </text:span><text:span text:style-name="T92">от начальной (минимальной) цены лота: </text:span></text:p>
            <text:p text:style-name="P56"><text:soft-page-break/>Лот №1 — <text:span text:style-name="T168">58 339 </text:span>(<text:span text:style-name="T168">пятьдесят восемь тысяч триста тридцать девять</text:span>) рубл<text:span text:style-name="T168">ей</text:span> <text:span text:style-name="T168">44</text:span> коп.</text:p>
            <text:p text:style-name="P54">Лот №2 — <text:span text:style-name="T168">116</text:span><text:span text:style-name="T115"> </text:span><text:span text:style-name="T116">678</text:span><text:span text:style-name="T114"> (</text:span><text:span text:style-name="T116">сто шестнадцать тысяч шестьсот семьдесят восемь</text:span><text:span text:style-name="T114">) рублей </text:span><text:span text:style-name="T116">88</text:span><text:span text:style-name="T114"> коп.</text:span></text:p>
            <text:p text:style-name="P57"><text:span text:style-name="T113">Лот №3 — </text:span><text:span text:style-name="T122">35</text:span><text:span text:style-name="T117"> </text:span><text:span text:style-name="T122">975</text:span><text:span text:style-name="T113"> (</text:span><text:span text:style-name="T122">тридцать пять </text:span><text:span text:style-name="T117">тысяч </text:span><text:span text:style-name="T122">девятьсот семьдесят пять</text:span>) рубл<text:span text:style-name="T145">ей</text:span> <text:span text:style-name="T168">98</text:span> коп.</text:p>
            <text:p text:style-name="P54">Лот №4 — <text:span text:style-name="T168">15</text:span><text:span text:style-name="T115"> </text:span><text:span text:style-name="T116">739</text:span><text:span text:style-name="T114"> (</text:span><text:span text:style-name="T116">пятнадцать </text:span><text:span text:style-name="T115">тысяч </text:span><text:span text:style-name="T116">семьсот тридцать девять</text:span><text:span text:style-name="T114">) рублей </text:span><text:span text:style-name="T116">49</text:span><text:span text:style-name="T114"> коп.</text:span></text:p>
            <text:p text:style-name="P58">Лот №5 — <text:span text:style-name="T168">212 695</text:span> (<text:span text:style-name="T165">двести двенадцать тысяч шестьсот девяносто пять</text:span>) рубл<text:span text:style-name="T165">ей</text:span> <text:span text:style-name="T168">88 </text:span>коп.</text:p>
          </table:table-cell>
        </table:table-row>
        <table:table-row>
          <table:table-cell table:style-name="Таблица4.A2" office:value-type="string">
            <text:p text:style-name="P13"><text:span text:style-name="T23">- срок, порядок внесения </text:span><text:span text:style-name="T24">задатка</text:span></text:p>
          </table:table-cell>
          <table:table-cell table:style-name="Таблица4.B2" office:value-type="string">
            <text:p text:style-name="P19"><text:span text:style-name="T50">Претендент вносит задаток на реквизиты счета, указанные в </text:span><text:span text:style-name="T54">настоящем </text:span><text:span text:style-name="T50">извещении о проведении </text:span><text:span text:style-name="T53">аукцион</text:span><text:span text:style-name="T50">а </text:span><text:span text:style-name="T76">в срок по </text:span><text:span text:style-name="T77">1</text:span><text:span text:style-name="T78">9</text:span><text:span text:style-name="T76">.</text:span><text:span text:style-name="T78">10</text:span><text:span text:style-name="T76">.2017 включительно</text:span><text:span text:style-name="T75">.</text:span><text:span text:style-name="T50"> </text:span></text:p>
            <text:p text:style-name="P23">Задаток, не поступивший на счет, указанный в <text:span text:style-name="T129">настоящем </text:span>извещении о проведении <text:span text:style-name="T125">аукциона</text:span>, в срок и в размере, которые установлены в <text:span text:style-name="T124">настоящем </text:span>извещении о проведении <text:span text:style-name="T125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13"><text:span text:style-name="T23">- срок, порядок </text:span><text:span text:style-name="T24">возврата</text:span><text:span text:style-name="T23"> </text:span><text:span text:style-name="T24">задатка</text:span></text:p>
          </table:table-cell>
          <table:table-cell table:style-name="Таблица4.B2" office:value-type="string">
            <text:p text:style-name="P19"><text:span text:style-name="T54">1. </text:span><text:span text:style-name="T50">Задаток возвращается претендентам в следующих случаях и порядке:</text:span></text:p>
            <text:p text:style-name="P19"><text:span text:style-name="T80">-</text:span><text:span text:style-name="T79"><text:tab/></text:span><text:span text:style-name="T50">претендентам, которым отказано в признании участником </text:span><text:span text:style-name="T53">аукциона</text:span><text:span text:style-name="T50">, внесенные ими задатки возвращаются в течение </text:span><text:span text:style-name="T51">пят</text:span><text:span text:style-name="T56">и</text:span><text:span text:style-name="T50"> рабочих дней с момента подписания </text:span><text:span text:style-name="T57">К</text:span><text:span text:style-name="T50">омиссией протокола рассмотрения заявок;</text:span></text:p>
            <text:p text:style-name="P19"><text:span text:style-name="T80">-</text:span><text:span text:style-name="T79"><text:tab/></text:span><text:span text:style-name="T50">в случае поступления от претендента заявления об отзыве заявки на участие в </text:span><text:span text:style-name="T58">аукционе</text:span><text:span text:style-name="T50"> до даты рассмотрения заявок на участие в </text:span><text:span text:style-name="T53">аукцион</text:span><text:span text:style-name="T50">е, внесенный им задаток возвращается в течение </text:span><text:span text:style-name="T59">пяти </text:span><text:span text:style-name="T50">рабочих дней с момента поступления от претендента указанного заявления.</text:span></text:p>
            <text:p text:style-name="P19"><text:span text:style-name="T54">2. </text:span><text:span text:style-name="T50">Участникам, не ставшим победителями </text:span><text:span text:style-name="T53">аукциона</text:span><text:span text:style-name="T50">, </text:span><text:span text:style-name="T60">за исключением участника, </text:span><text:span text:style-name="T61">сделавш</text:span><text:span text:style-name="T60">его</text:span><text:span text:style-name="T61"> предпоследнее предложение по цене лота, </text:span><text:span text:style-name="T50">внесенные задатки возвращаются в течение </text:span><text:span text:style-name="T51">пяти</text:span><text:span text:style-name="T50"> </text:span><text:soft-page-break/><text:span text:style-name="T50">рабочих дней с даты подписания </text:span><text:span text:style-name="T62">К</text:span><text:span text:style-name="T50">омиссией протокола </text:span><text:span text:style-name="T55">проведения аукциона</text:span><text:span text:style-name="T50">.</text:span></text:p>
            <text:p text:style-name="P21"><text:span text:style-name="T54">3. </text:span><text:span text:style-name="T50">Участнику, </text:span><text:span text:style-name="T61">сделавш</text:span><text:span text:style-name="T50">ему</text:span><text:span text:style-name="T61"> предпоследнее предложение по цене лота, </text:span><text:span text:style-name="T50">внесенный задаток возвращается в течение </text:span><text:span text:style-name="T51">пяти</text:span><text:span text:style-name="T50"> рабочих дней с даты подписания договора с победителем аукциона.</text:span></text:p>
            <text:p text:style-name="P19"><text:span text:style-name="T54">4. </text:span><text:span text:style-name="T50">В случае отказа </text:span><text:span text:style-name="T52">Заказчик</text:span><text:span text:style-name="T56">а</text:span><text:span text:style-name="T50"> </text:span><text:span text:style-name="T63">аукциона</text:span><text:span text:style-name="T50"> от проведения </text:span><text:span text:style-name="T53">аукциона</text:span><text:span text:style-name="T50"> задаток возвращается претендентам в течение </text:span><text:span text:style-name="T51">пяти</text:span><text:span text:style-name="T50"> рабочих дней со дня принятия решения об отказе в проведении </text:span><text:span text:style-name="T53">аукциона</text:span><text:span text:style-name="T50">.</text:span></text:p>
            <text:p text:style-name="P19"><text:span text:style-name="T54">5. </text:span><text:span text:style-name="T50">Победителю </text:span><text:span text:style-name="T63">аукциона</text:span><text:span text:style-name="T50">, либо лицу, которое является единственным участником </text:span><text:span text:style-name="T63">аукциона</text:span><text:span text:style-name="T50">, </text:span><text:span text:style-name="T60">либо участнику, </text:span><text:span text:style-name="T61">сделавш</text:span><text:span text:style-name="T60">ему</text:span><text:span text:style-name="T61"> предпоследнее предложение по цене лота, </text:span><text:span text:style-name="T60">в случае уклонения победителя аукциона от заключения договора, <text:s/></text:span><text:span text:style-name="T50">задаток засчитывается </text:span><text:span text:style-name="T63">в плату </text:span><text:span text:style-name="T60">за</text:span><text:span text:style-name="T63"> право заключени</text:span><text:span text:style-name="T64">я</text:span><text:span text:style-name="T63"> договора</text:span><text:span text:style-name="T50">.</text:span></text:p>
            <text:p text:style-name="P14"><text:span text:style-name="T27">6. </text:span><text:span text:style-name="T23">Задаток не подлежит возврату в случае, если победитель </text:span><text:span text:style-name="T25">аукциона</text:span><text:span text:style-name="T23">, либо лицо, которое является единственным участником </text:span><text:span text:style-name="T25">аукциона</text:span><text:span text:style-name="T23">, отказалось (уклонилось) от заключения договора на установку и эксплуатацию рекламных конструкций</text:span><text:span text:style-name="T26"> и </text:span><text:span text:style-name="T16">зачисляется </text:span><text:span text:style-name="T17">в доход бюджета </text:span><text:span text:style-name="T18">городского округа «Город Южно-Сахалинск»</text:span><text:span text:style-name="T17">.</text:span></text:p>
          </table:table-cell>
        </table:table-row>
        <table:table-row>
          <table:table-cell table:style-name="Таблица4.A2" office:value-type="string">
            <text:p text:style-name="P13"><text:span text:style-name="T23">- реквизиты счета </text:span><text:span text:style-name="T24">для задатка</text:span></text:p>
          </table:table-cell>
          <table:table-cell table:style-name="Таблица4.B2" office:value-type="string">
            <text:p text:style-name="P36">Получатель: Департамент финансов администрации города Южно-Сахалинска (ДЗП города Южно-Сахалинска, л/с 05905000030)</text:p>
            <text:p text:style-name="P36">ИНН 6501053780 КПП 6500101001</text:p>
            <text:p text:style-name="P36">Счет получателя: 40302810864015000005</text:p>
            <text:p text:style-name="P36">Банк получателя: отделение Южно-Сахалинск г. Южно-Сахалинска</text:p>
            <text:p text:style-name="P36">БИК 046401001 ОКТМО 647<text:span text:style-name="T147">01000</text:span></text:p>
            <text:p text:style-name="P25">Назначение платежа: задаток за право участия в аукционе <text:span text:style-name="T146">на установку рекламных конструкций, извещение от ______, лот №____</text:span></text:p>
          </table:table-cell>
        </table:table-row>
        <text:soft-page-break/>
        <table:table-row>
          <table:table-cell table:style-name="Таблица4.A2" office:value-type="string">
            <text:p text:style-name="P89">8. Рассмотрение заявок <text:span text:style-name="T124">на участие в аукционе:</text:span></text:p>
          </table:table-cell>
          <table:table-cell table:style-name="Таблица4.B2" office:value-type="string">
            <text:p text:style-name="P70"/>
          </table:table-cell>
        </table:table-row>
        <table:table-row>
          <table:table-cell table:style-name="Таблица4.A2" office:value-type="string">
            <text:p text:style-name="P70">- <text:span text:style-name="T111">место рассмотрения заявок на участие в аукционе</text:span></text:p>
          </table:table-cell>
          <table:table-cell table:style-name="Таблица4.B2" office:value-type="string">
            <text:p text:style-name="P108">Администрация города Южно-Сахалинска по адресу: г. Южно-Сахалинск, ул. Ленина, <text:span text:style-name="T168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72">- <text:span text:style-name="T111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82"><text:span text:style-name="T122">23</text:span><text:span text:style-name="T113">.</text:span><text:span text:style-name="T122">10</text:span><text:span text:style-name="T113">.2017 в </text:span><text:span text:style-name="T120">1</text:span><text:span text:style-name="T123">5</text:span><text:span text:style-name="T113"> </text:span><text:span text:style-name="T121">час. 00 ми</text:span><text:span text:style-name="T131">н. по местному времени</text:span></text:p>
          </table:table-cell>
        </table:table-row>
        <table:table-row>
          <table:table-cell table:style-name="Таблица4.A2" office:value-type="string">
            <text:p text:style-name="P76">9. Аукцион:</text:p>
          </table:table-cell>
          <table:table-cell table:style-name="Таблица4.B2" office:value-type="string">
            <text:p text:style-name="P70"/>
          </table:table-cell>
        </table:table-row>
        <table:table-row>
          <table:table-cell table:style-name="Таблица4.A2" office:value-type="string">
            <text:p text:style-name="P70">- <text:span text:style-name="T111">место проведения аукциона</text:span></text:p>
          </table:table-cell>
          <table:table-cell table:style-name="Таблица4.B2" office:value-type="string">
            <text:p text:style-name="P84">Администрация города Южно-Сахалинска по адресу: г. Южно-Сахалинск, ул. Ленина, <text:span text:style-name="T168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70">- <text:span text:style-name="T111">дата и время проведения аукциона</text:span></text:p>
          </table:table-cell>
          <table:table-cell table:style-name="Таблица4.B2" office:value-type="string">
            <text:p text:style-name="P83"><text:span text:style-name="T118">2</text:span><text:span text:style-name="T122">6</text:span><text:span text:style-name="T113">.</text:span><text:span text:style-name="T122">10</text:span><text:span text:style-name="T113">.2017 в </text:span><text:span text:style-name="T120">10</text:span><text:span text:style-name="T113"> </text:span><text:span text:style-name="T121">час. 00 </text:span><text:span text:style-name="T131">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6">10. С<text:span text:style-name="T33">рок, в течение которого должен быть подписан </text:span><text:span text:style-name="T34">проект </text:span><text:span text:style-name="T33">договор</text:span><text:span text:style-name="T34">а</text:span></text:p>
          </table:table-cell>
          <table:table-cell table:style-name="Таблица4.B2" office:value-type="string">
            <text:p text:style-name="P16"><text:span text:style-name="T102">1. </text:span><text:span text:style-name="T99">Уполномоченн</text:span><text:span text:style-name="T100">ая организация</text:span> в течение пяти рабочих дней со дня <text:span text:style-name="T101">размещения на официальном сайте</text:span> протокола <text:span text:style-name="T99">проведения аукциона</text:span>, протокола рассмотрения заявок на участие в <text:span text:style-name="T43">аукцион</text:span><text:span text:style-name="T44">е передает победителю </text:span><text:span text:style-name="T43">аукциона</text:span><text:span text:style-name="T44"> либо лицу, которое являлось единственным участником </text:span><text:span text:style-name="T43">аукциона</text:span><text:span text:style-name="T44">, для подписания проект договора, который составляется путем включения условий исполнения договора, </text:span><text:span text:style-name="T45">предусмотренных аукционной документацией, и цены лота, предложенной победителем аукциона, либо цены,</text:span><text:span text:style-name="T44"> предложенн</text:span><text:span text:style-name="T45">ой</text:span><text:span text:style-name="T44"> лицом, которое являлось единственным участником </text:span><text:span text:style-name="T43">аукциона</text:span><text:span text:style-name="T44">, </text:span><text:span text:style-name="T45">но не менее начальной (минимальной) цены лота, указанной в извещении о проведении аукциона</text:span><text:span text:style-name="T44">.</text:span></text:p>
            <text:p text:style-name="P17"><text:span text:style-name="T126">Победитель </text:span><text:span text:style-name="T84">аукциона</text:span><text:span text:style-name="T126"> либо лицо, которое являлось единственным участником </text:span><text:span text:style-name="T84">аукциона</text:span><text:span text:style-name="T126">, в течение пяти рабочих дней со дня получения проекта договора</text:span><text:span text:style-name="T86"> </text:span><text:span text:style-name="T87">подписывает проект договора и возвращает Уполномоченн</text:span><text:span text:style-name="T88">ой организации</text:span><text:span text:style-name="T87">.</text:span></text:p>
            <text:p text:style-name="P18"><text:span text:style-name="T87">2. В случае принятия решения о заключении договора с участником </text:span><text:soft-page-break/><text:span text:style-name="T89">аукциона</text:span><text:span text:style-name="T87">, </text:span><text:span text:style-name="T90">сделавшим предпоследнее предложение по цене лота</text:span><text:span text:style-name="T87">, </text:span><text:span text:style-name="T90">порядок заключения договора определяется в соответствии с п</text:span><text:span text:style-name="T91">ункт</text:span><text:span text:style-name="T85">ом 1</text:span><text:span text:style-name="T91"> </text:span><text:span text:style-name="T90">настоящего </text:span><text:span text:style-name="T85">раздела</text:span><text:span text:style-name="T90">.</text:span></text:p>
          </table:table-cell>
        </table:table-row>
        <table:table-row>
          <table:table-cell table:style-name="Таблица4.A2" office:value-type="string">
            <text:p text:style-name="P33"><text:span text:style-name="T104">1</text:span><text:span text:style-name="T107">1</text:span><text:span text:style-name="T104">. </text:span><text:span text:style-name="T46">П</text:span><text:span text:style-name="T47">лат</text:span><text:span text:style-name="T46">а</text:span><text:span text:style-name="T47"> за право заключения договора</text:span></text:p>
          </table:table-cell>
          <table:table-cell table:style-name="Таблица4.B2" office:value-type="string">
            <text:p text:style-name="P37"><text:span text:style-name="T160">1. Победитель </text:span><text:span text:style-name="T84">аукциона</text:span><text:span text:style-name="T126"> либо лицо, которое являлось единственным участником </text:span><text:span text:style-name="T84">аукциона</text:span><text:span text:style-name="T126">, в течение пяти рабочих дней со дня получения проекта договора </text:span><text:span text:style-name="T109">производит </text:span><text:span text:style-name="T149">о</text:span><text:span text:style-name="T109">плату </text:span><text:span text:style-name="T149">п</text:span><text:span text:style-name="T109">рав</text:span><text:span text:style-name="T149">а</text:span><text:span text:style-name="T109"> заключени</text:span><text:span text:style-name="T149">я</text:span><text:span text:style-name="T109"> договора в безналичной форме путем перевода суммы </text:span><text:span text:style-name="T157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38">Сумма внесенного задатка засчитывается в счет исполнения обязательств победителя <text:span text:style-name="T43">аукциона</text:span>, лица, которое являлось единственным участником <text:span text:style-name="T105">аукцион</text:span>а, по оплате права заключени<text:span text:style-name="T106">я</text:span> договора.</text:p>
            <text:p text:style-name="P34"><text:span text:style-name="T46">П</text:span><text:span text:style-name="T47">лат</text:span><text:span text:style-name="T46">а</text:span><text:span text:style-name="T47"> за право заключения договора</text:span><text:span text:style-name="T21"> считается внесенн</text:span><text:span text:style-name="T48">ой</text:span><text:span text:style-name="T21"> с момента поступления всей суммы </text:span><text:span text:style-name="T48">за вычетом задатка</text:span><text:span text:style-name="T21"> на </text:span><text:span text:style-name="T48">счет, указанны</text:span><text:span text:style-name="T49">й</text:span><text:span text:style-name="T48"> в извещении о проведении </text:span><text:span text:style-name="T43">аукциона</text:span><text:span text:style-name="T21">.</text:span></text:p>
            <text:p text:style-name="P35"><text:span text:style-name="T93">2. В случае принятия решения о заключении договора с участником </text:span><text:span text:style-name="T84">аукциона</text:span><text:span text:style-name="T93">, </text:span><text:span text:style-name="T94">сделавшим предпоследнее предложение по цене лота</text:span><text:span text:style-name="T93">, </text:span><text:span text:style-name="T94">порядок </text:span><text:span text:style-name="T97">оп</text:span><text:span text:style-name="T96">лат</text:span><text:span text:style-name="T97">ы</text:span><text:span text:style-name="T96"> прав</text:span><text:span text:style-name="T97">а</text:span><text:span text:style-name="T96"> заключения договора</text:span><text:span text:style-name="T94"> <text:s/>определяется в соответствии с п</text:span><text:span text:style-name="T95">ункт</text:span><text:span text:style-name="T83">ом 1</text:span><text:span text:style-name="T95"> </text:span><text:span text:style-name="T94">настоящего </text:span><text:span text:style-name="T83">раздела</text:span><text:span text:style-name="T94">.</text:span></text:p>
          </table:table-cell>
        </table:table-row>
        <table:table-row>
          <table:table-cell table:style-name="Таблица4.A2" office:value-type="string">
            <text:p text:style-name="P85">- <text:span text:style-name="T158">р</text:span><text:span text:style-name="T33">еквизиты счета </text:span><text:span text:style-name="T39">для </text:span><text:span text:style-name="T40">о</text:span><text:span text:style-name="T82">плат</text:span><text:span text:style-name="T33">ы</text:span><text:span text:style-name="T82"> </text:span><text:span text:style-name="T40">п</text:span><text:span text:style-name="T82">рав</text:span><text:span text:style-name="T40">а</text:span><text:span text:style-name="T82"> заключени</text:span><text:span text:style-name="T40">я</text:span><text:span text:style-name="T82"> договора</text:span></text:p>
          </table:table-cell>
          <table:table-cell table:style-name="Таблица4.B2" office:value-type="string">
            <text:p text:style-name="P31">Получатель: УФК по Сахалинской области (<text:span text:style-name="T152">ДФ</text:span> администрации г. Южно-Сахалинска ДЗ<text:span text:style-name="T153">П</text:span> <text:span text:style-name="T154">города Южно-Сахалинска,</text:span></text:p>
            <text:p text:style-name="P29">л/с 02613001060/04613000760)</text:p>
            <text:p text:style-name="P28">ИНН 6501053780 КПП 650101001</text:p>
            <text:p text:style-name="P28">Счет получателя 40101810900000010000</text:p>
            <text:p text:style-name="P28">Банк получателя: отделение Южно-<text:span text:style-name="T155">Сахалинск</text:span> г. Южно-Сахалинск.</text:p>
            <text:p text:style-name="P28">БИК 046401001 ОКТ<text:span text:style-name="T152">М</text:span>О <text:span text:style-name="T156">64701000</text:span></text:p>
            <text:p text:style-name="P32"><text:soft-page-break/>КБК 90511705040040110180</text:p>
            <text:p text:style-name="P30">Назначение платежа: <text:span text:style-name="T158">о</text:span>плата <text:span text:style-name="T148">права заключения</text:span> договор<text:span text:style-name="T148">а </text:span><text:span text:style-name="T108">на установку рекламных конструкций. Извещение</text:span><text:span text:style-name="T148"> <text:s text:c="12"/></text:span><text:span text:style-name="T150">от _____ </text:span><text:span text:style-name="T151">лот </text:span><text:span text:style-name="T150">№___</text:span></text:p>
          </table:table-cell>
        </table:table-row>
        <table:table-row>
          <table:table-cell table:style-name="Таблица4.A2" office:value-type="string">
            <text:p text:style-name="P76">1<text:span text:style-name="T159">2</text:span>. <text:span text:style-name="T124">А</text:span><text:span text:style-name="T35">укционная</text:span><text:span text:style-name="T33"> документация</text:span></text:p>
          </table:table-cell>
          <table:table-cell table:style-name="Таблица4.B2" office:value-type="string">
            <text:p text:style-name="P70"/>
          </table:table-cell>
        </table:table-row>
        <table:table-row>
          <table:table-cell table:style-name="Таблица4.A2" office:value-type="string">
            <text:p text:style-name="P70">- <text:span text:style-name="T111">срок предоставления аукционной документации</text:span></text:p>
          </table:table-cell>
          <table:table-cell table:style-name="Таблица4.B2" office:value-type="string">
            <text:p text:style-name="P80">По <text:span text:style-name="T122">19</text:span><text:span text:style-name="T113">.</text:span><text:span text:style-name="T122">10</text:span><text:span text:style-name="T113">.2017</text:span> включительно <text:span text:style-name="T2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0">- <text:span text:style-name="T124">место предоставления аукционной документации</text:span></text:p>
          </table:table-cell>
          <table:table-cell table:style-name="Таблица4.B2" office:value-type="string">
            <text:p text:style-name="P44">Отдел наружной рекламы МКУ «<text:span text:style-name="T142">Управление ИФО</text:span>»</text:p>
            <text:p text:style-name="P46">Адрес: <text:span text:style-name="T140">г. Южно-Сахалинск, ул. Карла Маркса, д. 32, </text:span><text:span text:style-name="T141">каб. 49</text:span></text:p>
            <text:p text:style-name="P45"><text:span text:style-name="T130">е</text:span>жедневно в рабочие дни: понедельник-пятница <text:span text:style-name="T130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0">- <text:span text:style-name="T124">порядок предоставления аукционной документации</text:span></text:p>
          </table:table-cell>
          <table:table-cell table:style-name="Таблица4.B2" office:value-type="string">
            <text:p text:style-name="P20"><text:span text:style-name="T50">Любое заинтересованное лицо вправе </text:span><text:span text:style-name="T68">обратиться</text:span><text:span text:style-name="T50"> </text:span><text:span text:style-name="T74">п</text:span><text:span text:style-name="T68">о </text:span><text:span text:style-name="T73">19</text:span><text:span text:style-name="T72">.</text:span><text:span text:style-name="T73">10</text:span><text:span text:style-name="T72">.2017 </text:span><text:span text:style-name="T68">включительно в адрес</text:span><text:span text:style-name="T50"> </text:span><text:span text:style-name="T19">МКУ «</text:span><text:span text:style-name="T20">Управление ИФО</text:span><text:span text:style-name="T19">»</text:span><text:span text:style-name="T50"> </text:span><text:span text:style-name="T68">с </text:span><text:span text:style-name="T50">запрос</text:span><text:span text:style-name="T68">ом</text:span><text:span text:style-name="T50"> о </text:span><text:span text:style-name="T69">предоставлени</text:span><text:span text:style-name="T70">и</text:span><text:span text:style-name="T69"> аукционной документации</text:span><text:span text:style-name="T50">.</text:span></text:p>
          </table:table-cell>
        </table:table-row>
        <table:table-row>
          <table:table-cell table:style-name="Таблица4.A2" office:value-type="string">
            <text:p text:style-name="P73">- <text:span text:style-name="T124">порядок </text:span><text:span text:style-name="T36">разъяснени</text:span><text:span text:style-name="T41">я</text:span><text:span text:style-name="T124"> </text:span><text:span text:style-name="T36">положений </text:span><text:span text:style-name="T42">аукционной</text:span><text:span text:style-name="T36"> документации</text:span></text:p>
          </table:table-cell>
          <table:table-cell table:style-name="Таблица4.B2" office:value-type="string">
            <text:p text:style-name="P20"><text:span text:style-name="T50">Любое заинтересованное лицо вправе не позднее чем за пять рабочих дней до даты окончания срока подачи заявок на участие в </text:span><text:span text:style-name="T65">аукционе </text:span><text:span text:style-name="T74">(по </text:span><text:span text:style-name="T71">1</text:span><text:span text:style-name="T73">2</text:span><text:span text:style-name="T72">.</text:span><text:span text:style-name="T73">10</text:span><text:span text:style-name="T72">.2017</text:span><text:span text:style-name="T74"> включительно)</text:span><text:span text:style-name="T50"> направить в письменной форме </text:span><text:span text:style-name="T19">МКУ «</text:span><text:span text:style-name="T20">Управление ИФО</text:span><text:span text:style-name="T19">»</text:span><text:span text:style-name="T50"> запрос о разъяснении положений </text:span><text:span text:style-name="T66">аукционной</text:span><text:span text:style-name="T50"> документации. В течение трех рабочих дней с даты поступления указанного запроса </text:span><text:span text:style-name="T19">МКУ «</text:span><text:span text:style-name="T20">Управление ИФО</text:span><text:span text:style-name="T19">»</text:span><text:span text:style-name="T50"> обязан</text:span><text:span text:style-name="T67">о</text:span><text:span text:style-name="T50"> направить разъяснения положений </text:span><text:span text:style-name="T66">аукционной</text:span><text:span text:style-name="T50"> документации. </text:span></text:p>
            <text:p text:style-name="P24">Запрос о разъяснении положений <text:span text:style-name="T127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77"><text:span text:style-name="T33">- адрес официального сайта </text:span><text:span text:style-name="T36">администрации города Южно-Сахалинска</text:span><text:span text:style-name="T33">, на котором размещена </text:span><text:span text:style-name="T35">аукционная</text:span><text:span text:style-name="T33"> документация</text:span></text:p>
          </table:table-cell>
          <table:table-cell table:style-name="Таблица4.B2" office:value-type="string">
            <text:p text:style-name="P78"><text:a xlink:type="simple" xlink:href="http://yuzhno-sakh.ru/" text:style-name="Internet_20_link" text:visited-style-name="Visited_20_Internet_20_Link">http://yuzhno-sakh.ru/</text:a></text:p>
            <text:p text:style-name="P79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81">1<text:span text:style-name="T159">3</text:span>. С<text:span text:style-name="T33">рок, в течение которого </text:span><text:soft-page-break/><text:span text:style-name="T37">Заказчик</text:span><text:span text:style-name="T33"> </text:span><text:span text:style-name="T38">аукциона</text:span><text:span text:style-name="T33"> вправе отказаться от проведения </text:span><text:span text:style-name="T35">аукциона</text:span></text:p>
          </table:table-cell>
          <table:table-cell table:style-name="Таблица4.B2" office:value-type="string">
            <text:p text:style-name="P15"><text:span text:style-name="T81">З</text:span><text:span text:style-name="T28">аказчик</text:span><text:span text:style-name="T23"> </text:span><text:span text:style-name="T29">аукциона</text:span><text:span text:style-name="T23"> вправе принять </text:span><text:soft-page-break/><text:span text:style-name="T23">решение об отказе от проведения </text:span><text:span text:style-name="T29">аукциона </text:span><text:span text:style-name="T23">не позднее, чем за пять рабочих дней до даты окончания срока подачи заявок на участие в </text:span><text:span text:style-name="T29">аукционе — </text:span><text:span text:style-name="T30">по </text:span><text:span text:style-name="T31">1</text:span><text:span text:style-name="T32">2</text:span><text:span text:style-name="T30">.</text:span><text:span text:style-name="T32">10</text:span><text:span text:style-name="T30">.2017 включительно</text:span></text:p>
          </table:table-cell>
        </table:table-row>
      </table:table>
      <text:p text:style-name="P59"/>
      <text:p text:style-name="P116">Приложение</text:p>
      <text:p text:style-name="P112">к извещению</text:p>
      <text:p text:style-name="P5"/>
      <text:p text:style-name="P4">Список лотов аукциона на <text:span text:style-name="T98">право </text:span><text:span text:style-name="T21">заключения договора </text:span><text:span text:style-name="T2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6"/>
      <text:p text:style-name="P10">Лот №1</text:p>
      <text:p text:style-name="P6"/>
      <text:p text:style-name="P7"><text:span text:style-name="T173">Срок, на который заключается договор на установку и эксплуатацию </text:span><text:span text:style-name="T17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73">6 лет.</text:span>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96">№ п/п</text:p>
          </table:table-cell>
          <table:table-cell table:style-name="Таблица7.A1" office:value-type="string">
            <text:p text:style-name="P96">Адрес установки и эксплуатации РК*</text:p>
          </table:table-cell>
          <table:table-cell table:style-name="Таблица7.A1" office:value-type="string">
            <text:p text:style-name="P96">№РК* по Схеме**</text:p>
          </table:table-cell>
          <table:table-cell table:style-name="Таблица7.A1" office:value-type="string">
            <text:p text:style-name="P96">Вид РК*</text:p>
          </table:table-cell>
          <table:table-cell table:style-name="Таблица7.A1" office:value-type="string">
            <text:p text:style-name="P96">Тип РК*</text:p>
          </table:table-cell>
          <table:table-cell table:style-name="Таблица7.A1" office:value-type="string">
            <text:p text:style-name="P96">Размер РК*</text:p>
          </table:table-cell>
          <table:table-cell table:style-name="Таблица7.A1" office:value-type="string">
            <text:p text:style-name="P96">Количество сторон РК*</text:p>
          </table:table-cell>
          <table:table-cell table:style-name="Таблица7.H1" office:value-type="string">
            <text:p text:style-name="P96">Общая площадь информационного поля РК*, кв. м</text:p>
          </table:table-cell>
          <table:table-cell table:style-name="Таблица7.I1" office:value-type="string">
            <text:p text:style-name="P60">Технологические характеристики РК*</text:p>
          </table:table-cell>
        </table:table-row>
        <table:table-row>
          <table:table-cell table:style-name="Таблица7.A2" office:value-type="string">
            <text:p text:style-name="P91">1.</text:p>
          </table:table-cell>
          <table:table-cell table:style-name="Таблица7.A2" office:value-type="string">
            <text:p text:style-name="P47">г. Южно-Сахалинск, пр. Мира (восточная сторона), северо-западнее д. 375</text:p>
          </table:table-cell>
          <table:table-cell table:style-name="Таблица7.A2" office:value-type="string">
            <text:p text:style-name="P98">124</text:p>
          </table:table-cell>
          <table:table-cell table:style-name="Таблица7.A2" office:value-type="string">
            <text:p text:style-name="P101">Билборд</text:p>
          </table:table-cell>
          <table:table-cell table:style-name="Таблица7.A2" office:value-type="string">
            <text:p text:style-name="P101">отдельно стоящая</text:p>
          </table:table-cell>
          <table:table-cell table:style-name="Таблица7.A2" office:value-type="string">
            <text:p text:style-name="P101">3*6</text:p>
          </table:table-cell>
          <table:table-cell table:style-name="Таблица7.A2" office:value-type="string">
            <text:p text:style-name="P91">2</text:p>
          </table:table-cell>
          <table:table-cell table:style-name="Таблица7.H2" office:value-type="string">
            <text:p text:style-name="P101">36</text:p>
          </table:table-cell>
          <table:table-cell table:style-name="Таблица7.I2" table:number-rows-spanned="2" office:value-type="string">
            <text:p text:style-name="P102">К рекламным конструкциям, объединенным в лот, применяются единые требования:</text:p>
            <text:p text:style-name="P102">- наличие внешнего подсвета рекламной конструкции;</text:p>
            <text:p text:style-name="P10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7.A2" office:value-type="string">
            <text:p text:style-name="P91">2.</text:p>
          </table:table-cell>
          <table:table-cell table:style-name="Таблица7.A2" office:value-type="string">
            <text:p text:style-name="P47">г. Южно-Сахалинск, пр. Мира (восточная сторона), д. 375</text:p>
          </table:table-cell>
          <table:table-cell table:style-name="Таблица7.A2" office:value-type="string">
            <text:p text:style-name="P98">123</text:p>
          </table:table-cell>
          <table:table-cell table:style-name="Таблица7.A2" office:value-type="string">
            <text:p text:style-name="P101">Билборд</text:p>
          </table:table-cell>
          <table:table-cell table:style-name="Таблица7.A2" office:value-type="string">
            <text:p text:style-name="P101">отдельно стоящая</text:p>
          </table:table-cell>
          <table:table-cell table:style-name="Таблица7.A2" office:value-type="string">
            <text:p text:style-name="P101">3*6</text:p>
          </table:table-cell>
          <table:table-cell table:style-name="Таблица7.A2" office:value-type="string">
            <text:p text:style-name="P91">2</text:p>
          </table:table-cell>
          <table:table-cell table:style-name="Таблица7.H2" office:value-type="string">
            <text:p text:style-name="P101">36</text:p>
          </table:table-cell>
          <table:covered-table-cell/>
        </table:table-row>
      </table:table>
      <text:p text:style-name="P64">* РК — рекламная конструкция.</text:p>
      <text:p text:style-name="P65"><text:soft-page-break/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7"/>
      <text:p text:style-name="P62">Лот № <text:span text:style-name="T166">2</text:span></text:p>
      <text:p text:style-name="P62"/>
      <text:p text:style-name="P9">Срок, на который заключается договор на установку и эксплуатацию <text:span text:style-name="T13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6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97">№ п/п</text:p>
          </table:table-cell>
          <table:table-cell table:style-name="Таблица8.A1" office:value-type="string">
            <text:p text:style-name="P97">Адрес установки и эксплуатации РК*</text:p>
          </table:table-cell>
          <table:table-cell table:style-name="Таблица8.A1" office:value-type="string">
            <text:p text:style-name="P97">№РК* по Схеме**</text:p>
          </table:table-cell>
          <table:table-cell table:style-name="Таблица8.A1" office:value-type="string">
            <text:p text:style-name="P97">Вид РК*</text:p>
          </table:table-cell>
          <table:table-cell table:style-name="Таблица8.A1" office:value-type="string">
            <text:p text:style-name="P97">Тип РК*</text:p>
          </table:table-cell>
          <table:table-cell table:style-name="Таблица8.A1" office:value-type="string">
            <text:p text:style-name="P97">Размер РК*</text:p>
          </table:table-cell>
          <table:table-cell table:style-name="Таблица8.A1" office:value-type="string">
            <text:p text:style-name="P97">Количество сторон РК*</text:p>
          </table:table-cell>
          <table:table-cell table:style-name="Таблица8.H1" office:value-type="string">
            <text:p text:style-name="P97">Общая площадь информационного поля РК*, кв. м</text:p>
          </table:table-cell>
          <table:table-cell table:style-name="Таблица8.I1" office:value-type="string">
            <text:p text:style-name="P61">Технологические характеристики РК*</text:p>
          </table:table-cell>
        </table:table-row>
        <table:table-row table:style-name="Таблица8.2">
          <table:table-cell table:style-name="Таблица8.A2" office:value-type="string">
            <text:p text:style-name="P93">1.</text:p>
          </table:table-cell>
          <table:table-cell table:style-name="Таблица8.A2" office:value-type="string">
            <text:p text:style-name="P49">г. Южно-Сахалинск, пр. Мира (западная сторона), д. 286</text:p>
            <text:p text:style-name="P49"/>
          </table:table-cell>
          <table:table-cell table:style-name="Таблица8.A2" office:value-type="string">
            <text:p text:style-name="P94">136</text:p>
          </table:table-cell>
          <table:table-cell table:style-name="Таблица8.A2" office:value-type="string">
            <text:p text:style-name="P104">Билборд</text:p>
          </table:table-cell>
          <table:table-cell table:style-name="Таблица8.A2" office:value-type="string">
            <text:p text:style-name="P104">отдельно стоящая</text:p>
          </table:table-cell>
          <table:table-cell table:style-name="Таблица8.A2" office:value-type="string">
            <text:p text:style-name="P104">3*6</text:p>
          </table:table-cell>
          <table:table-cell table:style-name="Таблица8.A2" office:value-type="string">
            <text:p text:style-name="P93">2</text:p>
          </table:table-cell>
          <table:table-cell table:style-name="Таблица8.H2" office:value-type="string">
            <text:p text:style-name="P104">36</text:p>
          </table:table-cell>
          <table:table-cell table:style-name="Таблица8.I2" table:number-rows-spanned="4" office:value-type="string">
            <text:p text:style-name="P105">К рекламным конструкциям, объединенным в лот, применяются единые требования:</text:p>
            <text:p text:style-name="P105">- наличие внешнего подсвета рекламной конструкции;</text:p>
            <text:p text:style-name="P105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8.A2" office:value-type="string">
            <text:p text:style-name="P93">2.</text:p>
          </table:table-cell>
          <table:table-cell table:style-name="Таблица8.A2" office:value-type="string">
            <text:p text:style-name="P49">г. Южно-Сахалинск, пр. Мира (западная сторона), д. 284</text:p>
            <text:p text:style-name="P49"/>
          </table:table-cell>
          <table:table-cell table:style-name="Таблица8.A2" office:value-type="string">
            <text:p text:style-name="P94">137</text:p>
          </table:table-cell>
          <table:table-cell table:style-name="Таблица8.A2" office:value-type="string">
            <text:p text:style-name="P104">Билборд</text:p>
          </table:table-cell>
          <table:table-cell table:style-name="Таблица8.A2" office:value-type="string">
            <text:p text:style-name="P104">отдельно стоящая</text:p>
          </table:table-cell>
          <table:table-cell table:style-name="Таблица8.A2" office:value-type="string">
            <text:p text:style-name="P104">3*6</text:p>
          </table:table-cell>
          <table:table-cell table:style-name="Таблица8.A2" office:value-type="string">
            <text:p text:style-name="P93">2</text:p>
          </table:table-cell>
          <table:table-cell table:style-name="Таблица8.H2" office:value-type="string">
            <text:p text:style-name="P104">36</text:p>
          </table:table-cell>
          <table:covered-table-cell/>
        </table:table-row>
        <table:table-row>
          <table:table-cell table:style-name="Таблица8.A2" office:value-type="string">
            <text:p text:style-name="P109">3.</text:p>
          </table:table-cell>
          <table:table-cell table:style-name="Таблица8.A2" office:value-type="string">
            <text:p text:style-name="P49">г. Южно-Сахалинск, пр. Мира (западная сторона), д. 278</text:p>
            <text:p text:style-name="P49"/>
          </table:table-cell>
          <table:table-cell table:style-name="Таблица8.A2" office:value-type="string">
            <text:p text:style-name="P109">138</text:p>
          </table:table-cell>
          <table:table-cell table:style-name="Таблица8.A2" office:value-type="string">
            <text:p text:style-name="P110">Билборд</text:p>
          </table:table-cell>
          <table:table-cell table:style-name="Таблица8.A2" office:value-type="string">
            <text:p text:style-name="P110">отдельно стоящая</text:p>
          </table:table-cell>
          <table:table-cell table:style-name="Таблица8.A2" office:value-type="string">
            <text:p text:style-name="P110">3*6</text:p>
          </table:table-cell>
          <table:table-cell table:style-name="Таблица8.A2" office:value-type="string">
            <text:p text:style-name="P110">2</text:p>
          </table:table-cell>
          <table:table-cell table:style-name="Таблица8.H2" office:value-type="string">
            <text:p text:style-name="P110">36</text:p>
          </table:table-cell>
          <table:covered-table-cell/>
        </table:table-row>
        <table:table-row>
          <table:table-cell table:style-name="Таблица8.A2" office:value-type="string">
            <text:p text:style-name="P109">4.</text:p>
          </table:table-cell>
          <table:table-cell table:style-name="Таблица8.A2" office:value-type="string">
            <text:p text:style-name="P49">г. Южно-Сахалинск, пр. Мира (западная сторона), д. 276</text:p>
            <text:p text:style-name="P49"/>
          </table:table-cell>
          <table:table-cell table:style-name="Таблица8.A2" office:value-type="string">
            <text:p text:style-name="P109">139</text:p>
          </table:table-cell>
          <table:table-cell table:style-name="Таблица8.A2" office:value-type="string">
            <text:p text:style-name="P110">Билборд</text:p>
          </table:table-cell>
          <table:table-cell table:style-name="Таблица8.A2" office:value-type="string">
            <text:p text:style-name="P110">отдельно стоящая</text:p>
          </table:table-cell>
          <table:table-cell table:style-name="Таблица8.A2" office:value-type="string">
            <text:p text:style-name="P110">3*6</text:p>
          </table:table-cell>
          <table:table-cell table:style-name="Таблица8.A2" office:value-type="string">
            <text:p text:style-name="P110">2</text:p>
          </table:table-cell>
          <table:table-cell table:style-name="Таблица8.H2" office:value-type="string">
            <text:p text:style-name="P110">36</text:p>
          </table:table-cell>
          <table:covered-table-cell/>
        </table:table-row>
      </table:table>
      <text:p text:style-name="P64">* РК — рекламная конструкция.</text:p>
      <text:p text:style-name="P6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6"/>
      <text:p text:style-name="P66"/>
      <text:p text:style-name="P66"/>
      <text:p text:style-name="P62"><text:soft-page-break/>Лот № <text:span text:style-name="T166">3</text:span></text:p>
      <text:p text:style-name="P62"/>
      <text:p text:style-name="P9">Срок, на который заключается договор на установку и эксплуатацию <text:span text:style-name="T13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6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96">№ п/п</text:p>
          </table:table-cell>
          <table:table-cell table:style-name="Таблица10.A1" office:value-type="string">
            <text:p text:style-name="P96">Адрес установки и эксплуатации РК*</text:p>
          </table:table-cell>
          <table:table-cell table:style-name="Таблица10.A1" office:value-type="string">
            <text:p text:style-name="P96">№РК* по Схеме**</text:p>
          </table:table-cell>
          <table:table-cell table:style-name="Таблица10.A1" office:value-type="string">
            <text:p text:style-name="P96">Вид РК*</text:p>
          </table:table-cell>
          <table:table-cell table:style-name="Таблица10.A1" office:value-type="string">
            <text:p text:style-name="P96">Тип РК*</text:p>
          </table:table-cell>
          <table:table-cell table:style-name="Таблица10.A1" office:value-type="string">
            <text:p text:style-name="P96">Размер РК*</text:p>
          </table:table-cell>
          <table:table-cell table:style-name="Таблица10.A1" office:value-type="string">
            <text:p text:style-name="P96">Количество сторон РК*</text:p>
          </table:table-cell>
          <table:table-cell table:style-name="Таблица10.H1" office:value-type="string">
            <text:p text:style-name="P96">Общая площадь информационного поля РК*, кв. м</text:p>
          </table:table-cell>
          <table:table-cell table:style-name="Таблица10.I1" office:value-type="string">
            <text:p text:style-name="P61">Технологические характеристики РК<text:span text:style-name="T143">*</text:span></text:p>
          </table:table-cell>
        </table:table-row>
        <table:table-row>
          <table:table-cell table:style-name="Таблица10.A2" office:value-type="string">
            <text:p text:style-name="P91">1.</text:p>
          </table:table-cell>
          <table:table-cell table:style-name="Таблица10.A2" office:value-type="string">
            <text:p text:style-name="P111">г. Южно-Сахалинск, пр. Мира (восточная сторона), д. 251</text:p>
            <text:p text:style-name="P111"/>
          </table:table-cell>
          <table:table-cell table:style-name="Таблица10.A2" office:value-type="string">
            <text:p text:style-name="P92">132</text:p>
          </table:table-cell>
          <table:table-cell table:style-name="Таблица10.A2" office:value-type="string">
            <text:p text:style-name="P101">Билборд</text:p>
          </table:table-cell>
          <table:table-cell table:style-name="Таблица10.A2" office:value-type="string">
            <text:p text:style-name="P101">отдельно стоящая</text:p>
          </table:table-cell>
          <table:table-cell table:style-name="Таблица10.A2" office:value-type="string">
            <text:p text:style-name="P103">2,7*3,7</text:p>
          </table:table-cell>
          <table:table-cell table:style-name="Таблица10.A2" office:value-type="string">
            <text:p text:style-name="P91">2</text:p>
          </table:table-cell>
          <table:table-cell table:style-name="Таблица10.H2" office:value-type="string">
            <text:p text:style-name="P103">19,98</text:p>
          </table:table-cell>
          <table:table-cell table:style-name="Таблица10.I2" table:number-rows-spanned="4" office:value-type="string">
            <text:p text:style-name="P105">К рекламным конструкциям, объединенным в лот, применяются единые требования:</text:p>
            <text:p text:style-name="P105">- наличие <text:span text:style-name="T169">внутреннего</text:span> подсвета рекламной конструкции;</text:p>
            <text:p text:style-name="P105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0.A2" office:value-type="string">
            <text:p text:style-name="P99">2.</text:p>
          </table:table-cell>
          <table:table-cell table:style-name="Таблица10.A2" office:value-type="string">
            <text:p text:style-name="P48">г. Южно-Сахалинск, пр. Мира (восточная сторона), д. 249</text:p>
            <text:p text:style-name="P48"/>
          </table:table-cell>
          <table:table-cell table:style-name="Таблица10.A2" office:value-type="string">
            <text:p text:style-name="P92">133</text:p>
          </table:table-cell>
          <table:table-cell table:style-name="Таблица10.A2" office:value-type="string">
            <text:p text:style-name="P101">Билборд</text:p>
          </table:table-cell>
          <table:table-cell table:style-name="Таблица10.A2" office:value-type="string">
            <text:p text:style-name="P101">отдельно стоящая</text:p>
          </table:table-cell>
          <table:table-cell table:style-name="Таблица10.A2" office:value-type="string">
            <text:p text:style-name="P103">2,7*3,7</text:p>
          </table:table-cell>
          <table:table-cell table:style-name="Таблица10.A2" office:value-type="string">
            <text:p text:style-name="P91">2</text:p>
          </table:table-cell>
          <table:table-cell table:style-name="Таблица10.H2" office:value-type="string">
            <text:p text:style-name="P103">19,98</text:p>
          </table:table-cell>
          <table:covered-table-cell/>
        </table:table-row>
        <table:table-row>
          <table:table-cell table:style-name="Таблица10.A2" office:value-type="string">
            <text:p text:style-name="P99">3.</text:p>
          </table:table-cell>
          <table:table-cell table:style-name="Таблица10.A2" office:value-type="string">
            <text:p text:style-name="P48">г. Южно-Сахалинск, пр. Мира (восточная сторона), д. 247</text:p>
            <text:p text:style-name="P48"/>
          </table:table-cell>
          <table:table-cell table:style-name="Таблица10.A2" office:value-type="string">
            <text:p text:style-name="P92">134</text:p>
          </table:table-cell>
          <table:table-cell table:style-name="Таблица10.A2" office:value-type="string">
            <text:p text:style-name="P101">Билборд</text:p>
          </table:table-cell>
          <table:table-cell table:style-name="Таблица10.A2" office:value-type="string">
            <text:p text:style-name="P101">отдельно стоящая</text:p>
          </table:table-cell>
          <table:table-cell table:style-name="Таблица10.A2" office:value-type="string">
            <text:p text:style-name="P103">2,7*3,7</text:p>
          </table:table-cell>
          <table:table-cell table:style-name="Таблица10.A2" office:value-type="string">
            <text:p text:style-name="P91">2</text:p>
          </table:table-cell>
          <table:table-cell table:style-name="Таблица10.H2" office:value-type="string">
            <text:p text:style-name="P103">19,98</text:p>
          </table:table-cell>
          <table:covered-table-cell/>
        </table:table-row>
        <table:table-row>
          <table:table-cell table:style-name="Таблица10.A2" office:value-type="string">
            <text:p text:style-name="P99">4.</text:p>
          </table:table-cell>
          <table:table-cell table:style-name="Таблица10.A2" office:value-type="string">
            <text:p text:style-name="P48">г. Южно-Сахалинск, пр. Мира (восточная сторона), д. 245</text:p>
            <text:p text:style-name="P100"/>
          </table:table-cell>
          <table:table-cell table:style-name="Таблица10.A2" office:value-type="string">
            <text:p text:style-name="P92">135</text:p>
          </table:table-cell>
          <table:table-cell table:style-name="Таблица10.A2" office:value-type="string">
            <text:p text:style-name="P101">Билборд</text:p>
          </table:table-cell>
          <table:table-cell table:style-name="Таблица10.A2" office:value-type="string">
            <text:p text:style-name="P101">отдельно стоящая</text:p>
          </table:table-cell>
          <table:table-cell table:style-name="Таблица10.A2" office:value-type="string">
            <text:p text:style-name="P103">2,7*3,7</text:p>
          </table:table-cell>
          <table:table-cell table:style-name="Таблица10.A2" office:value-type="string">
            <text:p text:style-name="P91">2</text:p>
          </table:table-cell>
          <table:table-cell table:style-name="Таблица10.H2" office:value-type="string">
            <text:p text:style-name="P103">19,98</text:p>
          </table:table-cell>
          <table:covered-table-cell/>
        </table:table-row>
      </table:table>
      <text:p text:style-name="P64">* РК — рекламная конструкция.</text:p>
      <text:p text:style-name="P6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3"/>
      <text:p text:style-name="P62">Лот № <text:span text:style-name="T166">4</text:span></text:p>
      <text:p text:style-name="P62"/>
      <text:p text:style-name="P9">Срок, на который заключается договор на установку и эксплуатацию <text:span text:style-name="T132">рекламных конструкций на земельных участках, зданиях или ином недвижимом имуществе, находящихся в муниципальной собственности, а также на земельных </text:span><text:soft-page-break/><text:span text:style-name="T132">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6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97">№ п/п</text:p>
          </table:table-cell>
          <table:table-cell table:style-name="Таблица11.A1" office:value-type="string">
            <text:p text:style-name="P97">Адрес установки и эксплуатации РК*</text:p>
          </table:table-cell>
          <table:table-cell table:style-name="Таблица11.A1" office:value-type="string">
            <text:p text:style-name="P97">№РК* по Схеме**</text:p>
          </table:table-cell>
          <table:table-cell table:style-name="Таблица11.A1" office:value-type="string">
            <text:p text:style-name="P97">Вид РК*</text:p>
            <text:p text:style-name="P90"/>
          </table:table-cell>
          <table:table-cell table:style-name="Таблица11.A1" office:value-type="string">
            <text:p text:style-name="P97">Тип РК*</text:p>
          </table:table-cell>
          <table:table-cell table:style-name="Таблица11.A1" office:value-type="string">
            <text:p text:style-name="P97">Размер РК*</text:p>
          </table:table-cell>
          <table:table-cell table:style-name="Таблица11.A1" office:value-type="string">
            <text:p text:style-name="P97">Количество сторон РК*</text:p>
          </table:table-cell>
          <table:table-cell table:style-name="Таблица11.H1" office:value-type="string">
            <text:p text:style-name="P97">Общая площадь информационного поля РК*, кв. м</text:p>
          </table:table-cell>
          <table:table-cell table:style-name="Таблица11.I1" office:value-type="string">
            <text:p text:style-name="P61">Технологические характеристики РК<text:span text:style-name="T143">*</text:span></text:p>
          </table:table-cell>
        </table:table-row>
        <table:table-row table:style-name="Таблица11.2">
          <table:table-cell table:style-name="Таблица11.A2" office:value-type="string">
            <text:p text:style-name="P93">1.</text:p>
          </table:table-cell>
          <table:table-cell table:style-name="Таблица11.A2" office:value-type="string">
            <text:p text:style-name="P49">г. Южно-Сахалинск, пр. Мира (восточная сторона), северо-западнее д. 57</text:p>
            <text:p text:style-name="P107"/>
          </table:table-cell>
          <table:table-cell table:style-name="Таблица11.A2" office:value-type="string">
            <text:p text:style-name="P94">152</text:p>
          </table:table-cell>
          <table:table-cell table:style-name="Таблица11.A2" office:value-type="string">
            <text:p text:style-name="P104">Билборд</text:p>
          </table:table-cell>
          <table:table-cell table:style-name="Таблица11.A2" office:value-type="string">
            <text:p text:style-name="P104">отдельно стоящая</text:p>
          </table:table-cell>
          <table:table-cell table:style-name="Таблица11.A2" office:value-type="string">
            <text:p text:style-name="P104"><text:span text:style-name="T170">2,7</text:span>*<text:span text:style-name="T170">3,7</text:span></text:p>
          </table:table-cell>
          <table:table-cell table:style-name="Таблица11.A2" office:value-type="string">
            <text:p text:style-name="P93">2</text:p>
          </table:table-cell>
          <table:table-cell table:style-name="Таблица11.H2" office:value-type="string">
            <text:p text:style-name="P106">19,98</text:p>
          </table:table-cell>
          <table:table-cell table:style-name="Таблица11.I2" table:number-rows-spanned="2" office:value-type="string">
            <text:p text:style-name="P105">К рекламным конструкциям, объединенным в лот, применяются единые требования:</text:p>
            <text:p text:style-name="P105">- наличие <text:span text:style-name="T169">внутреннего</text:span> подсвета рекламной конструкции;</text:p>
            <text:p text:style-name="P105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1.A2" office:value-type="string">
            <text:p text:style-name="P93">2.</text:p>
          </table:table-cell>
          <table:table-cell table:style-name="Таблица11.A2" office:value-type="string">
            <text:p text:style-name="P49">г. Южно-Сахалинск, пр. Мира (восточная сторона), д. 47</text:p>
            <text:p text:style-name="P107"/>
          </table:table-cell>
          <table:table-cell table:style-name="Таблица11.A2" office:value-type="string">
            <text:p text:style-name="P94">153</text:p>
          </table:table-cell>
          <table:table-cell table:style-name="Таблица11.A2" office:value-type="string">
            <text:p text:style-name="P104">Билборд</text:p>
          </table:table-cell>
          <table:table-cell table:style-name="Таблица11.A2" office:value-type="string">
            <text:p text:style-name="P104">отдельно стоящая</text:p>
          </table:table-cell>
          <table:table-cell table:style-name="Таблица11.A2" office:value-type="string">
            <text:p text:style-name="P104"><text:span text:style-name="T170">2,7</text:span>*<text:span text:style-name="T170">3,7</text:span></text:p>
          </table:table-cell>
          <table:table-cell table:style-name="Таблица11.A2" office:value-type="string">
            <text:p text:style-name="P93">2</text:p>
          </table:table-cell>
          <table:table-cell table:style-name="Таблица11.H2" office:value-type="string">
            <text:p text:style-name="P106">19,98</text:p>
          </table:table-cell>
          <table:covered-table-cell/>
        </table:table-row>
      </table:table>
      <text:p text:style-name="P64">* РК — рекламная конструкция.</text:p>
      <text:p text:style-name="P6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2"/>
      <text:p text:style-name="P62">Лот № <text:span text:style-name="T166">5</text:span></text:p>
      <text:p text:style-name="P62"/>
      <text:p text:style-name="P9">Срок, на который заключается договор на установку и эксплуатацию <text:span text:style-name="T132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6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97">№ п/п</text:p>
          </table:table-cell>
          <table:table-cell table:style-name="Таблица12.A1" office:value-type="string">
            <text:p text:style-name="P97">Адрес установки и эксплуатации РК*</text:p>
          </table:table-cell>
          <table:table-cell table:style-name="Таблица12.A1" office:value-type="string">
            <text:p text:style-name="P97">№РК* по Схеме**</text:p>
          </table:table-cell>
          <table:table-cell table:style-name="Таблица12.A1" office:value-type="string">
            <text:p text:style-name="P97">Вид РК*</text:p>
          </table:table-cell>
          <table:table-cell table:style-name="Таблица12.A1" office:value-type="string">
            <text:p text:style-name="P97">Тип РК*</text:p>
          </table:table-cell>
          <table:table-cell table:style-name="Таблица12.A1" office:value-type="string">
            <text:p text:style-name="P97">Размер РК*</text:p>
          </table:table-cell>
          <table:table-cell table:style-name="Таблица12.A1" office:value-type="string">
            <text:p text:style-name="P97">Количество сторон РК*</text:p>
          </table:table-cell>
          <table:table-cell table:style-name="Таблица12.H1" office:value-type="string">
            <text:p text:style-name="P97">Общая площадь информационного <text:soft-page-break/>поля РК*, кв. м</text:p>
          </table:table-cell>
          <table:table-cell table:style-name="Таблица12.I1" office:value-type="string">
            <text:p text:style-name="P61">Технологические характеристики РК<text:span text:style-name="T143">*</text:span></text:p>
          </table:table-cell>
        </table:table-row>
        <table:table-row>
          <table:table-cell table:style-name="Таблица12.A2" office:value-type="string">
            <text:p text:style-name="P93">1.</text:p>
          </table:table-cell>
          <table:table-cell table:style-name="Таблица12.A2" office:value-type="string">
            <text:p text:style-name="P49">г. Южно-Сахалинск, пр. Мира (западная сторона), д. 2Б/7А</text:p>
          </table:table-cell>
          <table:table-cell table:style-name="Таблица12.A2" office:value-type="string">
            <text:p text:style-name="P94">162</text:p>
          </table:table-cell>
          <table:table-cell table:style-name="Таблица12.A2" office:value-type="string">
            <text:p text:style-name="P104">Билборд</text:p>
          </table:table-cell>
          <table:table-cell table:style-name="Таблица12.A2" office:value-type="string">
            <text:p text:style-name="P104">отдельно стоящая</text:p>
          </table:table-cell>
          <table:table-cell table:style-name="Таблица12.A2" office:value-type="string">
            <text:p text:style-name="P104">3*6</text:p>
          </table:table-cell>
          <table:table-cell table:style-name="Таблица12.A2" office:value-type="string">
            <text:p text:style-name="P93">2</text:p>
          </table:table-cell>
          <table:table-cell table:style-name="Таблица12.H2" office:value-type="string">
            <text:p text:style-name="P104">36</text:p>
          </table:table-cell>
          <table:table-cell table:style-name="Таблица12.I2" table:number-rows-spanned="5" office:value-type="string">
            <text:p text:style-name="P105">К рекламным конструкциям, объединенным в лот, применяются единые требования:</text:p>
            <text:p text:style-name="P105">- <text:span text:style-name="T171">т</text:span>ребования к наличию подсвета рекламной конструкции не установлены;</text:p>
            <text:p text:style-name="P105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2.A2" office:value-type="string">
            <text:p text:style-name="P95">2.</text:p>
          </table:table-cell>
          <table:table-cell table:style-name="Таблица12.A2" office:value-type="string">
            <text:p text:style-name="P49">г. Южно-Сахалинск, пр. Мира (западная сторона), д. 2Б (позиция 1)</text:p>
          </table:table-cell>
          <table:table-cell table:style-name="Таблица12.A2" office:value-type="string">
            <text:p text:style-name="P94">161</text:p>
          </table:table-cell>
          <table:table-cell table:style-name="Таблица12.A2" office:value-type="string">
            <text:p text:style-name="P104">Билборд</text:p>
          </table:table-cell>
          <table:table-cell table:style-name="Таблица12.A2" office:value-type="string">
            <text:p text:style-name="P104">отдельно стоящая</text:p>
          </table:table-cell>
          <table:table-cell table:style-name="Таблица12.A2" office:value-type="string">
            <text:p text:style-name="P104">3*6</text:p>
          </table:table-cell>
          <table:table-cell table:style-name="Таблица12.A2" office:value-type="string">
            <text:p text:style-name="P93">2</text:p>
          </table:table-cell>
          <table:table-cell table:style-name="Таблица12.H2" office:value-type="string">
            <text:p text:style-name="P104">36</text:p>
          </table:table-cell>
          <table:covered-table-cell/>
        </table:table-row>
        <table:table-row>
          <table:table-cell table:style-name="Таблица12.A2" office:value-type="string">
            <text:p text:style-name="P95">3.</text:p>
          </table:table-cell>
          <table:table-cell table:style-name="Таблица12.A2" office:value-type="string">
            <text:p text:style-name="P49">г. Южно-Сахалинск, пр. Мира (западная сторона), д. 2Б (позиция 2)</text:p>
          </table:table-cell>
          <table:table-cell table:style-name="Таблица12.A2" office:value-type="string">
            <text:p text:style-name="P109">157</text:p>
          </table:table-cell>
          <table:table-cell table:style-name="Таблица12.A2" office:value-type="string">
            <text:p text:style-name="P110">Билборд</text:p>
          </table:table-cell>
          <table:table-cell table:style-name="Таблица12.A2" office:value-type="string">
            <text:p text:style-name="P110">отдельно стоящая</text:p>
          </table:table-cell>
          <table:table-cell table:style-name="Таблица12.A2" office:value-type="string">
            <text:p text:style-name="P110">3*6</text:p>
          </table:table-cell>
          <table:table-cell table:style-name="Таблица12.A2" office:value-type="string">
            <text:p text:style-name="P110">2</text:p>
          </table:table-cell>
          <table:table-cell table:style-name="Таблица12.H2" office:value-type="string">
            <text:p text:style-name="P110">36</text:p>
          </table:table-cell>
          <table:covered-table-cell/>
        </table:table-row>
        <table:table-row>
          <table:table-cell table:style-name="Таблица12.A2" office:value-type="string">
            <text:p text:style-name="P95">4.</text:p>
          </table:table-cell>
          <table:table-cell table:style-name="Таблица12.A2" office:value-type="string">
            <text:p text:style-name="P49">г. Южно-Сахалинск, пр. Мира (западная сторона), напротив д. 1/6</text:p>
          </table:table-cell>
          <table:table-cell table:style-name="Таблица12.A2" office:value-type="string">
            <text:p text:style-name="P94">158</text:p>
          </table:table-cell>
          <table:table-cell table:style-name="Таблица12.A2" office:value-type="string">
            <text:p text:style-name="P110">Билборд</text:p>
          </table:table-cell>
          <table:table-cell table:style-name="Таблица12.A2" office:value-type="string">
            <text:p text:style-name="P110">отдельно стоящая</text:p>
          </table:table-cell>
          <table:table-cell table:style-name="Таблица12.A2" office:value-type="string">
            <text:p text:style-name="P110">3*6</text:p>
          </table:table-cell>
          <table:table-cell table:style-name="Таблица12.A2" office:value-type="string">
            <text:p text:style-name="P110">2</text:p>
          </table:table-cell>
          <table:table-cell table:style-name="Таблица12.H2" office:value-type="string">
            <text:p text:style-name="P110">36</text:p>
          </table:table-cell>
          <table:covered-table-cell/>
        </table:table-row>
        <table:table-row>
          <table:table-cell table:style-name="Таблица12.A2" office:value-type="string">
            <text:p text:style-name="P95">5.</text:p>
          </table:table-cell>
          <table:table-cell table:style-name="Таблица12.A2" office:value-type="string">
            <text:p text:style-name="P49">г. Южно-Сахалинск, пр. Мира (западная сторона), д. 2А</text:p>
          </table:table-cell>
          <table:table-cell table:style-name="Таблица12.A2" office:value-type="string">
            <text:p text:style-name="P94">160</text:p>
          </table:table-cell>
          <table:table-cell table:style-name="Таблица12.A2" office:value-type="string">
            <text:p text:style-name="P110">Билборд</text:p>
          </table:table-cell>
          <table:table-cell table:style-name="Таблица12.A2" office:value-type="string">
            <text:p text:style-name="P110">отдельно стоящая</text:p>
          </table:table-cell>
          <table:table-cell table:style-name="Таблица12.A2" office:value-type="string">
            <text:p text:style-name="P110">3*6</text:p>
          </table:table-cell>
          <table:table-cell table:style-name="Таблица12.A2" office:value-type="string">
            <text:p text:style-name="P110">2</text:p>
          </table:table-cell>
          <table:table-cell table:style-name="Таблица12.H2" office:value-type="string">
            <text:p text:style-name="P110">36</text:p>
          </table:table-cell>
          <table:covered-table-cell/>
        </table:table-row>
      </table:table>
      <text:p text:style-name="P64">* РК — рекламная конструкция.</text:p>
      <text:p text:style-name="P6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09-29T16:20:07.362000000</dc:date>
    <meta:editing-duration>P3DT22H53M18S</meta:editing-duration>
    <meta:editing-cycles>38</meta:editing-cycles>
    <meta:generator>LibreOffice/4.3.3.2$Windows_x86 LibreOffice_project/9bb7eadab57b6755b1265afa86e04bf45fbfc644</meta:generator>
    <meta:print-date>2017-06-05T16:29:43.891000000</meta:print-date>
    <meta:document-statistic meta:table-count="6" meta:image-count="0" meta:object-count="0" meta:page-count="13" meta:paragraph-count="331" meta:word-count="2368" meta:character-count="17219" meta:non-whitespace-character-count="15141"/>
  </office:meta>
</office:document-meta>
</file>