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314f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9101b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9101b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1ab391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37cd6f"/>
    </style:style>
    <style:style style:name="T13" style:family="text">
      <style:text-properties fo:letter-spacing="-0.007cm" fo:language="ru" fo:country="RU" officeooo:rsid="0039101b"/>
    </style:style>
    <style:style style:name="T14" style:family="text">
      <style:text-properties fo:letter-spacing="-0.007cm" officeooo:rsid="000f1fc6"/>
    </style:style>
    <style:style style:name="T15" style:family="text">
      <style:text-properties fo:letter-spacing="-0.007cm" officeooo:rsid="000f314f"/>
    </style:style>
    <style:style style:name="T16" style:family="text">
      <style:text-properties fo:font-size="13pt" fo:letter-spacing="-0.007cm" fo:language="ru" fo:country="RU" officeooo:rsid="001ab391" style:font-size-asian="13pt" style:font-size-complex="13pt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39101b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</text:span><text:span text:style-name="T3">0602004:2244</text:span><text:span text:style-name="T9">,</text:span><text:span text:style-name="T6"> общей площадью </text:span><text:span text:style-name="T15">65,1</text:span><text:span text:style-name="T6"> кв.м, расположенного по адресу: Сахалинская область, г. Южно-Сахалинск, </text:span><text:span text:style-name="T11"><text:s/></text:span><text:span text:style-name="T7">ул. </text:span><text:span text:style-name="T13">Комсомольская, д. 245б, кв. 3</text:span><text:span text:style-name="T10">,</text:span><text:span text:style-name="T7"> <text:s text:c="16"/>в качестве его правообладателя, владеющего данным объектом недвижимости на праве собственности, выявлен</text:span><text:span text:style-name="T13">а Крочак Ирина Анатольевна</text:span><text:span text:style-name="T12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6T11:47:16.280000000</dc:date>
    <meta:editing-duration>PT19M1S</meta:editing-duration>
    <meta:editing-cycles>9</meta:editing-cycles>
    <meta:generator>LibreOffice/7.4.7.2$Windows_X86_64 LibreOffice_project/723314e595e8007d3cf785c16538505a1c878ca5</meta:generator>
    <meta:print-date>2023-10-06T11:44:11.449000000</meta:print-date>
    <meta:document-statistic meta:table-count="0" meta:image-count="0" meta:object-count="0" meta:page-count="1" meta:paragraph-count="2" meta:word-count="60" meta:character-count="505" meta:non-whitespace-character-count="430"/>
  </office:meta>
</office:document-meta>
</file>