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0de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4be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4be6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74be6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100dec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374be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1:702</text:span><text:span text:style-name="T9">,</text:span><text:span text:style-name="T6"> общей площадью </text:span><text:span text:style-name="T15">58,1</text:span><text:span text:style-name="T6"> кв.м, расположенного по адресу: Сахалинская область, г. Южно-Сахалинск, </text:span><text:span text:style-name="T11"><text:s/></text:span><text:span text:style-name="T13">ул. Емельянова А.О., д. 114а, кв. 37</text:span><text:span text:style-name="T10">,</text:span><text:span text:style-name="T7"> <text:s text:c="12"/>в качестве его правообладателя, владеющего данным объектом недвижимости на праве собственности, выявлен</text:span><text:span text:style-name="T13">а Полякова Марина Васильевна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1T16:21:01.726000000</dc:date>
    <meta:editing-duration>PT14M31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05" meta:non-whitespace-character-count="433"/>
  </office:meta>
</office:document-meta>
</file>