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6fd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16fd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1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1871</text:span><text:span text:style-name="T10">,</text:span><text:span text:style-name="T7"> общей площадью </text:span><text:span text:style-name="T19">69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Мира, д. 263а, кв. 4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Заровный Борис Федо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6:23:26.619000000</dc:date>
    <meta:editing-duration>PT1H10M4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