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296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94cm" fo:break-before="auto" style:use-optimal-row-height="fals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949cm" fo:break-before="auto" style:use-optimal-row-height="false"/>
    </style:style>
    <style:style style:name="ro8" style:family="table-row">
      <style:table-row-properties style:row-height="0.612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0.533cm" fo:break-before="auto" style:use-optimal-row-height="false"/>
    </style:style>
    <style:style style:name="ro12" style:family="table-row">
      <style:table-row-properties style:row-height="0.593cm" fo:break-before="auto" style:use-optimal-row-height="false"/>
    </style:style>
    <style:style style:name="ro13" style:family="table-row">
      <style:table-row-properties style:row-height="1.388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I квартал 2022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1499141" calcext:value-type="float">
            <text:p>1 499 141,0</text:p>
          </table:table-cell>
          <table:table-cell table:style-name="ce23" office:value-type="float" office:value="558652.3" calcext:value-type="float">
            <text:p>558 652,3</text:p>
          </table:table-cell>
          <table:table-cell table:style-name="ce23" office:value-type="float" office:value="48428" calcext:value-type="float">
            <text:p>48 428,0</text:p>
          </table:table-cell>
          <table:table-cell table:style-name="ce23" table:formula="of:=SUM([.B7:.D7])" office:value-type="float" office:value="2106221.3" calcext:value-type="float">
            <text:p>2 106 221,3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9944.3" calcext:value-type="float">
            <text:p>99 94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99944.3" calcext:value-type="float">
            <text:p>99 944,3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956" calcext:value-type="float">
            <text:p>956,0</text:p>
          </table:table-cell>
          <table:table-cell table:style-name="ce23" office:value-type="float" office:value="287073.5" calcext:value-type="float">
            <text:p>287 073,5</text:p>
          </table:table-cell>
          <table:table-cell table:style-name="ce23" office:value-type="float" office:value="12391" calcext:value-type="float">
            <text:p>12 391,0</text:p>
          </table:table-cell>
          <table:table-cell table:style-name="ce23" table:formula="of:=SUM([.B11:.D11])" office:value-type="float" office:value="300420.5" calcext:value-type="float">
            <text:p>300 420,5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7040.1" calcext:value-type="float">
            <text:p>57 040,1</text:p>
          </table:table-cell>
          <table:table-cell office:value-type="float" office:value="0" calcext:value-type="float">
            <text:p>0,0</text:p>
          </table:table-cell>
          <table:table-cell table:formula="of:=SUM([.B13:.D13])" office:value-type="float" office:value="57040.1" calcext:value-type="float">
            <text:p>57 040,1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251.5" calcext:value-type="float">
            <text:p>251,5</text:p>
          </table:table-cell>
          <table:table-cell table:number-columns-repeated="2" office:value-type="float" office:value="0" calcext:value-type="float">
            <text:p>0,0</text:p>
          </table:table-cell>
          <table:table-cell table:formula="of:=SUM([.B14:.D14])" office:value-type="float" office:value="251.5" calcext:value-type="float">
            <text:p>251,5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251.5" calcext:value-type="float">
            <text:p>251,5</text:p>
          </table:table-cell>
          <table:table-cell table:style-name="ce23" table:formula="of:=SUM([.C13:.C14])" office:value-type="float" office:value="57040.1" calcext:value-type="float">
            <text:p>57 040,1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57291.6" calcext:value-type="float">
            <text:p>57 291,6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976" calcext:value-type="float">
            <text:p>11 97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1976" calcext:value-type="float">
            <text:p>11 976,0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54833.8" calcext:value-type="float">
            <text:p>54 833,8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54833.8" calcext:value-type="float">
            <text:p>54 833,8</text:p>
          </table:table-cell>
        </table:table-row>
        <table:table-row table:style-name="ro9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office:value-type="float" office:value="0" calcext:value-type="float">
            <text:p>0,0</text:p>
          </table:table-cell>
          <table:table-cell office:value-type="float" office:value="278.8" calcext:value-type="float">
            <text:p>278,8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78.8" calcext:value-type="float">
            <text:p>278,8</text:p>
          </table:table-cell>
        </table:table-row>
        <table:table-row table:style-name="ro9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6457.9" calcext:value-type="float">
            <text:p>6 457,9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6457.9" calcext:value-type="float">
            <text:p>6 457,9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61570.5" calcext:value-type="float">
            <text:p>61 570,5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61570.5" calcext:value-type="float">
            <text:p>61 570,5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9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549212.2" calcext:value-type="float">
            <text:p>549 212,2</text:p>
          </table:table-cell>
          <table:table-cell office:value-type="float" office:value="407466" calcext:value-type="float">
            <text:p>407 466,0</text:p>
          </table:table-cell>
          <table:table-cell office:value-type="float" office:value="0" calcext:value-type="float">
            <text:p>0,0</text:p>
          </table:table-cell>
          <table:table-cell table:formula="of:=SUM([.B24:.D24])" office:value-type="float" office:value="956678.2" calcext:value-type="float">
            <text:p>956 678,2</text:p>
          </table:table-cell>
        </table:table-row>
        <table:table-row table:style-name="ro9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57020.3" calcext:value-type="float">
            <text:p>57 020,3</text:p>
          </table:table-cell>
          <table:table-cell office:value-type="float" office:value="3625.5" calcext:value-type="float">
            <text:p>3 625,5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60645.8" calcext:value-type="float">
            <text:p>60 645,8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26:.D26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49395.7" calcext:value-type="float">
            <text:p>49 395,7</text:p>
          </table:table-cell>
          <table:table-cell office:value-type="float" office:value="1852.8" calcext:value-type="float">
            <text:p>1 852,8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51248.5" calcext:value-type="float">
            <text:p>51 248,5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8472.2" calcext:value-type="float">
            <text:p>8 472,2</text:p>
          </table:table-cell>
          <table:table-cell office:value-type="float" office:value="281454.8" calcext:value-type="float">
            <text:p>281 454,8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289927" calcext:value-type="float">
            <text:p>289 927,0</text:p>
          </table:table-cell>
        </table:table-row>
        <table:table-row table:style-name="ro9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6412.5" calcext:value-type="float">
            <text:p>56 412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56412.5" calcext:value-type="float">
            <text:p>56 412,5</text:p>
          </table:table-cell>
        </table:table-row>
        <table:table-row table:style-name="ro9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790215.3" calcext:value-type="float">
            <text:p>790 215,3</text:p>
          </table:table-cell>
          <table:table-cell office:value-type="float" office:value="21781.6" calcext:value-type="float">
            <text:p>21 781,6</text:p>
          </table:table-cell>
          <table:table-cell office:value-type="float" office:value="984500" calcext:value-type="float">
            <text:p>984 500,0</text:p>
          </table:table-cell>
          <table:table-cell table:formula="of:=SUM([.B30:.D30])" office:value-type="float" office:value="1796496.9" calcext:value-type="float">
            <text:p>1 796 496,9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2136.9" calcext:value-type="float">
            <text:p>2 136,9</text:p>
          </table:table-cell>
          <table:table-cell office:value-type="float" office:value="0" calcext:value-type="float">
            <text:p>0,0</text:p>
          </table:table-cell>
          <table:table-cell table:formula="of:=SUM([.B31:.D31])" office:value-type="float" office:value="2136.9" calcext:value-type="float">
            <text:p>2 136,9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2:.D32])" office:value-type="float" office:value="0" calcext:value-type="float">
            <text:p>0,0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40065.1" calcext:value-type="float">
            <text:p>40 065,1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40065.1" calcext:value-type="float">
            <text:p>40 065,1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3])" office:value-type="float" office:value="1454315.7" calcext:value-type="float">
            <text:p>1 454 315,7</text:p>
          </table:table-cell>
          <table:table-cell table:style-name="ce23" table:formula="of:=SUM([.C24:.C33])" office:value-type="float" office:value="814795.2" calcext:value-type="float">
            <text:p>814 795,2</text:p>
          </table:table-cell>
          <table:table-cell table:style-name="ce23" table:formula="of:=SUM([.D24:.D33])" office:value-type="float" office:value="984500" calcext:value-type="float">
            <text:p>984 500,0</text:p>
          </table:table-cell>
          <table:table-cell table:style-name="ce23" table:formula="of:=SUM([.E24:.E33])" office:value-type="float" office:value="3253610.9" calcext:value-type="float">
            <text:p>3 253 610,9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8565.5" calcext:value-type="float">
            <text:p>8 565,5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8565.5" calcext:value-type="float">
            <text:p>8 565,5</text:p>
          </table:table-cell>
        </table:table-row>
        <table:table-row table:style-name="ro16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070.6" calcext:value-type="float">
            <text:p>1 070,6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1070.6" calcext:value-type="float">
            <text:p>1 070,6</text:p>
          </table:table-cell>
        </table:table-row>
        <table:table-row table:style-name="ro9">
          <table:table-cell table:style-name="ce37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8:.D38])" office:value-type="float" office:value="0" calcext:value-type="float">
            <text:p>0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6:.B38])" office:value-type="float" office:value="0" calcext:value-type="float">
            <text:p>0,0</text:p>
          </table:table-cell>
          <table:table-cell table:style-name="ce23" table:formula="of:=SUM([.C36:.C38])" office:value-type="float" office:value="9636.1" calcext:value-type="float">
            <text:p>9 636,1</text:p>
          </table:table-cell>
          <table:table-cell table:style-name="ce23" table:formula="of:=SUM([.D36:.D38])" office:value-type="float" office:value="0" calcext:value-type="float">
            <text:p>0,0</text:p>
          </table:table-cell>
          <table:table-cell table:style-name="ce23" table:formula="of:=SUM([.E36:.E38])" office:value-type="float" office:value="9636.1" calcext:value-type="float">
            <text:p>9 636,1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9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25566.4" calcext:value-type="float">
            <text:p>25 566,4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1:.D41])" office:value-type="float" office:value="25566.4" calcext:value-type="float">
            <text:p>25 566,4</text:p>
          </table:table-cell>
        </table:table-row>
        <table:table-row table:style-name="ro9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4144" calcext:value-type="float">
            <text:p>14 144,0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2:.D42])" office:value-type="float" office:value="14144" calcext:value-type="float">
            <text:p>14 144,0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241" calcext:value-type="float">
            <text:p>241,0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3:.D43])" office:value-type="float" office:value="241" calcext:value-type="float">
            <text:p>241,0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0-2025 годы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65516.7" calcext:value-type="float">
            <text:p>65 516,7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4:.D44])" office:value-type="float" office:value="65516.7" calcext:value-type="float">
            <text:p>65 516,7</text:p>
          </table:table-cell>
        </table:table-row>
        <table:table-row table:style-name="ro17">
          <table:table-cell table:style-name="ce46" office:value-type="string" calcext:value-type="string">
            <text:p>Итого по разделу</text:p>
          </table:table-cell>
          <table:table-cell table:style-name="ce23" table:formula="of:=SUM([.B41:.B44])" office:value-type="float" office:value="0" calcext:value-type="float">
            <text:p>0,0</text:p>
          </table:table-cell>
          <table:table-cell table:style-name="ce23" table:formula="of:=SUM([.C41:.C44])" office:value-type="float" office:value="105468.1" calcext:value-type="float">
            <text:p>105 468,1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105468.1" calcext:value-type="float">
            <text:p>105 468,1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39]+[.B45]" office:value-type="float" office:value="2954664.2" calcext:value-type="float">
            <text:p>2 954 664,2</text:p>
          </table:table-cell>
          <table:table-cell table:style-name="ce23" table:formula="of:=[.C7]+[.C9]+[.C11]+[.C15]+[.C17]+[.C22]+[.C34]+[.C39]+[.C45]" office:value-type="float" office:value="2006156.1" calcext:value-type="float">
            <text:p>2 006 156,1</text:p>
          </table:table-cell>
          <table:table-cell table:style-name="ce23" table:formula="of:=[.D7]+[.D9]+[.D11]+[.D15]+[.D17]+[.D22]+[.D34]+[.D39]+[.D45]" office:value-type="float" office:value="1045319" calcext:value-type="float">
            <text:p>1 045 319,0</text:p>
          </table:table-cell>
          <table:table-cell table:style-name="ce23" table:formula="of:=[.E7]+[.E9]+[.E11]+[.E15]+[.E17]+[.E22]+[.E34]+[.E39]+[.E45]" office:value-type="float" office:value="6006139.3" calcext:value-type="float">
            <text:p>6 006 139,3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/>
          <table:table-cell table:style-name="ce49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3">
          <table:table-cell table:style-name="ce5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9cm" fo:margin-bottom="0.757cm" fo:margin-left="2cm" fo:margin-right="0.7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16:12:20.76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30T10:01:17.63</meta:creation-date>
    <dc:date>2022-04-21T16:22:03.496000000</dc:date>
    <meta:editing-duration>P3DT15H43M11S</meta:editing-duration>
    <meta:editing-cycles>101</meta:editing-cycles>
    <meta:generator>LibreOffice/7.2.6.2$Windows_X86_64 LibreOffice_project/b0ec3a565991f7569a5a7f5d24fed7f52653d754</meta:generator>
    <meta:print-date>2021-07-23T10:07:25.783000000</meta:print-date>
    <meta:document-statistic meta:table-count="1" meta:cell-count="180" meta:object-count="0"/>
  </office:meta>
</office:document-meta>
</file>