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98cm" style:rel-column-width="3461*"/>
    </style:style>
    <style:style style:name="Таблица1.B" style:family="table-column">
      <style:table-column-properties style:column-width="3.415cm" style:rel-column-width="13165*"/>
    </style:style>
    <style:style style:name="Таблица1.C" style:family="table-column">
      <style:table-column-properties style:column-width="3.413cm" style:rel-column-width="13158*"/>
    </style:style>
    <style:style style:name="Таблица1.D" style:family="table-column">
      <style:table-column-properties style:column-width="3.604cm" style:rel-column-width="13893*"/>
    </style:style>
    <style:style style:name="Таблица1.E" style:family="table-column">
      <style:table-column-properties style:column-width="2.833cm" style:rel-column-width="10921*"/>
    </style:style>
    <style:style style:name="Таблица1.F" style:family="table-column">
      <style:table-column-properties style:column-width="2.836cm" style:rel-column-width="1093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.5pt" fo:language="ru" fo:country="RU" style:font-size-asian="16.5pt" style:font-size-complex="16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6.5pt" fo:language="ru" fo:country="RU" style:font-size-asian="16.5pt" style:font-size-complex="16.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748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language="ru" fo:country="RU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paragraph-rsid="000cdc4a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6.5pt" fo:language="ru" fo:country="RU" style:font-size-asian="16.5pt" style:font-size-complex="16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anguage="ru" fo:country="RU" style:font-size-asian="10pt" style:font-size-complex="10pt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8pt" fo:language="ru" fo:country="RU" fo:font-weight="bold" style:font-size-asian="18pt" style:font-weight-asian="bold" style:font-size-complex="18pt"/>
    </style:style>
    <style:style style:name="T3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6pt" fo:language="ru" fo:country="RU" style:font-size-asian="16pt" style:font-size-complex="14pt" style:font-weight-complex="bold"/>
    </style:style>
    <style:style style:name="T6" style:family="text">
      <style:text-properties fo:font-size="16pt" fo:language="en" fo:country="US" style:font-size-asian="16pt" style:font-size-complex="14pt" style:font-weight-complex="bold"/>
    </style:style>
    <style:style style:name="T7" style:family="text">
      <style:text-properties fo:font-size="20pt" fo:language="ru" fo:country="RU" fo:font-weight="bold" style:font-size-asian="20pt" style:font-weight-asian="bold" style:font-size-complex="18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fo:language="ru" fo:country="R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0pt" fo:language="ru" fo:country="RU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<text:s text:c="41"/>Образец заявки:</text:span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11">Угловой штамп</text:span></text:span></text:p>
      <text:p text:style-name="P7"><text:span text:style-name="Основной_20_шрифт_20_абзаца"><text:span text:style-name="T11">организации <text:s text:c="94"/></text:span></text:span><text:span text:style-name="Основной_20_шрифт_20_абзаца"><text:span text:style-name="T4">Директору <text:s text:c="57"/></text:span></text:span></text:p>
      <text:p text:style-name="P6">МКУ «Управление по делам</text:p>
      <text:p text:style-name="P6"><text:s/>ГО и ЧС г. Южно-Сахалинска»</text:p>
      <text:p text:style-name="P6"/>
      <text:p text:style-name="P6"/>
      <text:p text:style-name="P4"><text:s text:c="2"/>Прошу Вас провести курсовое обучение работников ГО и РСЧС <text:s text:c="2"/>__________________ в количестве________ человек по прилагаемой заявке.</text:p>
      <text:p text:style-name="P9">наименование организации</text:p>
      <text:p text:style-name="P19"/>
      <text:p text:style-name="P19"><text:s text:c="7"/>Приложение: на 1л. в 1экз.</text:p>
      <text:p text:style-name="P4"/>
      <text:p text:style-name="P5">Руководитель организации <text:s text:c="69"/>Ф.И.О.</text:p>
      <text:p text:style-name="P6"/>
      <text:p text:style-name="P10">Исполнил: Ф.И.О.</text:p>
      <text:p text:style-name="P10">Должность, телефон, факс <text:s/>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15"><text:s text:c="72"/></text:span><text:span text:style-name="Основной_20_шрифт_20_абзаца"><text:span text:style-name="T4">Заявка</text:span></text:span></text:p>
      <text:p text:style-name="P11"><text:s text:c="25"/>на курсовое обучение работников_________________</text:p>
      <text:p text:style-name="P11"><text:s text:c="84"/><text:span text:style-name="T12">наименование организации</text:span></text:p>
      <text:p text:style-name="P11"><text:s text:c="8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text:span text:style-name="T13">п/п</text:span></text:p>
          </table:table-cell>
          <table:table-cell table:style-name="Таблица1.A1" office:value-type="string">
            <text:p text:style-name="P14">Ф.И.О.</text:p>
          </table:table-cell>
          <table:table-cell table:style-name="Таблица1.A1" office:value-type="string">
            <text:p text:style-name="P14">Должность работника по исполнению обязанности по ГО ЧС</text:p>
          </table:table-cell>
          <table:table-cell table:style-name="Таблица1.A1" office:value-type="string">
            <text:p text:style-name="P15">Требуется обучить (вновь назначенного или повторно)</text:p>
          </table:table-cell>
          <table:table-cell table:style-name="Таблица1.A1" office:value-type="string">
            <text:p text:style-name="P15">Форма обучения</text:p>
          </table:table-cell>
          <table:table-cell table:style-name="Таблица1.F1" office:value-type="string">
            <text:p text:style-name="P15">Желательный срок обучения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Иванов И.Н.</text:p>
          </table:table-cell>
          <table:table-cell table:style-name="Таблица1.A2" office:value-type="string">
            <text:p text:style-name="P13">Руководитель ГО</text:p>
          </table:table-cell>
          <table:table-cell table:style-name="Таблица1.A2" office:value-type="string">
            <text:p text:style-name="P13">вновь назначен</text:p>
          </table:table-cell>
          <table:table-cell table:style-name="Таблица1.A2" office:value-type="string">
            <text:p text:style-name="P13">очная</text:p>
          </table:table-cell>
          <table:table-cell table:style-name="Таблица1.F2" office:value-type="string">
            <text:p text:style-name="P13">март-апрель 2022г</text:p>
          </table:table-cell>
        </table:table-row>
        <table:table-row>
          <table:table-cell table:style-name="Таблица1.A2" office:value-type="string">
            <text:p text:style-name="P12">2.</text:p>
          </table:table-cell>
          <table:table-cell table:style-name="Таблица1.A2" office:value-type="string">
            <text:p text:style-name="P13">Петров И.И.</text:p>
          </table:table-cell>
          <table:table-cell table:style-name="Таблица1.A2" office:value-type="string">
            <text:p text:style-name="P13">уполномоченный по ГО и ЧС</text:p>
          </table:table-cell>
          <table:table-cell table:style-name="Таблица1.A2" office:value-type="string">
            <text:p text:style-name="P13">вновь назначен</text:p>
          </table:table-cell>
          <table:table-cell table:style-name="Таблица1.A2" office:value-type="string">
            <text:p text:style-name="P13">очная</text:p>
          </table:table-cell>
          <table:table-cell table:style-name="Таблица1.F2" office:value-type="string">
            <text:p text:style-name="P13">Сентябрь-октябрь</text:p>
            <text:p text:style-name="P13"><text:s/>2022г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09-04-16T11:32:00Z</meta:creation-date>
    <dc:date>2021-09-17T09:51:51.544000000</dc:date>
    <meta:editing-cycles>19</meta:editing-cycles>
    <meta:editing-duration>PT1H19S</meta:editing-duration>
    <meta:print-date>2020-10-06T11:56:10.16</meta:print-date>
    <meta:document-statistic meta:table-count="1" meta:image-count="0" meta:object-count="0" meta:page-count="1" meta:paragraph-count="34" meta:word-count="97" meta:character-count="1260" meta:non-whitespace-character-count="658"/>
    <meta:user-defined meta:name="Info 1"/>
    <meta:user-defined meta:name="Info 2"/>
    <meta:user-defined meta:name="Info 3"/>
    <meta:user-defined meta:name="Info 4"/>
    <meta:template xlink:type="simple" xlink:actuate="onRequest" xlink:title="" xlink:href="../приглашение_на_2016_год.odt/Normal"/>
  </office:meta>
</office:document-meta>
</file>