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771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0f8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0f84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0f84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f771f"/>
    </style:style>
    <style:style style:name="T19" style:family="text">
      <style:text-properties fo:font-size="13pt" fo:letter-spacing="-0.007cm" fo:language="ru" fo:country="RU" officeooo:rsid="00370f84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0aec07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</text:span><text:span text:style-name="T4">0602002:1133</text:span><text:span text:style-name="T11">,</text:span><text:span text:style-name="T7"> общей площадью </text:span><text:span text:style-name="T18">33,2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16">пр-кт. Мира, д. 278, кв. 39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Ануфриев Валерий Василье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2:57:32.350000000</dc:date>
    <meta:editing-duration>PT12M55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6" meta:non-whitespace-character-count="426"/>
  </office:meta>
</office:document-meta>
</file>