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552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062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1a0c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fo:font-weight="normal" officeooo:rsid="0041a0c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4062f2"/>
    </style:style>
    <style:style style:name="T13" style:family="text">
      <style:text-properties fo:letter-spacing="-0.007cm" fo:language="ru" fo:country="RU" officeooo:rsid="0041a0c4"/>
    </style:style>
    <style:style style:name="T14" style:family="text">
      <style:text-properties fo:letter-spacing="-0.007cm" officeooo:rsid="000f55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2">65:01:</text:span><text:span text:style-name="T3">06</text:span><text:span text:style-name="T5">02004:</text:span><text:span text:style-name="T4">979</text:span><text:span text:style-name="T6">, общей площадью </text:span><text:span text:style-name="T14">53,2</text:span><text:span text:style-name="T6"> кв.м, расположенного по адресу: Сахалинская область, г. Южно-Сахалинск, </text:span><text:span text:style-name="T11">ул. </text:span><text:span text:style-name="T12">Комсомольская, д. </text:span><text:span text:style-name="T13">247, кв. 91</text:span><text:span text:style-name="T9">,</text:span><text:span text:style-name="T7"> <text:s text:c="17"/>в качестве его правообладателя, владеющего данным объектом недвижимости на праве собственности, выявлен</text:span><text:span text:style-name="T8">а</text:span><text:span text:style-name="T10"> </text:span><text:span text:style-name="T13">Сидорова Светлана Вячеславовна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1T09:10:13.777000000</dc:date>
    <meta:editing-duration>PT7M29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1" meta:non-whitespace-character-count="435"/>
  </office:meta>
</office:document-meta>
</file>