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4dde79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Footer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Footer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Arial1" fo:font-size="10pt" fo:language="ru" fo:country="RU" fo:font-style="normal" style:text-underline-style="none" fo:font-weight="normal" officeooo:rsid="0695ea7b" officeooo:paragraph-rsid="04dff62f" style:letter-kerning="true" fo:background-color="#ffff0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68c041" officeooo:paragraph-rsid="06984c42" fo:background-color="transparent" style:font-size-asian="14pt" style:font-style-asian="normal" style:font-weight-asian="normal" style:font-name-complex="Times New Roman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4pt" officeooo:paragraph-rsid="04dde79f" fo:background-color="transparent" style:font-size-asian="14pt" style:font-name-complex="Times New Roman" style:font-size-complex="14pt"/>
    </style:style>
    <style:style style:name="P8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4pt" fo:language="ru" fo:country="RU" officeooo:rsid="068a9309" officeooo:paragraph-rsid="068a9309" fo:background-color="transparent" style:font-size-asian="14pt" style:font-name-complex="Times New Roman" style:font-size-complex="14pt"/>
    </style:style>
    <style:style style:name="P9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4pt" fo:language="ru" fo:country="RU" officeooo:rsid="068a9309" officeooo:paragraph-rsid="069d0faf" fo:background-color="transparent" style:font-size-asian="14pt" style:font-name-complex="Times New Roman" style:font-size-complex="14pt"/>
    </style:style>
    <style:style style:name="P10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4pt" fo:language="ru" fo:country="RU" officeooo:rsid="068a9309" officeooo:paragraph-rsid="069d12f8" fo:background-color="transparent" style:font-size-asian="14pt" style:font-name-complex="Times New Roman" style:font-size-complex="14pt"/>
    </style:style>
    <style:style style:name="P11" style:family="paragraph" style:parent-style-name="Foot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4pt" fo:language="ru" fo:country="RU" officeooo:rsid="068a9309" officeooo:paragraph-rsid="069ed2b9" fo:background-color="transparent" style:font-size-asian="14pt" style:font-name-complex="Times New Roman" style:font-size-complex="14pt"/>
    </style:style>
    <style:style style:name="P12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4pt" fo:language="ru" fo:country="RU" officeooo:rsid="06896413" officeooo:paragraph-rsid="06896413" fo:background-color="transparent" style:font-size-asian="14pt" style:font-name-complex="Times New Roman" style:font-size-complex="14pt"/>
    </style:style>
    <style:style style:name="P13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use-window-font-color="true" loext:opacity="0%" fo:font-weight="bold" officeooo:paragraph-rsid="04dde79f" fo:background-color="transparent" style:font-weight-asian="bold" style:font-size-complex="12pt"/>
    </style:style>
    <style:style style:name="P14" style:family="paragraph" style:parent-style-name="Header">
      <style:paragraph-properties fo:margin-top="0cm" fo:margin-bottom="0.847cm" style:contextual-spacing="false" fo:text-align="center" style:justify-single-word="false">
        <style:tab-stops/>
      </style:paragraph-properties>
      <style:text-properties style:use-window-font-color="true" loext:opacity="0%" fo:font-size="14pt" fo:font-weight="bold" officeooo:paragraph-rsid="04dde79f" fo:background-color="transparent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officeooo:paragraph-rsid="04dde79f" fo:background-color="transparent"/>
    </style:style>
    <style:style style:name="P16" style:family="paragraph" style:parent-style-name="Standard">
      <style:paragraph-properties fo:margin-top="0cm" fo:margin-bottom="0.847cm" style:contextual-spacing="false">
        <style:tab-stops>
          <style:tab-stop style:position="1cm"/>
        </style:tab-stops>
      </style:paragraph-properties>
      <style:text-properties style:use-window-font-color="true" loext:opacity="0%" officeooo:paragraph-rsid="04dde79f" fo:background-color="transparent"/>
    </style:style>
    <style:style style:name="P17" style:family="paragraph" style:parent-style-name="Footer">
      <loext:graphic-properties draw:fill="none"/>
      <style:paragraph-properties fo:margin-left="0cm" fo:margin-right="0cm" fo:margin-top="0cm" fo:margin-bottom="0.635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5cc9ad0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651295e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69ed2b9" style:font-size-asian="14pt" style:font-size-complex="14pt"/>
    </style:style>
    <style:style style:name="P20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5fa078" fo:background-color="transparent" style:font-size-asian="14pt" style:font-size-complex="14pt"/>
    </style:style>
    <style:style style:name="P21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8bc919" fo:background-color="transparent" style:font-size-asian="14pt" style:font-size-complex="14pt"/>
    </style:style>
    <style:style style:name="P22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rsid="068bc919" officeooo:paragraph-rsid="068bc919" fo:background-color="transparent" style:font-size-asian="14pt" style:font-size-complex="14pt"/>
    </style:style>
    <style:style style:name="P23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rsid="0667eee0" officeooo:paragraph-rsid="069203c8" fo:background-color="transparent" style:font-size-asian="14pt" style:font-size-complex="14pt"/>
    </style:style>
    <style:style style:name="P24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6984c42" fo:background-color="transparent"/>
    </style:style>
    <style:style style:name="P25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69203c8" fo:background-color="transparent"/>
    </style:style>
    <style:style style:name="P26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6896413" fo:background-color="transparent"/>
    </style:style>
    <style:style style:name="P27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69a3049" fo:background-color="transparent"/>
    </style:style>
    <style:style style:name="P28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69b69be" fo:background-color="transparent"/>
    </style:style>
    <style:style style:name="P29" style:family="paragraph" style:parent-style-name="Footer" style:master-page-name="">
      <loext:graphic-properties draw:fill="none"/>
      <style:paragraph-properties fo:margin-left="0cm" fo:margin-right="8.901cm" fo:text-align="justify" style:justify-single-word="false" fo:text-indent="0cm" style:auto-text-indent="false" style:page-number="auto" fo:background-color="transparent">
        <style:tab-stops>
          <style:tab-stop style:position="7.597cm"/>
          <style:tab-stop style:position="7.805cm"/>
        </style:tab-stops>
      </style:paragraph-properties>
      <style:text-properties officeooo:paragraph-rsid="065fa078" fo:background-color="transparent"/>
    </style:style>
    <style:style style:name="P30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69a3049" style:font-size-asian="10pt" style:font-style-asian="normal" style:font-weight-asian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69b69be" fo:background-color="transparent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69bce46" fo:background-color="transparent" style:font-size-asian="14pt" style:font-style-asian="normal" style:font-weight-asian="normal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69b69be" officeooo:paragraph-rsid="069b69be" fo:background-color="transparent" style:font-size-asian="14pt" style:font-style-asian="normal" style:font-weight-asian="normal" style:font-size-complex="14pt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loext:opacity="0%" fo:font-size="8pt" officeooo:paragraph-rsid="04dde79f" fo:background-color="transparent" style:font-size-asian="8pt" style:font-size-complex="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officeooo:rsid="00c9ff33"/>
    </style:style>
    <style:style style:name="T4" style:family="text">
      <style:text-properties fo:font-size="10pt" style:font-size-asian="10pt"/>
    </style:style>
    <style:style style:name="T5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582c117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6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68c041" style:font-size-asian="14pt" style:font-style-asian="normal" style:font-weight-asian="normal" style:font-name-complex="Times New Roman" style:font-size-complex="14pt"/>
    </style:style>
    <style:style style:name="T7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9203c8" style:font-size-asian="14pt" style:font-style-asian="normal" style:font-weight-asian="normal" style:font-name-complex="Times New Roman" style:font-size-complex="14pt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984c42" style:font-size-asian="14pt" style:font-style-asian="normal" style:font-weight-asian="normal" style:font-name-complex="Times New Roman" style:font-size-complex="14pt"/>
    </style:style>
    <style:style style:name="T9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6f60d1" style:font-size-asian="14pt" style:font-style-asian="normal" style:font-weight-asian="normal" style:font-name-complex="Times New Roman" style:font-size-complex="14pt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9a3049" style:font-size-asian="14pt" style:font-style-asian="normal" style:font-weight-asian="normal" style:font-name-complex="Times New Roman" style:font-size-complex="14pt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9b69be" style:font-size-asian="14pt" style:font-style-asian="normal" style:font-weight-asian="normal" style:font-name-complex="Times New Roman" style:font-size-complex="14pt"/>
    </style:style>
    <style:style style:name="T1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"/>
    </style:style>
    <style:style style:name="T1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6f60d1" style:font-style-asian="normal" style:font-weight-asian="normal" style:font-name-complex="Times New Roman"/>
    </style:style>
    <style:style style:name="T1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cd9fe" style:font-style-asian="normal" style:font-weight-asian="normal" style:font-name-complex="Times New Roman"/>
    </style:style>
    <style:style style:name="T1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5ef9a" style:font-style-asian="normal" style:font-weight-asian="normal" style:font-name-complex="Times New Roman"/>
    </style:style>
    <style:style style:name="T1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68c041" style:font-style-asian="normal" style:font-weight-asian="normal" style:font-name-complex="Times New Roman"/>
    </style:style>
    <style:style style:name="T1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738855" style:font-style-asian="normal" style:font-weight-asian="normal" style:font-name-complex="Times New Roman"/>
    </style:style>
    <style:style style:name="T1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74754b" style:font-style-asian="normal" style:font-weight-asian="normal" style:font-name-complex="Times New Roman"/>
    </style:style>
    <style:style style:name="T1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8bc919" style:font-style-asian="normal" style:font-weight-asian="normal" style:font-name-complex="Times New Roman"/>
    </style:style>
    <style:style style:name="T2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8d9f05" style:font-style-asian="normal" style:font-weight-asian="normal" style:font-name-complex="Times New Roman"/>
    </style:style>
    <style:style style:name="T2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c4d4b5" style:font-style-asian="normal" style:font-weight-asian="normal" style:font-name-complex="Times New Roman"/>
    </style:style>
    <style:style style:name="T2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9203c8" style:font-style-asian="normal" style:font-weight-asian="normal" style:font-name-complex="Times New Roman"/>
    </style:style>
    <style:style style:name="T2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874832" style:font-style-asian="normal" style:font-weight-asian="normal" style:font-name-complex="Times New Roman"/>
    </style:style>
    <style:style style:name="T2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8a9309" fo:background-color="transparent" loext:char-shading-value="0" style:font-style-asian="normal" style:font-weight-asian="normal" style:font-name-complex="Times New Roman"/>
    </style:style>
    <style:style style:name="T25" style:family="text">
      <style:text-properties style:use-window-font-color="true" loext:opacity="0%" style:text-line-through-style="none" style:text-line-through-type="none" style:font-name="Arial1" fo:font-size="10pt" fo:language="ru" fo:country="RU" fo:font-style="normal" style:text-underline-style="none" fo:font-weight="normal" officeooo:rsid="069203c8" style:font-size-asian="10pt" style:font-style-asian="normal" style:font-weight-asian="normal" style:font-name-complex="Times New Roman" style:font-size-complex="14pt"/>
    </style:style>
    <style:style style:name="T26" style:family="text">
      <style:text-properties style:use-window-font-color="true" loext:opacity="0%" fo:language="ru" fo:country="RU" fo:background-color="transparent" loext:char-shading-value="0" style:font-name-complex="Times New Roman"/>
    </style:style>
    <style:style style:name="T27" style:family="text">
      <style:text-properties style:use-window-font-color="true" loext:opacity="0%" fo:language="ru" fo:country="RU" officeooo:rsid="05a9a52c" fo:background-color="transparent" loext:char-shading-value="0" style:font-name-complex="Times New Roman"/>
    </style:style>
    <style:style style:name="T28" style:family="text">
      <style:text-properties style:use-window-font-color="true" loext:opacity="0%" fo:language="ru" fo:country="RU" style:font-name-complex="Times New Roman"/>
    </style:style>
    <style:style style:name="T29" style:family="text">
      <style:text-properties style:use-window-font-color="true" loext:opacity="0%" fo:language="ru" fo:country="RU" officeooo:rsid="04f623d8" style:font-name-complex="Times New Roman"/>
    </style:style>
    <style:style style:name="T30" style:family="text">
      <style:text-properties style:use-window-font-color="true" loext:opacity="0%" fo:language="ru" fo:country="RU" officeooo:rsid="059fc823" style:font-name-complex="Times New Roman"/>
    </style:style>
    <style:style style:name="T31" style:family="text">
      <style:text-properties style:use-window-font-color="true" loext:opacity="0%" fo:language="ru" fo:country="RU" officeooo:rsid="05a5dd02" style:font-name-complex="Times New Roman"/>
    </style:style>
    <style:style style:name="T32" style:family="text">
      <style:text-properties style:use-window-font-color="true" loext:opacity="0%" fo:language="ru" fo:country="RU" officeooo:rsid="05a79779" style:font-name-complex="Times New Roman"/>
    </style:style>
    <style:style style:name="T33" style:family="text">
      <style:text-properties style:use-window-font-color="true" loext:opacity="0%" fo:language="ru" fo:country="RU" officeooo:rsid="064cd9fe" style:font-name-complex="Times New Roman"/>
    </style:style>
    <style:style style:name="T34" style:family="text">
      <style:text-properties style:use-window-font-color="true" loext:opacity="0%" fo:language="ru" fo:country="RU" officeooo:rsid="0684be47" style:font-name-complex="Times New Roman"/>
    </style:style>
    <style:style style:name="T35" style:family="text">
      <style:text-properties style:use-window-font-color="true" loext:opacity="0%" fo:language="ru" fo:country="RU" officeooo:rsid="069bce46" style:font-name-complex="Times New Roman"/>
    </style:style>
    <style:style style:name="T36" style:family="text">
      <style:text-properties style:use-window-font-color="true" loext:opacity="0%" fo:language="ru" fo:country="RU" officeooo:rsid="069d0faf" style:font-name-complex="Times New Roman"/>
    </style:style>
    <style:style style:name="T37" style:family="text">
      <style:text-properties style:use-window-font-color="true" loext:opacity="0%" fo:language="ru" fo:country="RU" fo:font-style="normal" fo:font-weight="normal" officeooo:rsid="05a79779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background-color="transparent" loext:char-shading-value="0" style:font-name-complex="Times New Roman"/>
    </style:style>
    <style:style style:name="T39" style:family="text">
      <style:text-properties style:use-window-font-color="true" loext:opacity="0%" officeooo:rsid="05adc43c" fo:background-color="transparent" loext:char-shading-value="0" style:font-name-complex="Times New Roman"/>
    </style:style>
    <style:style style:name="T40" style:family="text">
      <style:text-properties style:use-window-font-color="true" loext:opacity="0%" style:font-name-complex="Times New Roman"/>
    </style:style>
    <style:style style:name="T41" style:family="text">
      <style:text-properties style:use-window-font-color="true" loext:opacity="0%" style:font-name="Times New Roman" fo:font-size="14pt" fo:language="ru" fo:country="RU" officeooo:rsid="0532d210" fo:background-color="transparent" loext:char-shading-value="0" style:font-size-asian="14pt" style:font-name-complex="Times New Roman" style:font-size-complex="14pt"/>
    </style:style>
    <style:style style:name="T42" style:family="text">
      <style:text-properties style:use-window-font-color="true" loext:opacity="0%" style:font-name="Times New Roman" fo:font-size="14pt" fo:language="ru" fo:country="RU" officeooo:rsid="0583a377" fo:background-color="transparent" loext:char-shading-value="0" style:font-size-asian="14pt" style:font-name-complex="Times New Roman" style:font-size-complex="14pt"/>
    </style:style>
    <style:style style:name="T43" style:family="text">
      <style:text-properties style:use-window-font-color="true" loext:opacity="0%" style:font-name="Times New Roman" fo:font-size="14pt" fo:language="ru" fo:country="RU" officeooo:rsid="05c3f9aa" fo:background-color="transparent" loext:char-shading-value="0" style:font-size-asian="14pt" style:font-name-complex="Times New Roman" style:font-size-complex="14pt"/>
    </style:style>
    <style:style style:name="T44" style:family="text">
      <style:text-properties style:use-window-font-color="true" loext:opacity="0%" style:font-name="Times New Roman" fo:font-size="14pt" fo:language="ru" fo:country="RU" officeooo:rsid="06896413" style:font-size-asian="14pt" style:font-name-complex="Times New Roman" style:font-size-complex="14pt"/>
    </style:style>
    <style:style style:name="T45" style:family="text">
      <style:text-properties style:use-window-font-color="true" loext:opacity="0%" style:font-name="Times New Roman" fo:font-size="14pt" fo:language="ru" fo:country="RU" officeooo:rsid="068a9309" style:font-size-asian="14pt" style:font-name-complex="Times New Roman" style:font-size-complex="14pt"/>
    </style:style>
    <style:style style:name="T46" style:family="text">
      <style:text-properties style:use-window-font-color="true" loext:opacity="0%" style:font-name="Times New Roman" fo:font-size="14pt" fo:language="ru" fo:country="RU" officeooo:rsid="069390b8" style:font-size-asian="14pt" style:font-name-complex="Times New Roman" style:font-size-complex="14pt"/>
    </style:style>
    <style:style style:name="T47" style:family="text">
      <style:text-properties style:use-window-font-color="true" loext:opacity="0%" style:font-name="Times New Roman" fo:font-size="14pt" fo:language="ru" fo:country="RU" officeooo:rsid="069416e9" style:font-size-asian="14pt" style:font-name-complex="Times New Roman" style:font-size-complex="14pt"/>
    </style:style>
    <style:style style:name="T48" style:family="text">
      <style:text-properties style:use-window-font-color="true" loext:opacity="0%" style:font-name="Times New Roman" fo:font-size="14pt" fo:language="ru" fo:country="RU" officeooo:rsid="06984c42" style:font-size-asian="14pt" style:font-name-complex="Times New Roman" style:font-size-complex="14pt"/>
    </style:style>
    <style:style style:name="T49" style:family="text">
      <style:text-properties style:use-window-font-color="true" loext:opacity="0%" style:font-name="Times New Roman" fo:font-size="14pt" fo:font-weight="bold" fo:background-color="transparent" loext:char-shading-value="0" style:font-size-asian="14pt" style:font-weight-asian="bold" style:font-name-complex="Times New Roman" style:font-size-complex="14pt"/>
    </style:style>
    <style:style style:name="T50" style:family="text">
      <style:text-properties style:use-window-font-color="true" loext:opacity="0%" style:font-name="Times New Roman" fo:font-size="14pt" fo:background-color="transparent" loext:char-shading-value="0" style:font-size-asian="14pt" style:font-name-complex="Times New Roman" style:font-size-complex="14pt"/>
    </style:style>
    <style:style style:name="T51" style:family="text">
      <style:text-properties style:use-window-font-color="true" loext:opacity="0%" style:font-name="Times New Roman" fo:font-size="14pt" officeooo:rsid="0073bcb9" fo:background-color="transparent" loext:char-shading-value="0" style:font-size-asian="14pt" style:font-name-complex="Times New Roman" style:font-size-complex="14pt"/>
    </style:style>
    <style:style style:name="T52" style:family="text">
      <style:text-properties style:use-window-font-color="true" loext:opacity="0%" style:font-name="Times New Roman" fo:font-size="14pt" officeooo:rsid="00b6aa7d" fo:background-color="transparent" loext:char-shading-value="0" style:font-size-asian="14pt" style:font-name-complex="Times New Roman" style:font-size-complex="14pt"/>
    </style:style>
    <style:style style:name="T53" style:family="text">
      <style:text-properties officeooo:rsid="056c7724"/>
    </style:style>
    <style:style style:name="T54" style:family="text">
      <style:text-properties fo:color="#000000" loext:opacity="100%" fo:language="ru" fo:country="RU" fo:font-style="normal" fo:font-weight="normal" officeooo:rsid="05a79779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4183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8554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1d6b0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3f9aa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01e0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51295e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a5dd02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04c09e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b8ebbc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b6fc4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4f46903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a5dd02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ac059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1d6b04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04c09e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b8ebbc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b6fc44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274e1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668c041" style:font-size-asian="14pt" style:font-style-asian="normal" style:font-weight-asian="normal" style:font-name-complex="Times New Roman" style:font-size-complex="14pt"/>
    </style:style>
    <style:style style:name="T7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6984c42" style:font-size-asian="14pt" style:font-style-asian="normal" style:font-weight-asian="normal" style:font-name-complex="Times New Roman" style:font-size-complex="14pt"/>
    </style:style>
    <style:style style:name="T7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69b01c2" style:font-size-asian="14pt" style:font-style-asian="normal" style:font-weight-asian="normal" style:font-name-complex="Times New Roman" style:font-size-complex="14pt"/>
    </style:style>
    <style:style style:name="T76" style:family="text">
      <style:text-properties fo:color="#000000" loext:opacity="100%" style:font-name="Times New Roman" fo:font-size="14pt" fo:language="ru" fo:country="RU" officeooo:rsid="0668c041" fo:background-color="transparent" loext:char-shading-value="0" style:font-size-asian="14pt" style:font-name-complex="Times New Roman" style:font-size-complex="14pt"/>
    </style:style>
    <style:style style:name="T77" style:family="text">
      <style:text-properties fo:color="#000000" loext:opacity="100%" style:font-name="Times New Roman" fo:font-size="14pt" fo:language="ru" fo:country="RU" officeooo:rsid="069a3049" fo:background-color="transparent" loext:char-shading-value="0" style:font-size-asian="14pt" style:font-name-complex="Times New Roman" style:font-size-complex="14pt"/>
    </style:style>
    <style:style style:name="T78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79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651295e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64cd9fe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69d12f8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645ef9a" style:font-style-asian="normal" style:font-weight-asian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69ed2b9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86" style:family="text">
      <style:text-properties style:text-line-through-style="none" style:text-line-through-type="none" fo:language="ru" fo:country="RU" fo:font-style="normal" style:text-underline-style="none" fo:font-weight="normal" officeooo:rsid="069ed2b9" style:font-style-asian="normal" style:font-weight-asian="normal"/>
    </style:style>
    <style:style style:name="T87" style:family="text">
      <style:text-properties officeooo:rsid="069203c8"/>
    </style:style>
    <style:style style:name="T88" style:family="text">
      <style:text-properties fo:language="ru" fo:country="RU"/>
    </style:style>
    <style:style style:name="T89" style:family="text">
      <style:text-properties fo:language="ru" fo:country="RU" officeooo:rsid="069b69be"/>
    </style:style>
    <style:style style:name="T90" style:family="text">
      <style:text-properties fo:language="ru" fo:country="RU" officeooo:rsid="069d0faf"/>
    </style:style>
    <style:style style:name="T91" style:family="text">
      <style:text-properties officeooo:rsid="069d0faf"/>
    </style:style>
    <style:style style:name="T92" style:family="text">
      <style:text-properties officeooo:rsid="069d12f8"/>
    </style:style>
    <style:style style:name="T93" style:family="text">
      <style:text-properties officeooo:rsid="069ed2b9"/>
    </style:style>
    <style:style style:name="T94" style:family="text">
      <style:text-properties officeooo:rsid="069390b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1.883cm" draw:visible-area-height="2.17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5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3">АДМИНИСТРАЦИЯ ГОРОДА ЮЖНО-САХАЛИНСКА</text:p>
      <text:p text:style-name="P14">ПОСТАНОВЛЕНИЕ</text:p>
      <text:p text:style-name="P16"><text:span text:style-name="T4">от </text:span><field:fieldmark-start text:name="__Fieldmark__23_3557589046" field:type="vnd.oasis.opendocument.field.FORMTEXT"><field:param field:name="Description" field:value=""/><field:param field:name="Name" field:value=""/></field:fieldmark-start><field:fieldmark-separator/><text:span text:style-name="T2">    <text:tab/><text:tab/> </text:span><field:fieldmark-end/><text:span text:style-name="T1"> </text:span><text:span text:style-name="T4">№ </text:span><field:fieldmark-start text:name="__Fieldmark__32_3557589046" field:type="vnd.oasis.opendocument.field.FORMTEXT"><field:param field:name="Description" field:value=""/><field:param field:name="Name" field:value=""/></field:fieldmark-start><field:fieldmark-separator/><text:span text:style-name="T2">    <text:tab/><text:tab/> </text:span><field:fieldmark-end/></text:p>
      <text:p text:style-name="P29"><text:span text:style-name="T65">О внесении изменений в </text:span><text:span text:style-name="T66">административный </text:span><text:span text:style-name="T67">регламент </text:span><text:span text:style-name="T66">предоставления государственной</text:span><text:span text:style-name="T68"> услуги в городе</text:span><text:span text:style-name="T66"> </text:span><text:span text:style-name="T68">Южно-Сахалинске «</text:span><text:span text:style-name="T69">Установление опеки и</text:span><text:span text:style-name="T70">ли</text:span><text:span text:style-name="T69"> попечительс</text:span><text:span text:style-name="T71">тва над несовершеннолетними гражданами</text:span><text:span text:style-name="T69">», </text:span><text:span text:style-name="T68">утвержденный постановлением администрации </text:span><text:span text:style-name="T72">города</text:span><text:span text:style-name="T66"> </text:span><text:span text:style-name="T72">Южно-Сахалинска</text:span><text:span text:style-name="T68"><text:line-break/>от 18.12.2017</text:span><text:span text:style-name="T66"> </text:span><text:span text:style-name="T68">№ 3421-па</text:span></text:p>
      <text:p text:style-name="P7"/>
      <text:p text:style-name="P17"><text:span text:style-name="T50"><text:tab/></text:span><text:span text:style-name="Основной_20_шрифт_20_абзаца"><text:span text:style-name="T50">В </text:span></text:span><text:span text:style-name="Основной_20_шрифт_20_абзаца"><text:span text:style-name="T52">соответствии </text:span></text:span><text:span text:style-name="Основной_20_шрифт_20_абзаца"><text:span text:style-name="T42">с Федеральн</text:span></text:span><text:span text:style-name="Основной_20_шрифт_20_абзаца"><text:span text:style-name="T43">ым</text:span></text:span><text:span text:style-name="Основной_20_шрифт_20_абзаца"><text:span text:style-name="T42"> закон</text:span></text:span><text:span text:style-name="Основной_20_шрифт_20_абзаца"><text:span text:style-name="T43">ом</text:span></text:span><text:span text:style-name="Основной_20_шрифт_20_абзаца"><text:span text:style-name="T42"> от 06.10.2003 № 131-ФЗ<text:line-break/>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52">Федеральным законом </text:span></text:span><text:span text:style-name="Основной_20_шрифт_20_абзаца"><text:span text:style-name="T50">от 27.07.2010 № 210-ФЗ<text:line-break/>«Об организации предоставления государственных и муниципальных услуг», <text:s/></text:span></text:span><text:span text:style-name="Основной_20_шрифт_20_абзаца"><text:span text:style-name="T5"><text:s/></text:span></text:span><text:span text:style-name="Основной_20_шрифт_20_абзаца"><text:span text:style-name="T41"><text:s/></text:span></text:span><text:span text:style-name="Основной_20_шрифт_20_абзаца"><text:span text:style-name="T50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51">а</text:span></text:span><text:span text:style-name="Основной_20_шрифт_20_абзаца"><text:span text:style-name="T50"> </text:span></text:span><text:span text:style-name="Основной_20_шрифт_20_абзаца"><text:span text:style-name="T49">постановляет</text:span></text:span><text:span text:style-name="Основной_20_шрифт_20_абзаца"><text:span text:style-name="T50">:</text:span></text:span></text:p>
      <text:p text:style-name="P20"><text:span text:style-name="T40"><text:tab/>1. </text:span><text:span text:style-name="T29">Внести </text:span><text:span text:style-name="T31">в </text:span><text:span text:style-name="T57">административн</text:span><text:span text:style-name="T59">ый</text:span><text:span text:style-name="T57"> регламент </text:span><text:span text:style-name="T61">предоставления государственной</text:span><text:span text:style-name="T57"> услуги в городе</text:span><text:span text:style-name="T61"> </text:span><text:span text:style-name="T57">Южно-Сахалинске «</text:span><text:span text:style-name="T62">Установление опеки и</text:span><text:span text:style-name="T63">ли</text:span><text:span text:style-name="T62"> попечительс</text:span><text:span text:style-name="T64">тва над несовершеннолетними гражданами</text:span><text:span text:style-name="T62">»</text:span><text:span text:style-name="T55">, утвержденн</text:span><text:span text:style-name="T56">ый</text:span><text:span text:style-name="T55"> п</text:span><text:span text:style-name="T57">остановление</text:span><text:span text:style-name="T55">м</text:span><text:span text:style-name="T57"> </text:span><text:span text:style-name="T58">а</text:span><text:span text:style-name="T57">дминистрации города Южно-Сахалинска от 18.12.2017<text:line-break/>№ 3421-па </text:span><text:span text:style-name="T60">(далее — административный регламент)</text:span><text:span text:style-name="T37">,</text:span><text:span text:style-name="T54"> </text:span><text:span text:style-name="T30">следующие изменения</text:span><text:span text:style-name="T32">:</text:span></text:p>
      <text:p text:style-name="P22"><text:span text:style-name="T32"><text:tab/>1.</text:span><text:span text:style-name="T28">1. </text:span><text:span text:style-name="T13">В </text:span><text:span text:style-name="T12">абзаце семнадцатом </text:span><text:span text:style-name="T13">пункт</text:span><text:span text:style-name="T12">а</text:span><text:span text:style-name="T13"> </text:span><text:span text:style-name="T14">2.</text:span><text:span text:style-name="T12">6</text:span><text:span text:style-name="T14">.</text:span><text:span text:style-name="T12">1</text:span><text:span text:style-name="T14"> подраздела 2.</text:span><text:span text:style-name="T12">6</text:span><text:span text:style-name="T14"> раздела 2 слова «</text:span><text:span text:style-name="T12">у органа опеки и попечительства</text:span><text:span text:style-name="T15">» заменить словами «</text:span><text:span text:style-name="T12">у </text:span><text:span text:style-name="T13">администраци</text:span><text:span text:style-name="T12">и</text:span><text:span text:style-name="T13"> города Южно-Сахалинска».</text:span></text:p>
      <text:p text:style-name="P21"><text:span text:style-name="T13"><text:tab/></text:span><text:span text:style-name="T19">1.2. </text:span><text:span text:style-name="T16">Абзац </text:span><text:span text:style-name="T20">четвёртый</text:span><text:span text:style-name="T16"> пункта </text:span><text:span text:style-name="T20">2</text:span><text:span text:style-name="T16">.</text:span><text:span text:style-name="T20">6</text:span><text:span text:style-name="T16">.</text:span><text:span text:style-name="T20">4</text:span><text:span text:style-name="T16"> </text:span><text:span text:style-name="T18">подраздела </text:span><text:span text:style-name="T20">2</text:span><text:span text:style-name="T18">.</text:span><text:span text:style-name="T20">6</text:span><text:span text:style-name="T18"> раздела </text:span><text:span text:style-name="T20">2</text:span><text:span text:style-name="T16"> </text:span><text:span text:style-name="T17">после </text:span><text:span text:style-name="T20">цифры «3» дополнить</text:span><text:span text:style-name="T17"> слов</text:span><text:span text:style-name="T20">ом</text:span><text:span text:style-name="T17"> «</text:span><text:span text:style-name="T20">рабочих</text:span><text:span text:style-name="T17">».</text:span></text:p>
      <text:p text:style-name="P23"><text:span text:style-name="T21"><text:tab/>1.</text:span><text:span text:style-name="T23">3</text:span><text:span text:style-name="T12">. </text:span><text:span text:style-name="T16">В пункте </text:span><text:span text:style-name="T22">3</text:span><text:span text:style-name="T16">.</text:span><text:span text:style-name="T22">1</text:span><text:span text:style-name="T16">.</text:span><text:span text:style-name="T22">1</text:span><text:span text:style-name="T16"> подраздела </text:span><text:span text:style-name="T22">3</text:span><text:span text:style-name="T16">.</text:span><text:span text:style-name="T22">1</text:span><text:span text:style-name="T16"> раздела </text:span><text:span text:style-name="T22">3</text:span><text:span text:style-name="T16">:</text:span></text:p>
      <text:p text:style-name="P23"><text:span text:style-name="T16"><text:tab/></text:span><text:span text:style-name="T22">1.3.1. </text:span><text:span text:style-name="T13">В </text:span><text:span text:style-name="T19">абзаце </text:span><text:span text:style-name="T22">третьем</text:span><text:span text:style-name="T19"> </text:span><text:span text:style-name="T13">пункт</text:span><text:span text:style-name="T19">а</text:span><text:span text:style-name="T13"> </text:span><text:span text:style-name="T22">3</text:span><text:span text:style-name="T14">.</text:span><text:span text:style-name="T22">1</text:span><text:span text:style-name="T14">.</text:span><text:span text:style-name="T19">1 </text:span><text:span text:style-name="T22">после цифры</text:span><text:span text:style-name="T14"> «</text:span><text:span text:style-name="T22">1</text:span><text:span text:style-name="T15">» </text:span><text:span text:style-name="T22">дополнить</text:span><text:span text:style-name="T15"> слов</text:span><text:span text:style-name="T22">ом</text:span><text:span text:style-name="T15"> «</text:span><text:span text:style-name="T22">рабочий</text:span><text:span text:style-name="T13">».</text:span></text:p>
      <text:p text:style-name="P25"><text:soft-page-break/><text:span text:style-name="T9"><text:tab/></text:span><text:span text:style-name="T7">1.3.2.</text:span><text:span text:style-name="T25"> </text:span><text:span text:style-name="T44">Пункт 3.1.1 дополнить абзацем пятым следующего содержания:</text:span></text:p>
      <text:p text:style-name="P12">«- обследование условий жизни гражданина, выразившего желание стать опекуном;»</text:p>
      <text:p text:style-name="P12"><text:tab/>1.<text:span text:style-name="T87">3.3</text:span>. В абзаце шестом пункта 3.1.1 слова «<text:span text:style-name="T87">дня </text:span>с момента принятия решения» заменить словами «<text:span text:style-name="T87">рабочих дня </text:span>со дня его подписания».</text:p>
      <text:p text:style-name="P12"><text:tab/>1.<text:span text:style-name="T94">4</text:span>. Подраздел 3.3 раздела 3 дополнить пунктом 3.3.7 следующего содержания:</text:p>
      <text:p text:style-name="P26"><text:span text:style-name="T44"><text:tab/>«3.3.7. Проверка полноты </text:span><text:span text:style-name="T45">и соответствия установленным требованиям заявления о предоставлении государственной услуги с прилагаемыми документами осуществляется в течение </text:span><text:span text:style-name="T46">1 рабочего</text:span><text:span text:style-name="T45"> дня с момента регистрации заявления.».</text:span></text:p>
      <text:p text:style-name="P24"><text:span text:style-name="T45"><text:tab/></text:span><text:span text:style-name="T47">1.5. </text:span><text:span text:style-name="T48">П</text:span><text:span text:style-name="T6">ункт </text:span><text:span text:style-name="T7">3</text:span><text:span text:style-name="T6">.</text:span><text:span text:style-name="T8">4</text:span><text:span text:style-name="T6">.</text:span><text:span text:style-name="T8">4</text:span><text:span text:style-name="T6"> подраздела </text:span><text:span text:style-name="T7">3</text:span><text:span text:style-name="T6">.</text:span><text:span text:style-name="T8">4</text:span><text:span text:style-name="T6"> раздела </text:span><text:span text:style-name="T7">3 </text:span><text:span text:style-name="T8">изложить в следующей редакции</text:span><text:span text:style-name="T6">:</text:span></text:p>
      <text:p text:style-name="P24"><text:span text:style-name="T6"><text:tab/>«Критерием принятия решения в рамках настоящей административной процедуры является непредставление заявителем документов (сведений), предусмотренн</text:span><text:span text:style-name="T73">ых </text:span><text:a xlink:type="simple" xlink:href="https://login.consultant.ru/link/?req=doc&amp;base=RLAW210&amp;n=136134&amp;dst=100166" text:style-name="Standard" text:visited-style-name="Standard"><text:span text:style-name="T73">пунктом 2.6.2 подраздела 2.6 раздела 2</text:span></text:a><text:span text:style-name="T73"> </text:span><text:span text:style-name="T74">нас</text:span><text:span text:style-name="T8">тоящего административного р</text:span><text:span text:style-name="T6">егламента.».</text:span></text:p>
      <text:p text:style-name="P24"><text:span text:style-name="T6"><text:tab/></text:span><text:span text:style-name="T8">1.6. П</text:span><text:span text:style-name="T6">ункт </text:span><text:span text:style-name="T7">3</text:span><text:span text:style-name="T6">.</text:span><text:span text:style-name="T8">4</text:span><text:span text:style-name="T6">.</text:span><text:span text:style-name="T8">5</text:span><text:span text:style-name="T6"> подраздела </text:span><text:span text:style-name="T7">3</text:span><text:span text:style-name="T6">.</text:span><text:span text:style-name="T8">4</text:span><text:span text:style-name="T6"> раздела </text:span><text:span text:style-name="T7">3 </text:span><text:span text:style-name="T8">изложить в следующей редакции</text:span><text:span text:style-name="T6">:</text:span></text:p>
      <text:p text:style-name="P24"><text:tab/><text:span text:style-name="T6">«Результатом выполнения административной процедуры являются направленные запросы.».</text:span></text:p>
      <text:p text:style-name="P24"><text:span text:style-name="T6"><text:tab/></text:span><text:span text:style-name="T8">1.7. П</text:span><text:span text:style-name="T6">ункт </text:span><text:span text:style-name="T7">3</text:span><text:span text:style-name="T6">.</text:span><text:span text:style-name="T8">4</text:span><text:span text:style-name="T6">.</text:span><text:span text:style-name="T8">6</text:span><text:span text:style-name="T6"> подраздела </text:span><text:span text:style-name="T7">3</text:span><text:span text:style-name="T6">.</text:span><text:span text:style-name="T8">4</text:span><text:span text:style-name="T6"> раздела </text:span><text:span text:style-name="T7">3 </text:span><text:span text:style-name="T8">изложить в следующей редакции</text:span><text:span text:style-name="T6">:</text:span></text:p>
      <text:p text:style-name="P6"><text:tab/>«Способом фиксации результата выполнения административной процедуры является регистрация запросов.».</text:p>
      <text:p text:style-name="P27"><text:span text:style-name="T6"><text:tab/></text:span><text:span text:style-name="T10">1.8. </text:span><text:span text:style-name="T8">П</text:span><text:span text:style-name="T6">ункт </text:span><text:span text:style-name="T7">3</text:span><text:span text:style-name="T6">.</text:span><text:span text:style-name="T10">5</text:span><text:span text:style-name="T6">.</text:span><text:span text:style-name="T10">3</text:span><text:span text:style-name="T6"> подраздела </text:span><text:span text:style-name="T7">3</text:span><text:span text:style-name="T6">.</text:span><text:span text:style-name="T10">5</text:span><text:span text:style-name="T6"> раздела </text:span><text:span text:style-name="T7">3 </text:span><text:span text:style-name="T8">изложить в следующей редакции</text:span><text:span text:style-name="T6">:</text:span></text:p>
      <text:p text:style-name="P30"><text:span text:style-name="T78"><text:tab/></text:span><text:span text:style-name="T76">«3.5.3. Для принятия решения о назначении </text:span><text:span text:style-name="T77">(отказе в назначении)</text:span><text:span text:style-name="T76"> гражданина опекуном, попечителем специалист уполномоченного органа, ответственный за предоставление государственной услуги, в течение 3 рабочих дней со дня подтверждения соответствующими уполномоченными органами сведений, предусмотренных </text:span><text:a xlink:type="simple" xlink:href="https://login.consultant.ru/link/?req=doc&amp;base=RLAW210&amp;n=135258&amp;dst=100426" text:style-name="Standard" text:visited-style-name="Standard"><text:span text:style-name="T76">пунктом 2.6.1 подраздела 2.6</text:span></text:a><text:span text:style-name="T76"> настоящего административного регламента, проводит обследование условий жизни, в ходе которого определяется отсутствие </text:span><text:span text:style-name="T77">(наличие) </text:span><text:span text:style-name="T76">установленных Гражданским </text:span><text:a xlink:type="simple" xlink:href="https://login.consultant.ru/link/?req=doc&amp;base=LAW&amp;n=452991" text:style-name="Standard" text:visited-style-name="Standard"><text:span text:style-name="T76">кодексом</text:span></text:a><text:span text:style-name="T76"> Российской Федерации и Семейным </text:span><text:a xlink:type="simple" xlink:href="https://login.consultant.ru/link/?req=doc&amp;base=LAW&amp;n=453483" text:style-name="Standard" text:visited-style-name="Standard"><text:span text:style-name="T76">кодексом</text:span></text:a><text:span text:style-name="T76"> Российской Федерации обстоятельств, препятствующих назначению его опекуном (попечителем).».</text:span></text:p>
      <text:p text:style-name="P28"><text:span text:style-name="T73"><text:tab/></text:span><text:span text:style-name="T75">1.9. </text:span><text:span text:style-name="T8">П</text:span><text:span text:style-name="T6">ункт </text:span><text:span text:style-name="T7">3</text:span><text:span text:style-name="T6">.</text:span><text:span text:style-name="T10">5</text:span><text:span text:style-name="T6">.</text:span><text:span text:style-name="T11">6</text:span><text:span text:style-name="T6"> подраздела </text:span><text:span text:style-name="T7">3</text:span><text:span text:style-name="T6">.</text:span><text:span text:style-name="T10">5</text:span><text:span text:style-name="T6"> раздела </text:span><text:span text:style-name="T7">3 </text:span><text:span text:style-name="T8">изложить в следующей редакции</text:span><text:span text:style-name="T6">:</text:span></text:p>
      <text:p text:style-name="P31"><text:tab/><text:span text:style-name="T33">«</text:span>3.5.6. Способом фиксации является <text:span text:style-name="T89">а</text:span>кт обследования <text:span text:style-name="T89">условий жизни гражданина, выразившего желание стать опекуном, попечителем</text:span>,<text:span text:style-name="T88"> </text:span><text:span text:style-name="T89">оформляемый в течение 3 рабочих дней со дня проведения обследования,</text:span><text:span text:style-name="T88"> </text:span><text:span text:style-name="T89">составляемый в 2-х экземплярах.».</text:span></text:p>
      <text:p text:style-name="P32"><text:span text:style-name="T89"><text:tab/>1.10. </text:span><text:span text:style-name="T90">П</text:span><text:span text:style-name="T34">одраздел </text:span><text:span text:style-name="T35">3</text:span><text:span text:style-name="T34">.</text:span><text:span text:style-name="T35">5</text:span><text:span text:style-name="T34"> раздела </text:span><text:span text:style-name="T35">3</text:span><text:span text:style-name="T34"> до</text:span><text:span text:style-name="T36">полнить</text:span><text:span text:style-name="T34"> </text:span><text:span text:style-name="T35">пункт</text:span><text:span text:style-name="T36">ом</text:span><text:span text:style-name="T34"> следующего </text:span><text:soft-page-break/><text:span text:style-name="T34">содержания:</text:span></text:p>
      <text:p text:style-name="P33">«3.5.7. Копия оформленного акта обследования направляется (вручается) гражданину, выразившему желание стать опекуном, попечителем, в течение 3 рабочих дней со дня его утверждения.».</text:p>
      <text:p text:style-name="P8"><text:tab/>1.<text:span text:style-name="T91">11</text:span>. Подраздел 3.7 раздела 3 дополнить пунктом 3.7.7 следующего содержания:</text:p>
      <text:p text:style-name="P9"><text:tab/>«3.7.7. Выдача или направление заявителю результата предоставления государственной услуги осуществляется в течение 3 <text:span text:style-name="T91">рабочих </text:span>дней со дня его подписания.».</text:p>
      <text:p text:style-name="P10"><text:tab/><text:span text:style-name="T92">1.12. </text:span><text:span text:style-name="T81">В </text:span><text:span text:style-name="T82">абзаце четырнадцатом </text:span><text:span text:style-name="T81">пункт</text:span><text:span text:style-name="T82">а</text:span><text:span text:style-name="T81"> </text:span><text:span text:style-name="T82">3</text:span><text:span text:style-name="T81">.</text:span><text:span text:style-name="T82">9</text:span><text:span text:style-name="T81">.1 подраздела </text:span><text:span text:style-name="T82">3</text:span><text:span text:style-name="T81">.</text:span><text:span text:style-name="T82">9</text:span><text:span text:style-name="T81"> раздела </text:span><text:span text:style-name="T82">3</text:span><text:span text:style-name="T81"> слова «</text:span><text:span text:style-name="T82">в Департамент образования</text:span><text:span text:style-name="T83">» </text:span><text:span text:style-name="T81">исключить. </text:span></text:p>
      <text:p text:style-name="P11"><text:tab/><text:span text:style-name="T92">1.1</text:span><text:span text:style-name="T93">3</text:span><text:span text:style-name="T92">. </text:span><text:span text:style-name="T93">А</text:span><text:span text:style-name="T82">бзац </text:span><text:span text:style-name="T84">шестнад</text:span><text:span text:style-name="T82">цат</text:span><text:span text:style-name="T84">ый</text:span><text:span text:style-name="T82"> </text:span><text:span text:style-name="T81">пункт</text:span><text:span text:style-name="T82">а</text:span><text:span text:style-name="T81"> </text:span><text:span text:style-name="T82">3</text:span><text:span text:style-name="T81">.</text:span><text:span text:style-name="T82">9</text:span><text:span text:style-name="T81">.1 подраздела </text:span><text:span text:style-name="T82">3</text:span><text:span text:style-name="T81">.</text:span><text:span text:style-name="T82">9</text:span><text:span text:style-name="T81"> раздела </text:span><text:span text:style-name="T82">3</text:span><text:span text:style-name="T81"> </text:span><text:span text:style-name="T84">изложить в следующей редакции:</text:span><text:span text:style-name="T81"> </text:span></text:p>
      <text:p text:style-name="P19"><text:span text:style-name="T24"><text:tab/>«</text:span><text:span text:style-name="T85">Специали</text:span><text:span text:style-name="T80">ст МФЦ вносит информацию о поступлении результата государственной услуги в автоматизированную информационную систему МФЦ, информирует заявителя о возможности получения результата государственной услуги </text:span><text:span text:style-name="T86">и обеспечивает возможность его выдачи заявителю не позднее рабочего дня, следующего за днём поступления результата государственной услуги в МФЦ.». </text:span></text:p>
      <text:p text:style-name="P18"><text:a xlink:type="simple" xlink:href="consultantplus://offline/ref=6B1876AF6D15D2BCF9EC10A4AAFCDC4CB567B07E6123C92E064C05F6FBF9D171DEC7F31A3D2D0ED56E9E5D56BDDC88A524C21EE9CB15193471FC72B4gDr4C" text:style-name="Standard" text:visited-style-name="Standard"><text:span text:style-name="T79"><text:tab/></text:span><text:span text:style-name="T27">2</text:span><text:span text:style-name="T38">.<text:tab/></text:span><text:span text:style-name="T26">Настоящее </text:span><text:span text:style-name="T38">постановление </text:span><text:span text:style-name="T26">опубликовать </text:span><text:span text:style-name="T38">в газете</text:span><text:span text:style-name="T39"> <text:s text:c="25"/></text:span><text:span text:style-name="T38"><text:s/>«Южно-Сахалинск сегодня» и разместить на официальном сайте администрации города Южно-Сахалинска.</text:span></text:a></text:p>
      <text:p text:style-name="P3"><text:a xlink:type="simple" xlink:href="consultantplus://offline/ref=6B1876AF6D15D2BCF9EC10A4AAFCDC4CB567B07E6123C92E064C05F6FBF9D171DEC7F31A3D2D0ED56E9E5D56BDDC88A524C21EE9CB15193471FC72B4gDr4C" text:style-name="Standard" text:visited-style-name="Standard"><text:span text:style-name="T3"><text:tab/>3</text:span>.<text:tab/>Контроль исполнения постановления администрации города возложить на <text:span text:style-name="T53">директора Департамента образования администрации города Южно-Сахалинска (Мирова С.А.).</text:span></text:a></text:p>
      <text:p text:style-name="P4"><text:a xlink:type="simple" xlink:href="consultantplus://offline/ref=6B1876AF6D15D2BCF9EC10A4AAFCDC4CB567B07E6123C92E064C05F6FBF9D171DEC7F31A3D2D0ED56E9E5D56BDDC88A524C21EE9CB15193471FC72B4gDr4C" text:style-name="Standard" text:visited-style-name="Standard">Мэр города<text:tab/><text:tab/><text:tab/> <text:s text:c="3"/><text:tab/><text:tab/><text:tab/> <text:s text:c="34"/>С.А.Надсадин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699cm" fo:margin-left="3.131cm" fo:margin-right="1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5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1:15:00</meta:creation-date>
    <meta:editing-duration>P4DT23H53M13S</meta:editing-duration>
    <meta:editing-cycles>552</meta:editing-cycles>
    <meta:generator>LibreOffice/7.4.7.2$Windows_X86_64 LibreOffice_project/723314e595e8007d3cf785c16538505a1c878ca5</meta:generator>
    <dc:date>2024-02-19T11:53:11.038000000</dc:date>
    <meta:print-date>2023-03-31T12:28:29.332000000</meta:print-date>
    <dc:title>Постановление Администрации города Южно-Сахалинска от 18.12.2017 N 3421-па(ред. от 13.12.2023)"Об утверждении административного регламента предоставления государственной услуги в городе Южно-Сахалинске "Установление опеки или попечительства над несовершеннолетними гражданами"</dc:title>
    <meta:document-statistic meta:table-count="0" meta:image-count="0" meta:object-count="1" meta:page-count="3" meta:paragraph-count="37" meta:word-count="590" meta:character-count="5088" meta:non-whitespace-character-count="4413"/>
    <meta:user-defined meta:name="Company">КонсультантПлюс Версия 4023.00.53</meta:user-defined>
  </office:meta>
</office:document-meta>
</file>