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31f9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03eff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8467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403eff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106d46"/>
    </style:style>
    <style:style style:name="T12" style:family="text">
      <style:text-properties fo:letter-spacing="-0.007cm" officeooo:rsid="000e9f5c"/>
    </style:style>
    <style:style style:name="T13" style:family="text">
      <style:text-properties fo:letter-spacing="-0.007cm" officeooo:rsid="00106d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6">отношении жилого помещения (квартиры) с кадастровым номером </text:span><text:span text:style-name="T2">65:01:</text:span><text:span text:style-name="T3">0602006:1435</text:span><text:span text:style-name="T6">, общей площадью </text:span><text:span text:style-name="T13">60,5</text:span><text:span text:style-name="T6"> кв.м, расположенного по адресу: Сахалинская область, г. Южно-Сахалинск, </text:span><text:span text:style-name="T8">пр-кт. Мира, д. 261а, кв. </text:span><text:span text:style-name="T11">46</text:span><text:span text:style-name="T9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8"> </text:span><text:span text:style-name="T11">Сокол Андрей Юрьевич</text:span><text:span text:style-name="T6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2T11:08:02.813000000</dc:date>
    <meta:editing-duration>PT19M49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78" meta:non-whitespace-character-count="420"/>
  </office:meta>
</office:document-meta>
</file>