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441a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25ea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364af2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825ea"/>
    </style:style>
    <style:style style:name="T11" style:family="text">
      <style:text-properties fo:letter-spacing="-0.007cm" officeooo:rsid="001044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</text:span><text:span text:style-name="T2">0602002:2467</text:span><text:span text:style-name="T7">,</text:span><text:span text:style-name="T3"> общей площадью </text:span><text:span text:style-name="T11">50,3</text:span><text:span text:style-name="T3"> кв.м, расположенного по адресу: Сахалинская область, г. Южно-Сахалинск, </text:span><text:span text:style-name="T5"><text:s/></text:span><text:span text:style-name="T9"><text:s/></text:span><text:span text:style-name="T4">ул. </text:span><text:span text:style-name="T10">Ленина, д. 327а, кв. 23</text:span><text:span text:style-name="T8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10">а</text:span><text:span text:style-name="T6"> <text:s text:c="2"/></text:span><text:span text:style-name="T10">Ким Ден Ай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0:38:21.331000000</dc:date>
    <meta:editing-duration>PT15M24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72" meta:non-whitespace-character-count="410"/>
  </office:meta>
</office:document-meta>
</file>