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f14111" officeooo:paragraph-rsid="00f14111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officeooo:paragraph-rsid="01c9419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officeooo:paragraph-rsid="01cd7e30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officeooo:paragraph-rsid="01cea0d1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officeooo:paragraph-rsid="01d251b1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officeooo:paragraph-rsid="004a06df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officeooo:paragraph-rsid="00ba4cf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officeooo:paragraph-rsid="01c9f8e4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fo:language="ru" fo:country="RU" style:text-underline-style="none" officeooo:paragraph-rsid="00ba4cf1" fo:background-color="transparent" style:font-size-asian="14pt" style:language-asian="zxx" style:country-asian="none" style:font-name-complex="Times New Roman1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paragraph-rsid="01cd7e30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9.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loext:opacity="100%" style:font-name="Times New Roman1" fo:font-size="14pt" fo:language="zxx" fo:country="none" style:text-underline-style="none" officeooo:paragraph-rsid="00ba4cf1" style:font-size-asian="14pt" style:language-asian="zxx" style:country-asian="none" style:font-name-complex="Times New Roman1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1" fo:font-size="14pt" fo:letter-spacing="-0.004cm" officeooo:paragraph-rsid="004a06df" style:font-size-asian="14pt" style:font-name-complex="Times New Roman1" style:font-size-complex="14pt"/>
    </style:style>
    <style:style style:name="P16" style:family="paragraph" style:parent-style-name="Standard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loext:opacity="0%" style:text-line-through-style="none" style:text-line-through-type="none" style:font-name="Times New Roman1" fo:font-size="14pt" fo:letter-spacing="-0.011cm" fo:language="ru" fo:country="RU" fo:font-style="normal" style:text-underline-style="none" fo:font-weight="normal" officeooo:rsid="002fba88" officeooo:paragraph-rsid="00a9466c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use-window-font-color="true" loext:opacity="0%" style:font-name="Times New Roman1" fo:font-size="14pt" fo:language="ru" fo:country="RU" fo:font-weight="normal" officeooo:rsid="0017de28" officeooo:paragraph-rsid="00a9466c" fo:background-color="transparent" style:font-size-asian="14pt" style:font-weight-asian="normal" style:font-size-complex="14pt" style:font-weight-complex="normal"/>
    </style:style>
    <style:style style:name="P1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cd7e30" style:font-style-asian="normal" style:font-weight-asian="normal" style:font-name-complex="Times New Roman1" style:font-weight-complex="normal"/>
    </style:style>
    <style:style style:name="T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cea0d1" style:font-style-asian="normal" style:font-weight-asian="normal" style:font-name-complex="Times New Roman1" style:font-weight-complex="normal"/>
    </style:style>
    <style:style style:name="T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060af" style:font-style-asian="normal" style:font-weight-asian="normal" style:font-name-complex="Times New Roman1" style:font-weight-complex="normal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c73c7e" style:font-style-asian="normal" style:font-weight-asian="normal" style:font-name-complex="Times New Roman1" style:font-weight-complex="normal"/>
    </style:style>
    <style:style style:name="T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0fb1c" style:font-style-asian="normal" style:font-weight-asian="normal" style:font-name-complex="Times New Roman1" style:font-weight-complex="normal"/>
    </style:style>
    <style:style style:name="T1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251b1" style:font-style-asian="normal" style:font-weight-asian="normal" style:font-name-complex="Times New Roman1" style:font-weight-complex="normal"/>
    </style:style>
    <style:style style:name="T1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3b8d5" style:font-style-asian="normal" style:font-weight-asian="normal" style:font-name-complex="Times New Roman1" style:font-weight-complex="normal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officeooo:rsid="01cd7e30" style:font-style-asian="normal" style:font-weight-asian="normal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officeooo:rsid="01cea0d1" style:font-style-asian="normal" style:font-weight-asian="normal"/>
    </style:style>
    <style:style style:name="T15" style:family="text">
      <style:text-properties fo:color="#000000" loext:opacity="100%" style:text-line-through-style="none" style:text-line-through-type="none" fo:font-style="normal" style:text-underline-style="none" fo:font-weight="normal" officeooo:rsid="01d0fb1c" style:font-style-asian="normal" style:font-weight-asian="normal"/>
    </style:style>
    <style:style style:name="T16" style:family="text">
      <style:text-properties fo:color="#000000" loext:opacity="100%" style:text-line-through-style="none" style:text-line-through-type="none" fo:font-style="normal" style:text-underline-style="none" fo:font-weight="normal" officeooo:rsid="01d251b1" style:font-style-asian="normal" style:font-weight-asian="normal"/>
    </style:style>
    <style:style style:name="T17" style:family="text">
      <style:text-properties fo:color="#000000" loext:opacity="100%" style:text-underline-style="none" officeooo:rsid="002856c2" style:language-asian="zxx" style:country-asian="none" style:font-name-complex="Times New Roman1"/>
    </style:style>
    <style:style style:name="T18" style:family="text">
      <style:text-properties fo:color="#000000" loext:opacity="100%" style:text-underline-style="none" officeooo:rsid="00333f1a" style:language-asian="zxx" style:country-asian="none" style:font-name-complex="Times New Roman1"/>
    </style:style>
    <style:style style:name="T19" style:family="text">
      <style:text-properties fo:color="#000000" loext:opacity="100%" style:text-underline-style="none" officeooo:rsid="0046bb5a" style:language-asian="zxx" style:country-asian="none" style:font-name-complex="Times New Roman1"/>
    </style:style>
    <style:style style:name="T20" style:family="text">
      <style:text-properties fo:color="#000000" loext:opacity="100%" fo:language="ru" fo:country="RU" fo:font-weight="normal" officeooo:rsid="01c73c7e" style:font-weight-asian="normal" style:font-name-complex="Times New Roman1" style:font-weight-complex="normal"/>
    </style:style>
    <style:style style:name="T21" style:family="text">
      <style:text-properties fo:color="#000000" loext:opacity="100%" fo:language="ru" fo:country="RU" fo:font-weight="normal" officeooo:rsid="01cd7e30" style:font-weight-asian="normal" style:font-name-complex="Times New Roman1" style:font-weight-complex="normal"/>
    </style:style>
    <style:style style:name="T22" style:family="text">
      <style:text-properties fo:color="#000000" loext:opacity="100%" fo:language="ru" fo:country="RU" fo:font-weight="normal" officeooo:rsid="01cea0d1" style:font-weight-asian="normal" style:font-name-complex="Times New Roman1" style:font-weight-complex="normal"/>
    </style:style>
    <style:style style:name="T23" style:family="text">
      <style:text-properties fo:color="#000000" loext:opacity="100%" fo:language="ru" fo:country="RU" fo:font-weight="normal" officeooo:rsid="01d060af" style:font-weight-asian="normal" style:font-name-complex="Times New Roman1" style:font-weight-complex="normal"/>
    </style:style>
    <style:style style:name="T24" style:family="text">
      <style:text-properties fo:color="#000000" loext:opacity="100%" fo:letter-spacing="-0.004cm" style:font-name-complex="Times New Roman1"/>
    </style:style>
    <style:style style:name="T25" style:family="text">
      <style:text-properties fo:color="#000000" loext:opacity="100%" fo:letter-spacing="-0.011cm" fo:language="ru" fo:country="RU" officeooo:rsid="004212b6" fo:background-color="#ffffff" loext:char-shading-value="0" style:font-name-complex="Times New Roman1"/>
    </style:style>
    <style:style style:name="T26" style:family="text">
      <style:text-properties fo:color="#000000" loext:opacity="100%" fo:letter-spacing="-0.011cm" fo:language="ru" fo:country="RU" officeooo:rsid="00bc3c4b" fo:background-color="#ffffff" loext:char-shading-value="0" style:font-name-complex="Times New Roman1"/>
    </style:style>
    <style:style style:name="T27" style:family="text">
      <style:text-properties fo:color="#000000" loext:opacity="100%" fo:letter-spacing="-0.011cm" fo:language="ru" fo:country="RU" officeooo:rsid="01c94192" fo:background-color="#ffffff" loext:char-shading-value="0" style:font-name-complex="Times New Roman1"/>
    </style:style>
    <style:style style:name="T28" style:family="text">
      <style:text-properties fo:color="#000000" loext:opacity="100%" fo:letter-spacing="-0.011cm" fo:language="ru" fo:country="RU" officeooo:rsid="00a9466c" fo:background-color="#ffffff" loext:char-shading-value="0" style:font-name-complex="Times New Roman1"/>
    </style:style>
    <style:style style:name="T29" style:family="text">
      <style:text-properties fo:color="#000000" loext:opacity="100%" fo:letter-spacing="-0.011cm" fo:language="ru" fo:country="RU" officeooo:rsid="00aa5710" fo:background-color="#ffffff" loext:char-shading-value="0" style:font-name-complex="Times New Roman1"/>
    </style:style>
    <style:style style:name="T30" style:family="text">
      <style:text-properties fo:color="#000000" loext:opacity="100%" fo:letter-spacing="-0.011cm" fo:language="ru" fo:country="RU" style:text-underline-style="none" fo:font-weight="normal" officeooo:rsid="002932ed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1" style:family="text">
      <style:text-properties fo:color="#000000" loext:opacity="100%" fo:letter-spacing="-0.011cm" fo:language="ru" fo:country="RU" style:text-underline-style="none" fo:font-weight="normal" officeooo:rsid="00cf61bf" fo:background-color="#ffffff" loext:char-shading-value="0" style:language-asian="zxx" style:country-asian="none" style:font-weight-asian="normal" style:font-name-complex="Times New Roman1" style:font-weight-complex="normal"/>
    </style:style>
    <style:style style:name="T32" style:family="text">
      <style:text-properties fo:color="#000000" loext:opacity="100%" fo:letter-spacing="-0.011cm" fo:language="ru" fo:country="RU" style:text-underline-style="none" fo:font-weight="normal" officeooo:rsid="004a06df" fo:background-color="#ffffff" loext:char-shading-value="0" style:language-asian="zxx" style:country-asian="none" style:font-weight-asian="normal" style:font-name-complex="Times New Roman1" style:font-weight-complex="normal"/>
    </style:style>
    <style:style style:name="T33" style:family="text">
      <style:text-properties fo:color="#000000" loext:opacity="100%" fo:letter-spacing="-0.011cm" fo:language="ru" fo:country="RU" fo:font-weight="normal" officeooo:rsid="007d00eb" fo:background-color="#ffffff" loext:char-shading-value="0" style:font-weight-asian="normal" style:font-name-complex="Times New Roman1" style:font-weight-complex="normal"/>
    </style:style>
    <style:style style:name="T34" style:family="text">
      <style:text-properties fo:color="#000000" loext:opacity="100%" fo:letter-spacing="-0.011cm" fo:language="ru" fo:country="RU" fo:font-weight="normal" officeooo:rsid="004a06df" fo:background-color="#ffffff" loext:char-shading-value="0" style:font-weight-asian="normal" style:font-name-complex="Times New Roman1" style:font-weight-complex="normal"/>
    </style:style>
    <style:style style:name="T35" style:family="text">
      <style:text-properties fo:color="#000000" loext:opacity="100%" fo:letter-spacing="-0.011cm" fo:language="ru" fo:country="RU" fo:font-weight="normal" officeooo:rsid="009a1312" fo:background-color="#ffffff" loext:char-shading-value="0" style:font-weight-asian="normal" style:font-name-complex="Times New Roman1" style:font-weight-complex="normal"/>
    </style:style>
    <style:style style:name="T36" style:family="text">
      <style:text-properties fo:color="#000000" loext:opacity="100%" fo:letter-spacing="-0.011cm" fo:language="ru" fo:country="RU" fo:font-weight="normal" officeooo:rsid="01a5247c" fo:background-color="#ffffff" loext:char-shading-value="0" style:font-weight-asian="normal" style:font-name-complex="Times New Roman1" style:font-weight-complex="normal"/>
    </style:style>
    <style:style style:name="T37" style:family="text">
      <style:text-properties fo:color="#000000" loext:opacity="100%" fo:letter-spacing="-0.011cm" fo:language="ru" fo:country="RU" fo:font-weight="normal" officeooo:rsid="01c94192" fo:background-color="#ffffff" loext:char-shading-value="0" style:font-weight-asian="normal" style:font-name-complex="Times New Roman1" style:font-weight-complex="normal"/>
    </style:style>
    <style:style style:name="T38" style:family="text">
      <style:text-properties fo:color="#000000" loext:opacity="100%" fo:letter-spacing="-0.011cm" fo:language="ru" fo:country="RU" fo:font-weight="normal" officeooo:rsid="01c9f8e4" fo:background-color="#ffffff" loext:char-shading-value="0" style:font-weight-asian="normal" style:font-name-complex="Times New Roman1" style:font-weight-complex="normal"/>
    </style:style>
    <style:style style:name="T39" style:family="text">
      <style:text-properties fo:color="#000000" loext:opacity="100%" fo:letter-spacing="-0.011cm" fo:language="ru" fo:country="RU" fo:font-weight="normal" officeooo:rsid="003fdeb4" fo:background-color="#ffffff" loext:char-shading-value="0" style:font-weight-asian="normal" style:font-name-complex="Times New Roman1" style:font-weight-complex="normal"/>
    </style:style>
    <style:style style:name="T40" style:family="text">
      <style:text-properties fo:color="#000000" loext:opacity="100%" fo:letter-spacing="-0.011cm" fo:language="ru" fo:country="RU" fo:font-weight="normal" officeooo:rsid="01cba3c9" fo:background-color="#ffffff" loext:char-shading-value="0" style:font-weight-asian="normal" style:font-name-complex="Times New Roman1" style:font-weight-complex="normal"/>
    </style:style>
    <style:style style:name="T41" style:family="text">
      <style:text-properties fo:language="ru" fo:country="RU" officeooo:rsid="004212b6"/>
    </style:style>
    <style:style style:name="T42" style:family="text">
      <style:text-properties fo:language="ru" fo:country="RU" officeooo:rsid="0026bcba"/>
    </style:style>
    <style:style style:name="T43" style:family="text">
      <style:text-properties fo:language="ru" fo:country="RU" officeooo:rsid="00cf61bf"/>
    </style:style>
    <style:style style:name="T44" style:family="text">
      <style:text-properties fo:language="ru" fo:country="RU" officeooo:rsid="004a06df"/>
    </style:style>
    <style:style style:name="T45" style:family="text">
      <style:text-properties fo:language="ru" fo:country="RU" officeooo:rsid="00566531" fo:background-color="transparent" loext:char-shading-value="0"/>
    </style:style>
    <style:style style:name="T46" style:family="text">
      <style:text-properties fo:language="ru" fo:country="RU" officeooo:rsid="009e86b8" fo:background-color="transparent" loext:char-shading-value="0"/>
    </style:style>
    <style:style style:name="T47" style:family="text">
      <style:text-properties fo:language="ru" fo:country="RU" officeooo:rsid="0091305a" fo:background-color="transparent" loext:char-shading-value="0"/>
    </style:style>
    <style:style style:name="T48" style:family="text">
      <style:text-properties fo:language="ru" fo:country="RU" officeooo:rsid="009d019c" fo:background-color="transparent" loext:char-shading-value="0"/>
    </style:style>
    <style:style style:name="T49" style:family="text">
      <style:text-properties fo:language="ru" fo:country="RU" officeooo:rsid="009a2a6f" fo:background-color="transparent" loext:char-shading-value="0"/>
    </style:style>
    <style:style style:name="T50" style:family="text">
      <style:text-properties fo:language="ru" fo:country="RU" officeooo:rsid="007936a8" fo:background-color="transparent" loext:char-shading-value="0"/>
    </style:style>
    <style:style style:name="T51" style:family="text">
      <style:text-properties fo:language="ru" fo:country="RU" officeooo:rsid="0057651f" fo:background-color="transparent" loext:char-shading-value="0"/>
    </style:style>
    <style:style style:name="T52" style:family="text">
      <style:text-properties fo:language="ru" fo:country="RU" officeooo:rsid="00c23393" fo:background-color="transparent" loext:char-shading-value="0"/>
    </style:style>
    <style:style style:name="T53" style:family="text">
      <style:text-properties fo:language="ru" fo:country="RU" officeooo:rsid="00a55f4b" fo:background-color="transparent" loext:char-shading-value="0"/>
    </style:style>
    <style:style style:name="T54" style:family="text">
      <style:text-properties fo:language="ru" fo:country="RU" officeooo:rsid="00a9466c"/>
    </style:style>
    <style:style style:name="T55" style:family="text">
      <style:text-properties fo:language="ru" fo:country="RU" style:text-underline-style="none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01fba87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03c36c2" style:language-asian="zxx" style:country-asian="none" style:font-name-complex="Times New Roman1"/>
    </style:style>
    <style:style style:name="T58" style:family="text">
      <style:text-properties fo:language="ru" fo:country="RU" officeooo:rsid="01c94192"/>
    </style:style>
    <style:style style:name="T59" style:family="text">
      <style:text-properties style:use-window-font-color="true" loext:opacity="0%" style:text-line-through-style="none" style:text-line-through-type="none" fo:letter-spacing="-0.011cm" fo:language="ru" fo:country="RU" fo:font-style="normal" fo:font-weight="normal" officeooo:rsid="002fba88" fo:background-color="transparent" loext:char-shading-value="0" style:font-name-asian="Times New Roman" style:font-style-asian="normal" style:font-weight-asian="normal" style:font-name-complex="Times New Roman" style:font-weight-complex="normal"/>
    </style:style>
    <style:style style:name="T60" style:family="text">
      <style:text-properties style:use-window-font-color="true" loext:opacity="0%" style:text-line-through-style="none" style:text-line-through-type="none" fo:letter-spacing="-0.011cm" fo:language="ru" fo:country="RU" fo:font-style="normal" fo:font-weight="normal" officeooo:rsid="00a9466c" fo:background-color="transparent" loext:char-shading-value="0" style:font-name-asian="Times New Roman" style:font-style-asian="normal" style:font-weight-asian="normal" style:font-name-complex="Times New Roman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4a48f2" fo:background-color="transparent" loext:char-shading-value="0"/>
    </style:style>
    <style:style style:name="T63" style:family="text">
      <style:text-properties style:text-underline-style="none" style:language-asian="zxx" style:country-asian="none" style:font-name-complex="Times New Roman1"/>
    </style:style>
    <style:style style:name="T64" style:family="text">
      <style:text-properties style:text-underline-style="none" officeooo:rsid="0026e8bd" style:language-asian="zxx" style:country-asian="none" style:font-name-complex="Times New Roman1"/>
    </style:style>
    <style:style style:name="T65" style:family="text">
      <style:text-properties style:text-underline-style="none" officeooo:rsid="002856c2" style:language-asian="zxx" style:country-asian="none" style:font-name-complex="Times New Roman1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1cea0d1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1d0fb1c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1d251b1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1d39ede" style:font-style-asian="normal" style:font-weight-asian="normal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1cd7e30" style:font-style-asian="normal" style:font-weight-asian="normal" style:font-name-complex="Times New Roman1" style:font-weight-complex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1d060af" style:font-style-asian="normal" style:font-weight-asian="normal" style:font-name-complex="Times New Roman1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11181_1299067999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4"><text:span text:style-name="T41">О внесени</text:span><text:span text:style-name="T58">и</text:span><text:span text:style-name="T41"> </text:span><text:span text:style-name="T42">изменени</text:span><text:span text:style-name="T58">й</text:span><text:span text:style-name="T41"> в </text:span><text:span text:style-name="T54">административный регламент предоставления муниципальной<text:line-break/>услуги </text:span><text:span text:style-name="T43">«П</text:span><text:span text:style-name="T44">редварительное согласование предоставления земельного участка</text:span><text:span text:style-name="T43">»,</text:span><text:span text:style-name="T54"> </text:span><text:span text:style-name="T59">утвержденный постановлением администрации города Южно-Сахалинска от </text:span><text:span text:style-name="T60">18.02.2022</text:span><text:span text:style-name="T59"> № </text:span><text:span text:style-name="T60">317</text:span><text:span text:style-name="T59">-па </text:span></text:p>
      <text:p text:style-name="P16"/>
      <text:p text:style-name="P17"><text:span text:style-name="T63">В соответствии </text:span><text:span text:style-name="T64">с Федеральным законом от 27.07.2010 № 210-ФЗ «Об </text:span><text:span text:style-name="T65">организации предоставления государственных и муниципальных услуг», Федеральным законом от 06.10.2003 № 131-ФЗ «Об общих принципах организации </text:span><text:span text:style-name="T17">местного самоуправления в Российской Федерации», статьей 37 Устава городского округа «Город Южно-Сахалинск»</text:span><text:span text:style-name="T18"> </text:span><text:span text:style-name="T19">администрация города Южно-Сахалинска</text:span><text:span text:style-name="T18"> </text:span><text:span text:style-name="T17">постановляет:</text:span></text:p>
      <text:p text:style-name="P15"/>
      <text:p text:style-name="P5"><text:span text:style-name="T24"><text:tab/>1.<text:tab/></text:span><text:span text:style-name="T25">Внести</text:span><text:span text:style-name="T26"> </text:span><text:span text:style-name="T27">следующие </text:span><text:span text:style-name="T28">изменени</text:span><text:span text:style-name="T27">я</text:span><text:span text:style-name="T28"> </text:span><text:span text:style-name="T29">в</text:span><text:span text:style-name="T30"> административный регламент предоставления муниципальной услуги</text:span><text:span text:style-name="T33"> </text:span><text:span text:style-name="T31">«П</text:span><text:span text:style-name="T32">редварительное согласование предоставления земельного участка</text:span><text:span text:style-name="T31">»</text:span><text:span text:style-name="T33">, утвержденный постановлением администрации города Южно-Сахалинска от</text:span><text:span text:style-name="T34"> </text:span><text:span text:style-name="T35">18.02.2022</text:span><text:span text:style-name="T33"> № </text:span><text:span text:style-name="T35">317</text:span><text:span text:style-name="T33">-па</text:span><text:span text:style-name="T36">:</text:span></text:p>
      <text:p text:style-name="P5"><text:span text:style-name="T36"><text:tab/></text:span><text:span text:style-name="T37">1.1. Абзац пятый подпункта 3) подраздела 1.2 раздела 1 исключить.</text:span></text:p>
      <text:p text:style-name="P11"><text:span text:style-name="T37"><text:tab/></text:span><text:span text:style-name="T38">1.2. </text:span><text:span text:style-name="T37">Абзац </text:span><text:span text:style-name="T38">одиннадцатый </text:span><text:span text:style-name="T37"><text:s/>подпункта </text:span><text:span text:style-name="T38">5</text:span><text:span text:style-name="T37">) подраздела 1.2 раздела 1 исключить.</text:span></text:p>
      <text:p text:style-name="P5"><text:span text:style-name="T39"><text:tab/></text:span><text:span text:style-name="T37">1.</text:span><text:span text:style-name="T40">3</text:span><text:span text:style-name="T37">. В</text:span><text:span text:style-name="T20"> подпункте 1) <text:s/>подраздела 5.2. раздела 5 слова «комплексного запроса» исключить.</text:span></text:p>
      <text:p text:style-name="P5"><text:span text:style-name="T20"><text:tab/></text:span><text:span text:style-name="T21">1.4. В подпункт</text:span><text:span text:style-name="T22">ах</text:span><text:span text:style-name="T21"> </text:span><text:span text:style-name="T23">2), </text:span><text:span text:style-name="T21">5), </text:span><text:span text:style-name="T22">7), 9), 10)</text:span><text:span text:style-name="T21"> подраздела 5.2. раздела 5 слова «</text:span><text:span text:style-name="T66">Досудебное (внесудебное) обжалование за</text:span><text:span text:style-name="T12">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З N 210-ФЗ;» </text:span><text:span text:style-name="T13">исключить.</text:span></text:p>
      <text:p text:style-name="P7"><text:soft-page-break/><text:span text:style-name="T13"><text:tab/>1.5. </text:span><text:span text:style-name="T5">В подпункт</text:span><text:span text:style-name="T11">вх</text:span><text:span text:style-name="T5"> 6), </text:span><text:span text:style-name="T6">9)</text:span><text:span text:style-name="T5"> подраздела 5.2. раздела 5 слов</text:span><text:span text:style-name="T6">а</text:span><text:span text:style-name="T5"> «</text:span><text:span text:style-name="T66">муниципальными правовыми актами» </text:span><text:span text:style-name="T67">заменить словами «муниципальными правовыми актами гор</text:span><text:span text:style-name="T14">одского округа «Город Южно-Сахалинск»;».</text:span></text:p>
      <text:p text:style-name="P13"><text:span text:style-name="T71"><text:tab/></text:span><text:span text:style-name="T72">1.6. Подраздел 5.2. раздела 5 дополнить абзацем следующего содержания:</text:span></text:p>
      <text:p text:style-name="P6"><text:span text:style-name="T7"><text:tab/>«</text:span><text:span text:style-name="T12">В случаях, указанных в подпунктах 2, 5, 7, 9, 10 пункта 5.2.1 подраздела 5.2, досудебное (внесудебное) обжалование заявителем решений и действий (бездействия) МФЦ, работника МФЦ возможно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210-ФЗ.».</text:span></text:p>
      <text:p text:style-name="P8"><text:span text:style-name="T15"><text:tab/>1.7. </text:span><text:span text:style-name="T16">В первом абзаце </text:span><text:span text:style-name="T8">подпункт</text:span><text:span text:style-name="T10">а</text:span><text:span text:style-name="T8"> </text:span><text:span text:style-name="T9">5.3.2</text:span><text:span text:style-name="T8"> подраздела 5.</text:span><text:span text:style-name="T9">3</text:span><text:span text:style-name="T8">. раздела 5 слова «</text:span><text:span text:style-name="T66">рассматривается руководителем МФЦ» </text:span><text:span text:style-name="T68">заменить словами «подается руководителю этого МФЦ».</text:span></text:p>
      <text:p text:style-name="P8"><text:span text:style-name="T68"><text:tab/></text:span><text:span text:style-name="T69">1.8. </text:span><text:span text:style-name="T16">Во втором абзаце </text:span><text:span text:style-name="T8">подпункт</text:span><text:span text:style-name="T10">а</text:span><text:span text:style-name="T8"> </text:span><text:span text:style-name="T9">5.3.2</text:span><text:span text:style-name="T8"> подраздела 5.</text:span><text:span text:style-name="T9">3</text:span><text:span text:style-name="T8">. раздела 5 слова «</text:span><text:span text:style-name="T66">рассматривается учредителем МФЦ - Министерство цифрового и технологического развития Сахалинской области</text:span><text:span text:style-name="T69">» </text:span><text:span text:style-name="T68">заменить словами «</text:span><text:span text:style-name="T69">подается</text:span><text:span text:style-name="T68"> учредител</text:span><text:span text:style-name="T69">ю </text:span><text:span text:style-name="T68">МФЦ </text:span><text:span text:style-name="T69">(</text:span><text:span text:style-name="T68">Министерство цифрового и технологического развития Сахалинской области</text:span><text:span text:style-name="T69">)</text:span><text:span text:style-name="T68">».</text:span></text:p>
      <text:p text:style-name="P8"><text:span text:style-name="T68"><text:tab/></text:span><text:span text:style-name="T70">1.9. В подпункте 5.4 слова «МФЦ» заменить словами «многофункционального центра» и слова «</text:span><text:span text:style-name="T66">либо в порядке, установленном антимонопольным законодательством Российской Федерации, в антимонопольный орган» </text:span><text:span text:style-name="T70">исключить.</text:span></text:p>
      <text:p text:style-name="P9"><text:span text:style-name="T45"><text:tab/></text:span><text:span text:style-name="T46">2</text:span><text:span text:style-name="T62">.<text:tab/></text:span><text:span text:style-name="T47">О</text:span><text:span text:style-name="T62">публиковать</text:span><text:span text:style-name="T61"> постановление </text:span><text:span text:style-name="T47">администрации города<text:line-break/>Южно-Сахалинска </text:span><text:span text:style-name="T61">в газете «Южно-Сахалинск сегодня» </text:span><text:span text:style-name="T48">и разместить на официальном сайте администрации города Южно-Сахалинска</text:span><text:span text:style-name="T61">.</text:span></text:p>
      <text:p text:style-name="P10"><text:span text:style-name="T53"><text:tab/>3</text:span><text:span text:style-name="T62">.<text:tab/></text:span><text:span text:style-name="T61">Контроль исполнения постановления администрации города возложить на </text:span><text:span text:style-name="T49">директора Департамента</text:span><text:span text:style-name="T50"> </text:span><text:span text:style-name="T51">землепользования<text:line-break/>города Южно-Сахалинска </text:span><text:span text:style-name="T52">(</text:span><text:span text:style-name="T51">Федотова Е.В.</text:span><text:span text:style-name="T52">)</text:span><text:span text:style-name="T61">.</text:span></text:p>
      <text:p text:style-name="P12"/>
      <text:p text:style-name="P12"/>
      <text:p text:style-name="P10"><text:span text:style-name="T55">Мэр города<text:tab/><text:tab/><text:tab/><text:tab/><text:tab/><text:tab/><text:tab/><text:tab/><text:tab/> <text:s text:c="8"/></text:span><text:span text:style-name="T56">С.А. Надсади</text:span><text:span text:style-name="T57">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f14111" officeooo:paragraph-rsid="00f14111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29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2:21:00</meta:creation-date>
    <meta:editing-duration>P3DT3H16M55S</meta:editing-duration>
    <meta:editing-cycles>261</meta:editing-cycles>
    <meta:generator>LibreOffice/7.4.7.2$Windows_X86_64 LibreOffice_project/723314e595e8007d3cf785c16538505a1c878ca5</meta:generator>
    <dc:date>2024-02-01T12:26:16.452000000</dc:date>
    <dc:title>Постановление Администрации города Южно-Сахалинска от 18.02.2022 N 317-па(ред. от 13.12.2023)"Об утверждении административного регламента предоставления муниципальной услуги "Предварительное согласование предоставления земельного участка"</dc:title>
    <meta:print-date>2023-11-14T12:10:16.662000000</meta:print-date>
    <meta:document-statistic meta:table-count="0" meta:image-count="1" meta:object-count="0" meta:page-count="2" meta:paragraph-count="21" meta:word-count="384" meta:character-count="3247" meta:non-whitespace-character-count="2825"/>
    <meta:user-defined meta:name="Company">КонсультантПлюс Версия 4023.00.52</meta:user-defined>
  </office:meta>
</office:document-meta>
</file>