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f67b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b6a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b6a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b6a3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f67b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b6a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839</text:span><text:span text:style-name="T11">,</text:span><text:span text:style-name="T6"> общей площадью </text:span><text:span text:style-name="T16">61,3</text:span><text:span text:style-name="T6"> кв.м, расположенного по адресу: Сахалинская область, г. Южно-Сахалинск, </text:span><text:span text:style-name="T14">пр-кт. Победы, д. 33, кв. 5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Ежова Лариса Владими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09:56:39.573000000</dc:date>
    <meta:editing-duration>PT9M5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6"/>
  </office:meta>
</office:document-meta>
</file>